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84</text:p>
          </table:table-cell>
          <table:table-cell table:style-name="ce5" table:number-columns-repeated="2"/>
          <table:table-cell table:style-name="ce6" office:value-type="date" office:date-value="2025-02-26" calcext:value-type="date">
            <text:p>26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6" calcext:value-type="float">
            <text:p>126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06" calcext:value-type="float">
            <text:p>90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2:4650</text:p>
          </table:table-cell>
          <table:table-cell table:style-name="ce26" office:value-type="float" office:value="608149.99" calcext:value-type="float">
            <text:p>608149,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601</text:p>
          </table:table-cell>
          <table:table-cell table:style-name="ce26" office:value-type="float" office:value="382032.42" calcext:value-type="float">
            <text:p>382032,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2:218</text:p>
          </table:table-cell>
          <table:table-cell table:style-name="ce26" office:value-type="float" office:value="545071.32" calcext:value-type="float">
            <text:p>545071,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2:394</text:p>
          </table:table-cell>
          <table:table-cell table:style-name="ce26" office:value-type="float" office:value="547483.14" calcext:value-type="float">
            <text:p>547483,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7001:1363</text:p>
          </table:table-cell>
          <table:table-cell table:style-name="ce26" office:value-type="float" office:value="2081486.02" calcext:value-type="float">
            <text:p>2081486,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262</text:p>
          </table:table-cell>
          <table:table-cell table:style-name="ce26" office:value-type="float" office:value="2228149.18" calcext:value-type="float">
            <text:p>2228149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129</text:p>
          </table:table-cell>
          <table:table-cell table:style-name="ce26" office:value-type="float" office:value="16141.94" calcext:value-type="float">
            <text:p>16141,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3001:731</text:p>
          </table:table-cell>
          <table:table-cell table:style-name="ce26" office:value-type="float" office:value="1805685" calcext:value-type="float">
            <text:p>18056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14002:966</text:p>
          </table:table-cell>
          <table:table-cell table:style-name="ce26" office:value-type="float" office:value="604908.14" calcext:value-type="float">
            <text:p>604908,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104001:795</text:p>
          </table:table-cell>
          <table:table-cell table:style-name="ce26" office:value-type="float" office:value="1207487.53" calcext:value-type="float">
            <text:p>1207487,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001001:3418</text:p>
          </table:table-cell>
          <table:table-cell table:style-name="ce26" office:value-type="float" office:value="1942009.03" calcext:value-type="float">
            <text:p>1942009,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01001:3419</text:p>
          </table:table-cell>
          <table:table-cell table:style-name="ce26" office:value-type="float" office:value="182923.54" calcext:value-type="float">
            <text:p>182923,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8002:969</text:p>
          </table:table-cell>
          <table:table-cell table:style-name="ce26" office:value-type="float" office:value="1269115.81" calcext:value-type="float">
            <text:p>1269115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205010:734</text:p>
          </table:table-cell>
          <table:table-cell table:style-name="ce26" office:value-type="float" office:value="350039.98" calcext:value-type="float">
            <text:p>350039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1005:1101</text:p>
          </table:table-cell>
          <table:table-cell table:style-name="ce26" office:value-type="float" office:value="423109.2" calcext:value-type="float">
            <text:p>423109,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2:807</text:p>
          </table:table-cell>
          <table:table-cell table:style-name="ce26" office:value-type="float" office:value="50936.25" calcext:value-type="float">
            <text:p>50936,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1:0116004:512</text:p>
          </table:table-cell>
          <table:table-cell table:style-name="ce26" office:value-type="float" office:value="1937320.97" calcext:value-type="float">
            <text:p>1937320,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5002:3893</text:p>
          </table:table-cell>
          <table:table-cell table:style-name="ce26" office:value-type="float" office:value="549450.09" calcext:value-type="float">
            <text:p>549450,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4:0110009:229</text:p>
          </table:table-cell>
          <table:table-cell table:style-name="ce26" office:value-type="float" office:value="1475539.74" calcext:value-type="float">
            <text:p>1475539,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4:0110010:371</text:p>
          </table:table-cell>
          <table:table-cell table:style-name="ce26" office:value-type="float" office:value="1173523.47" calcext:value-type="float">
            <text:p>1173523,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4:0111001:1563</text:p>
          </table:table-cell>
          <table:table-cell table:style-name="ce26" office:value-type="float" office:value="993208.66" calcext:value-type="float">
            <text:p>993208,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4:0111001:1739</text:p>
          </table:table-cell>
          <table:table-cell table:style-name="ce26" office:value-type="float" office:value="1984872.68" calcext:value-type="float">
            <text:p>1984872,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3003:4000</text:p>
          </table:table-cell>
          <table:table-cell table:style-name="ce26" office:value-type="float" office:value="2171944.74" calcext:value-type="float">
            <text:p>2171944,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8003:1135</text:p>
          </table:table-cell>
          <table:table-cell table:style-name="ce26" office:value-type="float" office:value="342877.67" calcext:value-type="float">
            <text:p>342877,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6:0101003:3501</text:p>
          </table:table-cell>
          <table:table-cell table:style-name="ce26" office:value-type="float" office:value="2229789.04" calcext:value-type="float">
            <text:p>2229789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01003:3502</text:p>
          </table:table-cell>
          <table:table-cell table:style-name="ce26" office:value-type="float" office:value="173002.75" calcext:value-type="float">
            <text:p>173002,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6:0101004:2614</text:p>
          </table:table-cell>
          <table:table-cell table:style-name="ce26" office:value-type="float" office:value="4527964.98" calcext:value-type="float">
            <text:p>4527964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201004:1478</text:p>
          </table:table-cell>
          <table:table-cell table:style-name="ce26" office:value-type="float" office:value="878202.72" calcext:value-type="float">
            <text:p>878202,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302018:2780</text:p>
          </table:table-cell>
          <table:table-cell table:style-name="ce26" office:value-type="float" office:value="21104048.79" calcext:value-type="float">
            <text:p>21104048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302019:308</text:p>
          </table:table-cell>
          <table:table-cell table:style-name="ce26" office:value-type="float" office:value="912252.4" calcext:value-type="float">
            <text:p>912252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302022:495</text:p>
          </table:table-cell>
          <table:table-cell table:style-name="ce26" office:value-type="float" office:value="288211.36" calcext:value-type="float">
            <text:p>288211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70:1458</text:p>
          </table:table-cell>
          <table:table-cell table:style-name="ce26" office:value-type="float" office:value="16283.85" calcext:value-type="float">
            <text:p>16283,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1:0107009:210</text:p>
          </table:table-cell>
          <table:table-cell table:style-name="ce26" office:value-type="float" office:value="2871190.1" calcext:value-type="float">
            <text:p>2871190,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1:0602021:62</text:p>
          </table:table-cell>
          <table:table-cell table:style-name="ce26" office:value-type="float" office:value="478734.86" calcext:value-type="float">
            <text:p>478734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1:0804006:144</text:p>
          </table:table-cell>
          <table:table-cell table:style-name="ce26" office:value-type="float" office:value="6258770" calcext:value-type="float">
            <text:p>62587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2:0201001:1093</text:p>
          </table:table-cell>
          <table:table-cell table:style-name="ce26" office:value-type="float" office:value="513022.63" calcext:value-type="float">
            <text:p>513022,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2:0501001:3152</text:p>
          </table:table-cell>
          <table:table-cell table:style-name="ce26" office:value-type="float" office:value="160165.33" calcext:value-type="float">
            <text:p>160165,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2:0502001:78</text:p>
          </table:table-cell>
          <table:table-cell table:style-name="ce26" office:value-type="float" office:value="315978.78" calcext:value-type="float">
            <text:p>315978,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01:11458</text:p>
          </table:table-cell>
          <table:table-cell table:style-name="ce26" office:value-type="float" office:value="11402044.06" calcext:value-type="float">
            <text:p>11402044,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01:12455</text:p>
          </table:table-cell>
          <table:table-cell table:style-name="ce26" office:value-type="float" office:value="748141.32" calcext:value-type="float">
            <text:p>748141,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01:6214</text:p>
          </table:table-cell>
          <table:table-cell table:style-name="ce26" office:value-type="float" office:value="2553324.38" calcext:value-type="float">
            <text:p>2553324,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01:7943</text:p>
          </table:table-cell>
          <table:table-cell table:style-name="ce26" office:value-type="float" office:value="1806638.18" calcext:value-type="float">
            <text:p>1806638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8566</text:p>
          </table:table-cell>
          <table:table-cell table:style-name="ce26" office:value-type="float" office:value="1136650.19" calcext:value-type="float">
            <text:p>1136650,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8567</text:p>
          </table:table-cell>
          <table:table-cell table:style-name="ce26" office:value-type="float" office:value="390266.16" calcext:value-type="float">
            <text:p>390266,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9688</text:p>
          </table:table-cell>
          <table:table-cell table:style-name="ce26" office:value-type="float" office:value="1794083.4" calcext:value-type="float">
            <text:p>1794083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15:5976</text:p>
          </table:table-cell>
          <table:table-cell table:style-name="ce26" office:value-type="float" office:value="412068.58" calcext:value-type="float">
            <text:p>412068,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69:4183</text:p>
          </table:table-cell>
          <table:table-cell table:style-name="ce26" office:value-type="float" office:value="143734.79" calcext:value-type="float">
            <text:p>143734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201006:11608</text:p>
          </table:table-cell>
          <table:table-cell table:style-name="ce26" office:value-type="float" office:value="177712.97" calcext:value-type="float">
            <text:p>177712,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201006:11609</text:p>
          </table:table-cell>
          <table:table-cell table:style-name="ce26" office:value-type="float" office:value="195573.57" calcext:value-type="float">
            <text:p>195573,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201009:2454</text:p>
          </table:table-cell>
          <table:table-cell table:style-name="ce26" office:value-type="float" office:value="11479853.44" calcext:value-type="float">
            <text:p>11479853,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11:8547</text:p>
          </table:table-cell>
          <table:table-cell table:style-name="ce26" office:value-type="float" office:value="70286.37" calcext:value-type="float">
            <text:p>70286,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301001:4166</text:p>
          </table:table-cell>
          <table:table-cell table:style-name="ce26" office:value-type="float" office:value="1155071.35" calcext:value-type="float">
            <text:p>1155071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301001:4167</text:p>
          </table:table-cell>
          <table:table-cell table:style-name="ce26" office:value-type="float" office:value="1166809.88" calcext:value-type="float">
            <text:p>1166809,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301005:1655</text:p>
          </table:table-cell>
          <table:table-cell table:style-name="ce26" office:value-type="float" office:value="2070889.3" calcext:value-type="float">
            <text:p>2070889,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301008:617</text:p>
          </table:table-cell>
          <table:table-cell table:style-name="ce26" office:value-type="float" office:value="347145610.92" calcext:value-type="float">
            <text:p>347145610,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301011:7360</text:p>
          </table:table-cell>
          <table:table-cell table:style-name="ce26" office:value-type="float" office:value="142712.12" calcext:value-type="float">
            <text:p>142712,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301014:12405</text:p>
          </table:table-cell>
          <table:table-cell table:style-name="ce26" office:value-type="float" office:value="1526916.35" calcext:value-type="float">
            <text:p>1526916,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301014:12406</text:p>
          </table:table-cell>
          <table:table-cell table:style-name="ce26" office:value-type="float" office:value="2553324.38" calcext:value-type="float">
            <text:p>2553324,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401038:1868</text:p>
          </table:table-cell>
          <table:table-cell table:style-name="ce26" office:value-type="float" office:value="2890235.22" calcext:value-type="float">
            <text:p>2890235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4003:857</text:p>
          </table:table-cell>
          <table:table-cell table:style-name="ce26" office:value-type="float" office:value="176992.13" calcext:value-type="float">
            <text:p>176992,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4017:534</text:p>
          </table:table-cell>
          <table:table-cell table:style-name="ce26" office:value-type="float" office:value="2034254.48" calcext:value-type="float">
            <text:p>2034254,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5:0107008:2259</text:p>
          </table:table-cell>
          <table:table-cell table:style-name="ce26" office:value-type="float" office:value="1036203.6" calcext:value-type="float">
            <text:p>1036203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5:0109001:1866</text:p>
          </table:table-cell>
          <table:table-cell table:style-name="ce26" office:value-type="float" office:value="105948.81" calcext:value-type="float">
            <text:p>105948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5:0109010:1677</text:p>
          </table:table-cell>
          <table:table-cell table:style-name="ce26" office:value-type="float" office:value="110240.86" calcext:value-type="float">
            <text:p>110240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5:0109011:2273</text:p>
          </table:table-cell>
          <table:table-cell table:style-name="ce26" office:value-type="float" office:value="134277.26" calcext:value-type="float">
            <text:p>134277,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6:0301001:30725</text:p>
          </table:table-cell>
          <table:table-cell table:style-name="ce26" office:value-type="float" office:value="302213.76" calcext:value-type="float">
            <text:p>302213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9:0101004:3844</text:p>
          </table:table-cell>
          <table:table-cell table:style-name="ce26" office:value-type="float" office:value="2201216.16" calcext:value-type="float">
            <text:p>2201216,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000000:5847</text:p>
          </table:table-cell>
          <table:table-cell table:style-name="ce26" office:value-type="float" office:value="25839608.78" calcext:value-type="float">
            <text:p>25839608,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101001:10724</text:p>
          </table:table-cell>
          <table:table-cell table:style-name="ce26" office:value-type="float" office:value="68644.79" calcext:value-type="float">
            <text:p>68644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01:12127</text:p>
          </table:table-cell>
          <table:table-cell table:style-name="ce26" office:value-type="float" office:value="248779.4" calcext:value-type="float">
            <text:p>248779,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1001:12349</text:p>
          </table:table-cell>
          <table:table-cell table:style-name="ce26" office:value-type="float" office:value="341380.6" calcext:value-type="float">
            <text:p>341380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12449</text:p>
          </table:table-cell>
          <table:table-cell table:style-name="ce26" office:value-type="float" office:value="733069.92" calcext:value-type="float">
            <text:p>733069,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12544</text:p>
          </table:table-cell>
          <table:table-cell table:style-name="ce26" office:value-type="float" office:value="289275.14" calcext:value-type="float">
            <text:p>289275,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12545</text:p>
          </table:table-cell>
          <table:table-cell table:style-name="ce26" office:value-type="float" office:value="325209.94" calcext:value-type="float">
            <text:p>325209,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14628</text:p>
          </table:table-cell>
          <table:table-cell table:style-name="ce26" office:value-type="float" office:value="162331.24" calcext:value-type="float">
            <text:p>162331,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4978</text:p>
          </table:table-cell>
          <table:table-cell table:style-name="ce26" office:value-type="float" office:value="146413.95" calcext:value-type="float">
            <text:p>146413,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4101</text:p>
          </table:table-cell>
          <table:table-cell table:style-name="ce26" office:value-type="float" office:value="153386.05" calcext:value-type="float">
            <text:p>153386,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4159</text:p>
          </table:table-cell>
          <table:table-cell table:style-name="ce26" office:value-type="float" office:value="194886.96" calcext:value-type="float">
            <text:p>194886,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6010</text:p>
          </table:table-cell>
          <table:table-cell table:style-name="ce26" office:value-type="float" office:value="131496.84" calcext:value-type="float">
            <text:p>131496,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2010:1836</text:p>
          </table:table-cell>
          <table:table-cell table:style-name="ce26" office:value-type="float" office:value="15768606.9" calcext:value-type="float">
            <text:p>15768606,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2010:1837</text:p>
          </table:table-cell>
          <table:table-cell table:style-name="ce26" office:value-type="float" office:value="18768943.22" calcext:value-type="float">
            <text:p>18768943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2032:932</text:p>
          </table:table-cell>
          <table:table-cell table:style-name="ce26" office:value-type="float" office:value="869786.38" calcext:value-type="float">
            <text:p>869786,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3020:1110</text:p>
          </table:table-cell>
          <table:table-cell table:style-name="ce26" office:value-type="float" office:value="166749.22" calcext:value-type="float">
            <text:p>166749,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3052:1599</text:p>
          </table:table-cell>
          <table:table-cell table:style-name="ce26" office:value-type="float" office:value="225214.34" calcext:value-type="float">
            <text:p>225214,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3052:987</text:p>
          </table:table-cell>
          <table:table-cell table:style-name="ce26" office:value-type="float" office:value="593801.92" calcext:value-type="float">
            <text:p>593801,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4058:238</text:p>
          </table:table-cell>
          <table:table-cell table:style-name="ce26" office:value-type="float" office:value="273043.53" calcext:value-type="float">
            <text:p>273043,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203003:1071</text:p>
          </table:table-cell>
          <table:table-cell table:style-name="ce26" office:value-type="float" office:value="146252.6" calcext:value-type="float">
            <text:p>146252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04010:52</text:p>
          </table:table-cell>
          <table:table-cell table:style-name="ce26" office:value-type="float" office:value="661920.98" calcext:value-type="float">
            <text:p>661920,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21004:216</text:p>
          </table:table-cell>
          <table:table-cell table:style-name="ce26" office:value-type="float" office:value="909317.27" calcext:value-type="float">
            <text:p>909317,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1027:590</text:p>
          </table:table-cell>
          <table:table-cell table:style-name="ce26" office:value-type="float" office:value="2773420.74" calcext:value-type="float">
            <text:p>2773420,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68:5829</text:p>
          </table:table-cell>
          <table:table-cell table:style-name="ce26" office:value-type="float" office:value="199436.86" calcext:value-type="float">
            <text:p>199436,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1068:5833</text:p>
          </table:table-cell>
          <table:table-cell table:style-name="ce26" office:value-type="float" office:value="139734.18" calcext:value-type="float">
            <text:p>139734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2073:1082</text:p>
          </table:table-cell>
          <table:table-cell table:style-name="ce26" office:value-type="float" office:value="4394210.04" calcext:value-type="float">
            <text:p>4394210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409001:4625</text:p>
          </table:table-cell>
          <table:table-cell table:style-name="ce26" office:value-type="float" office:value="153287.64" calcext:value-type="float">
            <text:p>153287,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409001:4626</text:p>
          </table:table-cell>
          <table:table-cell table:style-name="ce26" office:value-type="float" office:value="159987.6" calcext:value-type="float">
            <text:p>159987,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12022:3625</text:p>
          </table:table-cell>
          <table:table-cell table:style-name="ce26" office:value-type="float" office:value="101197.57" calcext:value-type="float">
            <text:p>101197,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12022:3626</text:p>
          </table:table-cell>
          <table:table-cell table:style-name="ce26" office:value-type="float" office:value="60842.71" calcext:value-type="float">
            <text:p>60842,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414050:1318</text:p>
          </table:table-cell>
          <table:table-cell table:style-name="ce26" office:value-type="float" office:value="41382319.72" calcext:value-type="float">
            <text:p>41382319,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414051:940</text:p>
          </table:table-cell>
          <table:table-cell table:style-name="ce26" office:value-type="float" office:value="426620.3" calcext:value-type="float">
            <text:p>426620,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501004:1133</text:p>
          </table:table-cell>
          <table:table-cell table:style-name="ce26" office:value-type="float" office:value="2077074.88" calcext:value-type="float">
            <text:p>2077074,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05002:337</text:p>
          </table:table-cell>
          <table:table-cell table:style-name="ce26" office:value-type="float" office:value="409320.36" calcext:value-type="float">
            <text:p>409320,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5007:356</text:p>
          </table:table-cell>
          <table:table-cell table:style-name="ce26" office:value-type="float" office:value="1211132.09" calcext:value-type="float">
            <text:p>1211132,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22002:302</text:p>
          </table:table-cell>
          <table:table-cell table:style-name="ce26" office:value-type="float" office:value="1026886.69" calcext:value-type="float">
            <text:p>1026886,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22002:303</text:p>
          </table:table-cell>
          <table:table-cell table:style-name="ce26" office:value-type="float" office:value="316544.17" calcext:value-type="float">
            <text:p>316544,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523006:468</text:p>
          </table:table-cell>
          <table:table-cell table:style-name="ce26" office:value-type="float" office:value="2131239.19" calcext:value-type="float">
            <text:p>2131239,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523006:469</text:p>
          </table:table-cell>
          <table:table-cell table:style-name="ce26" office:value-type="float" office:value="717587.25" calcext:value-type="float">
            <text:p>717587,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523006:470</text:p>
          </table:table-cell>
          <table:table-cell table:style-name="ce26" office:value-type="float" office:value="475873.87" calcext:value-type="float">
            <text:p>475873,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601007:170</text:p>
          </table:table-cell>
          <table:table-cell table:style-name="ce26" office:value-type="float" office:value="31527365.18" calcext:value-type="float">
            <text:p>31527365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603060:3624</text:p>
          </table:table-cell>
          <table:table-cell table:style-name="ce26" office:value-type="float" office:value="475809.79" calcext:value-type="float">
            <text:p>475809,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603060:3625</text:p>
          </table:table-cell>
          <table:table-cell table:style-name="ce26" office:value-type="float" office:value="492069.47" calcext:value-type="float">
            <text:p>492069,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01020:413</text:p>
          </table:table-cell>
          <table:table-cell table:style-name="ce26" office:value-type="float" office:value="600266.88" calcext:value-type="float">
            <text:p>600266,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1:0403006:410</text:p>
          </table:table-cell>
          <table:table-cell table:style-name="ce26" office:value-type="float" office:value="642684.64" calcext:value-type="float">
            <text:p>642684,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17:4699</text:p>
          </table:table-cell>
          <table:table-cell table:style-name="ce26" office:value-type="float" office:value="162444.24" calcext:value-type="float">
            <text:p>162444,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19:6067</text:p>
          </table:table-cell>
          <table:table-cell table:style-name="ce26" office:value-type="float" office:value="1298437.33" calcext:value-type="float">
            <text:p>1298437,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4:0112006:213</text:p>
          </table:table-cell>
          <table:table-cell table:style-name="ce26" office:value-type="float" office:value="2424672.45" calcext:value-type="float">
            <text:p>2424672,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5:0103003:386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5:0106022:819</text:p>
          </table:table-cell>
          <table:table-cell table:style-name="ce26" office:value-type="float" office:value="436850.59" calcext:value-type="float">
            <text:p>436850,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5:0106022:820</text:p>
          </table:table-cell>
          <table:table-cell table:style-name="ce26" office:value-type="float" office:value="468446.7" calcext:value-type="float">
            <text:p>468446,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5:0106022:821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5:0106022:822</text:p>
          </table:table-cell>
          <table:table-cell table:style-name="ce26" office:value-type="float" office:value="391517.04" calcext:value-type="float">
            <text:p>391517,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7007:3148</text:p>
          </table:table-cell>
          <table:table-cell table:style-name="ce26" office:value-type="float" office:value="48562.18" calcext:value-type="float">
            <text:p>48562,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5:0107008:752</text:p>
          </table:table-cell>
          <table:table-cell table:style-name="ce26" office:value-type="float" office:value="689555.11" calcext:value-type="float">
            <text:p>689555,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107008:753</text:p>
          </table:table-cell>
          <table:table-cell table:style-name="ce26" office:value-type="float" office:value="345677.76" calcext:value-type="float">
            <text:p>345677,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5:0107029:590</text:p>
          </table:table-cell>
          <table:table-cell table:style-name="ce26" office:value-type="float" office:value="54208.55" calcext:value-type="float">
            <text:p>54208,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1004:1362</text:p>
          </table:table-cell>
          <table:table-cell table:style-name="ce26" office:value-type="float" office:value="46935.81" calcext:value-type="float">
            <text:p>46935,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3001:18600</text:p>
          </table:table-cell>
          <table:table-cell table:style-name="ce26" office:value-type="float" office:value="117568.05" calcext:value-type="float">
            <text:p>117568,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1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1001:4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0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1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1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1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1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1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1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1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1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1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1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1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1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2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2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2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2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2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2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3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3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3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13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14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14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14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15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15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15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15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15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2003:15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2003:15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2003:15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02003:15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02003:15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02003:15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02003:15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02003:15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02003:1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02003:16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02003:16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02003:16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02003:16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02003:16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02003:16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02003:16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02003:16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02003:16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02003:16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02003:16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02003:16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02003:16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02003:16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02003:17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02003:17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02003:17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02003:17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02003:17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02003:18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02003:18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02003:18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02003:18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02003:18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02003:20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02003:20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02003:20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02003:20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02003:20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02003:20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02003:20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02003:20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02003:21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02003:21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02003:21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02003:21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02003:21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02003:22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02003:22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02003:22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02003:22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02003:2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02003:23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02003:25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02003:25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05002:2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05002:2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05002:2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05002:2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05002:2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5002:2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5002:2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5002:2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5002: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05002:2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05002:2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05002:2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05002:2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05002:2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05002:2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05002:2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05002:2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05002: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05002:2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05002:2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05002:2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05002:2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05002: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05002:2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05002:2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05002:2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05002:2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05002:2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05002:2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05002:2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05002:2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05002:2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05002:2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05002:2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05002:2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05002:2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05002:2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05002:2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05002:2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05002:2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2:0105002:2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2:0105002:2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2:0105002:2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2:0105002:2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2:0105002:2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2:0105002:2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2:0105002:2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2:0105002:2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2:0105002:2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2:0105002:2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2:0105002:2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2:0105002:2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2:0105002: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2:0105002: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2:0105002:2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2:0105002: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2:0105002:2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2:0105002:2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2:0105002:2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2:0105002:2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2:0105002:2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2:0105002:29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2:0105002:2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2:0105002:2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2:0105002:3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2:0105002:3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2:0105002:3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2:0105002:3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2:0105002:3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2:0105002:3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2:0105002:3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2:0105002:3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2:0105002:3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2:0105002:3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2:0105002:3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2:0105002:3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2:0105002:3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2:0105002:3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2:0105002:3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2:0105002:3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2:0105002:3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2:0105002:3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2:0105002:3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2:0105002:3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2:0105002: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2:0105002:3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2:0105002: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2:0105002:3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2:0105002:3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2:0105002:3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2:0105002:3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2:0105002:3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2:0105002:3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2:0105002:3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2:0105002:3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2:0105002:3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2:0105002:3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2:0105002:3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2:0105002:3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2:0105002:3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2:0105002:3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2:0105002:3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2:0105002:3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2:0105002:3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2:0105002:3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2:0105002:3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2:0105002:3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2:0105002:3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2:0105002:3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2:0105002:3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2:0105002:3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2:0105002:3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2:0105002:3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2:0105002:3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2:0105002:3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2:0105002:3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2:0105002:3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2:0105002:3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2:0105002:3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2:0105002:3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2:0105002:3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2:0105002:3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2:0105002:3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2:0105002:3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2:0105002:3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2:0105002:3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2:0105002:3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2:0105002:3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2:0105002:3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2:0105002:3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2:0105002:4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2:0105002:4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2:0105002:4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2:0105002:4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2:0105002:4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2:0105002:4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2:0105002:4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2:0105002:4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2:0105002:4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2:0105002:4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2:0105002:5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2:0105002:5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2:0105002:5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2:0105002:5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2:0105002:5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2:0105002:5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2:0105002:5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2:0105002:5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2:0105002:5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2:0105002:5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2:0105002:5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2:0108001:16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2:0108001:1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2:0108001:16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2:0108001:16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2:0108001:16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2:0108001:16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2:0108001:16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2:0108001:16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2:0108001:16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2:0108001:16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2:0108001:16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2:0108001:16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2:0108001:16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2:0108001:16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2:0108001:16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2:0108001:16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2:0108001:16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2:0108001:16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2:0108001:16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2:0108001:16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2:0108001:16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2:0108001:16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2:0108001:16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2:0108001:16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2:0108001:16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2:0108001:16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2:0108001:16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2:0108001:16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2:0108001:16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2:0108001:16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2:0108001:16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2:0108001:16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2:0108001:16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2:0108001:16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2:0108001:16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2:0108001:16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2:0108001:16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2:0108001:16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2:0108001:17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2:0108001:17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2:0108001:17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2:0108001:17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2:0108001:17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2:0108001:17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2:0108001:17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2:0108001:17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2:0108001:17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2:0108001:17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2:0108001:17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2:0108001:17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2:0108001:17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2:0108001:17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2:0108001:17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2:0108001:17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2:0108001:17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2:0108001:17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2:0108001:18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2:0108001:18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2:0108001:18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3:0303007:10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3:0303007:10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3:0303007:1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3:0303007:12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3:0303007:13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3:0303007:13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3:0303007:13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3:0303007:16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3:0303007:8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3:0303007:8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3:0303007:9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3:0303007:9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3:0303007:9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3:0303007:9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3:0303007:9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3:0303007:9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3:0303007:9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3:0303007:9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3:0303007:9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3:0303007:9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3:0303007:9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3:0303007:9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3:0303007:9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3:0303007:9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3:0303007:9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3:0303007:9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212001:38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212001:38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212001:38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212001:38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212001:38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212001:38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212001:38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212001:38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212001:38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212001:39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212001:39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212001:39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212001:39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212001:39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212001:39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212001:39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212001:39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212001:39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3" calcext:value-type="date">
            <text:p>1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219001:10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219001:12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219001:14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219001: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219001:6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219001:6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05002:7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12001:3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12001:4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12001:4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12001:4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12001:4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12001:4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12001:5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34001:22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34001:22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34001:22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34001:22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34001:22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34001:22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34001:2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34001:22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34001:22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34001:22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34001:22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34001:22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5:0101001:10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5:0101001:10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5:0101001:10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5:0101001:11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5:0101001:11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5:0101001:11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5:0101001:11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5:0101001:11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5:0101001:11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5:0101001:11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5:0101001:11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5:0101001:11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5:0101001:11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5:0101001:11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5:0101001:11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5:0101001:12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5:0101001:12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5:0101001:12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5:0101001:12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5:0101001:12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5:0101001:12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5:0101001:12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5:0101001:12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5:0101001:12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5:0101001:12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5:0101001:12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5:0101001:12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5:0101001:12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5:0101001:12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5:0101001:12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5:0101001:12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5:0101001:12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5:0101001:1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5:0101001:12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5:0101001:1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5:0101001:1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5:0101001:12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5:0101001:12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5:0101001:12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5:0101001:12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5:0101001:12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5:0101001:12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5:0101001:12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5:0101001:12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5:0101001:12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5:0101001:13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5:0101001:13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5:0102002:10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6:0114002:9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7:0101010:6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7:0101010:8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9:0904001:6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9:1407001:11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0:0110003:43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0:0201003:12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0:0301001:16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0:0401005:5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0:0403001:37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01001: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01001: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6009:2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13:1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13:1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13:1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13:1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13:1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13:1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13:1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13:1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13:1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13:1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13:4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33:1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33:1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33:1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33:1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33:1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33:1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33:1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33:1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33:1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33:1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33:1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33:1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33:1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33:1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33:1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33:1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33:1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33:1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33:2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33:2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7033: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7033:2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7033:2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7033: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7033:2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7033:2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7033:2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7033:2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7033:2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7033:2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7033:2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7033:2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7033:2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1:0117033: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1:0117033:2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1:0117033:3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1:0117033:3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1:0117033:3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2:0102005: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2:0105002:29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2:0105002:30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2:0105002:30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2:0105002:30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2:0105002:30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2:0105003:7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4:0112009: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8:0107006:6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8:0107006:6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19:0302014:4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1007:8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1051:4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1058:2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07014:1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08008:1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08008:8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08008:9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08008:9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09029: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10014: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10021:2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10042: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10042: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202002:1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305001:2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2:0000000:7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2:0202001:5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3:0302001:5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3:0404001:2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3:0404001: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3:0404001: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3:0404001: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3:0404001: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3:0404001: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3:0404001: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3:0404001: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3:0404001: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3:0404001: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3:0404001: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3:0404001: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3:0404001: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3:0404003:2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3:0501005: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3:0602003:3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3:0602003:3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3:0602003:3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3:0602003:3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3:0602003:3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3:0602003:3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3:0602003:3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602003:3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3:0602003:3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3:0602003: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3:0602003:3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3:0602003: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3:0602003:3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3:0602003:3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3:0602003:3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3:0602003:3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3:0602003:3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3:0602003:3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3:0602003:3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3:0602003:3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3:0602003:3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3:0602003:3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3:0602003:3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3:0602003:3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3:0602003:3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3:0602003:3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3:0602003:3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3:0602003:3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3:0602003:4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3:0602003:4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3:0602003:4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3:0602003:5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3:0602003:6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3:0602003:6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3:0602003:6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3:0602003:6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3:0602003:6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3:0602003:6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3:0602003:6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3:0602003:6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3:0602003:6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3:0602003:7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3:0602003:9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3:0602003:9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3:0602003:9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3:0602003:9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4:0101001:33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4:0101001:96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4:0101002:216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4:0101021:19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4:0101021:5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4:0101037:41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4:0201011:2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4:0201012:108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4:0301002:9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4:0301008:35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4:0301014:3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4:0401015:3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4:0401015:34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4:0401026:3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4:0401055:52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501002:76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501012:82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5:0107008:2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6:0201002:58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6:0301001:126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6:0401004:36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7:0104008:6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7:0104008:6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7:0104008:6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7:0104008:6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7:0104008:6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7:0104008:6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7:0104008:6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7:0104008:6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7:0104008:6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7:0104008:6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8:0702005:37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8:1001018: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8:1002007:11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9:0101011:16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101001:132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101001:132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101001:135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102004:7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102004:8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102005:4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102009: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102010:1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102015:4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102015:44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102015:7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102015:7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102015:7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102015:7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103020:6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103023:1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103052:9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104058:1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203007: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204010: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204010: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204088:18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207034:1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207049:3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207049:3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226001:7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301014:12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301047:11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302073:9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501001:51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505007:13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505007:13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505007: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505028:1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602051:18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602051:19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603058:33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603060:35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606001:3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1:0101020: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2:0101017:7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2:0102004:12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2:0103015:121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000000:4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1001:6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1001:6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1001:6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1012:1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3003:15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4001:5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4001:5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4001:5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4001:6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6011: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6011: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6011:34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6013:2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6013:3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6013:3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6013:3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6013:3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6013:3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6014:2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6021:3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6022:2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6022:2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6022:2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6022:2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6022:2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6022:27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6022: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6022:2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6022:2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6022:2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6022:2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6022:2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6022:2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6022:2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6022:2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6022:2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6022:28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6022:2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6022:28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6022:28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6022:28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6022:28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6022:2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6022:28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6022:29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6022:2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6022:2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6022:2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6022:2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6022:3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6022:3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6022:3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6022:3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6022:3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6022: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6022:3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6022:3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6022:3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6022:3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6022:3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6022:37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6022:3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6022:39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6022:3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6022:3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6022:3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6022:4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6022:4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6022:4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6022:42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6022:4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6022:4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6022:4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6022:4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6022:44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6022:4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6022:4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6022:44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6022:4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6022:45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6022:45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6022:46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6022:46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6022:4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6022:4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6022:4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6022:4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6022:4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6022:4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6022:48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6022:5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6022:5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6022:5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6022:5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6022:5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6022:5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6022:5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6022:5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6022:5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6022:5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6022:5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6022:5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6022:5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6022:54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6022:5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6022:55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6022:5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6022:5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6022:56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6022:56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6022:56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6022:5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6022:5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6022:5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6022:5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6022:5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6022:5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6022:57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6022:5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6022:5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6022:57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6022:58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6022:58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6022:7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6022:79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6022:79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6022:7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6022:79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6022:7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6022:7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6022:80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6022:8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6022:8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6022:80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6022:8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6022:80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6022:80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6022:80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6022:8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6022:8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6022:81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6022:8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6022:81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6022:8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6026:2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6026:2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6026:30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6026:3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6026:3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6026:3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6026:3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6026:40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6026:4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6031:21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6031:2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1:2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1:30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1:3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1: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1:35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1:3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1:3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1:3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1:40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1:44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4:102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4:10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4:1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04:10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04:10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04:10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04:10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04:10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04:10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04:10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04:10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04:10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04:10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04:10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04:10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04:10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04:106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04:106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4:106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4:106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04:10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04:107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04:10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04:10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04:10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04:10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4:10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4:10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4:110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4:111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4:111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4:11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4:112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4:112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04:11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4:11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04:114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04:114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04:115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04:115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04:12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04:12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04:12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04:12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04:12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04:123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04:123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04:12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04:12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04:12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04:12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04:12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04:128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04:13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04:13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04:132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04:13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04:133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04:133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04:13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04:133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04:133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04:13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04:133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04:133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04:136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04:137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04:1373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04:137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04:137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04:137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04:1392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4:139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4:143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8:22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08:3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08:31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08:39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12:41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12:420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12:42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12:6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6:0101001:6111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6:0102002:1017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6:0103001:15196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6:0103001:1675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6:0103001:1842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6:0103001:9419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6:0202002:1348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7:0101002:1434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8" office:value-type="date" office:date-value="2025-02-14" calcext:value-type="date">
            <text:p>14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C851181471528A792B7EA844CCF6363B90553E95F58754D770680CC6A9088CDCAC7E015B02D5B120752CFD938D6E138095319A38A0B74F7D375555D3A8B3006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52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6T08:47:39.476000000</dc:date>
    <meta:editing-cycles>28</meta:editing-cycles>
    <meta:editing-duration>PT1H12M16S</meta:editing-duration>
    <meta:document-statistic meta:table-count="2" meta:cell-count="4294" meta:object-count="0"/>
  </office:meta>
</office:document-meta>
</file>