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85</text:p>
          </table:table-cell>
          <table:table-cell table:style-name="ce3" table:number-columns-repeated="2"/>
          <table:table-cell table:style-name="ce9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82" calcext:value-type="float">
            <text:p>8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921" calcext:value-type="float">
            <text:p>1 92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</text:p>
          </table:table-cell>
          <table:table-cell table:style-name="ce30" office:value-type="float" office:value="51345361.44" calcext:value-type="float">
            <text:p>51345361,4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248</text:p>
          </table:table-cell>
          <table:table-cell table:style-name="ce30" office:value-type="float" office:value="28261601.8" calcext:value-type="float">
            <text:p>28261601,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9:862</text:p>
          </table:table-cell>
          <table:table-cell table:style-name="ce30" office:value-type="float" office:value="294192.8" calcext:value-type="float">
            <text:p>294192,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000000:1145</text:p>
          </table:table-cell>
          <table:table-cell table:style-name="ce30" office:value-type="float" office:value="452020" calcext:value-type="float">
            <text:p>4520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000000:40</text:p>
          </table:table-cell>
          <table:table-cell table:style-name="ce30" office:value-type="float" office:value="25010236.56" calcext:value-type="float">
            <text:p>25010236,5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4019:1</text:p>
          </table:table-cell>
          <table:table-cell table:style-name="ce30" office:value-type="float" office:value="103016704.77" calcext:value-type="float">
            <text:p>103016704,7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8001:4975</text:p>
          </table:table-cell>
          <table:table-cell table:style-name="ce30" office:value-type="float" office:value="325684.62" calcext:value-type="float">
            <text:p>325684,6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04002:1050</text:p>
          </table:table-cell>
          <table:table-cell table:style-name="ce30" office:value-type="float" office:value="143417.52" calcext:value-type="float">
            <text:p>143417,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05002:1409</text:p>
          </table:table-cell>
          <table:table-cell table:style-name="ce30" office:value-type="float" office:value="136197.6" calcext:value-type="float">
            <text:p>136197,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05002:902</text:p>
          </table:table-cell>
          <table:table-cell table:style-name="ce30" office:value-type="float" office:value="255890.3" calcext:value-type="float">
            <text:p>255890,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24005:96</text:p>
          </table:table-cell>
          <table:table-cell table:style-name="ce30" office:value-type="float" office:value="87643.8" calcext:value-type="float">
            <text:p>87643,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6:0102003:5</text:p>
          </table:table-cell>
          <table:table-cell table:style-name="ce30" office:value-type="float" office:value="142825.4" calcext:value-type="float">
            <text:p>142825,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6:0104001:524</text:p>
          </table:table-cell>
          <table:table-cell table:style-name="ce30" office:value-type="float" office:value="186060" calcext:value-type="float">
            <text:p>18606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6:0115004:154</text:p>
          </table:table-cell>
          <table:table-cell table:style-name="ce30" office:value-type="float" office:value="139689" calcext:value-type="float">
            <text:p>13968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6:0115008:1705</text:p>
          </table:table-cell>
          <table:table-cell table:style-name="ce30" office:value-type="float" office:value="144167.22" calcext:value-type="float">
            <text:p>144167,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6:0115008:1706</text:p>
          </table:table-cell>
          <table:table-cell table:style-name="ce30" office:value-type="float" office:value="141955.02" calcext:value-type="float">
            <text:p>141955,0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7:0101010:817</text:p>
          </table:table-cell>
          <table:table-cell table:style-name="ce30" office:value-type="float" office:value="65485.34" calcext:value-type="float">
            <text:p>65485,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205001:1412</text:p>
          </table:table-cell>
          <table:table-cell table:style-name="ce30" office:value-type="float" office:value="296442" calcext:value-type="float">
            <text:p>29644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607001:961</text:p>
          </table:table-cell>
          <table:table-cell table:style-name="ce30" office:value-type="float" office:value="35755.76" calcext:value-type="float">
            <text:p>35755,7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1006002:343</text:p>
          </table:table-cell>
          <table:table-cell table:style-name="ce30" office:value-type="float" office:value="3447365.4" calcext:value-type="float">
            <text:p>3447365,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2711001:545</text:p>
          </table:table-cell>
          <table:table-cell table:style-name="ce30" office:value-type="float" office:value="88943.35" calcext:value-type="float">
            <text:p>88943,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6716861.86" calcext:value-type="float">
            <text:p>66716861,8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10:0107007:2160</text:p>
          </table:table-cell>
          <table:table-cell table:style-name="ce30" office:value-type="float" office:value="6144" calcext:value-type="float">
            <text:p>614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10:0110003:4376</text:p>
          </table:table-cell>
          <table:table-cell table:style-name="ce30" office:value-type="float" office:value="144177" calcext:value-type="float">
            <text:p>14417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10:0205009:1900</text:p>
          </table:table-cell>
          <table:table-cell table:style-name="ce30" office:value-type="float" office:value="22741.72" calcext:value-type="float">
            <text:p>22741,7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11:0101001:24</text:p>
          </table:table-cell>
          <table:table-cell table:style-name="ce30" office:value-type="float" office:value="3369529.2" calcext:value-type="float">
            <text:p>3369529,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1:0104001:10</text:p>
          </table:table-cell>
          <table:table-cell table:style-name="ce30" office:value-type="float" office:value="412103.17" calcext:value-type="float">
            <text:p>412103,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1:0112006:154</text:p>
          </table:table-cell>
          <table:table-cell table:style-name="ce30" office:value-type="float" office:value="206792.34" calcext:value-type="float">
            <text:p>206792,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1:0112006:6719</text:p>
          </table:table-cell>
          <table:table-cell table:style-name="ce30" office:value-type="float" office:value="219393.29" calcext:value-type="float">
            <text:p>219393,2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1:0112015:146</text:p>
          </table:table-cell>
          <table:table-cell table:style-name="ce30" office:value-type="float" office:value="3136830.12" calcext:value-type="float">
            <text:p>3136830,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2:0102006:1627</text:p>
          </table:table-cell>
          <table:table-cell table:style-name="ce30" office:value-type="float" office:value="164592" calcext:value-type="float">
            <text:p>1645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2:0102013:4160</text:p>
          </table:table-cell>
          <table:table-cell table:style-name="ce30" office:value-type="float" office:value="131202.6" calcext:value-type="float">
            <text:p>131202,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2:0103002:1105</text:p>
          </table:table-cell>
          <table:table-cell table:style-name="ce30" office:value-type="float" office:value="153474.63" calcext:value-type="float">
            <text:p>153474,6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2:0103004:652</text:p>
          </table:table-cell>
          <table:table-cell table:style-name="ce30" office:value-type="float" office:value="99180" calcext:value-type="float">
            <text:p>9918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2:0103004:653</text:p>
          </table:table-cell>
          <table:table-cell table:style-name="ce30" office:value-type="float" office:value="99090" calcext:value-type="float">
            <text:p>9909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2:0103004:654</text:p>
          </table:table-cell>
          <table:table-cell table:style-name="ce30" office:value-type="float" office:value="45460.22" calcext:value-type="float">
            <text:p>45460,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4:0108003:588</text:p>
          </table:table-cell>
          <table:table-cell table:style-name="ce30" office:value-type="float" office:value="253800" calcext:value-type="float">
            <text:p>2538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6:0110003:1464</text:p>
          </table:table-cell>
          <table:table-cell table:style-name="ce30" office:value-type="float" office:value="180640" calcext:value-type="float">
            <text:p>1806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6:0201004:209</text:p>
          </table:table-cell>
          <table:table-cell table:style-name="ce30" office:value-type="float" office:value="179720" calcext:value-type="float">
            <text:p>1797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8:0106007:83</text:p>
          </table:table-cell>
          <table:table-cell table:style-name="ce30" office:value-type="float" office:value="119586" calcext:value-type="float">
            <text:p>11958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8:0118031:22</text:p>
          </table:table-cell>
          <table:table-cell table:style-name="ce30" office:value-type="float" office:value="20100.72" calcext:value-type="float">
            <text:p>20100,7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8:0118031:42</text:p>
          </table:table-cell>
          <table:table-cell table:style-name="ce30" office:value-type="float" office:value="110377.92" calcext:value-type="float">
            <text:p>110377,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20:0103062:1333</text:p>
          </table:table-cell>
          <table:table-cell table:style-name="ce30" office:value-type="float" office:value="44269.05" calcext:value-type="float">
            <text:p>44269,0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21:0501067:39</text:p>
          </table:table-cell>
          <table:table-cell table:style-name="ce30" office:value-type="float" office:value="76306.82" calcext:value-type="float">
            <text:p>76306,8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21:0504007:651</text:p>
          </table:table-cell>
          <table:table-cell table:style-name="ce30" office:value-type="float" office:value="187071.5" calcext:value-type="float">
            <text:p>187071,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22:0202005:361</text:p>
          </table:table-cell>
          <table:table-cell table:style-name="ce30" office:value-type="float" office:value="295264.2" calcext:value-type="float">
            <text:p>295264,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22:0302005:158</text:p>
          </table:table-cell>
          <table:table-cell table:style-name="ce30" office:value-type="float" office:value="214132.68" calcext:value-type="float">
            <text:p>214132,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22:0302006:201</text:p>
          </table:table-cell>
          <table:table-cell table:style-name="ce30" office:value-type="float" office:value="411251.2" calcext:value-type="float">
            <text:p>411251,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22:0502001:3</text:p>
          </table:table-cell>
          <table:table-cell table:style-name="ce30" office:value-type="float" office:value="410136" calcext:value-type="float">
            <text:p>4101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3:0702003:125</text:p>
          </table:table-cell>
          <table:table-cell table:style-name="ce30" office:value-type="float" office:value="32358.82" calcext:value-type="float">
            <text:p>32358,8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4:0101031:844</text:p>
          </table:table-cell>
          <table:table-cell table:style-name="ce30" office:value-type="float" office:value="585690" calcext:value-type="float">
            <text:p>58569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4:0101039:325</text:p>
          </table:table-cell>
          <table:table-cell table:style-name="ce30" office:value-type="float" office:value="502560.61" calcext:value-type="float">
            <text:p>502560,6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4:0101039:633</text:p>
          </table:table-cell>
          <table:table-cell table:style-name="ce30" office:value-type="float" office:value="532645.2" calcext:value-type="float">
            <text:p>532645,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4:0101042:3988</text:p>
          </table:table-cell>
          <table:table-cell table:style-name="ce30" office:value-type="float" office:value="40454.4" calcext:value-type="float">
            <text:p>40454,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4:0101046:1149</text:p>
          </table:table-cell>
          <table:table-cell table:style-name="ce30" office:value-type="float" office:value="181784.25" calcext:value-type="float">
            <text:p>181784,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4:0201012:10944</text:p>
          </table:table-cell>
          <table:table-cell table:style-name="ce30" office:value-type="float" office:value="54782" calcext:value-type="float">
            <text:p>5478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4:0401059:604</text:p>
          </table:table-cell>
          <table:table-cell table:style-name="ce30" office:value-type="float" office:value="517536.61" calcext:value-type="float">
            <text:p>517536,6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4:0401067:234</text:p>
          </table:table-cell>
          <table:table-cell table:style-name="ce30" office:value-type="float" office:value="213108" calcext:value-type="float">
            <text:p>21310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5:0109012:2039</text:p>
          </table:table-cell>
          <table:table-cell table:style-name="ce30" office:value-type="float" office:value="75349.8" calcext:value-type="float">
            <text:p>75349,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6:0301002:1886</text:p>
          </table:table-cell>
          <table:table-cell table:style-name="ce30" office:value-type="float" office:value="48984.6" calcext:value-type="float">
            <text:p>48984,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9:0101025:329</text:p>
          </table:table-cell>
          <table:table-cell table:style-name="ce30" office:value-type="float" office:value="295752" calcext:value-type="float">
            <text:p>2957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9:0301001:1879</text:p>
          </table:table-cell>
          <table:table-cell table:style-name="ce30" office:value-type="float" office:value="252870" calcext:value-type="float">
            <text:p>25287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67006205.68" calcext:value-type="float">
            <text:p>67006205,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30:0000000:6058</text:p>
          </table:table-cell>
          <table:table-cell table:style-name="ce30" office:value-type="float" office:value="44323.42" calcext:value-type="float">
            <text:p>44323,4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30:0103022:364</text:p>
          </table:table-cell>
          <table:table-cell table:style-name="ce30" office:value-type="float" office:value="57139.5" calcext:value-type="float">
            <text:p>57139,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30:0219003:28</text:p>
          </table:table-cell>
          <table:table-cell table:style-name="ce30" office:value-type="float" office:value="372293.67" calcext:value-type="float">
            <text:p>372293,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30:0222003:154</text:p>
          </table:table-cell>
          <table:table-cell table:style-name="ce30" office:value-type="float" office:value="18279195.88" calcext:value-type="float">
            <text:p>18279195,8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30:0301014:207</text:p>
          </table:table-cell>
          <table:table-cell table:style-name="ce30" office:value-type="float" office:value="3058579.84" calcext:value-type="float">
            <text:p>3058579,8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30:0409001:4624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30:0416023:205</text:p>
          </table:table-cell>
          <table:table-cell table:style-name="ce30" office:value-type="float" office:value="528382.02" calcext:value-type="float">
            <text:p>528382,0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31:0107011:17</text:p>
          </table:table-cell>
          <table:table-cell table:style-name="ce30" office:value-type="float" office:value="102417.02" calcext:value-type="float">
            <text:p>102417,0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31:0404022:42</text:p>
          </table:table-cell>
          <table:table-cell table:style-name="ce30" office:value-type="float" office:value="129008" calcext:value-type="float">
            <text:p>12900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32:0103001:5560</text:p>
          </table:table-cell>
          <table:table-cell table:style-name="ce30" office:value-type="float" office:value="279985.14" calcext:value-type="float">
            <text:p>279985,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32:0103001:5823</text:p>
          </table:table-cell>
          <table:table-cell table:style-name="ce30" office:value-type="float" office:value="35372641.68" calcext:value-type="float">
            <text:p>35372641,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32:0103009:2173</text:p>
          </table:table-cell>
          <table:table-cell table:style-name="ce30" office:value-type="float" office:value="113708.92" calcext:value-type="float">
            <text:p>113708,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32:0103013:550</text:p>
          </table:table-cell>
          <table:table-cell table:style-name="ce30" office:value-type="float" office:value="23807106.54" calcext:value-type="float">
            <text:p>23807106,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32:0103015:771</text:p>
          </table:table-cell>
          <table:table-cell table:style-name="ce30" office:value-type="float" office:value="8297422.5" calcext:value-type="float">
            <text:p>8297422,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33:0103014:480</text:p>
          </table:table-cell>
          <table:table-cell table:style-name="ce30" office:value-type="float" office:value="471274.14" calcext:value-type="float">
            <text:p>471274,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34:0111002:237</text:p>
          </table:table-cell>
          <table:table-cell table:style-name="ce30" office:value-type="float" office:value="349890" calcext:value-type="float">
            <text:p>34989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34:0114018:139</text:p>
          </table:table-cell>
          <table:table-cell table:style-name="ce30" office:value-type="float" office:value="364755" calcext:value-type="float">
            <text:p>3647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34:0114018:140</text:p>
          </table:table-cell>
          <table:table-cell table:style-name="ce30" office:value-type="float" office:value="364755" calcext:value-type="float">
            <text:p>3647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34:0114018:2</text:p>
          </table:table-cell>
          <table:table-cell table:style-name="ce30" office:value-type="float" office:value="412416.32" calcext:value-type="float">
            <text:p>412416,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2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2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28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46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0:0000000:37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584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9:79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9:80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9:8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9:8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4001:143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1004:66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1004:66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1004:7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3002:10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3002:1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4002:204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02003: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02003:5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02003:5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02003:5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02003:53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02003: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2003:5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02003:5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02003:54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2003:5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2003: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2003:55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2003:5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2003:5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2003:55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02003:5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02003:5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02003:55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02003:55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02003:5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02003:5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02003:56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02003:56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102003:5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102003:5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102003:56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102003:57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102003:57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102003:57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102003:57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102003:57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102003:57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102003:57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02003: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02003:58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02003:58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02003:58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02003:58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02003:58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02003:58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02003:59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02003:5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02003:5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02003:5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02003:59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02003:59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02003:59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2:0102003:59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2:0102003:59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2:0102003: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2:0102003:6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2:0102003:6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2:0102003:60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2:0102003:60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2:0102003:60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2:0102003:60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2:0102003:6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2:0102003:6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2:0102003:6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2:0102003:6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2:0102003:6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2:0102003:6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2:0102003:6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2:0102003:6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2:0102003:62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2:0102003:62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2:0102003:62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2:0102003:6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2:0102003:63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2:0102003:63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2:0102003:6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2:0102003:6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2:0102003:6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2:0102003:6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2:0102003:6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2:0102003:6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2:0102003:6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2:0102003:6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2:0102003:64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2:0102003:64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2:0102003:64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2:0102003:64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2:0102003:6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2:0102003:64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2:0102003:6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2:0102003:6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2:0102003:6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2:0102003:65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2:0102003:6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2:0102003:6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2:0102003:6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2:0102003:66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2:0102003:66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2:0102003:66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2:0102003:66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2:0102003:66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2:0102003:6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2:0102003:6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2:0102003:66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2:0102003:67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2:0102003:67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2:0102003:67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2:0102003:67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2:0102003:67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2:0102003:67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2:0102003:67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2:0102003:6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2:0102003: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2:0102003:7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2:0102003:8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2:0108001:186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2:0108001:186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2:0108001:186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2:0108001:18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2:0108001:187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2:0108001:187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2:0108001:187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2:0108001:187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2:0108001:187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2:0108001:18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2:0108001:188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2:0108001:188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2:0108001:188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2:0108001:188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2:0108001:188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2:0108001:188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2:0108001:189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2:0108001: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2:0108001:19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2:0108001:1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2:0108001:19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2:0108001:19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2:0108001:19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2:0108001:19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2:0108001: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2:0108001: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2:0108001:2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2:0108001:2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2:0108001:20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2:0108001:2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2:0108001:2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2:0108001:2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2:0108001:2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2:0108001:2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2:0108001:2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2:0108001:2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2:0108001:2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2:0108001:2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2:0108001: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2:0108001:2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2:0108001:22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2:0108001:2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2:0108001:2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2:0108001:22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2:0108001:2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2:0108001:22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2:0108001: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2:0108001:23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2:0108001:2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2:0108001:2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2:0108001:2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2:0108001:2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3:0104002:37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3:0104002:37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3:0104002:37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3:0104002: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3:0104002:38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3:0104002:38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3:0104002:38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3:0104002:38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3:0104002:3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3:0104002:3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3:0104002:3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3:0104002:39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3:0104002:39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3:0104002: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3:0104002: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3:0104002:4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3:0104002:40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3:0104002:40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3:0104002:40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3:0104002:4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3:0104002:4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3:0104002:4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3:0104002:4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3:0104002:4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3:0104002:4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3:0104002:4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3:0104002:4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3:0104002:42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3:0104002:4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3:0104002:4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3:0104002:4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3:0104002:43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3:0104002:43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3:0104002:4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3:0104002:4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3:0104002:4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3:0104002:43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3:0104002:4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3:0104002:4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3:0104002:4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3:0104002:4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3:0104002:44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3:0104002:44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3:0104002:44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3:0104002:4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3:0104002:4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3:0104002:44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3:0104002:4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3:0104002:45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3:0104002:45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3:0104002:4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3:0104002:45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3:0104002:45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3:0104002:4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3:0104002:4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3:0104002:4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3:0104002: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3:0104002:47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3:0104002:47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3:0104002:47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3:0104002:48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3:0104002:48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3:0104002:48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3:0104002: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3:0104002:4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3:0104002:4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3:0104002:49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3:0104002:49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3:0104002:49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3:0104002:5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3:0104002:5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3:0104002:50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3:0104002:5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3:0104002:50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3:0104002:50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3:0104002: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3:0104002:5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3:0104002:5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3:0104002:5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3:0104002:5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3:0104002:52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3:0104002:5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3:0104002:5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3:0104002:52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3:0104002:5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3:0104002:5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3:0104002:53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3:0104002:5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3:0104002:5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3:0104002:5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3:0104002:5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3:0104002:5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3:0104002:53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3:0104002:5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3:0104002:53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3:0104002:5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3:0104002:5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3:0104002:54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3:0104002:54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3:0104002:54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3:0104002:5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3:0104002:55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3:0104002:6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3:0104002: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3:0104002: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3:0104002:7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3:0104002:7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3:0104002:76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3:0104002:77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3:0104002:77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3:0104002:78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3:0104002:78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3:0104002:7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3:0104002:79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3:0104002:7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3:0104002:7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3:0104002:7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3:0303007:8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3:0303007:8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3:0303007:8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3:0303007:8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3:0303007:8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3:0303007:8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3:0303007:8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3:0303007:8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3:0303007:8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3:0303007:8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3:0303007:8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3:0303007:8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3:0303007:8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3:0303007:8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3:0303007:82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3:0303007:82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3:0303007:82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3:0303007:8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3:0303007:83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3:0303007:8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3:0303007:8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3:0303007:8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3:0303007:8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3:0303007:8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3:0303007:83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3:0303007:8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3:0303007:83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3:0303007:8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3:0303007:8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3:0303007:84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3:0303007:84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3:0303007:84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3:0303007:84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3:0303007:8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3:0303007:85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203001:5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204014: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204014:2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204014:2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204014:20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204014:20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204014:2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204014:20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204014:20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204014:20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204014:2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204014:2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204014:2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204014:2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204014:2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204014:2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204014:2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204014:2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204014:2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204014:2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204014:2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204014: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204014:2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204014:22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204014:2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204014:2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204014:22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204014:2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204014:2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204014:22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204014:22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204014:22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204014: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204014:23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204014:23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204014:2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204014:2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204014:2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204014:2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204014:2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204014:2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204014:23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204014:2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204014:2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204014:2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204014:24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204014:24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204014:24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204014:2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204014:24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204014:2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204014:2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204014:25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204014:2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204014:2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204014:25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204014:2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204014:2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204014:25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204014:25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204014:2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204014: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204014:26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204014:26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204014:26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204014:26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204014:26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204014:26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204014:26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204014:2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204014:2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204014:26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204014:27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204014:27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204014:27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204014:27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204014:27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204014:27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204014:27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204014:27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204014:27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204014:27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204014:2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204014:28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204014:28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204014:28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204014:28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204014:28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204014:28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204014:28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204014:28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204014:28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204014:2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204014:29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204014:2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204014:2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204014:2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204014:29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204014:29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204014:29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204014:29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204014:29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204014:29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204014: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204014:3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204014:3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204014:3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204014:30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204014:3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204014:30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204014:30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204014:30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204014:30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204014:3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204014:3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204014:3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204014:3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204014:3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204014:3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204014:3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204014:3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204014:3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204014:3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204014:3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204014:3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204014:3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204014:32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204014:3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204014:3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204014:32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204014:3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204014:3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204014:32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204014:32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204014:32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204014: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204014:33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204014:33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204014:3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204014:3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204014:3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204014:3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204014:33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204014:3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204014:33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204014: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204014:3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204014:3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204014:34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204014:34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204014:3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204014:34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204014:3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204014:34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204014:3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204014: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204014:35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204014:3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204014:3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204014:3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204014:3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204014:35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204014:35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204014:3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204014: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204014:36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204014:36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204014:36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204014:36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204014:36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204014:3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204014:3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204014:3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204014: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204014:3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204014: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204014: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204014: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204014:4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204014:4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204014:4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204014: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204014:4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204014: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204014:4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204014: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204014: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204014:5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204014: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204014: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204014: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204014: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204014:55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204014:5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204014:5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204014:55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204014:5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204014:56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204014:56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204014:56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204014:5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204014:56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207001:78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208002:105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208009:8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213001:26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215001:7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219001:1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219001:115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219001:11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219001:11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219001:115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219001:1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219001:116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219001:116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219001:1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219001:117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219001:1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219001:118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219001:118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219001:1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312001:34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312001:3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312001:35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312001:35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312001:37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312001:5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312001:80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312001: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312001:9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315005:1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324010:5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330035:2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345010:46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5:0102002:17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5:0103002:19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5:0109001:20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6:0110004:117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6:0115001:86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6:0115004:1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6:0115008: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7:0104004:4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9:0000000:5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9:0104001:46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9:0104001:60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9:0319001:39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9:0502001:44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9:0502001:4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9:0701001:68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9:0904001:1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9:1001001:34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9:1201001:29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9:1407001:73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9:1501002:28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9:1501003:9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9:1501004:38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9:1501007:6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9:1501007:6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9:1502001:9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9:1523001:17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9:2711001:83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9:2742001: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9:2742001: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0:0106003: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0:0107007:14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0:0107007:17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0:0110003:15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0:0201003:2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0:0203003:25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0:0203003:2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0:0204003:3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0:0205001:38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0:0205008:257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0:0205009:188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0:0205010:6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0:0303001:73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0:0304010:9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0:0404002:59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0:0404007:12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0:0404007:20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0:0404007:2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1:0104006: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1:0106003:5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1:0108009:1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1:0108009:20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1:0110003:2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1:0112006:182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1:0116004: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1:0116009:3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1:0116012:49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1:0116012: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1:0116012:5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1:0116012:5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1:0116012:5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1:0116012: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1:0116012: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1:0116012:5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1:0116012: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1:0116012: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1:0116012:5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1:0116012:5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1:0116012: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1:0116012: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1:0116012: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1:0116012:6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1:0116012:6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1:0116012:6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1:0116012:6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1:0116012:6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1:0116012:6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1:0116012:6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1:0116012: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1:0116012: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1:0116012:6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1:0116012:7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1:0116012:7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1:0116012:7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1:0116012:7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1:0116012:7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1:0116012:7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1:0116012:7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1:0116012:7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1:0116012:8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1:0116012:8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1:0116012:8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1:0116012:8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1:0116012:8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1:0116012:8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1:0116012:8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1:0116012:8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1:0116012:8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1:0116012:8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1:0116012: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1:0116012:9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1:0116012: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1:0116012: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1:0116012: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1:0116012:9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1:0116012:9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2:0000000:109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2:0000000:67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2:0102001:17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2:0102013:1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2:0103004:27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2:0103004:27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2:0103004:6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2:0103004:6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2:0103005:4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2:0103005: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2:0103005: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2:0104001:2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2:0104001:8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2:0105002:288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2:0105002:38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2:0106010:3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2:0114002:4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2:0114002:46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2:0114002:6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2:0115003:8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3:0000000:1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3:0106002:3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3:0107005: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3:0108002: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3:0109001:11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3:0109001:49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3:0109001:53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3:0109001:57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3:0109001:66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3:0109001:8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3:0109001:82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3:0109002:1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3:0109002:16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3:0109002:19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3:0109002:2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3:0109002:2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3:0109002:24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3:0109002: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3:0109002:26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3:0109002:27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3:0109002:27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3:0109002:27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3:0109002:28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3:0109002:28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3:0109002:29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3:0109002:29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3:0109002:29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3:0109002:3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3:0109003:1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3:0109003:10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3:0109003: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3:0109003:9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3:0109004:1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3:0109004:1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3:0109004:1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3:0109004:1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3:0109004:7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3:0109005: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3:0109005:5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3:0109005: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3:0109005:7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3:0109006:1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3:0109006: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3:0109006:1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3:0109006:1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3:0109006:1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3:0109006:2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3:0109006:22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3:0109006:2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3:0109007: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3:0110001:2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3:0110001: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3:0110003: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3:0110004: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3:0111001: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3:0112006: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3:0113001:5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3:0113001:50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3:0114001:8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4:0000000:17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4:0101001: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4:0101001:18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4:0101001:18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4:0101001:2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4:0101001:24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4:0101001:5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4:0101002:3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4:0101002: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4:0101005: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4:0101005:33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4:0101005: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4:0102003:1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4:0102003:1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4:0102003:3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4:0102003:42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4:0102003:4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4:0102003:46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4:0102003:49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4:0102003:50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4:0102003:5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4:0102003:5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4:0102003:66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4:0102007: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4:0102008:1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4:0103001:10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4:0103001:118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4:0103001:20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4:0103001:2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4:0103001:28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4:0103001:29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4:0103001:4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4:0103001:4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4:0103001:50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4:0103001:5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4:0103001:6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4:0103001:68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4:0103001:7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4:0103001:84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4:0103001:9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4:0103001:9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4:0103002:11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14:0103002:3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14:0103002:39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14:0103002:42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14:0103002:55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14:0103002:60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14:0103002:69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14:0103002:6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14:0103002:69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14:0103002:69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14:0103002:70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14:0103002:7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14:0103002:7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14:0103002:7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14:0103002:7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14:0103002:72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14:0103002:72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14:0103002:7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4:0103002:7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4:0103002:7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4:0103002: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4:0103003:10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4:0103003:1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4:0103005: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4:0103006:10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4:0103006:106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4:0103006:108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4:0103006:122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4:0103006:126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4:0103006:126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4:0103006:127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4:0103006:14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4:0103006:140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4:0103006:14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4:0103006:14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4:0103006:145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4:0103006:15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4:0103006:15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4:0103006:15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4:0103006:156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4:0103006:157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4:0103006:1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4:0103006:16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4:0103006:166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4:0103006:16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4:0103006:16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4:0103006:17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4:0103006:17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14:0103006:174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14:0103006:186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14:0103006:186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14:0103006:187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4:0103006:220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4:0103006:226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4:0103006:226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4:0103006:227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4:0103006:22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4:0103006:229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4:0103006:25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14:0103006:254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14:0103006:2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14:0103006:257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14:0103006:286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14:0103006:29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14:0103006:29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14:0103006:3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14:0103006:45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14:0103006:5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14:0103006:5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14:0103006:7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14:0103006:7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14:0103006:8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14:0103006:8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14:0103006:84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14:0103007:1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4:0103009:15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4:0103009: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4:0103009:18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4:0103009:2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4:0103009:2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4:0103009:25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4:0103009:3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4:0103009:4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4:0103009:60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4:0112001:2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4:0112001:2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4:0116018:43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4:0116018:4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4:0116018:4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4:0116018:4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4:0116018:4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4:0116018:4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4:0116018:4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14:0116018:4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14:0116018:46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14:0116018:46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14:0116018:46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14:0116018:4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14:0116018:46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14:0116018:47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14:0116018: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14:0116018: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14:0116018:5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14:0116018: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14:0116018: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14:0116018:5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4:0116018: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4:0116018:5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4:0116018: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14:0116018: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14:0116018: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14:0116018:6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14:0116018:6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4:0116018:6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4:0116018:6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4:0116018:6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4:0116018:6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4:0116018:6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4:0116018:66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4:0116018: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4:0116018: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14:0116018:6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14:0116018:7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4:0116018:7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4:0116018:7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4:0116018:7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14:0116018:7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14:0116018:7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14:0116018:7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14:0116018:7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14:0116018: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14:0116018:8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14:0116018:8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14:0116018:8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14:0116018:8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14:0116018:8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14:0116018:8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14:0116018:8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14:0116018:8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14:0117001: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15:0101001:36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15:0101001:48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15:0101001:6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16:0101003:13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16:0101003:137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16:0101003:13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16:0101003:325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16:0101003:340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16:0101003: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16:0101004:258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16:0203003:148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17:0102001: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17:0102002:4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17:0102006:1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17:0102006:5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17:0102007:16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17:0102013:14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18:0101005:2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18:0102001:2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18:0102005:12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18:0102005:9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18:0103001:29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18:0103001:3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18:0103001:3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18:0103001:3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18:0103001:32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18:0103001:42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18:0104007: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18:0105005:1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18:0105010:1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18:0105010:4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18:0105011: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18:0106002: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18:0106003:16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18:0106004: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18:0106010: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18:0107003:2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18:0107005:14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18:0107005:5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18:0107005: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18:0107005:8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18:0107006:1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18:0107006:1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18:0107006:19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18:0107006: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18:0107006:4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18:0107006:5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18:0107006:6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18:0107006:8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18:0107007: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18:0108002: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18:0108002: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18:0108002:3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18:0108002: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18:0108002: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18:0108002: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18:0108002: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18:0108007:1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18:0108007:15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18:0108007:17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18:0108007:18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18:0108007:24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18:0108007:25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18:0108007: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18:0108007: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18:0109006:16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18:0109006:19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18:0109006: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18:0109006:4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18:0110006: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18:0111002: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18:0111002: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18:0111009: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18:0111009:1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18:0111009:2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18:0112005:1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18:0112005:1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18:0112005:2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18:0112005:28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18:0112006:1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18:0112006:3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18:0112006:8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18:0114010:8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18:0118033: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18:0118097:1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18:0118097:2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18:0118097:2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18:0118097:34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18:0118097:3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18:0118097:4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18:0118097:46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18:0118097: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18:0118097:49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18:0118097:7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18:0118097:85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18:0118097:88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18:0118097:97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18:0118097:97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18:0118098:1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18:0118098:1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18:0118098:1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18:0118098:4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19:0107002:5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19:0108002:10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19:0201002:1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19:0201002:1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19:0201004:8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19:0204002:3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19:0204002:4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19:0212002:3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0:0101007: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0:0101045:4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0:0102012:2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0:0102043:1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0:0102043:17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0:0102043:18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0:0102043:2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0:0102043:4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0:0102063:14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0:0102064:22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0:0102064:25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0:0102070:138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0:0103008: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0:0103056:14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0:1101043: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1:0107009: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1:0107012: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1:0107014: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1:0107014: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1:0107019:1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1:0107021: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1:0107022: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1:0107022: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1:0107023: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1:0107025:2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1:0107025: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1:0107025:6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1:0107025: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1:0107026: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1:0107026: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1:0108002:29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1:0108002: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1:0108008:6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1:0108012: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1:0108013: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1:0109014: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1:0109016: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1:0109016: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1:0109016: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1:0109023: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1:0109029: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1:0109035: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1:0109039: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1:0109041: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1:0109047: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1:0109049: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1:0110004: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1:0110005: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1:0110005: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1:0110005: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1:0110007: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1:0110007: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1:0110015: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1:0110032: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1:0110042: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1:0112005: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1:0112009: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1:0112012: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1:0112012: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1:0112013: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1:0112014: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1:0112015:1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1:0112015:1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1:0112015: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1:0112015: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1:0112015: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1:0112016: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1:0112016:3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1:0112017: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1:0112017: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1:0112017: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1:0112022:20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1:0114006: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1:0114024: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1:0115003: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1:0115005:2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1:0202001:3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1:0202014:2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1:0302018: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1:0304012:6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1:0305001: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1:0305006: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1:0305008:13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1:0305008: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1:0306003: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1:0306003:7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1:0306004: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1:0306006: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1:0401036:2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1:0401049: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1:0401060:3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1:0401061: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1:0401061: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1:0401062: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1:0501003: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1:0501067: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1:0501078:16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1:0501078:17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1:0501078:17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1:0501078:18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1:0504007:1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1:0504007:17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1:0504007:19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1:0504007:26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1:0504007:36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1:0504007: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1:0504007:7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1:0601010: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1:0602022:13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1:0602022: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1:0603041:3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1:0603041: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1:0607040:1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1:0607040:12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1:0607041:10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1:0607042: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1:0607042:4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1:0607042: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1:0802015:6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1:0803009: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1:0803016: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1:0803017: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1:0804007: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1:0804015: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1:0804025: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1:0804030: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1:0901005: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1:0902002: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1:0902005: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1:0902007: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1:0902007: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1:0903002: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2:0101001:20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2:0101001:52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2:0102003:48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2:0201002:2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2:0201006: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2:0201009: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2:0202001:1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2:0202001:49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2:0202002:39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2:0202002: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2:0301002:1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2:0301006:14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2:0302002:6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2:0302005:7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2:0501001:2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2:0502001: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2:0601001:6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3:0101001: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3:0101001:28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3:0101001:30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3:0303004: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3:0303005: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3:0403003:5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3:0403005:1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3:0404001: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3:0404001: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3:0404001:2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3:0404001:2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23:0404001:2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23:0404001:2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23:0404001:2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23:0404001: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23:0404001:2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23:0404001: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23:0404001: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23:0404001: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23:0501005: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23:0501005: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23:0501005: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23:0501005: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23:0501005: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23:0501005: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23:0501005: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23:0501005: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23:0501005: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23:0501005: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23:0501005: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23:0501005: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24:0101023:57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24:0101060:327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24:0101061:17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24:0201004:83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24:0301001:5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24:0401025:30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24:0401038:186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24:0401038:67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25:0000000:166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25:0000000:202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25:0000000:21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25:0102001:24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25:0102001:2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25:0102001:28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25:0102001:28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25:0102001:47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25:0102001:47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25:0102001:47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25:0102001:47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25:0102001:48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25:0104003:8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25:0104017:36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25:0107014:2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25:0109001:184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25:0109010:167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25:0109011:225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25:0201004:10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25:0201004:100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25:0201004:1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25:0201004:1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25:0201004:1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25:0201004:1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25:0201004:1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25:0201004:15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25:0201004:1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25:0201004:16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25:0201004:16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25:0201004:17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25:0201004:17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25:0201004:17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25:0201004:17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25:0201004:18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25:0201004:18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25:0201004:18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25:0201004:18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25:0201004:18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25:0201004:1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25:0201004:1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25:0201004:19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25:0201004:19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25:0201004:19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25:0201004:19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25:0201004:19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25:0201004:2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25:0201004:4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25:0201004:40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25:0201004:4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25:0201004:40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25:0201004:40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25:0201004:4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25:0201004:4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25:0201004:4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25:0201004:4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25:0201004:4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25:0201004:4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25:0201004:4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25:0201004:4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25:0201004:4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25:0201004:4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25:0201004:4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25:0201004:42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25:0201004:4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25:0201004:4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25:0201004:42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25:0201004:4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25:0201004:4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25:0201004:4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25:0201004:47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25:0201004:6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25:0201004:7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25:0201004:72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25:0201004:97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25:0201004:98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25:0201004:98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25:0201004:99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26:0201003:3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26:0401004:18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27:0000000:9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27:0103004:37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27:0104005:3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27:0104011:16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27:0105002:4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27:0105002:57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27:0105002:58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28:0000000:13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28:0000000: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28:0801024:2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28:0801024: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28:0801032: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28:0801054:2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28:0803017: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28:0901002: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28:0901002: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28:0902003:10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28:1001021:9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28:1001024: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28:1002018: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28:1002020: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28:1004005: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28:1004021: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28:1904031: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29:0101004:17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29:0101004:32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29:0101013:7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29:0103013:18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30:0000000:28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30:0103020:10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30:0103052:152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30:0203003:10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30:0210005:10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30:0219003: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30:0221004: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30:0222003:3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30:0222004:3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30:0224002: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30:0302073:39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30:0409001:453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30:0409001:454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30:0409001:45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30:0412022:26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30:0412022:31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30:0413014: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30:0414050:16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30:0414051:9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30:0501008:3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30:0503001:18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30:0505025:12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30:0505028:3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30:0522002:29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30:0523005:2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30:0523006:3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30:0523006:3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30:0523006:40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30:0601007: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30:0603060:36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30:0603060:36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30:0605054:7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30:0605055: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31:0106035: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31:0107011:7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31:0108029: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31:0204003:6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31:0401001:8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31:0401001:9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32:0101023:319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32:0102008:80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32:0103001:19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32:0103001:219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32:0103001:227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32:0103001:48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32:0103001:48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32:0103001:480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32:0103001:533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32:0103001:552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32:0103011:21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32:0103011:216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32:0103011:267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32:0103013:3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32:0103013:357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32:0103015:8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32:0103020:1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33:0104012:2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33:0105003:4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33:0105003:7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33:0105004: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34:0102055: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34:0104003: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34:0111002:2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34:0112006:2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34:0115004: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35:0102029: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35:0105001:49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35:0105001:6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35:0106019:17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35:0106019:18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35:0106019:18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35:0106019:18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35:0106019:18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35:0106019:2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35:0106019:2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35:0106019:23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35:0106019:2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35:0106019: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35:0106019:34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35:0106019: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35:0106019: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35:0106019: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35:0106020:10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35:0106020:10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35:0106020:10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35:0106020:1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35:0106020:1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35:0106020:1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35:0106020:1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35:0106020:1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35:0106020:1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35:0106020:1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35:0106020:1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35:0106020:1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35:0106020:12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35:0106020:1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35:0106020:1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35:0106020:1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35:0106020:1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35:0106020:12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35:0106020:12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35:0106020:12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35:0106020:13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35:0106020:13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35:0106021:10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35:0106021:1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35:0106021:1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35:0106021:1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35:0106021:1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35:0106021:1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35:0106021:1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35:0106021:1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35:0106021:1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35:0106021:1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35:0106021:1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35:0106021:1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35:0106021:1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35:0106021:12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35:0106021:1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35:0106021:1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35:0106021:12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35:0106021:1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35:0106021:12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35:0106021:12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35:0106021:13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35:0106021:13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35:0106021:1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35:0106021:1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35:0106021:1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35:0106021:1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35:0106021:13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35:0106021:1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35:0106021:13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35:0106021:14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35:0106021:1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35:0106021:14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35:0106021:1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35:0106021:14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35:0106021:1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35:0106021:15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35:0106021:1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35:0106021:27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35:0106022: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35:0106022: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35:0106022:1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35:0106022:10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35:0106022:10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35:0106022:1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35:0106022:10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35:0106022:10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35:0106022:1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35:0106022:1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35:0106022:1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35:0106022:1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35:0106022:1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35:0106022:1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35:0106022:1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35:0106022:1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35:0106022:1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35:0106022: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35:0106022:1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35:0106022:12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35:0106022:1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35:0106022:1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35:0106022:12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35:0106022:1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35:0106022:1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35:0106022:12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35:0107002:1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35:0107007:16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35:0107028: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35:0107028: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35:0107028:1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35:0107028:10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35:0107028:10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35:0107028:100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35:0107028:100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35:0107028:10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35:0107028:100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35:0107028:100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35:0107028:100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35:0107028:100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35:0107028:10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35:0107028:1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35:0107028:10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35:0107028:10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35:0107028:10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35:0107028:10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35:0107028:10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35:0107028:10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35:0107028:10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35:0107028:10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35:0107028:10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35:0107028:10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35:0107028:102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35:0107028:10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35:0107028:102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35:0107028:1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35:0107028:10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35:0107028:102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35:0107028:102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35:0107028:102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35:0107028:10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35:0107028:103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35:0107028:10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35:0107028:10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35:0107028:10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35:0107028:10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35:0107028:10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35:0107028:1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35:0107028:10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35:0107028:10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35:0107028:104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35:0107028:104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35:0107028:104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35:0107028:10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35:0107028:104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35:0107028:10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35:0107028:104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35:0107028:10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35:0107028:10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35:0107028:105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35:0107028:10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35:0107028:10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35:0107028:105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35:0107028:10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35:0107028:10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35:0107028:105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35:0107028:105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35:0107028:10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35:0107028:10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35:0107028:106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35:0107028:106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35:0107028:106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35:0107028:106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35:0107028:106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35:0107028:10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35:0107028:10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35:0107028:106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35:0107028:10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35:0107028:107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35:0107028:107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35:0107028:107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35:0107028:107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35:0107028:107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35:0107028:107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35:0107028:107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35:0107028:107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35:0107028:107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35:0107028:10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35:0107028:108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35:0107028:108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35:0107028:108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35:0107028:108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35:0107028:108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35:0107028:108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35:0107028:108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35:0107028:1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35:0107028:109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35:0107028:10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35:0107028:10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35:0107028:10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35:0107028:109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35:0107028:109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35:0107028:109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35:0107028:109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35:0107028:109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35:0107028: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35:0107028:1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35:0107028:11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35:0107029:5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36:0101001:156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36:0101002:105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36:0101002:108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36:0101002:115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36:0101002:122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36:0101002:4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36:0101002:5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36:0101002:58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36:0101002:7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36:0101002:73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36:0101002:7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36:0101002:8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36:0101002:8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36:0101002:8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36:0101002:87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36:0101002:89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36:0101002:90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36:0101002:9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36:0101002:9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36:0101002:97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36:0101002:98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36:0101003:109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36:0101003:10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36:0101003:118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36:0101003:12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36:0101003:12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36:0101003:123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36:0101003:13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36:0101003:13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36:0101003:137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36:0101003:137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36:0101003:138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36:0101003:14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36:0101003:15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36:0101003:16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36:0101003:164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36:0101003:16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36:0101003:164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36:0101003:168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36:0101003:178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36:0101003:180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36:0101003:188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36:0101003:19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36:0101003:195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36:0101003:196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36:0101003:208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36:0101003:213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36:0101003:23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36:0101003:240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36:0101003:244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36:0101003:25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36:0101003:25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36:0101003:257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36:0101003:26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36:0101003:280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36:0101003:28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36:0101003:28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36:0101003:289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36:0101003:30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36:0101003:30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36:0101003:30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36:0101003:322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36:0101003:35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36:0101003:388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36:0101003:41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36:0101004: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36:0101004:1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36:0101004:19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36:0101004:20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36:0101004:2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36:0101004:27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36:0101004:3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36:0101004:4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36:0101004:4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36:0101004:8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36:0101004:9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36:0102001:10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36:0102001:10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36:0102001:11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36:0102001:11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36:0102001:11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36:0102001:11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36:0102001:11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36:0102001:128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36:0102001:20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36:0102001:2823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36:0102001:6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36:0102001:69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36:0102001:83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36:0102001:88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36:0102001:90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36:0102001:9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36:0102001:9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36:0102001:9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36:0102001:9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36:0102001:99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36:0102002:12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36:0102002:17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36:0102002:1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36:0102002:20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36:0102002:25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36:0102002:2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36:0102002:2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36:0102002:36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36:0102002:38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36:0102002:4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36:0102002:49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36:0102002:5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36:0103001:114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36:0103001:148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36:0103001:17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36:0103001:174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36:0103001:175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36:0103001:177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36:0103001:179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36:0103001:182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36:0103001:187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36:0103001:187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36:0103001:19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36:0103001:197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36:0103001:208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36:0103001:212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36:0103001:21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36:0103001:214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36:0103001:219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36:0103001:223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36:0103001:225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36:0103001:24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36:0103001:2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36:0103001:25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36:0103001:253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36:0103001:2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36:0103001:26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36:0103001:27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36:0103001:28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36:0103001:28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36:0103001:28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36:0103001:29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36:0103001:29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36:0103001:295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36:0103001:296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36:0103001:30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36:0103001:30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36:0103001:30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36:0103001:307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36:0103001:30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36:0103001:310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36:0103001:31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36:0103001:319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36:0103001:320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36:0103001:32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36:0103001:32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36:0103001:33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36:0103001:3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36:0103001:3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36:0103001:360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36:0103001:36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36:0103001:369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36:0103001:37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36:0103001:37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36:0103001:378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36:0103001:379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36:0103001:382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36:0103001:38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36:0103001:38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36:0103001:386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36:0103001:387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36:0103001:388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36:0103001:388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36:0103001:388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36:0103001:39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36:0103001:39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36:0103001:39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36:0103001:39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36:0103001:39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36:0103001:39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36:0103001:40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36:0103001:400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36:0103001:412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36:0103001:413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36:0103001:416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36:0103001:419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36:0103001:42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36:0103001:424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36:0103001:430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36:0103001:43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36:0103001:432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36:0103001:43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36:0103001:434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36:0103001:434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36:0103001:43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36:0103001:43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36:0103001:435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36:0103001:43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36:0103001:437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36:0103001:44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36:0103001:442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36:0103001:44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36:0103001:446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36:0103001:446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36:0103001:447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36:0103001:450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36:0103001:45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36:0103001:46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36:0103001:47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36:0103001:478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36:0103001:480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36:0103001:480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36:0103001:48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36:0103001:48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36:0103001:48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36:0103001:48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36:0103001:483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36:0103001:49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36:0103001:49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36:0103001:49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36:0103001:496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36:0103001:50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36:0103001:50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36:0103001:519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36:0103001:52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36:0103001:52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36:0103001:528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36:0103001:535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36:0103001:54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36:0103001:54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36:0103001: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36:0103001:55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36:0103001:55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36:0103001:552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36:0103001:564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36:0103001:56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36:0103001:576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36:0103001:576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36:0103001:585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36:0103001:586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36:0103001:598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36:0103001:60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36:0103001:610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36:0103001:61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36:0103001:615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36:0103001:615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36:0103001:62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36:0103001:626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38:0101001:13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38:0101001:414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38:0101001:414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38:0101001:41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38:0101001:414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38:0101001:41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38:0101001:414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38:0101001:415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38:0101001:41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38:0101001:415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38:0101001:41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38:0101001:41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38:0101001:415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38:0101001:415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38:0101001:41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38:0101001:416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38:0101001:416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38:0101001:416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38:0101001:416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38:0101001:416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38:0101001:416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38:0101001:416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38:0101001:41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38:0101001:417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38:0101001:417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38:0101001:417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38:0101001:417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38:0101001:417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38:0101001:418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38:0101001:418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38:0101001:418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38:0101001:418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38:0101001:4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38:0101001:419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38:0101001:41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38:0101001:41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38:0101001:419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38:0101001:419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38:0101001:419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38:0101001:419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38:0101001:419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38:0101001:42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38:0101001:42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38:0101001:420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38:0101001:420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38:0101001:42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38:0101001:420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38:0101001:420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38:0101001:420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38:0101001:42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38:0101001:42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38:0101001:42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38:0101001:42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38:0101001:42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38:0101001:42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38:0101001:42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38:0101001:422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38:0101001:42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38:0101001:422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38:0101001:42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38:0101001:42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38:0101001:422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38:0101001:422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38:0101001:422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38:0101001:423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38:0101001:42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38:0101001:42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38:0101001:423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38:0101001:423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38:0101001:42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39:0103004:10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3C851181471528A792B7EA844CCF6363B90553E95F58754D770680CC6A9088CDCAC7E015B02D5B120752CFD938D6E138095319A38A0B74F7D375555D3A8B3006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55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.00.0000</text:date>, <text:time style:data-style-name="N2" text:time-value="08:47:44.76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26T08:47:54.891000000</dc:date>
    <meta:editing-duration>PT14S</meta:editing-duration>
    <meta:editing-cycles>2</meta:editing-cycles>
    <meta:document-statistic meta:table-count="2" meta:cell-count="8132" meta:object-count="0"/>
  </office:meta>
</office:document-meta>
</file>