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86</text:p>
          </table:table-cell>
          <table:table-cell table:style-name="ce5" table:number-columns-repeated="2"/>
          <table:table-cell table:style-name="ce6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3:0000000:45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3:0000000:45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3:0000000:46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3:0101001:54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3:0101002:12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3:0101002:12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3:0101002:12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3:0101002:12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3:0101002:12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3:0101002:12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3:0101002:12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3:0101002:12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3:0101002:12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3:0101002:12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3:0101002:13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3:0101002:13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3:0101002:13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3:0101002:13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3:0101002:13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3:0101002:13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3:0101002:13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3:0101002:13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3:0101002:13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3:0101002:13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3:0101002:14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3:0101002:14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3:0101002:14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3:0101002:14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3:0101002:14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3:0101002:14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101002:14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3:0101002:14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3:0101002:14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3:0101002:15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3:0101002:15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3:0101002:15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3:0101002:18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3:0101002:18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3:0101002:18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3:0101002:18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3:0101002:18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3:0101002:18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3:0101002:18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3:0101002:18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3:0101002:19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3:0101002:19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3:0101002:19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3:0101002:19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3:0101002:19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3:0101002:19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3:0101002:19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3:0101002:20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3:0101002:20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3:0101002:20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3:0101002:20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3:0101002:20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3:0101002:20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3:0101002:21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3:0101002:21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3:0101002:21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101002:21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3:0101002:21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101002:21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101002:21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101002:22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101002:22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101002:22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101002:22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101002:22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3:0101002:22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3:0101002:22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3:0101002:23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3:0101002:23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3:0101002:23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3:0101002:23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3:0101002:23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3:0101002:23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101002:24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3:0101002:24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3:0101002:24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3:0101002:24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3:0101002:24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3:0101002:24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3:0101002:24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3:0101002:24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3:0101002:25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3:0101002:25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101002:25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101002:25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101002:25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101002:25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101002:25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101002:26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101002:26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101002:26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101002:26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101002:26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101002:26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3:0101002:26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3:0101002:26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3:0101002:26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3:0101002:27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3:0101002:27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3:0101002:27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3:0101002:27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3:0101002:27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3:0101002:27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3:0101002:28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3:0101002:28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3:0101002:28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3:0101002:28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3:0101002:28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3:0101002:29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3:0101002:291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3:0101002:29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3:0101002:29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3:0101002:29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3:0101002:29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3:0101002:30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3:0101002:30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3:0101002:30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3:0101002:33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3:0101002:342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3:0101002:34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3:0101002:344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3:0101002:346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3:0101002:347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3:0101002:350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3:0101002:353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3:0101002:35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3:0101002:359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3:0101002:475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3:0101003:418</text:p>
          </table:table-cell>
          <table:table-cell table:style-name="ce29" office:value-type="date" office:date-value="2025-02-17" calcext:value-type="date">
            <text:p>17.02.2025</text:p>
          </table:table-cell>
          <table:table-cell table:style-name="ce29" office:value-type="date" office:date-value="2025-02-15" calcext:value-type="date">
            <text:p>15.02.2025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8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4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50:50.523000000</dc:date>
    <meta:editing-cycles>28</meta:editing-cycles>
    <meta:editing-duration>PT1H12M5S</meta:editing-duration>
    <meta:document-statistic meta:table-count="2" meta:cell-count="571" meta:object-count="0"/>
  </office:meta>
</office:document-meta>
</file>