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87</text:p>
          </table:table-cell>
          <table:table-cell table:style-name="ce3" table:number-columns-repeated="2"/>
          <table:table-cell table:style-name="ce9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23" calcext:value-type="float">
            <text:p>32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3:0101001:1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3:0101001:1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3:0101001:2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3:0101001:2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3:0101001:3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23:0101002: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23:0101002: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23:0101002:1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23:0101002:1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23:0101002:1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23:0101002:1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23:0101002:10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23:0101002:10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23:0101002:1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23:0101002:10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23:0101002:1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23:0101002: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23:0101002:1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23:0101002:1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23:0101002:1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23:0101002:1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23:0101002:1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23:0101002:1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23:0101002:1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23:0101002:1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23:0101002:1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23:0101002: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23:0101002: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23:0101002: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23:0101002: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23:0101002: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23:0101002: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23:0101002: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23:0101002: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23:0101002: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23:0101002: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23:0101002: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23:0101002: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23:0101002: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23:0101002: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23:0101002: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23:0101002: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23:0101002: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23:0101002: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3:0101002: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3:0101002: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3:0101002: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3:0101002: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3:0101002:3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3:0101002:3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3:0101002:3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3:0101002:3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3:0101002: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3:0101002:3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3:0101002:3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3:0101002:3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3:0101002:3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3:0101002: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3:0101002:3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3:0101002:3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3:0101002:3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3:0101002:3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3:0101002:3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3:0101002:3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3:0101002: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3:0101002:3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3:0101002: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3:0101002: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3:0101002: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3:0101002: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3:0101002: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3:0101002: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3:0101002: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3:0101002: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3:0101002: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3:0101002: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3:0101002: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3:0101002: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3:0101002:4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3:0101002:47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3:0101002:4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3:0101002:4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3:0101002: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3:0101002: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3:0101002: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3:0101002: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3:0101002: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3:0101002: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3:0101002: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3:0101002: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3:0101002: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3:0101002: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3:0101002: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3:0101002: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3:0101002: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3:0101002: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3:0101002: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3:0101002: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3:0101002: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3:0101002: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3:0101002: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3:0101002:6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3:0101002: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3:0101002: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3:0101002: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3:0101002: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3:0101002: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3:0101002:7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3:0101002:7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3:0101002: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3:0101002: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3:0101002: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3:0101002:7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3:0101002: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3:0101002: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3:0101002: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3:0101002: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3:0101002: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3:0101002: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3:0101002: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3:0101002: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3:0101002:8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3:0101002:8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3:0101002:8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3:0101002: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3:0101002: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3:0101002: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3:0101002:9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3:0101002:9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3:0101002:9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3:0101002:9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3:0101003: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3:0101003: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3:0101003:10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3:0101003:10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3:0101003:10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3:0101003:10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3:0101003:10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3:0101003:10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3:0101003:10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3:0101003:10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3:0101003:10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3:0101003: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3:0101003:11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3:0101003:1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3:0101003:1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3:0101003:1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3:0101003:1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3:0101003:1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3:0101003:1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3:0101003:1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3:0101003:1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3:0101003:1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3:0101003: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3:0101003:1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3:0101003:1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3:0101003:1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3:0101003:1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3:0101003:1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3:0101003:1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3:0101003:1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3:0101003:1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3:0101003:1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3:0101003:13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3:0101003:1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3:0101003:1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3:0101003:1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3:0101003:1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3:0101003:13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3:0101003:1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3:0101003:1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3:0101003:1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3:0101003:1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3:0101003:1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3:0101003:1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3:0101003:1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3:0101003:1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3:0101003:1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3:0101003:1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3:0101003:1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3:0101003:1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3:0101003:1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3:0101003:1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3:0101003:1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3:0101003:1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3:0101003:1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3:0101003:1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3:0101003:1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3:0101003:1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3:0101003:15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3:0101003:1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3:0101003:1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3:0101003:1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3:0101003:1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3:0101003:1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3:0101003:1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3:0101003:1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3:0101003:1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3:0101003:16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3:0101003:1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3:0101003:1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3:0101003:1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3:0101003:1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3:0101003:1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3:0101003:17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3:0101003:17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3:0101003:1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3:0101003:17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3:0101003:1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3:0101003:1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3:0101003:1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3:0101003:1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3:0101003:18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3:0101003:1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3:0101003:1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3:0101003:1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3:0101003:1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3:0101003:18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3:0101003:1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3:0101003:18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3:0101003:18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3:0101003:18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3:0101003:1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3:0101003:19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3:0101003:1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3:0101003:1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3:0101003: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3:0101003:2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3:0101003:2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3:0101003:2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3:0101003: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3:0101003: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3:0101003: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3:0101003: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3:0101003: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3:0101003: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3:0101003:2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3:0101003: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3:0101003: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3:0101003: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3:0101003: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3:0101003: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3:0101003: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3:0101003: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3:0101003: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3:0101003:39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3:0101003:39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3:0101003:39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3:0101003: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3:0101003: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3:0101003: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3:0101003:41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3:0101003:41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3:0101003:4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3:0101003:42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3:0101003:42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3:0101003:42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3:0101003:42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3:0101003:42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3:0101003:42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3:0101003:4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3:0101003:43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3:0101003:43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3:0101003:43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3:0101003:43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3:0101003:43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3:0101003:43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3:0101003:43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3:0101003:43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3:0101003: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3:0101003:44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3:0101003:44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3:0101003:44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3:0101003:4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3:0101003:4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3:0101003:4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3:0101003:4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3:0101003:4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3:0101003:4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3:0101003:4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3:0101003:4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3:0101003: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3:0101003:5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3:0101003:5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3:0101003:5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3:0101003:5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3:0101003:5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3:0101003:5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3:0101003:5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3:0101003:5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3:0101003:5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3:0101003:5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3:0101003:5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3:0101003: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3:0101003:6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3:0101003:6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3:0101003:6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3:0101003:6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3:0101003:6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3:0101003:6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3:0101003:6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3:0101003:6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3:0101003:6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3:0101003:6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3:0101003: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3:0101003:70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3:0101003:7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3:0101003:7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3:0101003:7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3:0101003:7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3:0101003:7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3:0101003:7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3:0101003:7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3:0101003:7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3:0101003:79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3:0101003:8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3:0101003:81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3:0101003:82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3:0101003:83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3:0101003:84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3:0101003:85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3:0101003:86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3:0101003:87</text:p>
          </table:table-cell>
          <table:table-cell table:style-name="ce32" office:value-type="date" office:date-value="2025-02-17" calcext:value-type="date">
            <text:p>17.02.2025</text:p>
          </table:table-cell>
          <table:table-cell table:style-name="ce32" office:value-type="date" office:date-value="2025-02-15" calcext:value-type="date">
            <text:p>15.02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3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 style:data-style-name="N2" text:time-value="08:50:40.46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26T08:50:44.622000000</dc:date>
    <meta:editing-duration>PT10S</meta:editing-duration>
    <meta:editing-cycles>2</meta:editing-cycles>
    <meta:document-statistic meta:table-count="2" meta:cell-count="1329" meta:object-count="0"/>
  </office:meta>
</office:document-meta>
</file>