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088</text:p>
          </table:table-cell>
          <table:table-cell table:number-columns-repeated="2" table:style-name="ce5"/>
          <table:table-cell office:value-type="date" office:date-value="2025-02-27T00:00:00" table:style-name="ce6">
            <text:p>27.02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56" table:style-name="ce2"/>
          <table:table-cell table:number-columns-repeated="16320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1" table:style-name="ce11">
            <text:p>20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26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42:02:0101001:46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8">
            <text:p>42:23:0101003:19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8">
            <text:p>42:23:0101003:19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8">
            <text:p>42:23:0101003:19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8">
            <text:p>42:23:0101003:19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8">
            <text:p>42:23:0101003:19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8">
            <text:p>42:23:0101003:19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8">
            <text:p>42:23:0101003:19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8">
            <text:p>42:23:0101003:20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8">
            <text:p>42:23:0101003:20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8">
            <text:p>42:23:0101003:20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8">
            <text:p>42:23:0101003:20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8">
            <text:p>42:23:0101003:20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8">
            <text:p>42:23:0101003:20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8">
            <text:p>42:23:0101003:20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8">
            <text:p>42:23:0101003:20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8">
            <text:p>42:23:0101003:20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8">
            <text:p>42:23:0101003:20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8">
            <text:p>42:23:0101003:21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8">
            <text:p>42:23:0101003:21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8">
            <text:p>42:23:0101003:21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8">
            <text:p>42:23:0101003:21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8">
            <text:p>42:23:0101003:21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8">
            <text:p>42:23:0101003:21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8">
            <text:p>42:23:0101003:21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8">
            <text:p>42:23:0101003:21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8">
            <text:p>42:23:0101003:21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8">
            <text:p>42:23:0101003:22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8">
            <text:p>42:23:0101003:22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8">
            <text:p>42:23:0101003:22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8">
            <text:p>42:23:0101003:22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28">
            <text:p>42:23:0101003:22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28">
            <text:p>42:23:0101003:22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28">
            <text:p>42:23:0101003:22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28">
            <text:p>42:23:0101003:22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28">
            <text:p>42:23:0101003:22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28">
            <text:p>42:23:0101003:23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28">
            <text:p>42:23:0101003:23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28">
            <text:p>42:23:0101003:23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28">
            <text:p>42:23:0101003:23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28">
            <text:p>42:23:0101003:23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28">
            <text:p>42:23:0101003:23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28">
            <text:p>42:23:0101003:23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28">
            <text:p>42:23:0101003:23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28">
            <text:p>42:23:0101003:24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28">
            <text:p>42:23:0101003:24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28">
            <text:p>42:23:0101003:24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string" table:style-name="ce28">
            <text:p>42:23:0101003:25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28">
            <text:p>42:23:0101003:25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28">
            <text:p>42:23:0101003:25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28">
            <text:p>42:23:0101003:25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28">
            <text:p>42:23:0101003:25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28">
            <text:p>42:23:0101003:25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28">
            <text:p>42:23:0101003:25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28">
            <text:p>42:23:0101003:26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28">
            <text:p>42:23:0101003:26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28">
            <text:p>42:23:0101003:26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28">
            <text:p>42:23:0101003:26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28">
            <text:p>42:23:0101003:26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string" table:style-name="ce28">
            <text:p>42:23:0101003:27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28">
            <text:p>42:23:0101003:27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28">
            <text:p>42:23:0101003:27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28">
            <text:p>42:23:0101003:27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28">
            <text:p>42:23:0101003:27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28">
            <text:p>42:23:0101003:27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28">
            <text:p>42:23:0101003:27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28">
            <text:p>42:23:0101003:27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28">
            <text:p>42:23:0101003:28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28">
            <text:p>42:23:0101003:28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28">
            <text:p>42:23:0101003:28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28">
            <text:p>42:23:0101003:28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28">
            <text:p>42:23:0101003:28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28">
            <text:p>42:23:0101003:28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28">
            <text:p>42:23:0101003:28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string" table:style-name="ce28">
            <text:p>42:23:0101003:28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28">
            <text:p>42:23:0101003:28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28">
            <text:p>42:23:0101003:29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28">
            <text:p>42:23:0101003:29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28">
            <text:p>42:23:0101003:29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28">
            <text:p>42:23:0101003:29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string" table:style-name="ce28">
            <text:p>42:23:0101003:29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28">
            <text:p>42:23:0101003:29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28">
            <text:p>42:23:0101003:29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28">
            <text:p>42:23:0101003:30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string" table:style-name="ce28">
            <text:p>42:23:0101003:30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28">
            <text:p>42:23:0101003:30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7" table:style-name="ce27">
            <text:p>87</text:p>
          </table:table-cell>
          <table:table-cell office:value-type="string" table:style-name="ce28">
            <text:p>42:23:0101003:30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28">
            <text:p>42:23:0101003:30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string" table:style-name="ce28">
            <text:p>42:23:0101003:31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string" table:style-name="ce28">
            <text:p>42:23:0101003:31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1" table:style-name="ce27">
            <text:p>91</text:p>
          </table:table-cell>
          <table:table-cell office:value-type="string" table:style-name="ce28">
            <text:p>42:23:0101003:31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28">
            <text:p>42:23:0101003:31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3" table:style-name="ce27">
            <text:p>93</text:p>
          </table:table-cell>
          <table:table-cell office:value-type="string" table:style-name="ce28">
            <text:p>42:23:0101003:31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28">
            <text:p>42:23:0101003:31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5" table:style-name="ce27">
            <text:p>95</text:p>
          </table:table-cell>
          <table:table-cell office:value-type="string" table:style-name="ce28">
            <text:p>42:23:0101003:31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string" table:style-name="ce28">
            <text:p>42:23:0101003:31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7" table:style-name="ce27">
            <text:p>97</text:p>
          </table:table-cell>
          <table:table-cell office:value-type="string" table:style-name="ce28">
            <text:p>42:23:0101003:31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28">
            <text:p>42:23:0101003:32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9" table:style-name="ce27">
            <text:p>99</text:p>
          </table:table-cell>
          <table:table-cell office:value-type="string" table:style-name="ce28">
            <text:p>42:23:0101003:32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28">
            <text:p>42:23:0101003:32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string" table:style-name="ce28">
            <text:p>42:23:0101003:32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string" table:style-name="ce28">
            <text:p>42:23:0101003:32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3" table:style-name="ce27">
            <text:p>103</text:p>
          </table:table-cell>
          <table:table-cell office:value-type="string" table:style-name="ce28">
            <text:p>42:23:0101003:32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8">
            <text:p>42:23:0101003:32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8">
            <text:p>42:23:0101003:33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8">
            <text:p>42:23:0101003:33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8">
            <text:p>42:23:0101003:33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28">
            <text:p>42:23:0101003:33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28">
            <text:p>42:23:0101003:33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28">
            <text:p>42:23:0101003:33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1" table:style-name="ce27">
            <text:p>111</text:p>
          </table:table-cell>
          <table:table-cell office:value-type="string" table:style-name="ce28">
            <text:p>42:23:0101003:34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28">
            <text:p>42:23:0101003:34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3" table:style-name="ce27">
            <text:p>113</text:p>
          </table:table-cell>
          <table:table-cell office:value-type="string" table:style-name="ce28">
            <text:p>42:23:0101003:34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28">
            <text:p>42:23:0101003:34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5" table:style-name="ce27">
            <text:p>115</text:p>
          </table:table-cell>
          <table:table-cell office:value-type="string" table:style-name="ce28">
            <text:p>42:23:0101003:34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28">
            <text:p>42:23:0101003:34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7" table:style-name="ce27">
            <text:p>117</text:p>
          </table:table-cell>
          <table:table-cell office:value-type="string" table:style-name="ce28">
            <text:p>42:23:0101003:34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8" table:style-name="ce27">
            <text:p>118</text:p>
          </table:table-cell>
          <table:table-cell office:value-type="string" table:style-name="ce28">
            <text:p>42:23:0101003:34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19" table:style-name="ce27">
            <text:p>119</text:p>
          </table:table-cell>
          <table:table-cell office:value-type="string" table:style-name="ce28">
            <text:p>42:23:0101003:35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28">
            <text:p>42:23:0101003:35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1" table:style-name="ce27">
            <text:p>121</text:p>
          </table:table-cell>
          <table:table-cell office:value-type="string" table:style-name="ce28">
            <text:p>42:23:0101003:35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28">
            <text:p>42:23:0101003:35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3" table:style-name="ce27">
            <text:p>123</text:p>
          </table:table-cell>
          <table:table-cell office:value-type="string" table:style-name="ce28">
            <text:p>42:23:0101003:35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4" table:style-name="ce27">
            <text:p>124</text:p>
          </table:table-cell>
          <table:table-cell office:value-type="string" table:style-name="ce28">
            <text:p>42:23:0101003:35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5" table:style-name="ce27">
            <text:p>125</text:p>
          </table:table-cell>
          <table:table-cell office:value-type="string" table:style-name="ce28">
            <text:p>42:23:0101003:36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28">
            <text:p>42:23:0101003:36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7" table:style-name="ce27">
            <text:p>127</text:p>
          </table:table-cell>
          <table:table-cell office:value-type="string" table:style-name="ce28">
            <text:p>42:23:0101003:36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28">
            <text:p>42:23:0101003:38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29" table:style-name="ce27">
            <text:p>129</text:p>
          </table:table-cell>
          <table:table-cell office:value-type="string" table:style-name="ce28">
            <text:p>42:23:0101003:38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28">
            <text:p>42:23:0101003:39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1" table:style-name="ce27">
            <text:p>131</text:p>
          </table:table-cell>
          <table:table-cell office:value-type="string" table:style-name="ce28">
            <text:p>42:23:0101003:39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2" table:style-name="ce27">
            <text:p>132</text:p>
          </table:table-cell>
          <table:table-cell office:value-type="string" table:style-name="ce28">
            <text:p>42:23:0101003:39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3" table:style-name="ce27">
            <text:p>133</text:p>
          </table:table-cell>
          <table:table-cell office:value-type="string" table:style-name="ce28">
            <text:p>42:23:0101003:40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28">
            <text:p>42:23:0101003:40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5" table:style-name="ce27">
            <text:p>135</text:p>
          </table:table-cell>
          <table:table-cell office:value-type="string" table:style-name="ce28">
            <text:p>42:23:0101003:40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28">
            <text:p>42:23:0101003:40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7" table:style-name="ce27">
            <text:p>137</text:p>
          </table:table-cell>
          <table:table-cell office:value-type="string" table:style-name="ce28">
            <text:p>42:23:0101003:40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28">
            <text:p>42:23:0101003:40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39" table:style-name="ce27">
            <text:p>139</text:p>
          </table:table-cell>
          <table:table-cell office:value-type="string" table:style-name="ce28">
            <text:p>42:23:0101003:41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28">
            <text:p>42:23:0101003:41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1" table:style-name="ce27">
            <text:p>141</text:p>
          </table:table-cell>
          <table:table-cell office:value-type="string" table:style-name="ce28">
            <text:p>42:23:0101003:41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28">
            <text:p>42:23:0101003:41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3" table:style-name="ce27">
            <text:p>143</text:p>
          </table:table-cell>
          <table:table-cell office:value-type="string" table:style-name="ce28">
            <text:p>42:23:0101003:41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28">
            <text:p>42:23:0101003:41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5" table:style-name="ce27">
            <text:p>145</text:p>
          </table:table-cell>
          <table:table-cell office:value-type="string" table:style-name="ce28">
            <text:p>42:23:0101003:42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28">
            <text:p>42:23:0101003:42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7" table:style-name="ce27">
            <text:p>147</text:p>
          </table:table-cell>
          <table:table-cell office:value-type="string" table:style-name="ce28">
            <text:p>42:23:0101003:42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8" table:style-name="ce27">
            <text:p>148</text:p>
          </table:table-cell>
          <table:table-cell office:value-type="string" table:style-name="ce28">
            <text:p>42:23:0101003:42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49" table:style-name="ce27">
            <text:p>149</text:p>
          </table:table-cell>
          <table:table-cell office:value-type="string" table:style-name="ce28">
            <text:p>42:23:0101003:43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28">
            <text:p>42:23:0101003:43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1" table:style-name="ce27">
            <text:p>151</text:p>
          </table:table-cell>
          <table:table-cell office:value-type="string" table:style-name="ce28">
            <text:p>42:23:0101003:44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28">
            <text:p>42:23:0101003:44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3" table:style-name="ce27">
            <text:p>153</text:p>
          </table:table-cell>
          <table:table-cell office:value-type="string" table:style-name="ce28">
            <text:p>42:23:0101003:44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28">
            <text:p>42:23:0101003:44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5" table:style-name="ce27">
            <text:p>155</text:p>
          </table:table-cell>
          <table:table-cell office:value-type="string" table:style-name="ce28">
            <text:p>42:23:0101003:44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28">
            <text:p>42:23:0101003:45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7" table:style-name="ce27">
            <text:p>157</text:p>
          </table:table-cell>
          <table:table-cell office:value-type="string" table:style-name="ce28">
            <text:p>42:23:0101003:45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28">
            <text:p>42:23:0101003:45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59" table:style-name="ce27">
            <text:p>159</text:p>
          </table:table-cell>
          <table:table-cell office:value-type="string" table:style-name="ce28">
            <text:p>42:23:0101003:56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28">
            <text:p>42:23:0101003:56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1" table:style-name="ce27">
            <text:p>161</text:p>
          </table:table-cell>
          <table:table-cell office:value-type="string" table:style-name="ce28">
            <text:p>42:23:0101003:56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28">
            <text:p>42:23:0101003:56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3" table:style-name="ce27">
            <text:p>163</text:p>
          </table:table-cell>
          <table:table-cell office:value-type="string" table:style-name="ce28">
            <text:p>42:23:0101004:31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28">
            <text:p>42:23:0101005:10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5" table:style-name="ce27">
            <text:p>165</text:p>
          </table:table-cell>
          <table:table-cell office:value-type="string" table:style-name="ce28">
            <text:p>42:23:0101005:10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6" table:style-name="ce27">
            <text:p>166</text:p>
          </table:table-cell>
          <table:table-cell office:value-type="string" table:style-name="ce28">
            <text:p>42:23:0101005:10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7" table:style-name="ce27">
            <text:p>167</text:p>
          </table:table-cell>
          <table:table-cell office:value-type="string" table:style-name="ce28">
            <text:p>42:23:0101005:10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8" table:style-name="ce27">
            <text:p>168</text:p>
          </table:table-cell>
          <table:table-cell office:value-type="string" table:style-name="ce28">
            <text:p>42:23:0101005:10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69" table:style-name="ce27">
            <text:p>169</text:p>
          </table:table-cell>
          <table:table-cell office:value-type="string" table:style-name="ce28">
            <text:p>42:23:0101005:12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28">
            <text:p>42:23:0101005:12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1" table:style-name="ce27">
            <text:p>171</text:p>
          </table:table-cell>
          <table:table-cell office:value-type="string" table:style-name="ce28">
            <text:p>42:23:0101005:12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2" table:style-name="ce27">
            <text:p>172</text:p>
          </table:table-cell>
          <table:table-cell office:value-type="string" table:style-name="ce28">
            <text:p>42:23:0101005:13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3" table:style-name="ce27">
            <text:p>173</text:p>
          </table:table-cell>
          <table:table-cell office:value-type="string" table:style-name="ce28">
            <text:p>42:23:0101005:13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4" table:style-name="ce27">
            <text:p>174</text:p>
          </table:table-cell>
          <table:table-cell office:value-type="string" table:style-name="ce28">
            <text:p>42:23:0101005:13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28">
            <text:p>42:23:0101005:13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8">
            <text:p>42:23:0101005:13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7" table:style-name="ce27">
            <text:p>177</text:p>
          </table:table-cell>
          <table:table-cell office:value-type="string" table:style-name="ce28">
            <text:p>42:23:0101005:13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28">
            <text:p>42:23:0101005:137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79" table:style-name="ce27">
            <text:p>179</text:p>
          </table:table-cell>
          <table:table-cell office:value-type="string" table:style-name="ce28">
            <text:p>42:23:0101005:138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0" table:style-name="ce27">
            <text:p>180</text:p>
          </table:table-cell>
          <table:table-cell office:value-type="string" table:style-name="ce28">
            <text:p>42:23:0101005:13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1" table:style-name="ce27">
            <text:p>181</text:p>
          </table:table-cell>
          <table:table-cell office:value-type="string" table:style-name="ce28">
            <text:p>42:23:0101005:14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28">
            <text:p>42:23:0101005:14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3" table:style-name="ce27">
            <text:p>183</text:p>
          </table:table-cell>
          <table:table-cell office:value-type="string" table:style-name="ce28">
            <text:p>42:23:0101005:14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4" table:style-name="ce27">
            <text:p>184</text:p>
          </table:table-cell>
          <table:table-cell office:value-type="string" table:style-name="ce28">
            <text:p>42:23:0101005:14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5" table:style-name="ce27">
            <text:p>185</text:p>
          </table:table-cell>
          <table:table-cell office:value-type="string" table:style-name="ce28">
            <text:p>42:23:0101005:14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6" table:style-name="ce27">
            <text:p>186</text:p>
          </table:table-cell>
          <table:table-cell office:value-type="string" table:style-name="ce28">
            <text:p>42:23:0101005:14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7" table:style-name="ce27">
            <text:p>187</text:p>
          </table:table-cell>
          <table:table-cell office:value-type="string" table:style-name="ce28">
            <text:p>42:23:0101005:14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28">
            <text:p>42:23:0101005:150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89" table:style-name="ce27">
            <text:p>189</text:p>
          </table:table-cell>
          <table:table-cell office:value-type="string" table:style-name="ce28">
            <text:p>42:23:0101005:15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0" table:style-name="ce27">
            <text:p>190</text:p>
          </table:table-cell>
          <table:table-cell office:value-type="string" table:style-name="ce28">
            <text:p>42:23:0101005:153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1" table:style-name="ce27">
            <text:p>191</text:p>
          </table:table-cell>
          <table:table-cell office:value-type="string" table:style-name="ce28">
            <text:p>42:23:0101005:154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2" table:style-name="ce27">
            <text:p>192</text:p>
          </table:table-cell>
          <table:table-cell office:value-type="string" table:style-name="ce28">
            <text:p>42:23:0101005:15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3" table:style-name="ce27">
            <text:p>193</text:p>
          </table:table-cell>
          <table:table-cell office:value-type="string" table:style-name="ce28">
            <text:p>42:23:0101005:15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28">
            <text:p>42:23:0101005:23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5" table:style-name="ce27">
            <text:p>195</text:p>
          </table:table-cell>
          <table:table-cell office:value-type="string" table:style-name="ce28">
            <text:p>42:23:0101005:255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6" table:style-name="ce27">
            <text:p>196</text:p>
          </table:table-cell>
          <table:table-cell office:value-type="string" table:style-name="ce28">
            <text:p>42:23:0101005:259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197" table:style-name="ce27">
            <text:p>197</text:p>
          </table:table-cell>
          <table:table-cell office:value-type="string" table:style-name="ce28">
            <text:p>42:23:0101005:26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98" table:style-name="ce27">
            <text:p>198</text:p>
          </table:table-cell>
          <table:table-cell office:value-type="string" table:style-name="ce28">
            <text:p>42:23:0101005:26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99" table:style-name="ce27">
            <text:p>199</text:p>
          </table:table-cell>
          <table:table-cell office:value-type="string" table:style-name="ce28">
            <text:p>42:23:0101005:266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28">
            <text:p>42:23:0101006:421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01" table:style-name="ce27">
            <text:p>201</text:p>
          </table:table-cell>
          <table:table-cell office:value-type="string" table:style-name="ce28">
            <text:p>42:23:0101006:422</text:p>
          </table:table-cell>
          <table:table-cell office:value-type="date" office:date-value="2025-02-18T00:00:00" table:style-name="ce29">
            <text:p>18.02.2025</text:p>
          </table:table-cell>
          <table:table-cell office:value-type="date" office:date-value="2025-02-16T00:00:00" table:style-name="ce29">
            <text:p>16.02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359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9">
            <text:p>№</text:p>
            <text:p>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1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Муранова Ирина Сергеевна</dc:creator>
    <meta:creation-date>2015-06-05T18:19:34Z</meta:creation-date>
    <dc:date>2025-02-27T02:35:46Z</dc:date>
    <meta:editing-cycles>27</meta:editing-cycles>
    <meta:editing-duration>PT4322S</meta:editing-duration>
  </office:meta>
</office:document-meta>
</file>