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89</text:p>
          </table:table-cell>
          <table:table-cell table:style-name="ce3" table:number-columns-repeated="2"/>
          <table:table-cell table:style-name="ce9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20" calcext:value-type="float">
            <text:p>32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2:0108001:2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08001: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8001:2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8001:2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8001:2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8001:2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8001:2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8001:2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8001: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8001:2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8001:2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8001:2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8001:2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8001:2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8001:2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8001:2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8001:2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8001:2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8001:2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8001: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8001:2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8001:2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8001:2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8001:2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8001:2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8001:2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8001:2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8001:2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8001: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8001:2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8001:2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8001:2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8001:2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8001:2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8001:2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8001: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8001:28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8001:2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8001:2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8001:2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8001:2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8001: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8001:2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8001:2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8001:2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8001:2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8001:2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8001:2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8001:2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8001:2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8001:2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8001: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8001: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8001:3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8001:3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8001:3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8001:3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8001:3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8001: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8001:3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8001:3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8001:3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8001:3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8001:3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8001:3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8001:3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8001:3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8001: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8001:3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8001:3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8001:3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8001:3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8001:3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8001:3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8001:3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8001:3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8001: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8001:3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8001:3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8001:3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8001:3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8001:3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8001: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8001:3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8001:3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8001:3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8001:3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8001:3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8001:3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8001:3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8001:3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8001:3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8001:3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8001: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8001:3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8001:3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08001:3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08001:3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08001:3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08001:3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08001:36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08001:3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08001:3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08001:3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08001: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08001:3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08001:3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08001:3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08001:3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08001:3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08001:3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08001:3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08001:37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08001:37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08001: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08001:3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08001:3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08001:38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08001:3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08001:3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08001:3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08001:3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08001:3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08001: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08001:3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08001:3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08001:3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08001:3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08001:3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08001:3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08001: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08001:40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08001:40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08001:40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08001:40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08001:40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2:0108001:40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2:0108001:40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2:0108001:40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2:0108001:40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2:0108001:40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2:0108001: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2:0108001:4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2:0108001:4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2:0108001:4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2:0108001:4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2:0108001:4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2:0108001:4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2:0108001:4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2:0108001: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2:0108001:4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2:0108001:4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2:0108001:4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2:0108001:4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2:0108001:4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2:0108001:4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2:0108001:4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2:0108001:4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2:0108001: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2:0108001:4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2:0108001:4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2:0108001:4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2:0108001:4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2:0108001:4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2:0108001:43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2:0108001:4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2:0108001:4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2:0108001:4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2:0108001: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2:0108001:4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2:0108001:4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2:0108001:4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2:0108001:4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2:0108001:4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2:0108001:4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2:0108001:4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2:0108001: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2:0108001:4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2:0108001:4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2:0108001:4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2:0108001:4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2:0108001:4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2:0108001:4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2:0108001:4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2:0108001:4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2:0108001:4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2:0108001: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2:0108001:4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2:0108001:46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2:0108001:4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2:0108001: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2:0108001:4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2:0108001: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2:0108001:4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2:0108001:4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2:0108001:4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2:0108001:4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2:0108001:48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2:0108001:4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2:0108001:4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3:0101003:8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3:0101003:8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3:0101003: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3:0101003: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3:0101003: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3:0101003:9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3:0101003:9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3:0101003: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3:0101003: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3:0101003:9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3:0101003:9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3:0101003:9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3:0101003:9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3:0101005: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3:0101005: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3:0101005:1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3:0101005:1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3:0101005: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3:0101005:1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3:0101005:1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3:0101005:1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3:0101005:1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3:0101005: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3:0101005:1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3:0101005:2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3:0101005:2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3:0101005:2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3:0101005:2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3:0101005:2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3:0101005:2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3:0101005:2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3:0101005:2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3:0101005:2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3:0101005:2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3:0101005:2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3:0101005:24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3:0101005:24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3:0101005:2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3:0101005:2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3:0101005:2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3:0101005:2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3:0101005:2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3:0101005:2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3:0101005:2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3:0101005:2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3:0101005:2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3:0101005:2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3:0101005:26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3:0101005:2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3:0101005:2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3:0101005:2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3:0101005:2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3:0101005:2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3:0101005:2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3:0101005: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3:0101005:3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3:0101005:3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3:0101005:3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3:0101005:3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3:0101005:3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3:0101005:3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3:0101005:3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3:0101005:3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3:0101005:38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3:0101005:38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3:0101005:38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3:0101005:3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3:0101005:39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3:0101005:39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3:0101005:39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3:0101005:39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3:0101005: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3:0101005:4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3:0101005:4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3:0101005: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3:0101005:4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3:0101005:4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3:0101005: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3:0101005:4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3:0101005:4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3:0101005: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3:0101005:5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3:0101005:5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3:0101005:5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3:0101005:5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3:0101005:5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3:0101005: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3:0101005:5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3:0101005:5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3:0101005:5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3:0101005:5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3:0101005: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3:0101005:6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3:0101005:6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3:0101005: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3:0101005:6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3:0101005:67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3:0101005:6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3:0101005:6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3:0101005:7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3:0101005:7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3:0101005:7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3:0101005:7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3:0101005:7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3:0101005:7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3:0101005:76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3:0101005: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3:0101005:8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3:0101005:81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3:0101005:8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3:0101005:84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3:0101005:9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3:0101006:15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3:0101006:16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3:0101007:413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3:0101008:1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3:0101008:42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3:0101008:45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3:0101009:18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3:0402001:10</text:p>
          </table:table-cell>
          <table:table-cell table:style-name="ce32" office:value-type="date" office:date-value="2025-02-18" calcext:value-type="date">
            <text:p>18.02.2025</text:p>
          </table:table-cell>
          <table:table-cell table:style-name="ce32" office:value-type="date" office:date-value="2025-02-16" calcext:value-type="date">
            <text:p>16.02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4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7T12:29:10.456000000</dc:date>
    <meta:editing-duration>PT7S</meta:editing-duration>
    <meta:editing-cycles>1</meta:editing-cycles>
    <meta:document-statistic meta:table-count="2" meta:cell-count="1317" meta:object-count="0"/>
  </office:meta>
</office:document-meta>
</file>