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090</text:p>
          </table:table-cell>
          <table:table-cell table:style-name="ce5" table:number-columns-repeated="2"/>
          <table:table-cell table:style-name="ce6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53" calcext:value-type="float">
            <text:p>253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19" calcext:value-type="float">
            <text:p>1 41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000000:1434</text:p>
          </table:table-cell>
          <table:table-cell table:style-name="ce26" office:value-type="float" office:value="88666.38" calcext:value-type="float">
            <text:p>88666,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1005:669</text:p>
          </table:table-cell>
          <table:table-cell table:style-name="ce26" office:value-type="float" office:value="940202.05" calcext:value-type="float">
            <text:p>940202,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3:0104002:613</text:p>
          </table:table-cell>
          <table:table-cell table:style-name="ce26" office:value-type="float" office:value="549143.3" calcext:value-type="float">
            <text:p>549143,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104002:660</text:p>
          </table:table-cell>
          <table:table-cell table:style-name="ce26" office:value-type="float" office:value="1065858.98" calcext:value-type="float">
            <text:p>1065858,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104002:730</text:p>
          </table:table-cell>
          <table:table-cell table:style-name="ce26" office:value-type="float" office:value="558000.45" calcext:value-type="float">
            <text:p>558000,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4010:847</text:p>
          </table:table-cell>
          <table:table-cell table:style-name="ce26" office:value-type="float" office:value="581057.43" calcext:value-type="float">
            <text:p>581057,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0:850</text:p>
          </table:table-cell>
          <table:table-cell table:style-name="ce26" office:value-type="float" office:value="913251.84" calcext:value-type="float">
            <text:p>913251,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4010:855</text:p>
          </table:table-cell>
          <table:table-cell table:style-name="ce26" office:value-type="float" office:value="375210.41" calcext:value-type="float">
            <text:p>375210,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4010:858</text:p>
          </table:table-cell>
          <table:table-cell table:style-name="ce26" office:value-type="float" office:value="718879.9" calcext:value-type="float">
            <text:p>718879,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4010:859</text:p>
          </table:table-cell>
          <table:table-cell table:style-name="ce26" office:value-type="float" office:value="689160.36" calcext:value-type="float">
            <text:p>689160,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4010:860</text:p>
          </table:table-cell>
          <table:table-cell table:style-name="ce26" office:value-type="float" office:value="336552.3" calcext:value-type="float">
            <text:p>336552,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4010:861</text:p>
          </table:table-cell>
          <table:table-cell table:style-name="ce26" office:value-type="float" office:value="260941.76" calcext:value-type="float">
            <text:p>260941,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4010:863</text:p>
          </table:table-cell>
          <table:table-cell table:style-name="ce26" office:value-type="float" office:value="350802.76" calcext:value-type="float">
            <text:p>350802,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4010:864</text:p>
          </table:table-cell>
          <table:table-cell table:style-name="ce26" office:value-type="float" office:value="971232.42" calcext:value-type="float">
            <text:p>971232,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4010:865</text:p>
          </table:table-cell>
          <table:table-cell table:style-name="ce26" office:value-type="float" office:value="219668.77" calcext:value-type="float">
            <text:p>219668,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4010:866</text:p>
          </table:table-cell>
          <table:table-cell table:style-name="ce26" office:value-type="float" office:value="525845.75" calcext:value-type="float">
            <text:p>525845,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4010:867</text:p>
          </table:table-cell>
          <table:table-cell table:style-name="ce26" office:value-type="float" office:value="582971.83" calcext:value-type="float">
            <text:p>582971,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4010:869</text:p>
          </table:table-cell>
          <table:table-cell table:style-name="ce26" office:value-type="float" office:value="584969.81" calcext:value-type="float">
            <text:p>584969,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4010:870</text:p>
          </table:table-cell>
          <table:table-cell table:style-name="ce26" office:value-type="float" office:value="446427.88" calcext:value-type="float">
            <text:p>446427,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4010:871</text:p>
          </table:table-cell>
          <table:table-cell table:style-name="ce26" office:value-type="float" office:value="283340.76" calcext:value-type="float">
            <text:p>283340,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10:872</text:p>
          </table:table-cell>
          <table:table-cell table:style-name="ce26" office:value-type="float" office:value="224423.49" calcext:value-type="float">
            <text:p>224423,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4010:873</text:p>
          </table:table-cell>
          <table:table-cell table:style-name="ce26" office:value-type="float" office:value="314342.92" calcext:value-type="float">
            <text:p>314342,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4010:874</text:p>
          </table:table-cell>
          <table:table-cell table:style-name="ce26" office:value-type="float" office:value="164100.38" calcext:value-type="float">
            <text:p>164100,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4010:875</text:p>
          </table:table-cell>
          <table:table-cell table:style-name="ce26" office:value-type="float" office:value="1157673.6" calcext:value-type="float">
            <text:p>1157673,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4010:877</text:p>
          </table:table-cell>
          <table:table-cell table:style-name="ce26" office:value-type="float" office:value="199698.88" calcext:value-type="float">
            <text:p>199698,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4010:878</text:p>
          </table:table-cell>
          <table:table-cell table:style-name="ce26" office:value-type="float" office:value="456867.69" calcext:value-type="float">
            <text:p>456867,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4010:879</text:p>
          </table:table-cell>
          <table:table-cell table:style-name="ce26" office:value-type="float" office:value="271174.77" calcext:value-type="float">
            <text:p>271174,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4010:880</text:p>
          </table:table-cell>
          <table:table-cell table:style-name="ce26" office:value-type="float" office:value="235545.42" calcext:value-type="float">
            <text:p>235545,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4010:881</text:p>
          </table:table-cell>
          <table:table-cell table:style-name="ce26" office:value-type="float" office:value="299031.26" calcext:value-type="float">
            <text:p>299031,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4010:882</text:p>
          </table:table-cell>
          <table:table-cell table:style-name="ce26" office:value-type="float" office:value="1730136.5" calcext:value-type="float">
            <text:p>1730136,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4010:883</text:p>
          </table:table-cell>
          <table:table-cell table:style-name="ce26" office:value-type="float" office:value="480269.18" calcext:value-type="float">
            <text:p>480269,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4010:884</text:p>
          </table:table-cell>
          <table:table-cell table:style-name="ce26" office:value-type="float" office:value="389309.23" calcext:value-type="float">
            <text:p>389309,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4010:885</text:p>
          </table:table-cell>
          <table:table-cell table:style-name="ce26" office:value-type="float" office:value="348415.02" calcext:value-type="float">
            <text:p>348415,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4010:886</text:p>
          </table:table-cell>
          <table:table-cell table:style-name="ce26" office:value-type="float" office:value="659460.58" calcext:value-type="float">
            <text:p>659460,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4010:887</text:p>
          </table:table-cell>
          <table:table-cell table:style-name="ce26" office:value-type="float" office:value="332080.14" calcext:value-type="float">
            <text:p>332080,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4010:888</text:p>
          </table:table-cell>
          <table:table-cell table:style-name="ce26" office:value-type="float" office:value="279495.41" calcext:value-type="float">
            <text:p>279495,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4010:889</text:p>
          </table:table-cell>
          <table:table-cell table:style-name="ce26" office:value-type="float" office:value="456126.92" calcext:value-type="float">
            <text:p>456126,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4010:893</text:p>
          </table:table-cell>
          <table:table-cell table:style-name="ce26" office:value-type="float" office:value="388265.63" calcext:value-type="float">
            <text:p>388265,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4010:909</text:p>
          </table:table-cell>
          <table:table-cell table:style-name="ce26" office:value-type="float" office:value="801568.1" calcext:value-type="float">
            <text:p>801568,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4010:914</text:p>
          </table:table-cell>
          <table:table-cell table:style-name="ce26" office:value-type="float" office:value="1247876.22" calcext:value-type="float">
            <text:p>1247876,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4010:923</text:p>
          </table:table-cell>
          <table:table-cell table:style-name="ce26" office:value-type="float" office:value="1194545.67" calcext:value-type="float">
            <text:p>1194545,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4010:926</text:p>
          </table:table-cell>
          <table:table-cell table:style-name="ce26" office:value-type="float" office:value="744829.88" calcext:value-type="float">
            <text:p>744829,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04010:929</text:p>
          </table:table-cell>
          <table:table-cell table:style-name="ce26" office:value-type="float" office:value="1270533.8" calcext:value-type="float">
            <text:p>1270533,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04010:930</text:p>
          </table:table-cell>
          <table:table-cell table:style-name="ce26" office:value-type="float" office:value="652999.75" calcext:value-type="float">
            <text:p>652999,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04010:932</text:p>
          </table:table-cell>
          <table:table-cell table:style-name="ce26" office:value-type="float" office:value="1331533.58" calcext:value-type="float">
            <text:p>1331533,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04010:934</text:p>
          </table:table-cell>
          <table:table-cell table:style-name="ce26" office:value-type="float" office:value="469659.93" calcext:value-type="float">
            <text:p>469659,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04010:935</text:p>
          </table:table-cell>
          <table:table-cell table:style-name="ce26" office:value-type="float" office:value="307537.92" calcext:value-type="float">
            <text:p>307537,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04010:936</text:p>
          </table:table-cell>
          <table:table-cell table:style-name="ce26" office:value-type="float" office:value="829473.39" calcext:value-type="float">
            <text:p>829473,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04010:937</text:p>
          </table:table-cell>
          <table:table-cell table:style-name="ce26" office:value-type="float" office:value="1021281.55" calcext:value-type="float">
            <text:p>1021281,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04010:943</text:p>
          </table:table-cell>
          <table:table-cell table:style-name="ce26" office:value-type="float" office:value="878475" calcext:value-type="float">
            <text:p>8784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04010:944</text:p>
          </table:table-cell>
          <table:table-cell table:style-name="ce26" office:value-type="float" office:value="306459.71" calcext:value-type="float">
            <text:p>306459,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04010:947</text:p>
          </table:table-cell>
          <table:table-cell table:style-name="ce26" office:value-type="float" office:value="244066.37" calcext:value-type="float">
            <text:p>244066,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04010:948</text:p>
          </table:table-cell>
          <table:table-cell table:style-name="ce26" office:value-type="float" office:value="2364460.43" calcext:value-type="float">
            <text:p>2364460,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04010:949</text:p>
          </table:table-cell>
          <table:table-cell table:style-name="ce26" office:value-type="float" office:value="292893" calcext:value-type="float">
            <text:p>2928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04010:950</text:p>
          </table:table-cell>
          <table:table-cell table:style-name="ce26" office:value-type="float" office:value="2255797.04" calcext:value-type="float">
            <text:p>2255797,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04010:952</text:p>
          </table:table-cell>
          <table:table-cell table:style-name="ce26" office:value-type="float" office:value="210793.26" calcext:value-type="float">
            <text:p>210793,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04010:953</text:p>
          </table:table-cell>
          <table:table-cell table:style-name="ce26" office:value-type="float" office:value="1340521.84" calcext:value-type="float">
            <text:p>1340521,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04010:954</text:p>
          </table:table-cell>
          <table:table-cell table:style-name="ce26" office:value-type="float" office:value="494007.36" calcext:value-type="float">
            <text:p>494007,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04010:955</text:p>
          </table:table-cell>
          <table:table-cell table:style-name="ce26" office:value-type="float" office:value="1103630.35" calcext:value-type="float">
            <text:p>1103630,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04010:957</text:p>
          </table:table-cell>
          <table:table-cell table:style-name="ce26" office:value-type="float" office:value="243828.02" calcext:value-type="float">
            <text:p>243828,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04010:958</text:p>
          </table:table-cell>
          <table:table-cell table:style-name="ce26" office:value-type="float" office:value="608783.36" calcext:value-type="float">
            <text:p>608783,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04010:960</text:p>
          </table:table-cell>
          <table:table-cell table:style-name="ce26" office:value-type="float" office:value="1041369.11" calcext:value-type="float">
            <text:p>1041369,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04010:961</text:p>
          </table:table-cell>
          <table:table-cell table:style-name="ce26" office:value-type="float" office:value="2725773.65" calcext:value-type="float">
            <text:p>2725773,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04010:962</text:p>
          </table:table-cell>
          <table:table-cell table:style-name="ce26" office:value-type="float" office:value="2466006.71" calcext:value-type="float">
            <text:p>2466006,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04010:963</text:p>
          </table:table-cell>
          <table:table-cell table:style-name="ce26" office:value-type="float" office:value="255626.15" calcext:value-type="float">
            <text:p>255626,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04010:964</text:p>
          </table:table-cell>
          <table:table-cell table:style-name="ce26" office:value-type="float" office:value="1508734.04" calcext:value-type="float">
            <text:p>1508734,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04010:966</text:p>
          </table:table-cell>
          <table:table-cell table:style-name="ce26" office:value-type="float" office:value="1068811.25" calcext:value-type="float">
            <text:p>1068811,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04010:968</text:p>
          </table:table-cell>
          <table:table-cell table:style-name="ce26" office:value-type="float" office:value="708636.56" calcext:value-type="float">
            <text:p>708636,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04010:969</text:p>
          </table:table-cell>
          <table:table-cell table:style-name="ce26" office:value-type="float" office:value="358417.8" calcext:value-type="float">
            <text:p>358417,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04010:970</text:p>
          </table:table-cell>
          <table:table-cell table:style-name="ce26" office:value-type="float" office:value="399825.42" calcext:value-type="float">
            <text:p>399825,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04010:971</text:p>
          </table:table-cell>
          <table:table-cell table:style-name="ce26" office:value-type="float" office:value="1214263.35" calcext:value-type="float">
            <text:p>1214263,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04010:972</text:p>
          </table:table-cell>
          <table:table-cell table:style-name="ce26" office:value-type="float" office:value="122134.18" calcext:value-type="float">
            <text:p>122134,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04010:973</text:p>
          </table:table-cell>
          <table:table-cell table:style-name="ce26" office:value-type="float" office:value="1539933.41" calcext:value-type="float">
            <text:p>1539933,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04010:974</text:p>
          </table:table-cell>
          <table:table-cell table:style-name="ce26" office:value-type="float" office:value="247198.8" calcext:value-type="float">
            <text:p>247198,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04010:975</text:p>
          </table:table-cell>
          <table:table-cell table:style-name="ce26" office:value-type="float" office:value="621231.57" calcext:value-type="float">
            <text:p>621231,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04010:976</text:p>
          </table:table-cell>
          <table:table-cell table:style-name="ce26" office:value-type="float" office:value="182070.39" calcext:value-type="float">
            <text:p>182070,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04010:980</text:p>
          </table:table-cell>
          <table:table-cell table:style-name="ce26" office:value-type="float" office:value="1330345.11" calcext:value-type="float">
            <text:p>1330345,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04010:981</text:p>
          </table:table-cell>
          <table:table-cell table:style-name="ce26" office:value-type="float" office:value="333381.15" calcext:value-type="float">
            <text:p>333381,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204010:982</text:p>
          </table:table-cell>
          <table:table-cell table:style-name="ce26" office:value-type="float" office:value="550429.33" calcext:value-type="float">
            <text:p>550429,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204010:983</text:p>
          </table:table-cell>
          <table:table-cell table:style-name="ce26" office:value-type="float" office:value="414722.04" calcext:value-type="float">
            <text:p>414722,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204010:984</text:p>
          </table:table-cell>
          <table:table-cell table:style-name="ce26" office:value-type="float" office:value="319621.99" calcext:value-type="float">
            <text:p>319621,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204010:989</text:p>
          </table:table-cell>
          <table:table-cell table:style-name="ce26" office:value-type="float" office:value="421667.98" calcext:value-type="float">
            <text:p>421667,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204010:990</text:p>
          </table:table-cell>
          <table:table-cell table:style-name="ce26" office:value-type="float" office:value="182178.08" calcext:value-type="float">
            <text:p>182178,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204010:993</text:p>
          </table:table-cell>
          <table:table-cell table:style-name="ce26" office:value-type="float" office:value="213939.42" calcext:value-type="float">
            <text:p>213939,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204010:995</text:p>
          </table:table-cell>
          <table:table-cell table:style-name="ce26" office:value-type="float" office:value="230015.39" calcext:value-type="float">
            <text:p>230015,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204010:996</text:p>
          </table:table-cell>
          <table:table-cell table:style-name="ce26" office:value-type="float" office:value="228423.59" calcext:value-type="float">
            <text:p>228423,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204010:997</text:p>
          </table:table-cell>
          <table:table-cell table:style-name="ce26" office:value-type="float" office:value="317092.54" calcext:value-type="float">
            <text:p>317092,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208001:4332</text:p>
          </table:table-cell>
          <table:table-cell table:style-name="ce26" office:value-type="float" office:value="1839454.85" calcext:value-type="float">
            <text:p>1839454,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208001:4765</text:p>
          </table:table-cell>
          <table:table-cell table:style-name="ce26" office:value-type="float" office:value="3153351.17" calcext:value-type="float">
            <text:p>3153351,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208002:12130</text:p>
          </table:table-cell>
          <table:table-cell table:style-name="ce26" office:value-type="float" office:value="4705331.82" calcext:value-type="float">
            <text:p>4705331,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208002:12131</text:p>
          </table:table-cell>
          <table:table-cell table:style-name="ce26" office:value-type="float" office:value="22971.23" calcext:value-type="float">
            <text:p>22971,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208002:12132</text:p>
          </table:table-cell>
          <table:table-cell table:style-name="ce26" office:value-type="float" office:value="1749025.44" calcext:value-type="float">
            <text:p>1749025,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213001:732</text:p>
          </table:table-cell>
          <table:table-cell table:style-name="ce26" office:value-type="float" office:value="1159622.71" calcext:value-type="float">
            <text:p>1159622,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1001:2951</text:p>
          </table:table-cell>
          <table:table-cell table:style-name="ce26" office:value-type="float" office:value="1358618.76" calcext:value-type="float">
            <text:p>1358618,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3001:1642</text:p>
          </table:table-cell>
          <table:table-cell table:style-name="ce26" office:value-type="float" office:value="593039.8" calcext:value-type="float">
            <text:p>593039,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49002:4091</text:p>
          </table:table-cell>
          <table:table-cell table:style-name="ce26" office:value-type="float" office:value="2626664.1" calcext:value-type="float">
            <text:p>2626664,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6:0112002:798</text:p>
          </table:table-cell>
          <table:table-cell table:style-name="ce26" office:value-type="float" office:value="2301450.48" calcext:value-type="float">
            <text:p>2301450,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6:0113005:1124</text:p>
          </table:table-cell>
          <table:table-cell table:style-name="ce26" office:value-type="float" office:value="1285987.88" calcext:value-type="float">
            <text:p>1285987,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6:0113005:1311</text:p>
          </table:table-cell>
          <table:table-cell table:style-name="ce26" office:value-type="float" office:value="1258107.38" calcext:value-type="float">
            <text:p>1258107,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6:0114008:2016</text:p>
          </table:table-cell>
          <table:table-cell table:style-name="ce26" office:value-type="float" office:value="163960.94" calcext:value-type="float">
            <text:p>163960,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7:0108003:425</text:p>
          </table:table-cell>
          <table:table-cell table:style-name="ce26" office:value-type="float" office:value="405352.32" calcext:value-type="float">
            <text:p>405352,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9:0801001:1194</text:p>
          </table:table-cell>
          <table:table-cell table:style-name="ce26" office:value-type="float" office:value="731729.82" calcext:value-type="float">
            <text:p>731729,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9:1006002:2094</text:p>
          </table:table-cell>
          <table:table-cell table:style-name="ce26" office:value-type="float" office:value="2344474.81" calcext:value-type="float">
            <text:p>2344474,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9:1205001:1183</text:p>
          </table:table-cell>
          <table:table-cell table:style-name="ce26" office:value-type="float" office:value="954872.84" calcext:value-type="float">
            <text:p>954872,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9:1801001:2189</text:p>
          </table:table-cell>
          <table:table-cell table:style-name="ce26" office:value-type="float" office:value="1332445.75" calcext:value-type="float">
            <text:p>1332445,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0:0107005:1575</text:p>
          </table:table-cell>
          <table:table-cell table:style-name="ce26" office:value-type="float" office:value="1656903.37" calcext:value-type="float">
            <text:p>1656903,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0:0110003:4370</text:p>
          </table:table-cell>
          <table:table-cell table:style-name="ce26" office:value-type="float" office:value="467070.03" calcext:value-type="float">
            <text:p>467070,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2:0102010:1554</text:p>
          </table:table-cell>
          <table:table-cell table:style-name="ce26" office:value-type="float" office:value="272260.45" calcext:value-type="float">
            <text:p>272260,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2:0102015:4488</text:p>
          </table:table-cell>
          <table:table-cell table:style-name="ce26" office:value-type="float" office:value="61916.77" calcext:value-type="float">
            <text:p>61916,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2:0114002:2497</text:p>
          </table:table-cell>
          <table:table-cell table:style-name="ce26" office:value-type="float" office:value="1943167.32" calcext:value-type="float">
            <text:p>1943167,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03005:304</text:p>
          </table:table-cell>
          <table:table-cell table:style-name="ce26" office:value-type="float" office:value="1255150.22" calcext:value-type="float">
            <text:p>1255150,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13002:266</text:p>
          </table:table-cell>
          <table:table-cell table:style-name="ce26" office:value-type="float" office:value="426162.65" calcext:value-type="float">
            <text:p>426162,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13002:268</text:p>
          </table:table-cell>
          <table:table-cell table:style-name="ce26" office:value-type="float" office:value="402566.39" calcext:value-type="float">
            <text:p>402566,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5:0101006:716</text:p>
          </table:table-cell>
          <table:table-cell table:style-name="ce26" office:value-type="float" office:value="318362" calcext:value-type="float">
            <text:p>3183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5:0104004:249</text:p>
          </table:table-cell>
          <table:table-cell table:style-name="ce26" office:value-type="float" office:value="1785710.48" calcext:value-type="float">
            <text:p>1785710,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5:0104004:250</text:p>
          </table:table-cell>
          <table:table-cell table:style-name="ce26" office:value-type="float" office:value="1032470.28" calcext:value-type="float">
            <text:p>1032470,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5:0104004:464</text:p>
          </table:table-cell>
          <table:table-cell table:style-name="ce26" office:value-type="float" office:value="753240.19" calcext:value-type="float">
            <text:p>753240,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6:0107003:327</text:p>
          </table:table-cell>
          <table:table-cell table:style-name="ce26" office:value-type="float" office:value="650991.3" calcext:value-type="float">
            <text:p>650991,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7:0102006:1008</text:p>
          </table:table-cell>
          <table:table-cell table:style-name="ce26" office:value-type="float" office:value="699142.27" calcext:value-type="float">
            <text:p>699142,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204002:2362</text:p>
          </table:table-cell>
          <table:table-cell table:style-name="ce26" office:value-type="float" office:value="1216342.5" calcext:value-type="float">
            <text:p>1216342,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08004:905</text:p>
          </table:table-cell>
          <table:table-cell table:style-name="ce26" office:value-type="float" office:value="108856.44" calcext:value-type="float">
            <text:p>108856,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302008:1255</text:p>
          </table:table-cell>
          <table:table-cell table:style-name="ce26" office:value-type="float" office:value="1019467.68" calcext:value-type="float">
            <text:p>1019467,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302015:322</text:p>
          </table:table-cell>
          <table:table-cell table:style-name="ce26" office:value-type="float" office:value="27445609.35" calcext:value-type="float">
            <text:p>27445609,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302022:249</text:p>
          </table:table-cell>
          <table:table-cell table:style-name="ce26" office:value-type="float" office:value="134498.64" calcext:value-type="float">
            <text:p>134498,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0:0000000:1383</text:p>
          </table:table-cell>
          <table:table-cell table:style-name="ce26" office:value-type="float" office:value="118825.57" calcext:value-type="float">
            <text:p>118825,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0:0102011:1494</text:p>
          </table:table-cell>
          <table:table-cell table:style-name="ce26" office:value-type="float" office:value="52683.05" calcext:value-type="float">
            <text:p>52683,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10019:210</text:p>
          </table:table-cell>
          <table:table-cell table:style-name="ce26" office:value-type="float" office:value="141755.66" calcext:value-type="float">
            <text:p>141755,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14009:1435</text:p>
          </table:table-cell>
          <table:table-cell table:style-name="ce26" office:value-type="float" office:value="269171.76" calcext:value-type="float">
            <text:p>269171,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602010:81</text:p>
          </table:table-cell>
          <table:table-cell table:style-name="ce26" office:value-type="float" office:value="757250.94" calcext:value-type="float">
            <text:p>757250,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803001:295</text:p>
          </table:table-cell>
          <table:table-cell table:style-name="ce26" office:value-type="float" office:value="1394839.12" calcext:value-type="float">
            <text:p>1394839,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2:0102006:1717</text:p>
          </table:table-cell>
          <table:table-cell table:style-name="ce26" office:value-type="float" office:value="739842.08" calcext:value-type="float">
            <text:p>739842,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401004:883</text:p>
          </table:table-cell>
          <table:table-cell table:style-name="ce26" office:value-type="float" office:value="1142639.4" calcext:value-type="float">
            <text:p>1142639,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000000:4824</text:p>
          </table:table-cell>
          <table:table-cell table:style-name="ce26" office:value-type="float" office:value="15313423.64" calcext:value-type="float">
            <text:p>15313423,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1:11008</text:p>
          </table:table-cell>
          <table:table-cell table:style-name="ce26" office:value-type="float" office:value="1080333.48" calcext:value-type="float">
            <text:p>1080333,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1:11787</text:p>
          </table:table-cell>
          <table:table-cell table:style-name="ce26" office:value-type="float" office:value="11713143.38" calcext:value-type="float">
            <text:p>11713143,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1:5612</text:p>
          </table:table-cell>
          <table:table-cell table:style-name="ce26" office:value-type="float" office:value="1976659.05" calcext:value-type="float">
            <text:p>1976659,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1:9313</text:p>
          </table:table-cell>
          <table:table-cell table:style-name="ce26" office:value-type="float" office:value="1504016.64" calcext:value-type="float">
            <text:p>1504016,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2:23073</text:p>
          </table:table-cell>
          <table:table-cell table:style-name="ce26" office:value-type="float" office:value="2918671.45" calcext:value-type="float">
            <text:p>2918671,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13:3156</text:p>
          </table:table-cell>
          <table:table-cell table:style-name="ce26" office:value-type="float" office:value="964918.66" calcext:value-type="float">
            <text:p>964918,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30:15377</text:p>
          </table:table-cell>
          <table:table-cell table:style-name="ce26" office:value-type="float" office:value="16673029.14" calcext:value-type="float">
            <text:p>16673029,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32:1693</text:p>
          </table:table-cell>
          <table:table-cell table:style-name="ce26" office:value-type="float" office:value="1366403.9" calcext:value-type="float">
            <text:p>1366403,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65:8588</text:p>
          </table:table-cell>
          <table:table-cell table:style-name="ce26" office:value-type="float" office:value="3170620.43" calcext:value-type="float">
            <text:p>3170620,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201005:6792</text:p>
          </table:table-cell>
          <table:table-cell table:style-name="ce26" office:value-type="float" office:value="1727361.77" calcext:value-type="float">
            <text:p>1727361,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301002:1042</text:p>
          </table:table-cell>
          <table:table-cell table:style-name="ce26" office:value-type="float" office:value="4903585.2" calcext:value-type="float">
            <text:p>4903585,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301002:1044</text:p>
          </table:table-cell>
          <table:table-cell table:style-name="ce26" office:value-type="float" office:value="7613781.82" calcext:value-type="float">
            <text:p>7613781,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301014:12336</text:p>
          </table:table-cell>
          <table:table-cell table:style-name="ce26" office:value-type="float" office:value="1160623.45" calcext:value-type="float">
            <text:p>1160623,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301020:1171</text:p>
          </table:table-cell>
          <table:table-cell table:style-name="ce26" office:value-type="float" office:value="945257.04" calcext:value-type="float">
            <text:p>945257,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401004:2673</text:p>
          </table:table-cell>
          <table:table-cell table:style-name="ce26" office:value-type="float" office:value="25765206.54" calcext:value-type="float">
            <text:p>25765206,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401004:2674</text:p>
          </table:table-cell>
          <table:table-cell table:style-name="ce26" office:value-type="float" office:value="106350142.72" calcext:value-type="float">
            <text:p>106350142,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401005:1819</text:p>
          </table:table-cell>
          <table:table-cell table:style-name="ce26" office:value-type="float" office:value="2346005.04" calcext:value-type="float">
            <text:p>2346005,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401008:3396</text:p>
          </table:table-cell>
          <table:table-cell table:style-name="ce26" office:value-type="float" office:value="1359772657.11" calcext:value-type="float">
            <text:p>1359772657,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401014:22090</text:p>
          </table:table-cell>
          <table:table-cell table:style-name="ce26" office:value-type="float" office:value="196897.02" calcext:value-type="float">
            <text:p>196897,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401039:2141</text:p>
          </table:table-cell>
          <table:table-cell table:style-name="ce26" office:value-type="float" office:value="97432.44" calcext:value-type="float">
            <text:p>97432,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501002:8244</text:p>
          </table:table-cell>
          <table:table-cell table:style-name="ce26" office:value-type="float" office:value="10033620.97" calcext:value-type="float">
            <text:p>10033620,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501003:6669</text:p>
          </table:table-cell>
          <table:table-cell table:style-name="ce26" office:value-type="float" office:value="1246839.44" calcext:value-type="float">
            <text:p>1246839,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5:0104017:535</text:p>
          </table:table-cell>
          <table:table-cell table:style-name="ce26" office:value-type="float" office:value="247154.49" calcext:value-type="float">
            <text:p>247154,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5:0108004:3025</text:p>
          </table:table-cell>
          <table:table-cell table:style-name="ce26" office:value-type="float" office:value="762376.31" calcext:value-type="float">
            <text:p>762376,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5:0201001:1858</text:p>
          </table:table-cell>
          <table:table-cell table:style-name="ce26" office:value-type="float" office:value="514391.7" calcext:value-type="float">
            <text:p>514391,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5:0201001:3350</text:p>
          </table:table-cell>
          <table:table-cell table:style-name="ce26" office:value-type="float" office:value="2591335.49" calcext:value-type="float">
            <text:p>2591335,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6:0201002:5363</text:p>
          </table:table-cell>
          <table:table-cell table:style-name="ce26" office:value-type="float" office:value="599712.45" calcext:value-type="float">
            <text:p>599712,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6" calcext:value-type="date">
            <text:p>1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6:0301001:30726</text:p>
          </table:table-cell>
          <table:table-cell table:style-name="ce26" office:value-type="float" office:value="611538.43" calcext:value-type="float">
            <text:p>611538,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6:0301001:30728</text:p>
          </table:table-cell>
          <table:table-cell table:style-name="ce26" office:value-type="float" office:value="227662.98" calcext:value-type="float">
            <text:p>227662,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6:0401001:8872</text:p>
          </table:table-cell>
          <table:table-cell table:style-name="ce26" office:value-type="float" office:value="453598.93" calcext:value-type="float">
            <text:p>453598,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6:0401003:3094</text:p>
          </table:table-cell>
          <table:table-cell table:style-name="ce26" office:value-type="float" office:value="143956.1" calcext:value-type="float">
            <text:p>143956,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6:0401003:4085</text:p>
          </table:table-cell>
          <table:table-cell table:style-name="ce26" office:value-type="float" office:value="801209.1" calcext:value-type="float">
            <text:p>801209,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7:0102001:371</text:p>
          </table:table-cell>
          <table:table-cell table:style-name="ce26" office:value-type="float" office:value="2162806.88" calcext:value-type="float">
            <text:p>2162806,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7:0103009:1498</text:p>
          </table:table-cell>
          <table:table-cell table:style-name="ce26" office:value-type="float" office:value="366155.52" calcext:value-type="float">
            <text:p>366155,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7:0103010:1259</text:p>
          </table:table-cell>
          <table:table-cell table:style-name="ce26" office:value-type="float" office:value="1223044.68" calcext:value-type="float">
            <text:p>1223044,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7:0105001:1507</text:p>
          </table:table-cell>
          <table:table-cell table:style-name="ce26" office:value-type="float" office:value="141974.57" calcext:value-type="float">
            <text:p>141974,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8:0703006:94</text:p>
          </table:table-cell>
          <table:table-cell table:style-name="ce26" office:value-type="float" office:value="555073.6" calcext:value-type="float">
            <text:p>555073,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9:0101013:1801</text:p>
          </table:table-cell>
          <table:table-cell table:style-name="ce26" office:value-type="float" office:value="650303.67" calcext:value-type="float">
            <text:p>650303,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9:0501001:645</text:p>
          </table:table-cell>
          <table:table-cell table:style-name="ce26" office:value-type="float" office:value="1122986.16" calcext:value-type="float">
            <text:p>1122986,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000000:6059</text:p>
          </table:table-cell>
          <table:table-cell table:style-name="ce26" office:value-type="float" office:value="37770.93" calcext:value-type="float">
            <text:p>37770,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000000:6060</text:p>
          </table:table-cell>
          <table:table-cell table:style-name="ce26" office:value-type="float" office:value="93700.87" calcext:value-type="float">
            <text:p>93700,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101001:11479</text:p>
          </table:table-cell>
          <table:table-cell table:style-name="ce26" office:value-type="float" office:value="197245.13" calcext:value-type="float">
            <text:p>197245,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101001:12494</text:p>
          </table:table-cell>
          <table:table-cell table:style-name="ce26" office:value-type="float" office:value="291881.04" calcext:value-type="float">
            <text:p>291881,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101001:9954</text:p>
          </table:table-cell>
          <table:table-cell table:style-name="ce26" office:value-type="float" office:value="160424.17" calcext:value-type="float">
            <text:p>160424,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202014:508</text:p>
          </table:table-cell>
          <table:table-cell table:style-name="ce26" office:value-type="float" office:value="139743.05" calcext:value-type="float">
            <text:p>139743,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204026:351</text:p>
          </table:table-cell>
          <table:table-cell table:style-name="ce26" office:value-type="float" office:value="257413.59" calcext:value-type="float">
            <text:p>257413,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207049:875</text:p>
          </table:table-cell>
          <table:table-cell table:style-name="ce26" office:value-type="float" office:value="280945.18" calcext:value-type="float">
            <text:p>280945,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230002:492</text:p>
          </table:table-cell>
          <table:table-cell table:style-name="ce26" office:value-type="float" office:value="1319142.55" calcext:value-type="float">
            <text:p>1319142,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1020:286</text:p>
          </table:table-cell>
          <table:table-cell table:style-name="ce26" office:value-type="float" office:value="1344424.91" calcext:value-type="float">
            <text:p>1344424,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1038:655</text:p>
          </table:table-cell>
          <table:table-cell table:style-name="ce26" office:value-type="float" office:value="1905411.75" calcext:value-type="float">
            <text:p>1905411,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1068:5834</text:p>
          </table:table-cell>
          <table:table-cell table:style-name="ce26" office:value-type="float" office:value="219787.56" calcext:value-type="float">
            <text:p>219787,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5076:2272</text:p>
          </table:table-cell>
          <table:table-cell table:style-name="ce26" office:value-type="float" office:value="8324954.88" calcext:value-type="float">
            <text:p>8324954,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409001:4627</text:p>
          </table:table-cell>
          <table:table-cell table:style-name="ce26" office:value-type="float" office:value="156126.3" calcext:value-type="float">
            <text:p>156126,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412018:1055</text:p>
          </table:table-cell>
          <table:table-cell table:style-name="ce26" office:value-type="float" office:value="2599680.51" calcext:value-type="float">
            <text:p>2599680,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6" calcext:value-type="date">
            <text:p>16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412018:6643</text:p>
          </table:table-cell>
          <table:table-cell table:style-name="ce26" office:value-type="float" office:value="1340653.23" calcext:value-type="float">
            <text:p>1340653,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416005:334</text:p>
          </table:table-cell>
          <table:table-cell table:style-name="ce26" office:value-type="float" office:value="1177633.98" calcext:value-type="float">
            <text:p>1177633,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421002:353</text:p>
          </table:table-cell>
          <table:table-cell table:style-name="ce26" office:value-type="float" office:value="52771.74" calcext:value-type="float">
            <text:p>52771,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507028:614</text:p>
          </table:table-cell>
          <table:table-cell table:style-name="ce26" office:value-type="float" office:value="157872.72" calcext:value-type="float">
            <text:p>157872,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523006:471</text:p>
          </table:table-cell>
          <table:table-cell table:style-name="ce26" office:value-type="float" office:value="985244.61" calcext:value-type="float">
            <text:p>985244,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523006:472</text:p>
          </table:table-cell>
          <table:table-cell table:style-name="ce26" office:value-type="float" office:value="327313.16" calcext:value-type="float">
            <text:p>327313,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523006:473</text:p>
          </table:table-cell>
          <table:table-cell table:style-name="ce26" office:value-type="float" office:value="744126.75" calcext:value-type="float">
            <text:p>744126,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523006:474</text:p>
          </table:table-cell>
          <table:table-cell table:style-name="ce26" office:value-type="float" office:value="543039" calcext:value-type="float">
            <text:p>5430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603058:5293</text:p>
          </table:table-cell>
          <table:table-cell table:style-name="ce26" office:value-type="float" office:value="2427085.33" calcext:value-type="float">
            <text:p>2427085,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1:0107038:272</text:p>
          </table:table-cell>
          <table:table-cell table:style-name="ce26" office:value-type="float" office:value="173700.73" calcext:value-type="float">
            <text:p>173700,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1:0108047:24</text:p>
          </table:table-cell>
          <table:table-cell table:style-name="ce26" office:value-type="float" office:value="357110.33" calcext:value-type="float">
            <text:p>357110,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5:0102028:397</text:p>
          </table:table-cell>
          <table:table-cell table:style-name="ce26" office:value-type="float" office:value="963763.72" calcext:value-type="float">
            <text:p>963763,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5:0103003:387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5:0103003:388</text:p>
          </table:table-cell>
          <table:table-cell table:style-name="ce26" office:value-type="float" office:value="212573.34" calcext:value-type="float">
            <text:p>212573,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5:0103003:389</text:p>
          </table:table-cell>
          <table:table-cell table:style-name="ce26" office:value-type="float" office:value="118096.3" calcext:value-type="float">
            <text:p>118096,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5:0103003:390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5:0103003:391</text:p>
          </table:table-cell>
          <table:table-cell table:style-name="ce26" office:value-type="float" office:value="106286.67" calcext:value-type="float">
            <text:p>106286,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5:0103003:392</text:p>
          </table:table-cell>
          <table:table-cell table:style-name="ce26" office:value-type="float" office:value="178325.41" calcext:value-type="float">
            <text:p>178325,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5:0103003:393</text:p>
          </table:table-cell>
          <table:table-cell table:style-name="ce26" office:value-type="float" office:value="354288.9" calcext:value-type="float">
            <text:p>354288,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5:0103003:394</text:p>
          </table:table-cell>
          <table:table-cell table:style-name="ce26" office:value-type="float" office:value="106286.67" calcext:value-type="float">
            <text:p>106286,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5:0103003:395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5:0103003:396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5:0103003:397</text:p>
          </table:table-cell>
          <table:table-cell table:style-name="ce26" office:value-type="float" office:value="141715.56" calcext:value-type="float">
            <text:p>141715,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5:0106002:230</text:p>
          </table:table-cell>
          <table:table-cell table:style-name="ce26" office:value-type="float" office:value="300826.64" calcext:value-type="float">
            <text:p>300826,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5:0106013:294</text:p>
          </table:table-cell>
          <table:table-cell table:style-name="ce26" office:value-type="float" office:value="540449.28" calcext:value-type="float">
            <text:p>540449,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5:0106013:295</text:p>
          </table:table-cell>
          <table:table-cell table:style-name="ce26" office:value-type="float" office:value="534417.48" calcext:value-type="float">
            <text:p>534417,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5:0106013:296</text:p>
          </table:table-cell>
          <table:table-cell table:style-name="ce26" office:value-type="float" office:value="530798.4" calcext:value-type="float">
            <text:p>530798,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5:0106013:297</text:p>
          </table:table-cell>
          <table:table-cell table:style-name="ce26" office:value-type="float" office:value="513909.36" calcext:value-type="float">
            <text:p>513909,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5:0106013:298</text:p>
          </table:table-cell>
          <table:table-cell table:style-name="ce26" office:value-type="float" office:value="376384.32" calcext:value-type="float">
            <text:p>376384,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5:0107001:311</text:p>
          </table:table-cell>
          <table:table-cell table:style-name="ce26" office:value-type="float" office:value="500639.4" calcext:value-type="float">
            <text:p>500639,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5:0107001:312</text:p>
          </table:table-cell>
          <table:table-cell table:style-name="ce26" office:value-type="float" office:value="353463.48" calcext:value-type="float">
            <text:p>353463,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5:0107001:313</text:p>
          </table:table-cell>
          <table:table-cell table:style-name="ce26" office:value-type="float" office:value="371558.88" calcext:value-type="float">
            <text:p>371558,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5:0107001:314</text:p>
          </table:table-cell>
          <table:table-cell table:style-name="ce26" office:value-type="float" office:value="499433.04" calcext:value-type="float">
            <text:p>499433,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5:0107001:315</text:p>
          </table:table-cell>
          <table:table-cell table:style-name="ce26" office:value-type="float" office:value="361908" calcext:value-type="float">
            <text:p>3619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5:0107001:316</text:p>
          </table:table-cell>
          <table:table-cell table:style-name="ce26" office:value-type="float" office:value="518734.8" calcext:value-type="float">
            <text:p>518734,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5:0107001:317</text:p>
          </table:table-cell>
          <table:table-cell table:style-name="ce26" office:value-type="float" office:value="367939.8" calcext:value-type="float">
            <text:p>367939,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7001:422</text:p>
          </table:table-cell>
          <table:table-cell table:style-name="ce26" office:value-type="float" office:value="534417.48" calcext:value-type="float">
            <text:p>534417,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7001:423</text:p>
          </table:table-cell>
          <table:table-cell table:style-name="ce26" office:value-type="float" office:value="524766.6" calcext:value-type="float">
            <text:p>524766,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7001:424</text:p>
          </table:table-cell>
          <table:table-cell table:style-name="ce26" office:value-type="float" office:value="536830.2" calcext:value-type="float">
            <text:p>536830,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7001:425</text:p>
          </table:table-cell>
          <table:table-cell table:style-name="ce26" office:value-type="float" office:value="533211.12" calcext:value-type="float">
            <text:p>533211,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7001:476</text:p>
          </table:table-cell>
          <table:table-cell table:style-name="ce26" office:value-type="float" office:value="535623.84" calcext:value-type="float">
            <text:p>535623,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5:0107001:497</text:p>
          </table:table-cell>
          <table:table-cell table:style-name="ce26" office:value-type="float" office:value="513909.36" calcext:value-type="float">
            <text:p>513909,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5:0107001:612</text:p>
          </table:table-cell>
          <table:table-cell table:style-name="ce26" office:value-type="float" office:value="499433.04" calcext:value-type="float">
            <text:p>499433,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7001:636</text:p>
          </table:table-cell>
          <table:table-cell table:style-name="ce26" office:value-type="float" office:value="512703" calcext:value-type="float">
            <text:p>5127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7001:637</text:p>
          </table:table-cell>
          <table:table-cell table:style-name="ce26" office:value-type="float" office:value="509083.92" calcext:value-type="float">
            <text:p>509083,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7001:639</text:p>
          </table:table-cell>
          <table:table-cell table:style-name="ce26" office:value-type="float" office:value="503052.12" calcext:value-type="float">
            <text:p>503052,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7001:766</text:p>
          </table:table-cell>
          <table:table-cell table:style-name="ce26" office:value-type="float" office:value="490988.52" calcext:value-type="float">
            <text:p>490988,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5:0107001:770</text:p>
          </table:table-cell>
          <table:table-cell table:style-name="ce26" office:value-type="float" office:value="330542.64" calcext:value-type="float">
            <text:p>330542,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5:0107004:1365</text:p>
          </table:table-cell>
          <table:table-cell table:style-name="ce26" office:value-type="float" office:value="1853187.01" calcext:value-type="float">
            <text:p>1853187,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5:0107004:1475</text:p>
          </table:table-cell>
          <table:table-cell table:style-name="ce26" office:value-type="float" office:value="1644963.75" calcext:value-type="float">
            <text:p>1644963,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5:0107004:421</text:p>
          </table:table-cell>
          <table:table-cell table:style-name="ce26" office:value-type="float" office:value="601006.33" calcext:value-type="float">
            <text:p>601006,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5:0107006:1669</text:p>
          </table:table-cell>
          <table:table-cell table:style-name="ce26" office:value-type="float" office:value="934829.79" calcext:value-type="float">
            <text:p>934829,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5:0107008:754</text:p>
          </table:table-cell>
          <table:table-cell table:style-name="ce26" office:value-type="float" office:value="243054.67" calcext:value-type="float">
            <text:p>243054,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5:0107008:755</text:p>
          </table:table-cell>
          <table:table-cell table:style-name="ce26" office:value-type="float" office:value="252056.7" calcext:value-type="float">
            <text:p>252056,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5:0107008:756</text:p>
          </table:table-cell>
          <table:table-cell table:style-name="ce26" office:value-type="float" office:value="243054.67" calcext:value-type="float">
            <text:p>243054,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5:0107029:591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5:0107029:592</text:p>
          </table:table-cell>
          <table:table-cell table:style-name="ce26" office:value-type="float" office:value="149060" calcext:value-type="float">
            <text:p>1490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6:0101001:6177</text:p>
          </table:table-cell>
          <table:table-cell table:style-name="ce26" office:value-type="float" office:value="655202.16" calcext:value-type="float">
            <text:p>655202,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6:0102001:31512</text:p>
          </table:table-cell>
          <table:table-cell table:style-name="ce26" office:value-type="float" office:value="3985986.09" calcext:value-type="float">
            <text:p>3985986,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6:0103001:18601</text:p>
          </table:table-cell>
          <table:table-cell table:style-name="ce26" office:value-type="float" office:value="540391.41" calcext:value-type="float">
            <text:p>540391,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6:0202001:1678</text:p>
          </table:table-cell>
          <table:table-cell table:style-name="ce26" office:value-type="float" office:value="1150993.69" calcext:value-type="float">
            <text:p>1150993,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6:0202001:2847</text:p>
          </table:table-cell>
          <table:table-cell table:style-name="ce26" office:value-type="float" office:value="3565785.42" calcext:value-type="float">
            <text:p>3565785,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7:0102002:7687</text:p>
          </table:table-cell>
          <table:table-cell table:style-name="ce26" office:value-type="float" office:value="468282.46" calcext:value-type="float">
            <text:p>468282,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7:0103002:7651</text:p>
          </table:table-cell>
          <table:table-cell table:style-name="ce26" office:value-type="float" office:value="388267.95" calcext:value-type="float">
            <text:p>388267,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7:0103003:6805</text:p>
          </table:table-cell>
          <table:table-cell table:style-name="ce26" office:value-type="float" office:value="25259.48" calcext:value-type="float">
            <text:p>25259,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8:0101002:23077</text:p>
          </table:table-cell>
          <table:table-cell table:style-name="ce26" office:value-type="float" office:value="1345796.18" calcext:value-type="float">
            <text:p>1345796,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02003:11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02003:11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2003:11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2003:11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02003:11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2:0102003:12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2003:12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2:0102003:14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2:0102003:15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2:0102003:15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02003:15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2:0102003:15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2:0102003:15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2:0102003:15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2:0102003:15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2:0102003:15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2:0102003:16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2:0102003:16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2:0102003:16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2003:16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2:0102003:18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2:0102003:18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2:0102003:18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2:0102003:18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2:0102003:20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2:0102003:22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3:0104002:5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3:0104002:5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3:0104002:5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3:0104002:5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3:0104002:5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3:0104002:5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3:0104002:5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3:0104002:5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3:0104002:5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3:0104002:5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3:0104002:5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3:0104002:5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3:0104002:5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3:0104002:5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3:0104002:5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3:0104002:5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3:0104002:5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3:0104002:5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3:0104002:5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3:0104002:5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3:0104002:5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3:0104002:5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3:0104002:5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3:0104002:5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3:0104002:5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3:0104002:5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3:0104002:5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3:0104002:5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3:0104002:5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3:0104002:5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3:0104002:5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3:0104002:5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3:0104002:5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3:0104002:5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3:0104002:58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3:0104002:5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3:0104002:5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3:0104002:5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3:0104002:5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3:0104002:5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3:0104002:5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3:0104002:5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3:0104002:5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3:0104002:5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3:0104002:5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3:0104002:6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3:0104002:6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3:0104002:6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3:0104002:6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3:0104002:6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3:0104002:6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3:0104002:6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3:0104002:6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3:0104002:6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3:0104002:6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3:0104002:6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3:0104002:6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3:0104002:6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3:0104002:6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3:0104002:6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3:0104002:6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3:0104002:6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3:0104002:6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3:0104002:6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3:0104002:6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3:0104002:6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3:0104002:6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3:0104002:6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3:0104002:6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3:0104002:6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3:0104002:6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3:0104002:6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3:0104002:6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3:0104002:6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3:0104002:6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3:0104002:6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3:0104002:6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3:0104002:6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3:0104002:6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3:0104002:6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3:0104002:6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3:0104002:6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3:0104002:6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3:0104002:6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3:0104002:7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3:0104002:7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3:0104002:7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3:0104002:7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3:0104002:7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3:0104002:7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3:0104002:7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3:0104002:7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3:0104002:7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3:0104002:7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3:0104002:7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3:0104002:7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3:0104002:7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3:0104002:7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3:0104002:7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3:0104002:7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3:0104002:7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3:0104002:7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3:0104002:7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3:0104002:7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3:0104002:7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3:0104002:7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3:0104002:7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3:0104002:7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3:0104002:7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3:0104002:7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3:0104002:7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3:0104002:7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3:0104002:7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3:0104002:7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3:0104002:7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3:0104002:7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3:0104002:7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3:0104002:7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3:0104002:7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3:0104002:7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3:0104002:7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3:0104002:7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3:0104002:7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3:0104002:7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3:0104002:7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3:0104002:7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3:0104002:7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3:0104002:7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3:0104002:7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3:0104002:7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3:0104002:7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3:0104002:7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3:0104002:7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3:0104002:7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3:0104002:7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3:0104002:7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3:0104002:7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3:0104002:7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3:0104002:7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3:0104002:7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3:0104002:7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3:0104002:7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3:0104002:7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3:0104002:7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3:0104002:7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3:0104002:7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3:0104002:7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3:0104002:78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3:0303007:10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3:0303007:10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3:0303007:11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3:0303007:12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3:0303007:12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3:0303007:12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3:0303007:12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3:0303007:12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3:0303007:12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3:0303007:12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3:0303007:13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3:0303007:15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3:0303007:15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3:0303007:16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3:0303007:16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3:0303007:16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3:0303007:8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3:0303007:8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3:0303007:8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3:0303007:8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3:0303007:9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3:0303007:9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3:0303007:9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3:0303007:9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3:0303007:9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3:0303007:9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3:0303007:9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3:0303007:9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3:0303007:9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3:0303007:9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3:0303007:9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3:0303007:9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3:0303007:9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3:0303007:9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3:0303007:9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000000:15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204002:6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204010:8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204010:8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204010:8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204010:8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204010:8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204010:8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204010:9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204010:9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204010:9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204010:9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204010:9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212001:30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212001:30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212001:30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212001:30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212001:30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212001:30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212001:30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212001:30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212001:30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212001:30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212001:30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212001:30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212001:30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212001:30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212001:30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212001:39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212001:39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212001:39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212001:39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212001:39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212001:39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212001:39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212001:39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213005:2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213005:2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219001:11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219001:11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219001:11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219001:11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219001:11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219001:11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219001:14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219001:14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219001:7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219001:9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05002:10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05002:10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05002:10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05002:13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05002:13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05002:3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05002:6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11001:32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12001:10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12001:10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12001:4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12001:4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12001:4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12001:6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12001:6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12001:6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12001:7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12001:7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12001:7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12001:9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6:0114007:14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7:0108003:4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9:0201003:21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9:1001001:19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0:0107005:18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0:0110003:43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1:0105003:14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1:0117013:1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1:0117013:1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1:0117013:1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1:0117013:1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1:0117013:1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1:0117013:1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1:0117013:1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1:0117013:1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1:0117013:1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1:0117013:1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1:0117033:2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1:0117033:2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1:0117033:2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1:0117033:2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1:0117033:2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1:0117033:3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1:0117033:3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1:0117033:3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1:0117033:3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1:0117033:3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1:0117033:3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1:0117033:3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1:0117033:3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11:0117033:3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11:0117033:3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11:0117033:3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11:0117033:3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11:0117033:3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11:0117033:3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11:0117033:4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11:0117033:4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11:0117033:4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11:0117033: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11:0117033: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11:0117033: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11:0117033: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11:0117033: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11:0117033: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12:0000000:2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14:0117001:2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14:0117001:2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14:0117001:2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14:0117001:3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16:0107003:3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18:0102005:1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19:0000000:6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19:0000000:6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19:0302008:13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19:0302015:7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19:0302022:4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0:0103025:1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000000:22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000000:22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000000:23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000000:9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8006:2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9015:4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9015:4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9015: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9016: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9024:3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9024: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9043: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10030: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10030: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304008: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503001:7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601004:12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703018: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804037:1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804037: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804037: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902010: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2:0101009:3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2:0301013:5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2:0302004:3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2:0302006:5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4:0101001:55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4:0101001:64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4:0101002:303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4:0101004:9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4:0101030:8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4:0101062:11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4:0101062:16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4:0101062:16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4:0101062:16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4:0101062:16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4:0101062:16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4:0101062:16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4:0101062:16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4:0101062:9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4:0201008:61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4:0201010:18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4:0301002:3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4:0301014:11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4:0401014:200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4:0501002:24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4:0501002:27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4:0501002:97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4:0501003:5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4:0501006:9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5:0101001:18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5:0103001:2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5:0108004:2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5:0201001:31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6:0000000:11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6:0000000:11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6:0201003:133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6:0301001:301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6:0401001:107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6:0401003:31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7:0104008:6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7:0104008:7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7:0104008:7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7:0104008:7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7:0104008:7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7:0104008:8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102004:17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102005:3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102005:3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102005:4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102007:12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102007:13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102007:13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103015:1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202014:4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202014:5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202014:7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202014: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203003:3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203004:3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207020: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301024:4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302050:12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302056:19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412018:2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414025:7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505020:6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603058:3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1001:7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1005:7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1006:6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1015:81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1015:82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1015:82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1015:91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1015:94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1015:95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1015:95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1015:95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1015:96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1017:33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1017:34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2005:105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3011:18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3012:37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3013:175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3022:16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4:0114004:1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000000:3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000000:3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1001:8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5:0101001:9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5:0101001:9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5:0103003:1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5:0104001:5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5:0106002:4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5:0106002:4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5:0106002:4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5:0106002:4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5:0106002:4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5:0106002:4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5:0106002:4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5:0106002:4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5:0106002:4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5:0106002:4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5:0106002:4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5:0106002:4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5:0106002:4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5:0106002:4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5:0106002:4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5:0106002:4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5:0106002:4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5:0106002:4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5:0106002:4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5:0106002:6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5:0106002:6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5:0106002:6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5:0106002:6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5:0106002:6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5:0106002:6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5:0106002:6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5:0106002:6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5:0106002:6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5:0106002:6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5:0106002:6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5:0106002:6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5:0106002:6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5:0106002:6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5:0106002:6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5:0106002:6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5:0106002:6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5:0106002:6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5:0106002:6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5:0106002:6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5:0106002:6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5:0106002:6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5:0106002:6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5:0106002:6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5:0106002:6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5:0106002:6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5:0106002:6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5:0106002:6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5:0106002:6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5:0106002:6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5:0106002:6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5:0106002:6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5:0106002:6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5:0106002:6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5:0106002:6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5:0106002:6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5:0106002:6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5:0106002:6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5:0106011:3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5:0106011:3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5:0106011:3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5:0106011:4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5:0106011:4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5:0106011:4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5:0106011:4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5:0106013:2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6013:2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5:0106013:2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5:0106013:2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5:0106013:2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5:0106013:2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5:0106013:2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5:0106013:2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5:0106013:2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5:0106013:2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5:0106013:2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5:0106013:2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5:0106013:3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5:0106013:3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5:0106020:1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5:0106020:1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5:0106020:1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5:0106020:1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5:0106020:1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5:0106020:1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5:0106020:18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5:0106020:1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5:0106020:1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5:0106020:1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5:0106020:1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5:0106020:1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5:0106020:1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5:0106020:1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5:0106020:1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5:0106020:1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5:0106020:1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5:0106020:2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5:0106020:2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5:0106020:2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5:0106020:2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5:0106020:2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5:0106020:2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5:0106020:2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5:0106020:2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5:0106020:2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5:0106020:2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5:0106020:2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6020:2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6020:2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6020:2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6020:2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6020:2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6020:2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6020:2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6020:2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6020:2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5:0106020:2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5:0106020:2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5:0106020:2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5:0106020:2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5:0106020:2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5:0106020:2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5:0106020:2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5:0106020:2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5:0106020:2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5:0106020:2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5:0106020:2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5:0106020:2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5:0106020:2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5:0106020:2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5:0106020:2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5:0106020:2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5:0106024:2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5:0106024:2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5:0106024:2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5:0106024:2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5:0106024:2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5:0106024:2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5:0106024:2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5:0106024:2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5:0106024:2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5:0106024:2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5:0106024:2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5:0106024:2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5:0106024:2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5:0106024:2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5:0106024:2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5:0106024:2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5:0106024:2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5:0106024:2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5:0106024:2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5:0106024:2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5:0106024:2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5:0106024:2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5:0106024:2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106024:2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106024:2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106024:2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106024:2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6024:2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6024:2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6024:2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6024:2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6024:2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6024:3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6024:3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6024:3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6024:3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6024:3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6024:3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6024:3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6024:3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6024:3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6024:3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6024:3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6024:3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6024:3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6024:3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6024:3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6024:3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6024:3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6024:3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6024:3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6024:3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6024:38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6024:3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6024:3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6024:3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6024:3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6024:3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6024:4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6024:4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6024:4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6024:4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6024:4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6024:4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6024:4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6024:4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6024:4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6024:4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6024:5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6024:5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6024:5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6024:5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6034: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6034: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6034: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7001:2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7001:5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7004:10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7004:10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7004:10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7004:10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7004:10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7004:10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7004:10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7004:10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7004:10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7004:10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7004:10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7004:10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7004:10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7004:10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7004:10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7004:10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7004:10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7004:10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7004:10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7004:10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7004:10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4:10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04:10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04:10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04:10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04:10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04:10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04:10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4:10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4:10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4:10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4:10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4:10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4:10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4:11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4:11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4:11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4:11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4:11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4:11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4:11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4:11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4:11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4:11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4:11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4:11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4:11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4:11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4:11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4:11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4:11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4:11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4:11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4:11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4:11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4:11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4:11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4:11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4:11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4:11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4:11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4:11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4:11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4:11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4:11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4:11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4:11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4:11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4:11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4:11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4:11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4:11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4:11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4:11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4:11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4:11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4:11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4:11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4:12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4:12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4:12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04:12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04:12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4:12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4:12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04:12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04:12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04:12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04:12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04:12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04:12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04:12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04:12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04:12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04:13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04:13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04:13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7004:13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7004:13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7004:13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7004:13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7004:13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7004:13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7004:13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7004:13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7004:13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7004:13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7004:13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7004:13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7004:13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7004:13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7004:13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7004:13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7004:13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7004:13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04:13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04:13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04:13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04:13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04:13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04:13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5:0107004:13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5:0107004:13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5:0107004:13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5:0107004:13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5:0107004:13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5:0107004:13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5:0107004:13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5:0107004:13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5:0107004:13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5:0107004:13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5:0107004:13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5:0107004:138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5:0107004:13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5:0107004:13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5:0107004:13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5:0107004:13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5:0107004:13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5:0107004:13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5:0107004:14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5:0107004:14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5:0107004:14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5:0107004:14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5:0107004:14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5:0107004:14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5:0107004:14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5:0107004:14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5:0107004:14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5:0107004:14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5:0107004:14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5:0107004:14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5:0107004:14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5:0107004:14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5:0107004:14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5:0107004:14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5:0107004:14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5:0107004:14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5:0107004:14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5:0107004:14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5:0107004:14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5:0107004:14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5:0107004:14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5:0107004:14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5:0107004:14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5:0107004:14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5:0107004:14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5:0107004:14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5:0107004:14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5:0107004:14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5:0107004:14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5:0107004:14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5:0107004:14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5:0107004:14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5:0107004:14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5:0107004:14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5:0107004:14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5:0107004:14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5:0107004:14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5:0107004:14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5:0107004:14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5:0107004:14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5:0107004:14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5:0107004:14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5:0107004:14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5:0107004:14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5:0107004:14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5:0107004:14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5:0107004:14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5:0107004:14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5:0107004:14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5:0107004:14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5:0107004:14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5:0107004:14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5:0107004:14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5:0107004:14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5:0107004:14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5:0107004:14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5:0107004:14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5:0107004:14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5:0107004:14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5:0107004:14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5:0107004:15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5:0107004:15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5:0107004:15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5:0107004:15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5:0107004:15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5:0107004:15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5:0107004:15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5:0107004:15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5:0107004:15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5:0107004:15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5:0107004:15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5:0107004:15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5:0107004:15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5:0107004:16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5:0107004:16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5:0107004:16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5:0107004:16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5:0107004:16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5:0107004:168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5:0107004:16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5:0107004:16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5:0107004:16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5:0107004:16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5:0107004:16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5:0107004:16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5:0107004:16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5:0107004:16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5:0107004:17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5:0107004:17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5:0107004:17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5:0107004:17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5:0107004:17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5:0107004:17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5:0107004:17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5:0107004:17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5:0107004:17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5:0107004:17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5:0107004:17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5:0107004:17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5:0107004:17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5:0107004:17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5:0107004:17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5:0107004:17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35:0107004:17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35:0107004:17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35:0107004:17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35:0107004:17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35:0107004:3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35:0107004:3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35:0107004:4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35:0107004:4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35:0107004:4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35:0107004:4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35:0107004:4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35:0107004:4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35:0107004:4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35:0107004:4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35:0107004:4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35:0107004:4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35:0107004:4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35:0107004:4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35:0107004:4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35:0107004:4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35:0107004:4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35:0107004:4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35:0107004:4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35:0107004:4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35:0107004:4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35:0107004:4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35:0107004:4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35:0107004:4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35:0107004:4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35:0107004:4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35:0107004:4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35:0107004:4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35:0107004:4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35:0107004:4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35:0107004:4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35:0107004:4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35:0107004:4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35:0107004:4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35:0107004:4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35:0107004:4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35:0107004:4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35:0107004:4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35:0107004:4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35:0107004:4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35:0107004:4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35:0107004:4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35:0107004:4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35:0107004:4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35:0107004:4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35:0107004:4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35:0107004:4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35:0107004:4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35:0107004:4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35:0107004:4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35:0107004:4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35:0107004:4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35:0107004:4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35:0107004:4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35:0107004:4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35:0107004:4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35:0107004:4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35:0107004:4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35:0107004:5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35:0107004:5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35:0107004:5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35:0107004:5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35:0107004:5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35:0107004:5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35:0107004:5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35:0107004:5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35:0107004:5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35:0107004:5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35:0107004:5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35:0107004:5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35:0107004:5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35:0107004:5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35:0107004:5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35:0107004:5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35:0107004:5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35:0107004:5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35:0107004:5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35:0107004:5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35:0107004:5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35:0107004:5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35:0107004:5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35:0107004:5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35:0107004:5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35:0107004:5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35:0107004:5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35:0107004:5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35:0107004:5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35:0107004:5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35:0107004:5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35:0107004:5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35:0107004:5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35:0107004:5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35:0107004:5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35:0107004:5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35:0107004:5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35:0107004:5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35:0107004:5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35:0107004:5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35:0107004:5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35:0107004:5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35:0107004:5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35:0107004:5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35:0107004:5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35:0107004:5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35:0107004:5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35:0107004:5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35:0107004:5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35:0107004:5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35:0107004:5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35:0107004:5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35:0107004:5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35:0107004:5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35:0107004:5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35:0107004:5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35:0107004:5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35:0107004:5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35:0107004:5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35:0107004:5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35:0107004:5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35:0107004:5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35:0107004:5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35:0107004:5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35:0107004:5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35:0107004:5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35:0107004:5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35:0107004:5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35:0107004:5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35:0107004:5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35:0107004:5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35:0107004:5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35:0107004:5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35:0107004:5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35:0107004:5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35:0107004:5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35:0107004:5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35:0107004:5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35:0107004:5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35:0107004:5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35:0107004:58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35:0107004:5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35:0107004:5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35:0107004:5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35:0107004:5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35:0107004:5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35:0107004:5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35:0107004:5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35:0107004:5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35:0107004:5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35:0107004:5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35:0107004:6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35:0107004:6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35:0107004:6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35:0107004:6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35:0107004:6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35:0107004:6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35:0107004:6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35:0107004:6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35:0107004:6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35:0107004:6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35:0107004:6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35:0107004:6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35:0107004:6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35:0107004:6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35:0107004:6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35:0107004:6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35:0107004:6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35:0107004:6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35:0107004:6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35:0107004:6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35:0107004:6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35:0107004:6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35:0107004:6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35:0107004:6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35:0107004:6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35:0107004:6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35:0107004:6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35:0107004:6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35:0107004:6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35:0107004:6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35:0107004:6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35:0107004:6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35:0107004:6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35:0107004:6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35:0107004:6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35:0107004:6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35:0107004:6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35:0107004:6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35:0107004:6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35:0107004:6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35:0107004:6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35:0107004:6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35:0107004:6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35:0107004:6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35:0107004:6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35:0107004:6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35:0107004:6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35:0107004:6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35:0107004:6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35:0107004:6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35:0107004:6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35:0107004:6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35:0107004:6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35:0107004:65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35:0107004:65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35:0107004:6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35:0107004:6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35:0107004:6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35:0107004:6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35:0107004:6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35:0107004:6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35:0107004:6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35:0107004:6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35:0107004:6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35:0107004:6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35:0107004:6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35:0107004:6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35:0107004:6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35:0107004:6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35:0107004:6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35:0107004:6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35:0107004:6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35:0107004:6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35:0107004:6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35:0107004:6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35:0107004:6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35:0107004:6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35:0107004:6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35:0107004:6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35:0107004:6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35:0107004:6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35:0107004:6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35:0107004:6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35:0107004:6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35:0107004:6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35:0107004:6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35:0107004:6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35:0107004:6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35:0107004:6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35:0107004:68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35:0107004:6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35:0107004:6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35:0107004:6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35:0107004:6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35:0107004:6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35:0107004:6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35:0107004:6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35:0107004:6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35:0107004:6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35:0107004:6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35:0107004:7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35:0107004:7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35:0107004:7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35:0107004:7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35:0107004:7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35:0107004:7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35:0107004:7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35:0107004:7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35:0107004:7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35:0107004:7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35:0107004:7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35:0107004:7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35:0107004:75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35:0107004:7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35:0107004:7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35:0107004:7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35:0107004:7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35:0107004:7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35:0107004:7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35:0107004:7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35:0107004:7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35:0107004:7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35:0107004:7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35:0107004:7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35:0107004:7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35:0107004:7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35:0107004:7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35:0107004:7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35:0107004:7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35:0107004:7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35:0107004:7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35:0107004:7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35:0107004:7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35:0107004:78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35:0107004:7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35:0107004:78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35:0107004:7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35:0107004:7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35:0107004:7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35:0107004:7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35:0107004:7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35:0107004:7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35:0107004:7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35:0107004:7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35:0107004:7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35:0107004:7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35:0107004:8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35:0107004:80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35:0107004:8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35:0107004:8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35:0107004:8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35:0107004:8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35:0107004:80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35:0107004:80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35:0107004:8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35:0107004:80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35:0107004:8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35:0107004:8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35:0107004:8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35:0107004:8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35:0107004:8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35:0107004:8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35:0107004:8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35:0107004:8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35:0107004:8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35:0107004:8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35:0107004:8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35:0107004:8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35:0107004:8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35:0107004:8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35:0107004:8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35:0107004:8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35:0107004:8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35:0107004:8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35:0107004:8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35:0107004:8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35:0107004:8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35:0107004:8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35:0107004:8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35:0107004:8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35:0107004:8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35:0107004:8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35:0107004:8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35:0107004:8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35:0107004:8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5:0107004:8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5:0107004:8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5:0107004:84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5:0107004:84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5:0107004:84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5:0107004:84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5:0107004:84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5:0107004:84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5:0107004:8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5:0107004:85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5:0107004:8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5:0107004:8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5:0107004:8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5:0107004:8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5:0107004:8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5:0107004:8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5:0107004:8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5:0107004:8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5:0107004:8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5:0107004:8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5:0107004:8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5:0107004:8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5:0107004:8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5:0107004:8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5:0107004:8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5:0107004:8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5:0107004:8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5:0107004:8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5:0107004:8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5:0107004:8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5:0107004:8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5:0107004:8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5:0107004:8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5:0107004:8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5:0107004:8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5:0107004:8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5:0107004:8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5:0107004:8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5:0107004:8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5:0107004:8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5:0107004:8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5:0107004:8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5:0107004:89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5:0107004:89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5:0107004:89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5:0107004:89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5:0107004:89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5:0107004:90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5:0107004:90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5:0107004:90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107004:90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107004:90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107004:9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107004:9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7004:91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7004:91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7004:9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7004:91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7004:9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7004:9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7004:91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7004:9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7004:91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7004:9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7004:92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7004:9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7004:9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7004:9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7004:9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7004:9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5:0107004:9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5:0107004:9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5:0107004:9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5:0107004:9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5:0107004:9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5:0107004:9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5:0107004:9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5:0107004:9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5:0107004:9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5:0107004:93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5:0107004:9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5:0107004:93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5:0107004:93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5:0107004:94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5:0107004:94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5:0107004:94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5:0107004:9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5:0107004:9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5:0107004:9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5:0107004:9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5:0107004:9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5:0107004:9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5:0107004:9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5:0107004:9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5:0107004:9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5:0107004:9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5:0107004:9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5:0107004:9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5:0107004:9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5:0107004:9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5:0107004:9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5:0107004:9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5:0107004:9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5:0107004:9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5:0107004:9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5:0107004:9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5:0107004:9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5:0107004:97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5:0107004:97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5:0107004:97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5:0107004:9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5:0107004:98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5:0107004:98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5:0107004:98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107004:9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7004:9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7004:98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7004:98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7004:99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7004:99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7004:99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7004:99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7004:99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7005:105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5:0107005:62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5:0107005:6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5:0107005:62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5:0107005:62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5:0107005:62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5:0107005:62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5:0107005:62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5:0107005:6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5:0107005:63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5:0107005:63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5:0107005:63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5:0107005:63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5:0107005:63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5:0107005:63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5:0107005:63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5:0107005:71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5:0107005:75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5:0107005:78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5:0107008:22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5:0107013:25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5:0107013:25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5:0107013:25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5:0107013:2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5:0107013:26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5:0107013:2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5:0107013:26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5:0107013:26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5:0107013:26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5:0107013:26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5:0107013:26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5:0107013:2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5:0107013:26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5:0107013:26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5:0107013:27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5:0107013:27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5:0107013:272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5:0107013:27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5:0107013:27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5:0107013:27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5:0107013:27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5:0107015:308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5:0107015:31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5:0107015:31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5:0107015:316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5:0107015:32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5:0107015:3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5:0107015:367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5:0107023:35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5:0107023:423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5:0107024:349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6:0101003:15585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6:0103001:16984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6:0103001:17910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9:0503003:261</text:p>
          </table:table-cell>
          <table:table-cell table:style-name="ce28" office:value-type="date" office:date-value="2025-02-18" calcext:value-type="date">
            <text:p>18.02.2025</text:p>
          </table:table-cell>
          <table:table-cell table:style-name="ce28" office:value-type="date" office:date-value="2025-02-17" calcext:value-type="date">
            <text:p>17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5F292B0D716EEE28B4EC138A87CCC5824B0ECDE9A569098B5375ED309FB30BC8FA89A40C7E7E76612E2ED882EEBB86C4A5354A6DB80778B1485CB0F6EB06E63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88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27T12:46:49.945000000</dc:date>
    <meta:editing-cycles>28</meta:editing-cycles>
    <meta:editing-duration>PT1H12M10S</meta:editing-duration>
    <meta:document-statistic meta:table-count="2" meta:cell-count="6981" meta:object-count="0"/>
  </office:meta>
</office:document-meta>
</file>