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91</text:p>
          </table:table-cell>
          <table:table-cell table:style-name="ce3" table:number-columns-repeated="2"/>
          <table:table-cell table:style-name="ce9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9" calcext:value-type="float">
            <text:p>9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73" calcext:value-type="float">
            <text:p>1 97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1:1252</text:p>
          </table:table-cell>
          <table:table-cell table:style-name="ce30" office:value-type="float" office:value="128062.35" calcext:value-type="float">
            <text:p>128062,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8:737</text:p>
          </table:table-cell>
          <table:table-cell table:style-name="ce30" office:value-type="float" office:value="80900" calcext:value-type="float">
            <text:p>809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8:738</text:p>
          </table:table-cell>
          <table:table-cell table:style-name="ce30" office:value-type="float" office:value="80990.91" calcext:value-type="float">
            <text:p>80990,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335726.2" calcext:value-type="float">
            <text:p>33335726,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03018:185</text:p>
          </table:table-cell>
          <table:table-cell table:style-name="ce30" office:value-type="float" office:value="77018.25" calcext:value-type="float">
            <text:p>77018,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06001:1965</text:p>
          </table:table-cell>
          <table:table-cell table:style-name="ce30" office:value-type="float" office:value="547241.76" calcext:value-type="float">
            <text:p>547241,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8001:498</text:p>
          </table:table-cell>
          <table:table-cell table:style-name="ce30" office:value-type="float" office:value="178952.15" calcext:value-type="float">
            <text:p>178952,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1001:3262</text:p>
          </table:table-cell>
          <table:table-cell table:style-name="ce30" office:value-type="float" office:value="26709.84" calcext:value-type="float">
            <text:p>26709,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0007:1304</text:p>
          </table:table-cell>
          <table:table-cell table:style-name="ce30" office:value-type="float" office:value="48071.46" calcext:value-type="float">
            <text:p>48071,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33:58</text:p>
          </table:table-cell>
          <table:table-cell table:style-name="ce30" office:value-type="float" office:value="48109.71" calcext:value-type="float">
            <text:p>48109,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7749843.9" calcext:value-type="float">
            <text:p>37749843,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312001:1281</text:p>
          </table:table-cell>
          <table:table-cell table:style-name="ce30" office:value-type="float" office:value="69120" calcext:value-type="float">
            <text:p>69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312001:1282</text:p>
          </table:table-cell>
          <table:table-cell table:style-name="ce30" office:value-type="float" office:value="60494" calcext:value-type="float">
            <text:p>604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330001:844</text:p>
          </table:table-cell>
          <table:table-cell table:style-name="ce30" office:value-type="float" office:value="78765.75" calcext:value-type="float">
            <text:p>78765,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006002:1797</text:p>
          </table:table-cell>
          <table:table-cell table:style-name="ce30" office:value-type="float" office:value="170022.21" calcext:value-type="float">
            <text:p>170022,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006002:1798</text:p>
          </table:table-cell>
          <table:table-cell table:style-name="ce30" office:value-type="float" office:value="169836.7" calcext:value-type="float">
            <text:p>169836,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06002:1799</text:p>
          </table:table-cell>
          <table:table-cell table:style-name="ce30" office:value-type="float" office:value="169980.97" calcext:value-type="float">
            <text:p>169980,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515003:794</text:p>
          </table:table-cell>
          <table:table-cell table:style-name="ce30" office:value-type="float" office:value="298190.76" calcext:value-type="float">
            <text:p>298190,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10:0204003:2075</text:p>
          </table:table-cell>
          <table:table-cell table:style-name="ce30" office:value-type="float" office:value="6445247.76" calcext:value-type="float">
            <text:p>6445247,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0:0205001:4570</text:p>
          </table:table-cell>
          <table:table-cell table:style-name="ce30" office:value-type="float" office:value="51948" calcext:value-type="float">
            <text:p>519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0:0403001:196</text:p>
          </table:table-cell>
          <table:table-cell table:style-name="ce30" office:value-type="float" office:value="117777.66" calcext:value-type="float">
            <text:p>117777,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403001:2035</text:p>
          </table:table-cell>
          <table:table-cell table:style-name="ce30" office:value-type="float" office:value="120051.36" calcext:value-type="float">
            <text:p>120051,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1:0115008:3</text:p>
          </table:table-cell>
          <table:table-cell table:style-name="ce30" office:value-type="float" office:value="287640" calcext:value-type="float">
            <text:p>2876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645240.5" calcext:value-type="float">
            <text:p>23645240,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2:0102013:81</text:p>
          </table:table-cell>
          <table:table-cell table:style-name="ce30" office:value-type="float" office:value="195653" calcext:value-type="float">
            <text:p>1956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2:0106002:643</text:p>
          </table:table-cell>
          <table:table-cell table:style-name="ce30" office:value-type="float" office:value="87072" calcext:value-type="float">
            <text:p>870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3:0000000:163</text:p>
          </table:table-cell>
          <table:table-cell table:style-name="ce30" office:value-type="float" office:value="76292230.07" calcext:value-type="float">
            <text:p>76292230,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1207569.12" calcext:value-type="float">
            <text:p>61207569,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4:0000000:124</text:p>
          </table:table-cell>
          <table:table-cell table:style-name="ce30" office:value-type="float" office:value="50540092.14" calcext:value-type="float">
            <text:p>50540092,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4:0102003:246</text:p>
          </table:table-cell>
          <table:table-cell table:style-name="ce30" office:value-type="float" office:value="276139.5" calcext:value-type="float">
            <text:p>276139,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4:0103004:168</text:p>
          </table:table-cell>
          <table:table-cell table:style-name="ce30" office:value-type="float" office:value="673849.56" calcext:value-type="float">
            <text:p>673849,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4:0108002:259</text:p>
          </table:table-cell>
          <table:table-cell table:style-name="ce30" office:value-type="float" office:value="278080" calcext:value-type="float">
            <text:p>2780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4:0110012:560</text:p>
          </table:table-cell>
          <table:table-cell table:style-name="ce30" office:value-type="float" office:value="344520" calcext:value-type="float">
            <text:p>3445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4:0114001:669</text:p>
          </table:table-cell>
          <table:table-cell table:style-name="ce30" office:value-type="float" office:value="205320" calcext:value-type="float">
            <text:p>2053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7:0103008:234</text:p>
          </table:table-cell>
          <table:table-cell table:style-name="ce30" office:value-type="float" office:value="161153.62" calcext:value-type="float">
            <text:p>161153,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9:0000000:300</text:p>
          </table:table-cell>
          <table:table-cell table:style-name="ce30" office:value-type="float" office:value="21823749.45" calcext:value-type="float">
            <text:p>21823749,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9:0209001:185</text:p>
          </table:table-cell>
          <table:table-cell table:style-name="ce30" office:value-type="float" office:value="4327132.6" calcext:value-type="float">
            <text:p>4327132,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0:0102020:1603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0:0103048:729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0:0103077:1216</text:p>
          </table:table-cell>
          <table:table-cell table:style-name="ce30" office:value-type="float" office:value="4679556" calcext:value-type="float">
            <text:p>46795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1:0108008:1134</text:p>
          </table:table-cell>
          <table:table-cell table:style-name="ce30" office:value-type="float" office:value="52523.31" calcext:value-type="float">
            <text:p>52523,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1:0110018:147</text:p>
          </table:table-cell>
          <table:table-cell table:style-name="ce30" office:value-type="float" office:value="85396.44" calcext:value-type="float">
            <text:p>85396,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1:0503005:54</text:p>
          </table:table-cell>
          <table:table-cell table:style-name="ce30" office:value-type="float" office:value="247465.75" calcext:value-type="float">
            <text:p>247465,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1:0601004:1385</text:p>
          </table:table-cell>
          <table:table-cell table:style-name="ce30" office:value-type="float" office:value="20144.28" calcext:value-type="float">
            <text:p>20144,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1:0703018:228</text:p>
          </table:table-cell>
          <table:table-cell table:style-name="ce30" office:value-type="float" office:value="216849.04" calcext:value-type="float">
            <text:p>216849,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1:0801015:306</text:p>
          </table:table-cell>
          <table:table-cell table:style-name="ce30" office:value-type="float" office:value="137241" calcext:value-type="float">
            <text:p>1372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804037:242</text:p>
          </table:table-cell>
          <table:table-cell table:style-name="ce30" office:value-type="float" office:value="151069.92" calcext:value-type="float">
            <text:p>151069,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804037:243</text:p>
          </table:table-cell>
          <table:table-cell table:style-name="ce30" office:value-type="float" office:value="169500.16" calcext:value-type="float">
            <text:p>169500,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2:0202002:2828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2:0501001:347</text:p>
          </table:table-cell>
          <table:table-cell table:style-name="ce30" office:value-type="float" office:value="44225866.95" calcext:value-type="float">
            <text:p>44225866,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02:30352</text:p>
          </table:table-cell>
          <table:table-cell table:style-name="ce30" office:value-type="float" office:value="710716.05" calcext:value-type="float">
            <text:p>710716,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101049:949</text:p>
          </table:table-cell>
          <table:table-cell table:style-name="ce30" office:value-type="float" office:value="108887.49" calcext:value-type="float">
            <text:p>108887,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101058:967</text:p>
          </table:table-cell>
          <table:table-cell table:style-name="ce30" office:value-type="float" office:value="100659.72" calcext:value-type="float">
            <text:p>100659,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201013:8989</text:p>
          </table:table-cell>
          <table:table-cell table:style-name="ce30" office:value-type="float" office:value="63210" calcext:value-type="float">
            <text:p>632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301003:263</text:p>
          </table:table-cell>
          <table:table-cell table:style-name="ce30" office:value-type="float" office:value="104081.18" calcext:value-type="float">
            <text:p>104081,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500438.6" calcext:value-type="float">
            <text:p>101500438,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301009:4783</text:p>
          </table:table-cell>
          <table:table-cell table:style-name="ce30" office:value-type="float" office:value="52698.5" calcext:value-type="float">
            <text:p>52698,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401014:22089</text:p>
          </table:table-cell>
          <table:table-cell table:style-name="ce30" office:value-type="float" office:value="50631.9" calcext:value-type="float">
            <text:p>50631,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401074:716</text:p>
          </table:table-cell>
          <table:table-cell table:style-name="ce30" office:value-type="float" office:value="297312.75" calcext:value-type="float">
            <text:p>297312,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5:0104002:3925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5:0104002:3926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5:0104002:3927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7012:408</text:p>
          </table:table-cell>
          <table:table-cell table:style-name="ce30" office:value-type="float" office:value="318633.16" calcext:value-type="float">
            <text:p>318633,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7012:409</text:p>
          </table:table-cell>
          <table:table-cell table:style-name="ce30" office:value-type="float" office:value="280378.52" calcext:value-type="float">
            <text:p>280378,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7012:410</text:p>
          </table:table-cell>
          <table:table-cell table:style-name="ce30" office:value-type="float" office:value="274813.26" calcext:value-type="float">
            <text:p>274813,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7012:411</text:p>
          </table:table-cell>
          <table:table-cell table:style-name="ce30" office:value-type="float" office:value="280300.38" calcext:value-type="float">
            <text:p>280300,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7012:412</text:p>
          </table:table-cell>
          <table:table-cell table:style-name="ce30" office:value-type="float" office:value="283958.46" calcext:value-type="float">
            <text:p>283958,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7012:413</text:p>
          </table:table-cell>
          <table:table-cell table:style-name="ce30" office:value-type="float" office:value="274584.63" calcext:value-type="float">
            <text:p>274584,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201001:3363</text:p>
          </table:table-cell>
          <table:table-cell table:style-name="ce30" office:value-type="float" office:value="42946.75" calcext:value-type="float">
            <text:p>42946,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6:0101001:4481</text:p>
          </table:table-cell>
          <table:table-cell table:style-name="ce30" office:value-type="float" office:value="5373997.5" calcext:value-type="float">
            <text:p>5373997,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6:0202001:2419</text:p>
          </table:table-cell>
          <table:table-cell table:style-name="ce30" office:value-type="float" office:value="208375.2" calcext:value-type="float">
            <text:p>208375,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6:0301001:30727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7:0000000:954</text:p>
          </table:table-cell>
          <table:table-cell table:style-name="ce30" office:value-type="float" office:value="1402057.8" calcext:value-type="float">
            <text:p>1402057,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000000:262</text:p>
          </table:table-cell>
          <table:table-cell table:style-name="ce30" office:value-type="float" office:value="115351465.01" calcext:value-type="float">
            <text:p>115351465,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103052:1600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10055:1696</text:p>
          </table:table-cell>
          <table:table-cell table:style-name="ce30" office:value-type="float" office:value="334254" calcext:value-type="float">
            <text:p>3342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1001:222</text:p>
          </table:table-cell>
          <table:table-cell table:style-name="ce30" office:value-type="float" office:value="196289.17" calcext:value-type="float">
            <text:p>196289,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28032:1382</text:p>
          </table:table-cell>
          <table:table-cell table:style-name="ce30" office:value-type="float" office:value="86349.12" calcext:value-type="float">
            <text:p>86349,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301018:1432</text:p>
          </table:table-cell>
          <table:table-cell table:style-name="ce30" office:value-type="float" office:value="69739.82" calcext:value-type="float">
            <text:p>69739,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301034:107</text:p>
          </table:table-cell>
          <table:table-cell table:style-name="ce30" office:value-type="float" office:value="6419401.1" calcext:value-type="float">
            <text:p>6419401,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409001:4628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409001:4629</text:p>
          </table:table-cell>
          <table:table-cell table:style-name="ce30" office:value-type="float" office:value="57698.19" calcext:value-type="float">
            <text:p>57698,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409024:552</text:p>
          </table:table-cell>
          <table:table-cell table:style-name="ce30" office:value-type="float" office:value="169886" calcext:value-type="float">
            <text:p>1698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14051:635</text:p>
          </table:table-cell>
          <table:table-cell table:style-name="ce30" office:value-type="float" office:value="21698016.3" calcext:value-type="float">
            <text:p>21698016,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518003:759</text:p>
          </table:table-cell>
          <table:table-cell table:style-name="ce30" office:value-type="float" office:value="83248.88" calcext:value-type="float">
            <text:p>83248,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1:0202002:494</text:p>
          </table:table-cell>
          <table:table-cell table:style-name="ce30" office:value-type="float" office:value="108365.27" calcext:value-type="float">
            <text:p>108365,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2:0103020:295</text:p>
          </table:table-cell>
          <table:table-cell table:style-name="ce30" office:value-type="float" office:value="6735079.45" calcext:value-type="float">
            <text:p>6735079,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4:0111002:238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4:0112011:306</text:p>
          </table:table-cell>
          <table:table-cell table:style-name="ce30" office:value-type="float" office:value="362265" calcext:value-type="float">
            <text:p>362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4:0114004:157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5:0102020:135</text:p>
          </table:table-cell>
          <table:table-cell table:style-name="ce30" office:value-type="float" office:value="218673" calcext:value-type="float">
            <text:p>2186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5:0107001:790</text:p>
          </table:table-cell>
          <table:table-cell table:style-name="ce30" office:value-type="float" office:value="538928.32" calcext:value-type="float">
            <text:p>538928,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5:0107027:945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6:0101001:550</text:p>
          </table:table-cell>
          <table:table-cell table:style-name="ce30" office:value-type="float" office:value="69775.25" calcext:value-type="float">
            <text:p>69775,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6:0101004:138</text:p>
          </table:table-cell>
          <table:table-cell table:style-name="ce30" office:value-type="float" office:value="112810.88" calcext:value-type="float">
            <text:p>112810,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6:0202001:2846</text:p>
          </table:table-cell>
          <table:table-cell table:style-name="ce30" office:value-type="float" office:value="215564.14" calcext:value-type="float">
            <text:p>215564,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7:0102002:3028</text:p>
          </table:table-cell>
          <table:table-cell table:style-name="ce30" office:value-type="float" office:value="1660783.03" calcext:value-type="float">
            <text:p>1660783,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7:0102002:7686</text:p>
          </table:table-cell>
          <table:table-cell table:style-name="ce30" office:value-type="float" office:value="294519.7" calcext:value-type="float">
            <text:p>294519,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7:0103001:2872</text:p>
          </table:table-cell>
          <table:table-cell table:style-name="ce30" office:value-type="float" office:value="56096.96" calcext:value-type="float">
            <text:p>56096,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1:4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4:6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4:6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4:6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4:6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4:6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4:7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4:7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4:7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4:7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4:7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4:7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4:7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4:7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4:7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4:7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4:8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4:8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1004:9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1004:9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1004:9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1004:9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2002: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2002: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3002: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3:12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9008:1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9008:2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6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6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6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6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6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6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6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6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6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6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6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6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6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6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6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7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7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7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7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7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7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7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7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7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7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7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7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7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7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2003:7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2003:7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2003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2003:7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2003:7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2003:7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2003:7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2003:7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2003:7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2003: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2003:7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2003:7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2003:7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2003:7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2003:7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2005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1: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8001:4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8001:4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8001:4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8001:4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8001:4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8001:4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8001:4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8001:4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8001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8001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8001:5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8001:5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8001:5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8001:5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8001:5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8001:5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8001:5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8001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8001:5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8001:5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8001:5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8001:5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8001:5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8001:5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8001: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8001:5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8001:5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8001:5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8001:5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8001:5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8001:5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8001:5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8001:5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8001:5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8001: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8001:5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8001:5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8001:5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8001:5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8001:5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8001:5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8001:5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8001:5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8001: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8001:5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8001:5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8001:5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8001:5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8001:5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8001:5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8001: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8001:5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5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5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5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5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5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5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5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5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5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5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5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5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5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5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5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5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5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5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5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5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5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5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5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5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5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5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5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5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5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5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5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5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5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5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5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5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5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5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5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5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5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5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5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5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5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5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1:5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8001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8001: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8001:6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8001:6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8001:6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8001:6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8001:6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303007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303007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303007:8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303007:8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303007:8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303007:8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303007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303007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303007: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303007: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303007: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303007: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303007: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303007: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9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7001:5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8002:103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8002:105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8002:116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8006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2001:10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3001:2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9001:11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9001:11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9001:11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9001:11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9001:11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9001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9001: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9001:12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9001:12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9001:12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9001:12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9001:4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9001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05002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05002: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05002:2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05002:2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05002:2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05002:2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05002:2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05002:2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05002:2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05002:2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05002:2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05002:2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05002:2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05002:2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05002:2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05002:2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05002:2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05002:2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05002:2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05002: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05002: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05002:2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05002:2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05002:2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05002:2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05002:2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05002:2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05002:2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05002:2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05002: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05002: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05002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05002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05002:2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05002:2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05002:2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05002:2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05002:3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05002:3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05002:3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05002:3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05002:3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05002:3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05002:3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05002:3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05002:3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05002:3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05002:8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05002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05002: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05002:9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05002:9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05002:9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05002:9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05002:9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05002:9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05002: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05002:9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1001:32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2001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2001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2001:2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2001:3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2001:3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2001:3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2001:3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2001:5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2001:5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2001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2001:6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2001:6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2001:6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2001:6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2001:7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2001:7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2001:7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2001:7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2001:7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2001:9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3001:16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5001:6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45010:2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45010:2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45010:3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45010:3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45010:3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45010:3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45010:3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45010:4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45010:4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45010:4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45010:4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1003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7002: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02002:1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13005: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14007:13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14008:10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16001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7:0102007:6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7:0111003:3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201003:28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303001:4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319001:5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1001001:3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1006001:13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1006001:13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1006002:16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1044001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1044001: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1044001:1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1044001:1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1044001:1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1044001:1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1044001: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1044001: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1044001: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1044001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1044001:1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1044001: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1044001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1044001:1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1044001: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1044001: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1044001:1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1044001: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1044001: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1044001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1044001: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1044001: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1044001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1044001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1044001:1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1044001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1044001: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1044001: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1044001:1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1044001:1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1044001:1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1044001:1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1044001:1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1044001:1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1044001:1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1044001:1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1044001:1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1044001:1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1044001:1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1044001: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1044001:1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1044001:1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1044001:1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1044001:1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1044001:1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1044001:2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1044001:2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1044001:3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1044001: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1044001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1044001: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1044001: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1044001: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1044001: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1044001: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1044001: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1044001: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1044001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1044001: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1044001: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1044001: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1044001: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1044001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1044001: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1044001: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1045001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1045001: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1205001:8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1501002:1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1501002:2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1501004:4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1801001:3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2507001:8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2601005:1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2601007:2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2733001:3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2749001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0:0103007:4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0:0107003:10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0:0107006:5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0:0110003:37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0:0303004:2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0:0304010: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0:0304010:50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0:0304010:8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0:0402001:4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0:0403001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0:0403001:1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0:0403001:19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0:0403001:1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0:0403001:20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0:0403001:20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0:0403001:20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0:0403001:4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04003: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04004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15001:1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17033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1:0117033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1:0117033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1:0117033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1:0117033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1:0117033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1:0117033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1:0117033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1:0117033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1:0117033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1:0117033: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1:0117033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1:0117033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1:0117033: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1:0117033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1:0117033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1:0117033: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117033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1:0117033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1:0117033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1:0117033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1:0117033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1:0117033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1:0117033: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1:0117033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1:0117033:3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1:0117033:3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1:0117033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1:0117033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1:0117033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1:0117033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1:0117033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1:0117033: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1:0117033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1:0117033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1:0117033: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1:0117033: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1:0117033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1:0117033: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1:0117033: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1:0117033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1:0117033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1:0117033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1:0117033: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1:0117033: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1:0117033: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1:0117033: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1:0117033: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1:0117033: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1:0117033: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1:0117033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1:0117033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1:0117033: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1:0117033: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1:0117033: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1:0117033: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1:0117033: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1:0117033: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1:0117033: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1:0117033: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1:0117033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1:0117033: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1:0117033: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1:0117033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1:0117033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1:0117033: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1:0117033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1:0117033: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1:0117033: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1:0117033: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1:0117033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1:0117033: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1:0117033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1:0117033: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1:0117033: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1:0117033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2010:1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2010:12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2010:1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2010:13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2:0102010:14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2:0102010:14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2:0102011:6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2:0102015:8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2:0106002:3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2:0106002:35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2:0106002:40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2:0106002:8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2:0106003: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6003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6003: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6008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2:0106010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2:0106010:2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2:0106010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2:0106010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2:0106010: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2:0106010: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2:0106010: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2:0106011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2:0106011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2:0106011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2:0106011:3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2:0106011:3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2:0106011: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2:0106011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2:0108001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2:0108003:5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2:0110001:15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2:0110001:4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2:0110002: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2:0112002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2:0114002:4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2:0114002:4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2:0114002:7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2:0114005:2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2:0114005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2:0115003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3:0102001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3:0102001: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3:0102001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3:0105002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3:0105004: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3:0106002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3:0106003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3:0108001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3:0108001: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3:0108001:1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3:0108001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3:0108001:2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3:0109001:7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3:0109001:8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3:0109002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3:0109002: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3:0109002:3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3:0109002:3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3:0109003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3:0109004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3:0109004: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3:0109004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3:0109005: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3:0109007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3:0110001:1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3:0110001:2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3:0110001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3:0110001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3:0110001:5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3:0112003: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3:0114001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3:0114001: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1001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1001:2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1001:28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1001:2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1001:2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1001:3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1001:3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1001:3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1001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1001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1001: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1002: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1002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1005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1005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2001:1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2001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2003:14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2003:1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2003:2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2003:2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02003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02003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02003:4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02003:6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02009: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03001:10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03001:1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03001:3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03001:3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03001:4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03001:5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03001:5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03001:5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03001:6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03001:7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03001:8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03002: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03002:1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03002:1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03002:1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03002:2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03002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03002:3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03002:3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103002:4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03002:4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03002:4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03002:4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03002:4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3002:4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3002:4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3002:4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3002:4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03002:5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03002:5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03002:5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03002:6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03002:6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03002:6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03002:6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03002:7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03002:7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03002:7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03002:8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03003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4:0103003: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4:0103003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4:0103005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4:0103005:2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4:0103005:2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4:0103005:3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4:0103005: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4:0103005: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4:0103006:10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4:0103006:10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4:0103006:1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4:0103006:12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4:0103006:13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4:0103006:13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4:0103006:14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4:0103006:14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4:0103006:15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4:0103006:15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4:0103006:15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4:0103006:15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4:0103006:15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4:0103006:15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4:0103006:15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4:0103006:15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4:0103006:16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4:0103006:16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4:0103006:16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4:0103006:16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4:0103006:16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4:0103006:16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4:0103006:16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4:0103006:17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4:0103006:17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4:0103006:17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4:0103006:17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4:0103006:18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4:0103006:18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4:0103006:18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4:0103006:22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4:0103006:2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4:0103006:2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4:0103006:25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4:0103006:2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4:0103006: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4:0103006:29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4:0103006:3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4:0103006:3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4:0103006:3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4:0103006:3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4:0103006:4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4:0103006:5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4:0103006:6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4:0103009:1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4:0103009:5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4:0104001:10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4:0104001:10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4:0104001:10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4:0104001:10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4:0104001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4:0104001:1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4:0104001:1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4:0104001:1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4:0104001:1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4:0104001:11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4:0104001:1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4:0104001: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4:0104001:11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4:0104001:12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4:0104001:12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4:0104001:12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4:0104001:12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4:0104001:13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4:0104001:1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4:0104001:14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4:0104001:14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4:0104001:14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4:0104001:14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4:0104001:15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4:0104001:15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4:0104001:15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4:0104001:15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4:0104001:15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4:0104001:15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4:0104001:16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4:0104001:16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4:0104001:16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4:0104001:17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4:0104001:17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4:0104001:17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4:0104001:17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4:0104001:17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4:0104001:1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4:0104001:2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4:0104001: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4:0104001: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4:0104001:3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4:0104001:4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4:0104001:5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4:0104001:5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4:0104001:5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4:0104003: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4:0104004:1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4:0104004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4:0104004:3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4:0104004:3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4:0104006: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4:0104006:1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4:0104009: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4:0104009:5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4:0104009:5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4:0104009:5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4:0104009:5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4:0104009:5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4:0104009:5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4:0104009:7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4:0104009:7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4:0105003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4:0105008: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4:0105008: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4:0106001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4:0106001: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4:0106001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4:0107004: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4:0107007: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4:0107008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4:0107008: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4:0107010:4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4:0108003:1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4:0109001: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4:0110007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4:0110007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4:0110007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4:0110008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4:0111001:4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4:0111001: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4:0111001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4:0111006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4:0111008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4:0112001:2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4:0117001:2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4:0117001: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5:0101006:2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5:0102008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6:0000000:8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1020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2008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2010: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2015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8:0000000: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8:0000000:4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8:0114010:2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8:0114010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8:0114010: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8:0114010: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8:0116001: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8:0118001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8:0118005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8:0118005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8:0118012: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8:0118014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8:0118017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8:0118017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8:0118020: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8:0118038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8:0118042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8:0118044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8:0118046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8:0118048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8:0118050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8:0118052: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8:0118052: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8:0118054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8:0118087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8:0118094: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8:0118097:2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8:0118097:4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8:0118097:5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8:0118097:7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8:0118097:9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8:0118098: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8:0118098:4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8:0118098:5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9:0101013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9:0101013:2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9:0101013:2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9:0101013: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9:0101013:4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9:0107001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9:0107002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9:0107007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9:0108002: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9:0108002: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9:0108002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9:0108002:2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9:0108002:2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9:0108002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9:0108002:4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9:0108002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9:0108002: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9:0108002: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9:0110002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9:0110002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9:0110002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9:0110002:1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9:0110002:1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9:0110002:3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9:0111003:2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9:0111003:2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9:0111003:3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9:0111003:3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9:0111003:3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9:0112002:1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9:0112002: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9:0113003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9:0113003:3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9:0113003:3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9:0113003:5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9:0302011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0:0101007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0:0101007:4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0:0101016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0:0101032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0:0102011:12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0:0102019:41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0:0102025: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0:0102028: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0:0102029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0:0102037: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0:0102040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0:0102042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0:0102043:3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0:0102043:4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0:0102043:4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0:0102043:4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0:0102044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0:0102044: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0:0102063:1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0:0102063: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0:0102064: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0:0102064: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0:0102064:1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0:0102067:4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0:0103040:10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0:0103046:6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0:1101035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107003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107010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107011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107012: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107013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107014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107017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107017: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107018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107019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107020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107020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107020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107020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107023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107024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108008:9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109006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109016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109016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109016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109016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109016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109024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109026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110016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110018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110018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110019:2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110032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1:0112004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1:0112004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1:0112004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1:0112009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1:0112018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1:0112018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1:0112018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1:0114009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1:0114009:13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115007:1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201014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201032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202009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202014: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202014:2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303018: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303021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303022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304005:1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304008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304012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401001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401009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401010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401048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501061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501061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501061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501061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501062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501062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501063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501065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501065:2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501066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501066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501067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503001:7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602007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602011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602012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602013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602014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602014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602014: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602015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602016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602016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602021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602022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602022: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602022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603040: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603040: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607040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607040: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607040:1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607040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607040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607040: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607041:1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607041: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607041: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607042: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607042: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1:0607042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1:0801015: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1:0803001: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803001:2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2:0302004: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2:0302006:2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2:0501001:16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2:0501001:20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2:0501001:5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2:0501001:6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2:0501001:8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2:0502001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2:0601001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2:0601001:3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2:0601001:6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2:0601001:8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2:0601001:9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2:0601001:9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101002: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101004:2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101004:2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101006:1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101006:1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101006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101008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103003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103004: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201001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201001:1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302001: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401001:1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401003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401004:5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402001:14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403003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403004: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403005:2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403007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601001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601001:1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601001: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602003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602003:1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602003: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602003:1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602003: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602003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602003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602003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602003:1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602003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602003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602003: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602003: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602003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602003: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602003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602003:1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602003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602003: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602003:1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602003:1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602003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2003:2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2003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2003:2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2003:2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2003:2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2003:2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2003:2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2003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2003:2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2003: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2003:2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2003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2003: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2003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2003:2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2003:2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2003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2003: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2003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2003:2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602003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602003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602003: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602003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602003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602003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602003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602003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602004:2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602004: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603001: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603003: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604001:14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604001:15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604001:15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3:0604001:2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3:0604001:2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3:0604001:2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3:0604001:3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3:0604001:3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3:0604001:3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3:0604001:3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3:0604001:5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3:0604001:5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3:0604001:5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3:0604001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3:0604001:7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3:0604001:8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604001: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101001:164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101002:1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02:14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58:4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61:2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201007:4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201013: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301003:2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301015:7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301020:3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401008:22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401015:3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401048:3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401055:13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401055:16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401055:16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401055:16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4" calcext:value-type="date">
            <text:p>1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401062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5:0102001:4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5:0102001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5:0104017:3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5:0108002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5:0108002:4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5:0111002: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6:0101001:4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6:0201003:33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6:0301001:26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000000:9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3002: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3004:1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3004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3004: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3004:10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3004: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3004:10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3004:10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3004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3004:1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3004:10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3004:1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3004: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3004:11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3004:11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3004: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3004:1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3004:1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3004: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3004:1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3004: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3004:1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3004:11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3004:1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3004:1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3004:1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3004: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3004: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3004:12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3004:12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3004:12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3004: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3004:12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3004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3004:12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3004:1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3004: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3004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3004:1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3004: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3004: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3004:1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3004: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3004: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3004:1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3004:13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3004:13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3004:13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3004: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3004:13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3004:1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3004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3004: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7:0103004: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7:0103004:1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7:0103004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7:0103004:1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7:0103004:1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7:0103004: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7:0103004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7:0103004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7:0103004: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103004: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103004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103004: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103004: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103004:1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3004:1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3004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7:0103004:1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7:0103004:1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7:0103004: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7:0103004:1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7:0103004:1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7:0103004:1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7:0103004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7:0103004:2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7:0103004:2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7:0103004:2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7:0103004:2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7:0103004:2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7:0103004:2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7:0103004:2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7:0103004:2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7:0103004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7:0103004:2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7:0103004:2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7:0103004:2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7:0103004:2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7:0103004:2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7:0103004:2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7:0103004:2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7:0103004:2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7:0103004:2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7:0103004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7:0103004:2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7:0103004:2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7:0103004: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7:0103004:2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7:0103004:2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7:0103004:2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7:0103004:2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7:0103004:2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7:0103004: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7:0103004:2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7:0103004:2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7:0103004:2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7:0103004:2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7:0103004:2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7:0103004:2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7:0103004:2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7:0103004:2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7:0103004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7:0103004:2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7:0103004:2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7:0103004:2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7:0103004: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7:0103004: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7:0103004:2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7:0103004:2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7:0103004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7:0103004: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7:0103004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7:0103004:2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7:0103004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7:0103004:2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7:0103004:2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7:0103004:2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7:0103004:2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7:0103004:2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7:0103004:2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7:0103004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7:0103004:2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7:0103004:2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7:0103004:2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7:0103004: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7:0103004: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7:0103004:2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7:0103004:2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7:0103004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7:0103004:2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7:0103004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7:0103004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7:0103004:2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7:0103004: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7:0103004:2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7:0103004:2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7:0103004:2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7:0103004:2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7:0103004:2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7:0103004:2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7:0103004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7:0103004:3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7:0103004:3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7:0103004:3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7:0103004:3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7:0103004:3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7:0103004:3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7:0103004:3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7:0103004:3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7:0103004:3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7:0103004:3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7:0103004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7:0103004:3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7:0103004:3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7:0103004:3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7:0103004:3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7:0103004:3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7:0103004:3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7:0103004:3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7:0103004:3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7:0103004: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7:0103004:3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7:0103004:3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7:0103004:3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7:0103004:3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7:0103004:3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7:0103004:3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7:0103004:3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7:0103004:3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7:0103004:3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7:0103004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7:0103004:3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7:0103004:3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7:0103004:3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7:0103004:3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7:0103004:3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7:0103004:3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7:0103004:3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7:0103004:3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7:0103004:3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7:0103004:3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7:0103004: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7:0103004:3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7:0103004:3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7:0103004:3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7:0103004:3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7:0103004:3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7:0103004:3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7:0103004:3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7:0103004:3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7:0103004:3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7:0103004:3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7:0103004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7:0103004:3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7:0103004:3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7:0103004:3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7:0103004:3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7:0103004:3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7:0103004:3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7:0103004:3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7:0103004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7:0103004:3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7:0103004:3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7:0103004:3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7:0103004:3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7:0103004:3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7:0103004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7:0105001:15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8:0701020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8:0701026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8:0702006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8:0801002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8:0803014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8:1802029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8:1904001:2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8:2102016:2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9:0101003:13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9:0101013:17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9:0101026:8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9:0501001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0:0000000:28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0:0201014: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0:0225021: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0:0225026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0:0228032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0:0230002:1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0:0301006:3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0:0302050:12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0:0302050:16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0:0302050:16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0:0409001:45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0:0416008:3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0:0505030: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0:0507028:6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0:0523006:2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0:0523006:2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0:0523006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0:0523006:3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0:0603058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1:0106009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1:0107038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1:0108013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1:0202002:2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2:0101023: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2:0103011:5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2:0103015:2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4:0000000:6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4:0102043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4:0102069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4:0104021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4:0114004: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4:0114004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5:0102020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5:0102028: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5:0106017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5:0106017: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5:0106017: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5:0106017:1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5:0106020:1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5:0106020:1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5:0106020: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5:0106020:1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5:0106020:1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5:0106020:1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5:0106020:1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5:0106020:1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5:0106020:2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5:0106020: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5:0106020:2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5:0106020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5:0106020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5:0106020: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5:0106020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5:0106020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5:0106020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5:0106020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5:0106021: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5:0106021: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5:0106021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5:0106021: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5:0106021: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5:0106021:1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5:0106021:1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5:0106021:1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5:0106021:1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5:0106021: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5:0106021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5:0106021:2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5:0106021:2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5:0106021:2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5:0106021:2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5:0106021:2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5:0106021:2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5:0106021:2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5:0106021:2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5:0106021:2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5:0106021:2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5:0106021: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5:0106021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5:0106021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5:0106021:2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5:0106021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5:0106021:3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5:0106021:3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5:0106021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5:0106021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5:0106021: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5:0106021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5:0106022: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5:0106022: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5:0106022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5:0106022:1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5:0106022:1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5:0106022: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5:0106022: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5:0106022:1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5:0106022: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5:0106022: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5:0106022:1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5:0106022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5:0106022: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5:0106022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5:0106022: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5:0106022:1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5:0106022:1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5:0106022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5:0106022:1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5:0106022:1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5:0106022:1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5:0106022:1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5:0106022: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5:0106022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5:0106022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5:0106022: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5:0106022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5:0106022: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5:0106022:1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5:0106022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5:0106022: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5:0106022:1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5:0106022:1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5:0106022: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5:0106022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5:0106022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5:0106022: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5:0107001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5:0107001:2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5:0107001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5:0107004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5:0107004:10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5:0107004:10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5:0107004:10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5:0107004:10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5:0107004: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5:0107004:10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5:0107004:10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5:0107004:1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5:0107004: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5:0107004: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5:0107013: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5:0107027:10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5:0107027:56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5:0107028:11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5:0107028:1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5:0107028:11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5:0107028:1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5:0107028:11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5:0107028:11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5:0107028:11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5:0107028: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5:0107028:1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5:0107028:1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5:0107028:11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5:0107028:1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5:0107028:11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5:0107028:11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5:0107028:11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5:0107028:11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5:0107028:1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5:0107028:1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5:0107028:1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5:0107028:1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5:0107028:1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5:0107028:11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5:0107028:1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5:0107028:1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5:0107028:11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5:0107028:1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5:0107028:1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5:0107028: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5:0107028:11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5:0107028:11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5:0107028:1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5:0107028:1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5:0107028:11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5:0107028:1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5:0107028:1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5:0107028:11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5:0107028:1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5:0107028:1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5:0107028:1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5:0107028:11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5:0107028:1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5:0107028:11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5:0107028:11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5:0107028:11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5:0107028:11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5:0107028:1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5:0107028:1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5:0107028:1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5:0107028:11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5:0107028:1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5:0107028:1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5:0107028:1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5:0107028:11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5:0107028:11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5:0107028:11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5:0107028:11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5:0107028:1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5:0107028:11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5:0107028:11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5:0107028:11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5:0107028:1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5:0107028:11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5:0107028:11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5:0107028:1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5:0107028:11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5:0107028:11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5:0107028:1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5:0107028:11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5:0107028:11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5:0107028:11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5:0107028:11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5:0107028:11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5:0107028:11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5:0107028:11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5:0107028:11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5:0107028:1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5:0107028:11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5:0107028:11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5:0107028:11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5:0107028:11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5:0107028:11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5:0107028:11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5:0107028:11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5:0107028:11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5:0107028:11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5:0107028:11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5:0107028:1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5:0107028:11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5:0107028:11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5:0107028:11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5:0107028:11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5:0107028:11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5:0107028:11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5:0107028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5:0107028:12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5:0107028: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5:0107028:12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5:0107028:12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5:0107028: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5:0107028:12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5:0107028:1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5:0107028:12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5:0107028:12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5:0107028: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5:0107028: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5:0107028:1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5:0107028:1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5:0107028:1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5:0107028:1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5:0107028:12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5:0107028:1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5:0107028:12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5:0107028:12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5:0107028:1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5:0107028:1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5:0107028:12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5:0107028:12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5:0107028:1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5:0107028:1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5:0107028:1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5:0107028:1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5:0107028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5:0107028:1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5:0107028: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5:0107028: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5:0107028:1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5:0107028: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5:0107028: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5:0107028:1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5:0107028: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5:0107028: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5:0107028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5:0107028: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5:0107028:1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5:0107028:1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5:0107028: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5:0107028:1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5:0107028:1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5:0107028:1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5:0107028:1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5:0107028:1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5:0107028: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5:0107028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5:0107028:1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5:0107028:1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5:0107028:1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5:0107028: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5:0107028:1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5:0107029:3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6:0101001:18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6:0101001:22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6:0101002:10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6:0101002:10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6:0101002:10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6:0101002:1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6:0101002:11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6:0101002:11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6:0101002:12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6:0101002:12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6:0101002:2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6:0101002: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6:0101002:7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6:0101002:7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6:0101002:8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6:0101002:9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6:0101003:1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6:0101003:11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6:0101003:13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6:0101003:14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6:0101003:15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6:0101003:16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6:0101003:19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6:0101003:19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6:0101003:20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6:0101003:20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6:0101003:20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6:0101003:21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6:0101003:21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6:0101003:22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6:0101003:22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6:0101003:2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6:0101003:23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6:0101003:23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6:0101003:25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6:0101003:26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6:0101003:29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6:0101003:30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6:0101003:32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6:0101003:36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6:0101003:39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6:0101004:2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6:0102001:306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6:0102001:9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6:0102001:9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6:0102001:9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6:0102002:26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6:0102002: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6:0102002:4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6:0102002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6:0102002: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6:0102002: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6:0102002: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6:0103001:14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6:0103001:16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6:0103001:18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6:0103001:18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6:0103001:18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6:0103001:18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6:0103001:19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6:0103001:19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6:0103001:19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6:0103001:19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6:0103001:19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6:0103001:20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6:0103001:20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6:0103001:20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6:0103001:21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6:0103001:21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6:0103001:21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6:0103001:22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6:0103001:23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6:0103001:23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6:0103001:23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6:0103001:23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6:0103001:24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6:0103001:25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6:0103001:25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6:0103001:25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6:0103001:2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6:0103001:25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6:0103001:26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6:0103001:26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6:0103001:26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6:0103001: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6:0103001:3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6:0103001:34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6:0103001:35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6:0103001:35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6:0103001:35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6:0103001:3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6:0103001:36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6:0103001:36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6:0103001:37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6:0103001:37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6:0103001:3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6:0103001:38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6:0103001:38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6:0103001:38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6:0103001:38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6:0103001:38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6:0103001:39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6:0103001:39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6:0103001:42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6:0103001:44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6:0103001:45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6:0103001:45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6:0103001:45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6:0103001:45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6:0103001:45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6:0103001:46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6:0103001:46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6:0103001:46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6:0103001:46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6:0103001:46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6:0103001:47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6:0103001:47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6:0103001:47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6:0103001:47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6:0103001:47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6:0103001:47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6:0103001:47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6:0103001:47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6:0103001:47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6:0103001:47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6:0103001:48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6:0103001:48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6:0103001:48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6:0103001:49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6:0103001:49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6:0103001:49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6:0103001:49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6:0103001:50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6:0103001:50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6:0103001:50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6:0103001:50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6:0103001:51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6:0103001:5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6:0103001:51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6:0103001:5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6:0103001:51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6:0103001:5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6:0103001:51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6:0103001:52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6:0103001:52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6:0103001:52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6:0103001:52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6:0103001:52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6:0103001:53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6:0103001:53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6:0103001:53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6:0103001:53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6:0103001:53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6:0103001:54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6:0103001:54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6:0103001:54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6:0103001:54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6:0103001:54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6:0103001:54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6:0103001:55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6:0103001:55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6:0103001:55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6:0103001:55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6:0103001:55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6:0103001:56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6:0103001:56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6:0103001:56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6:0103001:57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6:0103001:57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6:0103001:57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6:0103001:58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6:0103001:58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6:0103001:58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6:0103001:58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6:0103001:58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6:0103001:59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6:0103001:59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6:0103001:59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6:0103001:60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6:0103001:60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6:0103001:60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6:0103001:60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6:0103001:60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6:0103001:61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6:0103001:61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6:0103001:62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6:0103001:6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6:0103001:63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6:0103001:63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6:0103001:63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6:0103001:63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6:0103001:63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6:0103001:63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6:0103001:63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6:0103001:64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6:0103001:64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6:0103001:64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6:0103001:65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6:0103001:66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6:0103001:66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6:0103001:67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6:0103001:67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6:0103001:67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6:0103001:68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6:0103001:68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6:0103001:70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6:0103001:70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6:0103002:13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6:0103002:13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6:0103002:14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6:0103002:14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6:0103002:14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6:0103002:14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6:0103002:14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6:0103002:15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6:0103002:15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6:0103002:9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6:0103002:9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6:0201002:10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6:0201002:10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6:0201002:10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6:0201002:10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6:0201002:10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6:0201002:11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6:0201002:11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6:0201002:11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6:0201002:11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6:0201002:1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6:0201002:13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6:0201002:1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6:0201002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6:0201002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6:0201002:3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6:0201002:3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6:0201002:37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6:0201002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6:0201002:3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6:0201002:5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6:0201002:5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6:0201002:6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6:0202001:24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6:0202001:5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7:0101001:36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7:0102002:13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7:0102002:31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7:0102002:4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7:0102002:65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7:0102002:68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7:0102002:76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7:0103002:75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7:0103003:62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8:0101001:40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8:0101001:40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8:0101001:40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8:0101001:40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8:0101001:40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8:0101001:40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8:0101001:40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8:0101001:40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8:0101001:40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8:0101001:40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8:0101001:40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8:0101001:40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8:0101001:40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8:0101001:40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8:0101001:40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8:0101001:40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8:0101001:40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8:0101001:40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8:0101001:40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8:0101001:40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8:0101001:40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8:0101001:40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8:0101001:40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8:0101001:40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8:0101001:40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8:0101001:40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8:0101001:40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8:0101001:40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8:0101001:40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8:0101001:40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8:0101001:407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8:0101001:40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8:0101001:40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8:0101001:40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8:0101001:40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8:0101001:40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8:0101001:40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8:0101001:40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8:0101001:40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8:0101001:40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8:0101001:40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8:0101001:40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8:0101001:40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8:0101001:40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8:0101001:40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8:0101001:40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8:0101001:40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8:0101001:40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8:0101001:40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8:0101001:41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8:0101001:41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8:0101001:41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8:0101001:41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8:0101001:41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8:0101001:41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8:0101001:41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8:0101001:41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8:0101001:41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8:0101001:4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8:0101001:41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8:0101001:41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8:0101001:41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8:0101001:41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8:0101001:41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8:0101001:41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8:0101001:41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8:0101001:41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8:0101001:41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8:0101001:41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8:0101001:41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8:0101001:41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8:0101001:41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8:0101001:41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8:0101001:41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8:0101002:4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5F292B0D716EEE28B4EC138A87CCC5824B0ECDE9A569098B5375ED309FB30BC8FA89A40C7E7E76612E2ED882EEBB86C4A5354A6DB80778B1485CB0F6EB06E6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48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2:46:53.0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2:47:00.895000000</dc:date>
    <meta:editing-duration>PT10S</meta:editing-duration>
    <meta:editing-cycles>2</meta:editing-cycles>
    <meta:document-statistic meta:table-count="2" meta:cell-count="8425" meta:object-count="0"/>
  </office:meta>
</office:document-meta>
</file>