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92</text:p>
          </table:table-cell>
          <table:table-cell table:style-name="ce5" table:number-columns-repeated="2"/>
          <table:table-cell table:style-name="ce6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6" calcext:value-type="float">
            <text:p>21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53" calcext:value-type="float">
            <text:p>95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55</text:p>
          </table:table-cell>
          <table:table-cell table:style-name="ce26" office:value-type="float" office:value="1086069.46" calcext:value-type="float">
            <text:p>1086069,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147</text:p>
          </table:table-cell>
          <table:table-cell table:style-name="ce26" office:value-type="float" office:value="2344816.55" calcext:value-type="float">
            <text:p>2344816,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873</text:p>
          </table:table-cell>
          <table:table-cell table:style-name="ce26" office:value-type="float" office:value="493665.27" calcext:value-type="float">
            <text:p>493665,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1:458</text:p>
          </table:table-cell>
          <table:table-cell table:style-name="ce26" office:value-type="float" office:value="1852550.44" calcext:value-type="float">
            <text:p>1852550,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202</text:p>
          </table:table-cell>
          <table:table-cell table:style-name="ce26" office:value-type="float" office:value="24660.48" calcext:value-type="float">
            <text:p>24660,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2561</text:p>
          </table:table-cell>
          <table:table-cell table:style-name="ce26" office:value-type="float" office:value="12330.24" calcext:value-type="float">
            <text:p>12330,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9:590</text:p>
          </table:table-cell>
          <table:table-cell table:style-name="ce26" office:value-type="float" office:value="731473.9" calcext:value-type="float">
            <text:p>731473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4007</text:p>
          </table:table-cell>
          <table:table-cell table:style-name="ce26" office:value-type="float" office:value="46119.84" calcext:value-type="float">
            <text:p>46119,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7:2999</text:p>
          </table:table-cell>
          <table:table-cell table:style-name="ce26" office:value-type="float" office:value="366096.73" calcext:value-type="float">
            <text:p>366096,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401001:1839</text:p>
          </table:table-cell>
          <table:table-cell table:style-name="ce26" office:value-type="float" office:value="102630.01" calcext:value-type="float">
            <text:p>102630,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1013:1100</text:p>
          </table:table-cell>
          <table:table-cell table:style-name="ce26" office:value-type="float" office:value="2306806.54" calcext:value-type="float">
            <text:p>2306806,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8:0101013:665</text:p>
          </table:table-cell>
          <table:table-cell table:style-name="ce26" office:value-type="float" office:value="259558.86" calcext:value-type="float">
            <text:p>259558,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801001:1594</text:p>
          </table:table-cell>
          <table:table-cell table:style-name="ce26" office:value-type="float" office:value="1377498.88" calcext:value-type="float">
            <text:p>1377498,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901001:3843</text:p>
          </table:table-cell>
          <table:table-cell table:style-name="ce26" office:value-type="float" office:value="160573.74" calcext:value-type="float">
            <text:p>160573,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010001:590</text:p>
          </table:table-cell>
          <table:table-cell table:style-name="ce26" office:value-type="float" office:value="1241258.75" calcext:value-type="float">
            <text:p>1241258,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304009:1808</text:p>
          </table:table-cell>
          <table:table-cell table:style-name="ce26" office:value-type="float" office:value="560894.88" calcext:value-type="float">
            <text:p>560894,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000000:1204</text:p>
          </table:table-cell>
          <table:table-cell table:style-name="ce26" office:value-type="float" office:value="130999.68" calcext:value-type="float">
            <text:p>130999,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000000:1205</text:p>
          </table:table-cell>
          <table:table-cell table:style-name="ce26" office:value-type="float" office:value="196499.52" calcext:value-type="float">
            <text:p>196499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1:2382</text:p>
          </table:table-cell>
          <table:table-cell table:style-name="ce26" office:value-type="float" office:value="124449.7" calcext:value-type="float">
            <text:p>124449,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02:2426</text:p>
          </table:table-cell>
          <table:table-cell table:style-name="ce26" office:value-type="float" office:value="196499.52" calcext:value-type="float">
            <text:p>196499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1:670</text:p>
          </table:table-cell>
          <table:table-cell table:style-name="ce26" office:value-type="float" office:value="4679206.33" calcext:value-type="float">
            <text:p>4679206,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2011:671</text:p>
          </table:table-cell>
          <table:table-cell table:style-name="ce26" office:value-type="float" office:value="2663561.06" calcext:value-type="float">
            <text:p>2663561,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2:0102013:4162</text:p>
          </table:table-cell>
          <table:table-cell table:style-name="ce26" office:value-type="float" office:value="703140.52" calcext:value-type="float">
            <text:p>703140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2:0107001:502</text:p>
          </table:table-cell>
          <table:table-cell table:style-name="ce26" office:value-type="float" office:value="544858.96" calcext:value-type="float">
            <text:p>544858,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4:0114004:979</text:p>
          </table:table-cell>
          <table:table-cell table:style-name="ce26" office:value-type="float" office:value="322413.88" calcext:value-type="float">
            <text:p>322413,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14004:980</text:p>
          </table:table-cell>
          <table:table-cell table:style-name="ce26" office:value-type="float" office:value="557320.73" calcext:value-type="float">
            <text:p>557320,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4:0114004:981</text:p>
          </table:table-cell>
          <table:table-cell table:style-name="ce26" office:value-type="float" office:value="1877448.82" calcext:value-type="float">
            <text:p>1877448,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11003:239</text:p>
          </table:table-cell>
          <table:table-cell table:style-name="ce26" office:value-type="float" office:value="426478.13" calcext:value-type="float">
            <text:p>426478,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2015:587</text:p>
          </table:table-cell>
          <table:table-cell table:style-name="ce26" office:value-type="float" office:value="889657.2" calcext:value-type="float">
            <text:p>889657,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2015:590</text:p>
          </table:table-cell>
          <table:table-cell table:style-name="ce26" office:value-type="float" office:value="1334485.8" calcext:value-type="float">
            <text:p>1334485,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3014:634</text:p>
          </table:table-cell>
          <table:table-cell table:style-name="ce26" office:value-type="float" office:value="3645989.96" calcext:value-type="float">
            <text:p>3645989,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08004:906</text:p>
          </table:table-cell>
          <table:table-cell table:style-name="ce26" office:value-type="float" office:value="259700.36" calcext:value-type="float">
            <text:p>259700,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12002:1629</text:p>
          </table:table-cell>
          <table:table-cell table:style-name="ce26" office:value-type="float" office:value="190608.79" calcext:value-type="float">
            <text:p>190608,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302014:434</text:p>
          </table:table-cell>
          <table:table-cell table:style-name="ce26" office:value-type="float" office:value="1441051.13" calcext:value-type="float">
            <text:p>1441051,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302018:1925</text:p>
          </table:table-cell>
          <table:table-cell table:style-name="ce26" office:value-type="float" office:value="5869768.41" calcext:value-type="float">
            <text:p>5869768,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302018:890</text:p>
          </table:table-cell>
          <table:table-cell table:style-name="ce26" office:value-type="float" office:value="15234280.38" calcext:value-type="float">
            <text:p>15234280,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302019:165</text:p>
          </table:table-cell>
          <table:table-cell table:style-name="ce26" office:value-type="float" office:value="138139.56" calcext:value-type="float">
            <text:p>138139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302019:166</text:p>
          </table:table-cell>
          <table:table-cell table:style-name="ce26" office:value-type="float" office:value="225805.05" calcext:value-type="float">
            <text:p>225805,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302019:167</text:p>
          </table:table-cell>
          <table:table-cell table:style-name="ce26" office:value-type="float" office:value="225805.05" calcext:value-type="float">
            <text:p>225805,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302019:168</text:p>
          </table:table-cell>
          <table:table-cell table:style-name="ce26" office:value-type="float" office:value="285311.32" calcext:value-type="float">
            <text:p>285311,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36:782</text:p>
          </table:table-cell>
          <table:table-cell table:style-name="ce26" office:value-type="float" office:value="65916.04" calcext:value-type="float">
            <text:p>65916,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3068:781</text:p>
          </table:table-cell>
          <table:table-cell table:style-name="ce26" office:value-type="float" office:value="167113.58" calcext:value-type="float">
            <text:p>167113,5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13020:204</text:p>
          </table:table-cell>
          <table:table-cell table:style-name="ce26" office:value-type="float" office:value="2124692.01" calcext:value-type="float">
            <text:p>2124692,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14009:1436</text:p>
          </table:table-cell>
          <table:table-cell table:style-name="ce26" office:value-type="float" office:value="249802.08" calcext:value-type="float">
            <text:p>249802,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14009:1437</text:p>
          </table:table-cell>
          <table:table-cell table:style-name="ce26" office:value-type="float" office:value="266500.08" calcext:value-type="float">
            <text:p>266500,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205002:192</text:p>
          </table:table-cell>
          <table:table-cell table:style-name="ce26" office:value-type="float" office:value="659264.82" calcext:value-type="float">
            <text:p>659264,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102001:1727</text:p>
          </table:table-cell>
          <table:table-cell table:style-name="ce26" office:value-type="float" office:value="5025279.88" calcext:value-type="float">
            <text:p>5025279,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2:0102003:5308</text:p>
          </table:table-cell>
          <table:table-cell table:style-name="ce26" office:value-type="float" office:value="39843.49" calcext:value-type="float">
            <text:p>39843,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102012:333</text:p>
          </table:table-cell>
          <table:table-cell table:style-name="ce26" office:value-type="float" office:value="474989.69" calcext:value-type="float">
            <text:p>474989,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501001:3153</text:p>
          </table:table-cell>
          <table:table-cell table:style-name="ce26" office:value-type="float" office:value="1825854.95" calcext:value-type="float">
            <text:p>1825854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000000:1440</text:p>
          </table:table-cell>
          <table:table-cell table:style-name="ce26" office:value-type="float" office:value="295274.96" calcext:value-type="float">
            <text:p>295274,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000000:2242</text:p>
          </table:table-cell>
          <table:table-cell table:style-name="ce26" office:value-type="float" office:value="11163536.64" calcext:value-type="float">
            <text:p>11163536,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000000:4579</text:p>
          </table:table-cell>
          <table:table-cell table:style-name="ce26" office:value-type="float" office:value="3325022.5" calcext:value-type="float">
            <text:p>3325022,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1:10061</text:p>
          </table:table-cell>
          <table:table-cell table:style-name="ce26" office:value-type="float" office:value="756001.33" calcext:value-type="float">
            <text:p>756001,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01:10899</text:p>
          </table:table-cell>
          <table:table-cell table:style-name="ce26" office:value-type="float" office:value="793269" calcext:value-type="float">
            <text:p>7932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01:10926</text:p>
          </table:table-cell>
          <table:table-cell table:style-name="ce26" office:value-type="float" office:value="835860.62" calcext:value-type="float">
            <text:p>835860,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01:11009</text:p>
          </table:table-cell>
          <table:table-cell table:style-name="ce26" office:value-type="float" office:value="798592.95" calcext:value-type="float">
            <text:p>798592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01:11615</text:p>
          </table:table-cell>
          <table:table-cell table:style-name="ce26" office:value-type="float" office:value="649522.27" calcext:value-type="float">
            <text:p>649522,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01:11629</text:p>
          </table:table-cell>
          <table:table-cell table:style-name="ce26" office:value-type="float" office:value="835860.62" calcext:value-type="float">
            <text:p>835860,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1:11667</text:p>
          </table:table-cell>
          <table:table-cell table:style-name="ce26" office:value-type="float" office:value="32474180.42" calcext:value-type="float">
            <text:p>32474180,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11798</text:p>
          </table:table-cell>
          <table:table-cell table:style-name="ce26" office:value-type="float" office:value="16105296.26" calcext:value-type="float">
            <text:p>16105296,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12618</text:p>
          </table:table-cell>
          <table:table-cell table:style-name="ce26" office:value-type="float" office:value="819888.76" calcext:value-type="float">
            <text:p>819888,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12706</text:p>
          </table:table-cell>
          <table:table-cell table:style-name="ce26" office:value-type="float" office:value="787945.04" calcext:value-type="float">
            <text:p>787945,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1:12731</text:p>
          </table:table-cell>
          <table:table-cell table:style-name="ce26" office:value-type="float" office:value="622902.5" calcext:value-type="float">
            <text:p>622902,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12813</text:p>
          </table:table-cell>
          <table:table-cell table:style-name="ce26" office:value-type="float" office:value="23491249.14" calcext:value-type="float">
            <text:p>23491249,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13783</text:p>
          </table:table-cell>
          <table:table-cell table:style-name="ce26" office:value-type="float" office:value="654846.22" calcext:value-type="float">
            <text:p>654846,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14516</text:p>
          </table:table-cell>
          <table:table-cell table:style-name="ce26" office:value-type="float" office:value="206873.54" calcext:value-type="float">
            <text:p>206873,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2086</text:p>
          </table:table-cell>
          <table:table-cell table:style-name="ce26" office:value-type="float" office:value="724057.61" calcext:value-type="float">
            <text:p>724057,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1:2502</text:p>
          </table:table-cell>
          <table:table-cell table:style-name="ce26" office:value-type="float" office:value="232732.74" calcext:value-type="float">
            <text:p>232732,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1:2504</text:p>
          </table:table-cell>
          <table:table-cell table:style-name="ce26" office:value-type="float" office:value="187098.87" calcext:value-type="float">
            <text:p>187098,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1:2636</text:p>
          </table:table-cell>
          <table:table-cell table:style-name="ce26" office:value-type="float" office:value="798592.95" calcext:value-type="float">
            <text:p>798592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1:2655</text:p>
          </table:table-cell>
          <table:table-cell table:style-name="ce26" office:value-type="float" office:value="11643485.21" calcext:value-type="float">
            <text:p>11643485,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01:3026</text:p>
          </table:table-cell>
          <table:table-cell table:style-name="ce26" office:value-type="float" office:value="819888.76" calcext:value-type="float">
            <text:p>819888,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3325</text:p>
          </table:table-cell>
          <table:table-cell table:style-name="ce26" office:value-type="float" office:value="1304368.48" calcext:value-type="float">
            <text:p>1304368,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3366</text:p>
          </table:table-cell>
          <table:table-cell table:style-name="ce26" office:value-type="float" office:value="228169.35" calcext:value-type="float">
            <text:p>228169,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3379</text:p>
          </table:table-cell>
          <table:table-cell table:style-name="ce26" office:value-type="float" office:value="798592.95" calcext:value-type="float">
            <text:p>798592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3695</text:p>
          </table:table-cell>
          <table:table-cell table:style-name="ce26" office:value-type="float" office:value="729381.56" calcext:value-type="float">
            <text:p>729381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3786</text:p>
          </table:table-cell>
          <table:table-cell table:style-name="ce26" office:value-type="float" office:value="638874.36" calcext:value-type="float">
            <text:p>638874,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3787</text:p>
          </table:table-cell>
          <table:table-cell table:style-name="ce26" office:value-type="float" office:value="1277748.72" calcext:value-type="float">
            <text:p>1277748,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4090</text:p>
          </table:table-cell>
          <table:table-cell table:style-name="ce26" office:value-type="float" office:value="835860.62" calcext:value-type="float">
            <text:p>835860,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4141</text:p>
          </table:table-cell>
          <table:table-cell table:style-name="ce26" office:value-type="float" office:value="729381.56" calcext:value-type="float">
            <text:p>729381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1:4297</text:p>
          </table:table-cell>
          <table:table-cell table:style-name="ce26" office:value-type="float" office:value="1096734.32" calcext:value-type="float">
            <text:p>1096734,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01:4923</text:p>
          </table:table-cell>
          <table:table-cell table:style-name="ce26" office:value-type="float" office:value="761325.28" calcext:value-type="float">
            <text:p>761325,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1:5336</text:p>
          </table:table-cell>
          <table:table-cell table:style-name="ce26" office:value-type="float" office:value="1304368.48" calcext:value-type="float">
            <text:p>1304368,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1:5337</text:p>
          </table:table-cell>
          <table:table-cell table:style-name="ce26" office:value-type="float" office:value="777297.14" calcext:value-type="float">
            <text:p>777297,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1:5361</text:p>
          </table:table-cell>
          <table:table-cell table:style-name="ce26" office:value-type="float" office:value="798592.95" calcext:value-type="float">
            <text:p>798592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1:5392</text:p>
          </table:table-cell>
          <table:table-cell table:style-name="ce26" office:value-type="float" office:value="729381.56" calcext:value-type="float">
            <text:p>729381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1:5395</text:p>
          </table:table-cell>
          <table:table-cell table:style-name="ce26" office:value-type="float" office:value="814564.81" calcext:value-type="float">
            <text:p>814564,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5442</text:p>
          </table:table-cell>
          <table:table-cell table:style-name="ce26" office:value-type="float" office:value="1309692.44" calcext:value-type="float">
            <text:p>1309692,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5538</text:p>
          </table:table-cell>
          <table:table-cell table:style-name="ce26" office:value-type="float" office:value="729381.56" calcext:value-type="float">
            <text:p>729381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1:5586</text:p>
          </table:table-cell>
          <table:table-cell table:style-name="ce26" office:value-type="float" office:value="798592.95" calcext:value-type="float">
            <text:p>798592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1:5614</text:p>
          </table:table-cell>
          <table:table-cell table:style-name="ce26" office:value-type="float" office:value="740029.47" calcext:value-type="float">
            <text:p>740029,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01:5690</text:p>
          </table:table-cell>
          <table:table-cell table:style-name="ce26" office:value-type="float" office:value="729381.56" calcext:value-type="float">
            <text:p>729381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01:5843</text:p>
          </table:table-cell>
          <table:table-cell table:style-name="ce26" office:value-type="float" office:value="756001.33" calcext:value-type="float">
            <text:p>756001,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01:7282</text:p>
          </table:table-cell>
          <table:table-cell table:style-name="ce26" office:value-type="float" office:value="199267.9" calcext:value-type="float">
            <text:p>199267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01:7490</text:p>
          </table:table-cell>
          <table:table-cell table:style-name="ce26" office:value-type="float" office:value="819888.76" calcext:value-type="float">
            <text:p>819888,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1:7515</text:p>
          </table:table-cell>
          <table:table-cell table:style-name="ce26" office:value-type="float" office:value="835860.62" calcext:value-type="float">
            <text:p>835860,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1:7527</text:p>
          </table:table-cell>
          <table:table-cell table:style-name="ce26" office:value-type="float" office:value="654846.22" calcext:value-type="float">
            <text:p>654846,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7598</text:p>
          </table:table-cell>
          <table:table-cell table:style-name="ce26" office:value-type="float" office:value="372676.61" calcext:value-type="float">
            <text:p>372676,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1:7600</text:p>
          </table:table-cell>
          <table:table-cell table:style-name="ce26" office:value-type="float" office:value="617578.55" calcext:value-type="float">
            <text:p>617578,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01:8585</text:p>
          </table:table-cell>
          <table:table-cell table:style-name="ce26" office:value-type="float" office:value="718733.66" calcext:value-type="float">
            <text:p>718733,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01:8617</text:p>
          </table:table-cell>
          <table:table-cell table:style-name="ce26" office:value-type="float" office:value="1096734.32" calcext:value-type="float">
            <text:p>1096734,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01:9299</text:p>
          </table:table-cell>
          <table:table-cell table:style-name="ce26" office:value-type="float" office:value="724057.61" calcext:value-type="float">
            <text:p>724057,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01:9807</text:p>
          </table:table-cell>
          <table:table-cell table:style-name="ce26" office:value-type="float" office:value="798592.95" calcext:value-type="float">
            <text:p>798592,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02:30092</text:p>
          </table:table-cell>
          <table:table-cell table:style-name="ce26" office:value-type="float" office:value="4920268.76" calcext:value-type="float">
            <text:p>4920268,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02:30353</text:p>
          </table:table-cell>
          <table:table-cell table:style-name="ce26" office:value-type="float" office:value="14489062.99" calcext:value-type="float">
            <text:p>14489062,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15:4860</text:p>
          </table:table-cell>
          <table:table-cell table:style-name="ce26" office:value-type="float" office:value="42495085.43" calcext:value-type="float">
            <text:p>42495085,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15:5977</text:p>
          </table:table-cell>
          <table:table-cell table:style-name="ce26" office:value-type="float" office:value="14205544.94" calcext:value-type="float">
            <text:p>14205544,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26:2306</text:p>
          </table:table-cell>
          <table:table-cell table:style-name="ce26" office:value-type="float" office:value="50021231.4" calcext:value-type="float">
            <text:p>50021231,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26:2307</text:p>
          </table:table-cell>
          <table:table-cell table:style-name="ce26" office:value-type="float" office:value="65639703.59" calcext:value-type="float">
            <text:p>65639703,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30:9554</text:p>
          </table:table-cell>
          <table:table-cell table:style-name="ce26" office:value-type="float" office:value="852769.6" calcext:value-type="float">
            <text:p>852769,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33:1294</text:p>
          </table:table-cell>
          <table:table-cell table:style-name="ce26" office:value-type="float" office:value="17086272.64" calcext:value-type="float">
            <text:p>17086272,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60:4712</text:p>
          </table:table-cell>
          <table:table-cell table:style-name="ce26" office:value-type="float" office:value="1621700.26" calcext:value-type="float">
            <text:p>1621700,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2:8376</text:p>
          </table:table-cell>
          <table:table-cell table:style-name="ce26" office:value-type="float" office:value="2265380.63" calcext:value-type="float">
            <text:p>2265380,6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301008:618</text:p>
          </table:table-cell>
          <table:table-cell table:style-name="ce26" office:value-type="float" office:value="50352543.03" calcext:value-type="float">
            <text:p>50352543,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301011:7233</text:p>
          </table:table-cell>
          <table:table-cell table:style-name="ce26" office:value-type="float" office:value="152395.38" calcext:value-type="float">
            <text:p>152395,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2:10066</text:p>
          </table:table-cell>
          <table:table-cell table:style-name="ce26" office:value-type="float" office:value="1163663.99" calcext:value-type="float">
            <text:p>1163663,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2:10154</text:p>
          </table:table-cell>
          <table:table-cell table:style-name="ce26" office:value-type="float" office:value="1559157.64" calcext:value-type="float">
            <text:p>1559157,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2:10155</text:p>
          </table:table-cell>
          <table:table-cell table:style-name="ce26" office:value-type="float" office:value="1559157.64" calcext:value-type="float">
            <text:p>1559157,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2:1296</text:p>
          </table:table-cell>
          <table:table-cell table:style-name="ce26" office:value-type="float" office:value="466119682.04" calcext:value-type="float">
            <text:p>466119682,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2:2449</text:p>
          </table:table-cell>
          <table:table-cell table:style-name="ce26" office:value-type="float" office:value="1836763.78" calcext:value-type="float">
            <text:p>1836763,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2:2450</text:p>
          </table:table-cell>
          <table:table-cell table:style-name="ce26" office:value-type="float" office:value="10480581.57" calcext:value-type="float">
            <text:p>10480581,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2:2451</text:p>
          </table:table-cell>
          <table:table-cell table:style-name="ce26" office:value-type="float" office:value="10244806.51" calcext:value-type="float">
            <text:p>10244806,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2:2452</text:p>
          </table:table-cell>
          <table:table-cell table:style-name="ce26" office:value-type="float" office:value="10176355.69" calcext:value-type="float">
            <text:p>10176355,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2:2453</text:p>
          </table:table-cell>
          <table:table-cell table:style-name="ce26" office:value-type="float" office:value="6553786.14" calcext:value-type="float">
            <text:p>6553786,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2:2454</text:p>
          </table:table-cell>
          <table:table-cell table:style-name="ce26" office:value-type="float" office:value="1070114.55" calcext:value-type="float">
            <text:p>1070114,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2:2455</text:p>
          </table:table-cell>
          <table:table-cell table:style-name="ce26" office:value-type="float" office:value="3859865.92" calcext:value-type="float">
            <text:p>3859865,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2:2456</text:p>
          </table:table-cell>
          <table:table-cell table:style-name="ce26" office:value-type="float" office:value="492845.8" calcext:value-type="float">
            <text:p>492845,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2:3014</text:p>
          </table:table-cell>
          <table:table-cell table:style-name="ce26" office:value-type="float" office:value="10282834.74" calcext:value-type="float">
            <text:p>10282834,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2:3015</text:p>
          </table:table-cell>
          <table:table-cell table:style-name="ce26" office:value-type="float" office:value="8936635.22" calcext:value-type="float">
            <text:p>8936635,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2:3016</text:p>
          </table:table-cell>
          <table:table-cell table:style-name="ce26" office:value-type="float" office:value="8731282.76" calcext:value-type="float">
            <text:p>8731282,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2:3017</text:p>
          </table:table-cell>
          <table:table-cell table:style-name="ce26" office:value-type="float" office:value="10062270.98" calcext:value-type="float">
            <text:p>10062270,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2:3018</text:p>
          </table:table-cell>
          <table:table-cell table:style-name="ce26" office:value-type="float" office:value="8860578.76" calcext:value-type="float">
            <text:p>8860578,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2:3019</text:p>
          </table:table-cell>
          <table:table-cell table:style-name="ce26" office:value-type="float" office:value="9910158.04" calcext:value-type="float">
            <text:p>9910158,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2:3020</text:p>
          </table:table-cell>
          <table:table-cell table:style-name="ce26" office:value-type="float" office:value="8792127.93" calcext:value-type="float">
            <text:p>8792127,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2:3021</text:p>
          </table:table-cell>
          <table:table-cell table:style-name="ce26" office:value-type="float" office:value="9073536.87" calcext:value-type="float">
            <text:p>9073536,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2:3022</text:p>
          </table:table-cell>
          <table:table-cell table:style-name="ce26" office:value-type="float" office:value="10244806.51" calcext:value-type="float">
            <text:p>10244806,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2:3023</text:p>
          </table:table-cell>
          <table:table-cell table:style-name="ce26" office:value-type="float" office:value="8822550.52" calcext:value-type="float">
            <text:p>8822550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2:3024</text:p>
          </table:table-cell>
          <table:table-cell table:style-name="ce26" office:value-type="float" office:value="8936635.22" calcext:value-type="float">
            <text:p>8936635,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2:3025</text:p>
          </table:table-cell>
          <table:table-cell table:style-name="ce26" office:value-type="float" office:value="8974663.46" calcext:value-type="float">
            <text:p>8974663,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2:3026</text:p>
          </table:table-cell>
          <table:table-cell table:style-name="ce26" office:value-type="float" office:value="10381708.15" calcext:value-type="float">
            <text:p>10381708,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2:3027</text:p>
          </table:table-cell>
          <table:table-cell table:style-name="ce26" office:value-type="float" office:value="10389313.8" calcext:value-type="float">
            <text:p>10389313,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2:3028</text:p>
          </table:table-cell>
          <table:table-cell table:style-name="ce26" office:value-type="float" office:value="10282834.74" calcext:value-type="float">
            <text:p>10282834,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2:3029</text:p>
          </table:table-cell>
          <table:table-cell table:style-name="ce26" office:value-type="float" office:value="8913818.28" calcext:value-type="float">
            <text:p>8913818,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2:3030</text:p>
          </table:table-cell>
          <table:table-cell table:style-name="ce26" office:value-type="float" office:value="8693254.52" calcext:value-type="float">
            <text:p>8693254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2:3031</text:p>
          </table:table-cell>
          <table:table-cell table:style-name="ce26" office:value-type="float" office:value="10221989.57" calcext:value-type="float">
            <text:p>10221989,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2:3032</text:p>
          </table:table-cell>
          <table:table-cell table:style-name="ce26" office:value-type="float" office:value="8708465.81" calcext:value-type="float">
            <text:p>8708465,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2:3033</text:p>
          </table:table-cell>
          <table:table-cell table:style-name="ce26" office:value-type="float" office:value="8852973.11" calcext:value-type="float">
            <text:p>8852973,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2:3034</text:p>
          </table:table-cell>
          <table:table-cell table:style-name="ce26" office:value-type="float" office:value="10594666.27" calcext:value-type="float">
            <text:p>10594666,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2:3035</text:p>
          </table:table-cell>
          <table:table-cell table:style-name="ce26" office:value-type="float" office:value="10358891.21" calcext:value-type="float">
            <text:p>10358891,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2:3036</text:p>
          </table:table-cell>
          <table:table-cell table:style-name="ce26" office:value-type="float" office:value="8845367.46" calcext:value-type="float">
            <text:p>8845367,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2:3037</text:p>
          </table:table-cell>
          <table:table-cell table:style-name="ce26" office:value-type="float" office:value="8951846.52" calcext:value-type="float">
            <text:p>8951846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2:3038</text:p>
          </table:table-cell>
          <table:table-cell table:style-name="ce26" office:value-type="float" office:value="10389313.8" calcext:value-type="float">
            <text:p>10389313,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2:7683</text:p>
          </table:table-cell>
          <table:table-cell table:style-name="ce26" office:value-type="float" office:value="232732.74" calcext:value-type="float">
            <text:p>232732,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2:8158</text:p>
          </table:table-cell>
          <table:table-cell table:style-name="ce26" office:value-type="float" office:value="814564.81" calcext:value-type="float">
            <text:p>814564,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2:8199</text:p>
          </table:table-cell>
          <table:table-cell table:style-name="ce26" office:value-type="float" office:value="814564.81" calcext:value-type="float">
            <text:p>814564,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2:8389</text:p>
          </table:table-cell>
          <table:table-cell table:style-name="ce26" office:value-type="float" office:value="974283.4" calcext:value-type="float">
            <text:p>974283,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2:8390</text:p>
          </table:table-cell>
          <table:table-cell table:style-name="ce26" office:value-type="float" office:value="931691.78" calcext:value-type="float">
            <text:p>931691,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2:8800</text:p>
          </table:table-cell>
          <table:table-cell table:style-name="ce26" office:value-type="float" office:value="208394.67" calcext:value-type="float">
            <text:p>208394,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2:8801</text:p>
          </table:table-cell>
          <table:table-cell table:style-name="ce26" office:value-type="float" office:value="234253.87" calcext:value-type="float">
            <text:p>234253,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6:3483</text:p>
          </table:table-cell>
          <table:table-cell table:style-name="ce26" office:value-type="float" office:value="213638.59" calcext:value-type="float">
            <text:p>213638,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9:7565</text:p>
          </table:table-cell>
          <table:table-cell table:style-name="ce26" office:value-type="float" office:value="3970463.14" calcext:value-type="float">
            <text:p>3970463,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11:530</text:p>
          </table:table-cell>
          <table:table-cell table:style-name="ce26" office:value-type="float" office:value="5583437.69" calcext:value-type="float">
            <text:p>5583437,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601007:625</text:p>
          </table:table-cell>
          <table:table-cell table:style-name="ce26" office:value-type="float" office:value="375292.75" calcext:value-type="float">
            <text:p>375292,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5:0109004:3491</text:p>
          </table:table-cell>
          <table:table-cell table:style-name="ce26" office:value-type="float" office:value="328440.19" calcext:value-type="float">
            <text:p>328440,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6:0102001:6575</text:p>
          </table:table-cell>
          <table:table-cell table:style-name="ce26" office:value-type="float" office:value="230972.04" calcext:value-type="float">
            <text:p>230972,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8:0801024:776</text:p>
          </table:table-cell>
          <table:table-cell table:style-name="ce26" office:value-type="float" office:value="111241.52" calcext:value-type="float">
            <text:p>111241,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8:2003008:154</text:p>
          </table:table-cell>
          <table:table-cell table:style-name="ce26" office:value-type="float" office:value="2000558.34" calcext:value-type="float">
            <text:p>2000558,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8:2003032:458</text:p>
          </table:table-cell>
          <table:table-cell table:style-name="ce26" office:value-type="float" office:value="419976.84" calcext:value-type="float">
            <text:p>419976,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9:0101010:850</text:p>
          </table:table-cell>
          <table:table-cell table:style-name="ce26" office:value-type="float" office:value="1852440.84" calcext:value-type="float">
            <text:p>1852440,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9:0101016:1771</text:p>
          </table:table-cell>
          <table:table-cell table:style-name="ce26" office:value-type="float" office:value="3644320.22" calcext:value-type="float">
            <text:p>3644320,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9:0102002:2686</text:p>
          </table:table-cell>
          <table:table-cell table:style-name="ce26" office:value-type="float" office:value="65372.64" calcext:value-type="float">
            <text:p>65372,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000000:6061</text:p>
          </table:table-cell>
          <table:table-cell table:style-name="ce26" office:value-type="float" office:value="130037.06" calcext:value-type="float">
            <text:p>130037,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103015:165</text:p>
          </table:table-cell>
          <table:table-cell table:style-name="ce26" office:value-type="float" office:value="1415071.53" calcext:value-type="float">
            <text:p>1415071,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03002:916</text:p>
          </table:table-cell>
          <table:table-cell table:style-name="ce26" office:value-type="float" office:value="1028449.06" calcext:value-type="float">
            <text:p>1028449,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03010:1864</text:p>
          </table:table-cell>
          <table:table-cell table:style-name="ce26" office:value-type="float" office:value="198998.42" calcext:value-type="float">
            <text:p>198998,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30003:345</text:p>
          </table:table-cell>
          <table:table-cell table:style-name="ce26" office:value-type="float" office:value="676365.03" calcext:value-type="float">
            <text:p>676365,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13:438</text:p>
          </table:table-cell>
          <table:table-cell table:style-name="ce26" office:value-type="float" office:value="7120648.2" calcext:value-type="float">
            <text:p>7120648,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2051:2013</text:p>
          </table:table-cell>
          <table:table-cell table:style-name="ce26" office:value-type="float" office:value="202825.31" calcext:value-type="float">
            <text:p>202825,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409001:4630</text:p>
          </table:table-cell>
          <table:table-cell table:style-name="ce26" office:value-type="float" office:value="134951.2" calcext:value-type="float">
            <text:p>134951,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409001:4631</text:p>
          </table:table-cell>
          <table:table-cell table:style-name="ce26" office:value-type="float" office:value="154790.46" calcext:value-type="float">
            <text:p>154790,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412022:3627</text:p>
          </table:table-cell>
          <table:table-cell table:style-name="ce26" office:value-type="float" office:value="24212.92" calcext:value-type="float">
            <text:p>24212,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523006:475</text:p>
          </table:table-cell>
          <table:table-cell table:style-name="ce26" office:value-type="float" office:value="733799.42" calcext:value-type="float">
            <text:p>733799,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523006:476</text:p>
          </table:table-cell>
          <table:table-cell table:style-name="ce26" office:value-type="float" office:value="1109971.35" calcext:value-type="float">
            <text:p>1109971,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523006:477</text:p>
          </table:table-cell>
          <table:table-cell table:style-name="ce26" office:value-type="float" office:value="1085564.21" calcext:value-type="float">
            <text:p>1085564,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523006:478</text:p>
          </table:table-cell>
          <table:table-cell table:style-name="ce26" office:value-type="float" office:value="708400.5" calcext:value-type="float">
            <text:p>708400,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523006:479</text:p>
          </table:table-cell>
          <table:table-cell table:style-name="ce26" office:value-type="float" office:value="948276.75" calcext:value-type="float">
            <text:p>948276,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603058:7140</text:p>
          </table:table-cell>
          <table:table-cell table:style-name="ce26" office:value-type="float" office:value="2813186.86" calcext:value-type="float">
            <text:p>2813186,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000000:2480</text:p>
          </table:table-cell>
          <table:table-cell table:style-name="ce26" office:value-type="float" office:value="11286707.94" calcext:value-type="float">
            <text:p>11286707,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1019:8305</text:p>
          </table:table-cell>
          <table:table-cell table:style-name="ce26" office:value-type="float" office:value="1211705.03" calcext:value-type="float">
            <text:p>1211705,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1019:8791</text:p>
          </table:table-cell>
          <table:table-cell table:style-name="ce26" office:value-type="float" office:value="1044441.21" calcext:value-type="float">
            <text:p>1044441,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2005:15038</text:p>
          </table:table-cell>
          <table:table-cell table:style-name="ce26" office:value-type="float" office:value="115491.66" calcext:value-type="float">
            <text:p>115491,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3:0103003:2386</text:p>
          </table:table-cell>
          <table:table-cell table:style-name="ce26" office:value-type="float" office:value="73142.36" calcext:value-type="float">
            <text:p>73142,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5:0103003:398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5:0103003:399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3003:400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5:0103003:401</text:p>
          </table:table-cell>
          <table:table-cell table:style-name="ce26" office:value-type="float" office:value="401527.42" calcext:value-type="float">
            <text:p>401527,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5:0103003:402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5:0103003:403</text:p>
          </table:table-cell>
          <table:table-cell table:style-name="ce26" office:value-type="float" office:value="188954.08" calcext:value-type="float">
            <text:p>188954,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3003:404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5:0103003:405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5:0103003:406</text:p>
          </table:table-cell>
          <table:table-cell table:style-name="ce26" office:value-type="float" office:value="259811.86" calcext:value-type="float">
            <text:p>259811,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5:0103003:407</text:p>
          </table:table-cell>
          <table:table-cell table:style-name="ce26" office:value-type="float" office:value="200763.71" calcext:value-type="float">
            <text:p>200763,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5:0103003:408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5:0103003:409</text:p>
          </table:table-cell>
          <table:table-cell table:style-name="ce26" office:value-type="float" office:value="188954.08" calcext:value-type="float">
            <text:p>188954,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5:0103003:410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5:0103003:411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3003:412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6022:823</text:p>
          </table:table-cell>
          <table:table-cell table:style-name="ce26" office:value-type="float" office:value="537133.9" calcext:value-type="float">
            <text:p>537133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5:0106022:824</text:p>
          </table:table-cell>
          <table:table-cell table:style-name="ce26" office:value-type="float" office:value="537133.9" calcext:value-type="float">
            <text:p>537133,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5:0107029:593</text:p>
          </table:table-cell>
          <table:table-cell table:style-name="ce26" office:value-type="float" office:value="2081558.75" calcext:value-type="float">
            <text:p>2081558,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6:0101003:16016</text:p>
          </table:table-cell>
          <table:table-cell table:style-name="ce26" office:value-type="float" office:value="46096.13" calcext:value-type="float">
            <text:p>46096,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201003:3999</text:p>
          </table:table-cell>
          <table:table-cell table:style-name="ce26" office:value-type="float" office:value="2631869.45" calcext:value-type="float">
            <text:p>2631869,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7:0102002:7688</text:p>
          </table:table-cell>
          <table:table-cell table:style-name="ce26" office:value-type="float" office:value="1305808.49" calcext:value-type="float">
            <text:p>1305808,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8:0101001:21622</text:p>
          </table:table-cell>
          <table:table-cell table:style-name="ce26" office:value-type="float" office:value="56788.19" calcext:value-type="float">
            <text:p>56788,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8:0101001:21623</text:p>
          </table:table-cell>
          <table:table-cell table:style-name="ce26" office:value-type="float" office:value="1397721.54" calcext:value-type="float">
            <text:p>1397721,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3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25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0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0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1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11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1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1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1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2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4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4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5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5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5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6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6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6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7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7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7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7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7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7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7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7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8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8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8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8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9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20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20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20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20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21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21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21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21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21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21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21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21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21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22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22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3:22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3:22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3:22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3:23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2003:25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2003:25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101001:12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101001:12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101001:12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101001:12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101001:12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101001:12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101001:12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101001:9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5001:18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1018:8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3005:2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6001:2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6001:2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6001:2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9001:12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9001:12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9001:15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9001:5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9001:6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05002:10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05002:10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05002:10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05002:11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05002:11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05002:11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05002:11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05002:11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05002:12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05002:13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05002:13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05002:135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05002:13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05002:14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05002:3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05002:4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05002:4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05002:4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05002:4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05002:4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05002:4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05002:4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05002:4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05002:4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05002:4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05002:4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05002:4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05002:4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05002:4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05002:4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05002:6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05002:6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05002:6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05002:6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05002:6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05002:6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05002:6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05002:6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05002:6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05002:6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05002:6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05002:6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05002:6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05002:6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05002:6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05002:6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05002:6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05002:6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05002:6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05002:6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05002:6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05002:6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05002:8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05002:8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05002:8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05002:8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05002:8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05002:9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05002:9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05002:9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05002:9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05002:9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05002:96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05002:9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05002:9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3001:11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3001:11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3001:11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3001:11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25001:3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26001:10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26001:10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26001:10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26001:10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26001:10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26001:10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26001:10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26001:10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26001:10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26001:10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26001:11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26001:11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26001:11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26001:11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26001:12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26001:12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26001:12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26001:12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26001:12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26001:12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26001:12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26001:12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26001:12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26001:12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26001:12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26001:12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26001:12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26001:12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26001:12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26001:12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26001:12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26001:12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26001:12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26001:12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26001:12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26001:12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26001:12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26001:12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26001:12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26001:12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26001:12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26001:12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26001:12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26001:126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26001:12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26001:12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26001:12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26001:12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26001:12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26001:12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26001:12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26001:12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26001:12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26001:12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26001:12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26001:12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26001:12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26001:12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26001:12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26001:12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26001:12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26001:12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26001:12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26001:12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26001:12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26001:13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26001:13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26001:13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26001:13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26001:13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26001:13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26001:13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26001:13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26001:13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26001:13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26001:13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26001:13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26001:13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26001:13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26001:13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26001:13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26001:13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26001:13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26001:13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26001:13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26001:13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26001:13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26001:13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26001:13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26001:13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26001:13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26001:13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26001:13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26001:136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26001:13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26001:13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26001:136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26001:13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26001:13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26001:13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26001:13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26001:13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26001:13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26001:13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26001:13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26001:13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26001:13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26001:13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26001:13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26001:13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26001:13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26001:13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26001:13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26001:13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26001:13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26001:13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26001:13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26001:13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26001:14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26001:14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26001:14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26001:14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26001:14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26001:14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26001:14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26001:14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26001:14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26001:14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26001:14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26001:14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26001:14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26001:14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26001:14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26001:14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26001:14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26001:14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26001:14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26001:14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26001:14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26001:14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26001:14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26001:14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26001:14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26001:14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26001:14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26001:14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26001:14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26001:14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26001:14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26001:14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26001:14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26001:14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26001:14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26001:14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26001:14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26001:15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26001:15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26001:15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26001:15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26001:15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26001:15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26001:15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26001:15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26001:15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26001:15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26001:15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26001:15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26001:15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26001:15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26001:15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26001:15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26001:15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26001:15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26001:15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26001:15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26001:15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26001:15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26001:15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26001:15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26001:15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26001:15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26001:15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26001:15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26001:15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26001:15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26001:15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26001:15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26001:15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26001:15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26001:15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26001:15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26001:15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26001:15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26001:15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26001:15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26001:15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26001:15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26001:15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26001:15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26001:15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26001:15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26001:15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26001:15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26001:15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26001:15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26001:15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26001:15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26001:15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26001:17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26001:17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26001:17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26001:17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26001:17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26001:17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26001:17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26001:17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26001:18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26001:66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26001:6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26001:6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26001:6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26001:6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26001:6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26001:6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26001:6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26001:6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26001:6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26001:6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26001:6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26001:8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01001:13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01001:13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01001:13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01001:13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01001:13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01001:13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01001:13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01001:13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01001:13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01001:13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01001:13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01001:13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01001:13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01001:13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01001:14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01001:14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01001:14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01001:14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01001:14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1001:14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1001:14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1001:14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1001:14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1001:14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1001:14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1001:14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1001:14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01001:5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9:0606001:59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9:1447001:8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01001:9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7018:4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7030:1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7034:11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7034:1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7034:1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7034:1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7034:1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7034:1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7034:1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7034:1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7034:1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7034:1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7034:1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7034:1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7034:1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7034:1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7034:1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7034:1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7034:1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7034:15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7034:1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7034:1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7034:1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7034:1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7034:1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7034:1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7034:1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7034:1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7034:1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7034:1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7034:1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7034:1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7034:2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7034:2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7034:2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7034:2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7034:2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7034:2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7034:2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7034:2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7034:2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7034:2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7034:2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7034:2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7034:2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7034:2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7034:2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7034:2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7034:2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7034:2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7034:2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7034:2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7034:2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7034:2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7034:2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7034:2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7034:2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7034:2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7034:2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7034:2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7034:2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7034:2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7034:2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7034:2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7034:2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7034:2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7034:2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7034:2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7034:2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7034:2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7034:2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7034:2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7034:2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7034:3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7034:3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1:0117034:3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1:0117034:3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1:0117034:3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1:0117034:3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1:0117034:3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1:0117034:3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1:0117034:4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1:0117034:4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1:0117034:4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1:0117034:4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1:0117034:4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1:0117034:4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11:0117034:4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11:0117034:4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14:0103005:6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17:0000000:6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17:0101020:2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17:0101020:2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17:0102015:5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17:0102021:10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18:0118069: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19:0212002:16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19:0302018:27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19:0302019:3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1061:2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2036:1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09016: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09016: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09024: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09035: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09035: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09037: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09037: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09038: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10014: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10014: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10016: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10016: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10016: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10021:2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10021:2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10021:2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10021:2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110021:2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110026: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110026: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110027: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110030: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112010:1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112010:1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12010:1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112010:1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112010:1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112029: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503004:2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702021:2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702021:2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702021:2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702021:2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702021:3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901007:1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000000:2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101005:1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101005:15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101005:1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101005:1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101005:1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101005:1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101005:1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101005:1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101005:1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101005:1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101005:1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101005:1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101005:1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101005:1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101005:1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101005:1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101005:1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101005:1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101005:1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101005:1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101005:1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101005:1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101005:1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101005:1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101005:1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101005:1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101005:1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101005:20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101005:2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101005:2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3:0101005:2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3:0101005:2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3:0101005:2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3:0101005:2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3:0101005:2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3:0101005:2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3:0101005:2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3:0101005:2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3:0101005:2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3:0101005:2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3:0101005:2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3:0101005:2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3:0101005:2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101005:2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101005:2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3:0101005:2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3:0101005:2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3:0101005:2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3:0101005:3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3:0101005:3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3:0101005:3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3:0101005:3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3:0101005:3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3:0101005:3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3:0101005:3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3:0101005:3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3:0101005: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3:0101005: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3:0101005: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3:0101005: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3:0101005:8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3:0101005: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3:0101005: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3:0101005: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3:0101005: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3:0101005: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3:0101005: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3:0101005: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3:0101005: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3:0101005: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3:0101005: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3:0101006:2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3:0101006:2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3:0101006:2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3:0101006:2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3:0101006:22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3:0101006:2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3:0101006:2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3:0101006:2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3:0101006:2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3:0101006:2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3:0101006:2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3:0101006:23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3:0101006:2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3:0101006:2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3:0101006:2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3:0101006:2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3:0101006:2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3:0101006:2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3:0101006:2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3:0101006:2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3:0101006:2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3:0101006:2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3:0101006:2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3:0101006:2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3:0101006:2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3:0101006:2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3:0101006:2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3:0101006:2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3:0101006:2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3:0101006:2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3:0101006:2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3:0101006:2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3:0101006:2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3:0101006:2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3:0101006:26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3:0101006:2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3:0101006:26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3:0101006:2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3:0101006:2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3:0101006:2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3:0101006:2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3:0101006:2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3:0101006:2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3:0101006:2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3:0101006:2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3:0101006:2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3:0101006:2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3:0101006:2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3:0101006:2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3:0101006:2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3:0101006:2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3:0101006:2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3:0101006:2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3:0101006:2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3:0101006:2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3:0101006:2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3:0101006:2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3:0101006:2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3:0101006:3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3:0101006:3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3:0101006:3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3:0101006:3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3:0101006:3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3:0101006:3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3:0101006:3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3:0101006:3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3:0101006:3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3:0101006:3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3:0101006:3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3:0101006:3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3:0101006:3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3:0101006:3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3:0101006:3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3:0101006:3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3:0101006:3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3:0101006:3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3:0101006:3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3:0101006:32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3:0101006:33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3:0101006:33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3:0101006:3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3:0101006:3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3:0101006:3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3:0101006:33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3:0101006:3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3:0101006:3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3:0101006:3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3:0101006:3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3:0101006:3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3:0101006:3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3:0101006:3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3:0101006:3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3:0101006:3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3:0101006:3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3:0101006:3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3:0101006:3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3:0101006:3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3:0101006:36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3:0101006:36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3:0101006:36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3:0101006:3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3:0101006:3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3:0101006:3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3:0101006:3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3:0101006:3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3:0101006:3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3:0101006:3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3:0101006:3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3:0101006:3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3:0101006:3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3:0101006:3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3:0101006:3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3:0101006:3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3:0101006:3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3:0101006:3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3:0101006:3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3:0101006:3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3:0101006:39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3:0101006:3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3:0101006:3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3:0101006:3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3:0101006:3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3:0101006:3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3:0101006:40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3:0101006:4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3:0101006:4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3:0101006:4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3:0101006:4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3:0101006:4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3:0101006:4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3:0101006:4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3:0101006:5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3:0101006:5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3:0101006:5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3:0101006:5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3:0101006:5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3:0403001:3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4:0101001:164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4:0101001:693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4:0101015:50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4:0101018:20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4:0101029:572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4:0101033:12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4:0101033:4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4:0101037:41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4:0101065:32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4:0201010:1015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4:0301019:49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4:0401025:5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5:0109004:2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6:0301001:297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6:0401004:30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7:0104003:37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7:0104008:7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7:0104008:74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7:0104008:74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7:0104008:74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7:0104008:74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7:0104008:7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7:0104008:7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7:0104008:75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7:0104008:7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7:0104008:7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7:0104008:7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7:0104008:75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7:0104008:76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7:0104008:7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7:0104008:7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7:0104008:7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7:0104008:7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7:0104008:7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7:0104008:7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7:0104008:7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7:0104008:7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7:0104008:7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7:0104008:7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7:0104008:7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7:0104008:7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7:0104008:7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7:0104008:7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7:0104008:7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7:0104008:7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7:0104008:7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7:0104008:7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7:0104008:7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7:0104008:80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7:0104008:8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7:0104008:8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7:0104008:8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7:0104008:8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7:0104008:8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7:0104008:8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7:0104008:81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7:0104008:8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7:0104008:8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7:0104008:83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7:0104008:8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7:0104008:8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7:0104008:8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7:0104008:95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7:0104008:9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7:0104008:95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7:0104008:96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7:0104011:9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8:0803024:14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8:1004002:6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8:1802049: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0:0101001:122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0:0101001:57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0:0101001:57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0:0102007:14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0:0102029:36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0:0102053:1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0:0104056:3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0:0104056:3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0:0203002:3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0:0203003:7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0:0302016:12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0:0302016:12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0:0302016:12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0:0302016:14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0:0410075:2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0:0410075:28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0:0410075:2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0:0410075:3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0:0410075:3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0:0410075:3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0:0410075:3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0:0410075:3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0:0410075:38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0:0410075:3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0:0412015:1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0:0412017:35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0:0505028:1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2:0101006:64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2:0101015:816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2:0101015:82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2:0101015:94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2:0101015:945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2:0103015:494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3:0101002:2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4:0105019:5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3003:15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6002:2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6002:30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6002:3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6002:3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6002:3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6002:3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6006:3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6006:35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6006:4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6006:4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6006:4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6006:4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6006:4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6006:4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6006:4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6006:43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6006:52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6013:21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6013:21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6013:27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6013:40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6022:3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6022:3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6022:3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6022:3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6022:3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6023:24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6024:2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6024:2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6024:2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6025:2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6025:2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6025:20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6025:20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6025:20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6025:21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6025:21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6025:2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6025:2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6025:2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6025:22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6025:22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6025:22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6025:22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6025:44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6025:44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6027:18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6028:1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6028:1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6028:1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6028:1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6028:1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6028:17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6028:17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6028:18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6028:18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6028:18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6028:18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6028:18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6028:19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6028:19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6028:1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6028:1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6028:19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6028:20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6028:3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6028:31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6028:3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6031:21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6031:21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6031:22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6032:16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6032:169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6032:17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6032:17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6032:1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6032:174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6032:17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6032:17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6032:17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6032:18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6032:19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6032:19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6032:19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6032:20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6032:201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6032:20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6032:20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6032:20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6:0101003:11592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6:0101003:1325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6:0103001:1759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6:0201002:2573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6:0202002:102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7:0102001:433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7:0102001:4338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7:0102001:4667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7:0102001:4690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9:0101002:1015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9:0203001:366</text:p>
          </table:table-cell>
          <table:table-cell table:style-name="ce28" office:value-type="date" office:date-value="2025-02-19" calcext:value-type="date">
            <text:p>19.02.20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B4C3CE6E548E378B32171995801BA60607F45CEDF6FD01D7F4743EE2DC5E2EE878529B9A9C89C7236361FAA6939C1634A0CB4C640D6BCA90901FC2ECDD9C5741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3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3:01:09.886000000</dc:date>
    <meta:editing-cycles>28</meta:editing-cycles>
    <meta:editing-duration>PT1H12M10S</meta:editing-duration>
    <meta:document-statistic meta:table-count="2" meta:cell-count="4932" meta:object-count="0"/>
  </office:meta>
</office:document-meta>
</file>