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93</text:p>
          </table:table-cell>
          <table:table-cell table:style-name="ce3" table:number-columns-repeated="2"/>
          <table:table-cell table:style-name="ce9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6" calcext:value-type="float">
            <text:p>10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19" calcext:value-type="float">
            <text:p>2 11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666</text:p>
          </table:table-cell>
          <table:table-cell table:style-name="ce30" office:value-type="float" office:value="24264726.68" calcext:value-type="float">
            <text:p>24264726,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1:1253</text:p>
          </table:table-cell>
          <table:table-cell table:style-name="ce30" office:value-type="float" office:value="38358" calcext:value-type="float">
            <text:p>383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9:17</text:p>
          </table:table-cell>
          <table:table-cell table:style-name="ce30" office:value-type="float" office:value="1201016.44" calcext:value-type="float">
            <text:p>1201016,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9:222</text:p>
          </table:table-cell>
          <table:table-cell table:style-name="ce30" office:value-type="float" office:value="23097.2" calcext:value-type="float">
            <text:p>23097,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3239</text:p>
          </table:table-cell>
          <table:table-cell table:style-name="ce30" office:value-type="float" office:value="10767.23" calcext:value-type="float">
            <text:p>10767,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1002:23</text:p>
          </table:table-cell>
          <table:table-cell table:style-name="ce30" office:value-type="float" office:value="348800" calcext:value-type="float">
            <text:p>3488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1008:194</text:p>
          </table:table-cell>
          <table:table-cell table:style-name="ce30" office:value-type="float" office:value="76341.73" calcext:value-type="float">
            <text:p>76341,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1001:3257</text:p>
          </table:table-cell>
          <table:table-cell table:style-name="ce30" office:value-type="float" office:value="25302.12" calcext:value-type="float">
            <text:p>25302,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45011:899</text:p>
          </table:table-cell>
          <table:table-cell table:style-name="ce30" office:value-type="float" office:value="44893.87" calcext:value-type="float">
            <text:p>44893,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3002:200</text:p>
          </table:table-cell>
          <table:table-cell table:style-name="ce30" office:value-type="float" office:value="196205.28" calcext:value-type="float">
            <text:p>196205,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9001:2743</text:p>
          </table:table-cell>
          <table:table-cell table:style-name="ce30" office:value-type="float" office:value="190083.36" calcext:value-type="float">
            <text:p>190083,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000000:2621</text:p>
          </table:table-cell>
          <table:table-cell table:style-name="ce30" office:value-type="float" office:value="344560" calcext:value-type="float">
            <text:p>3445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14008:1016</text:p>
          </table:table-cell>
          <table:table-cell table:style-name="ce30" office:value-type="float" office:value="58110" calcext:value-type="float">
            <text:p>58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15001:877</text:p>
          </table:table-cell>
          <table:table-cell table:style-name="ce30" office:value-type="float" office:value="48528" calcext:value-type="float">
            <text:p>485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7:0104008:151</text:p>
          </table:table-cell>
          <table:table-cell table:style-name="ce30" office:value-type="float" office:value="164900" calcext:value-type="float">
            <text:p>1649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8:0101013:666</text:p>
          </table:table-cell>
          <table:table-cell table:style-name="ce30" office:value-type="float" office:value="106080" calcext:value-type="float">
            <text:p>1060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205001:1340</text:p>
          </table:table-cell>
          <table:table-cell table:style-name="ce30" office:value-type="float" office:value="204533.1" calcext:value-type="float">
            <text:p>204533,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501001:2461</text:p>
          </table:table-cell>
          <table:table-cell table:style-name="ce30" office:value-type="float" office:value="56300" calcext:value-type="float">
            <text:p>563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502001:1536</text:p>
          </table:table-cell>
          <table:table-cell table:style-name="ce30" office:value-type="float" office:value="49456" calcext:value-type="float">
            <text:p>494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502001:375</text:p>
          </table:table-cell>
          <table:table-cell table:style-name="ce30" office:value-type="float" office:value="3402998.2" calcext:value-type="float">
            <text:p>3402998,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516001:16</text:p>
          </table:table-cell>
          <table:table-cell table:style-name="ce30" office:value-type="float" office:value="54324.39" calcext:value-type="float">
            <text:p>54324,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718001:525</text:p>
          </table:table-cell>
          <table:table-cell table:style-name="ce30" office:value-type="float" office:value="63439.84" calcext:value-type="float">
            <text:p>63439,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001001:3420</text:p>
          </table:table-cell>
          <table:table-cell table:style-name="ce30" office:value-type="float" office:value="52197.88" calcext:value-type="float">
            <text:p>52197,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447001:825</text:p>
          </table:table-cell>
          <table:table-cell table:style-name="ce30" office:value-type="float" office:value="77600.16" calcext:value-type="float">
            <text:p>77600,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2711001:644</text:p>
          </table:table-cell>
          <table:table-cell table:style-name="ce30" office:value-type="float" office:value="86287.32" calcext:value-type="float">
            <text:p>86287,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000000:154</text:p>
          </table:table-cell>
          <table:table-cell table:style-name="ce30" office:value-type="float" office:value="13482837.48" calcext:value-type="float">
            <text:p>13482837,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000000:1547</text:p>
          </table:table-cell>
          <table:table-cell table:style-name="ce30" office:value-type="float" office:value="33887.51" calcext:value-type="float">
            <text:p>33887,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07006:508</text:p>
          </table:table-cell>
          <table:table-cell table:style-name="ce30" office:value-type="float" office:value="8638380" calcext:value-type="float">
            <text:p>86383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08004:328</text:p>
          </table:table-cell>
          <table:table-cell table:style-name="ce30" office:value-type="float" office:value="569414.6" calcext:value-type="float">
            <text:p>569414,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303006:502</text:p>
          </table:table-cell>
          <table:table-cell table:style-name="ce30" office:value-type="float" office:value="128085" calcext:value-type="float">
            <text:p>1280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304005:2443</text:p>
          </table:table-cell>
          <table:table-cell table:style-name="ce30" office:value-type="float" office:value="15140" calcext:value-type="float">
            <text:p>151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000000:1289</text:p>
          </table:table-cell>
          <table:table-cell table:style-name="ce30" office:value-type="float" office:value="463978.45" calcext:value-type="float">
            <text:p>463978,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000000:1297</text:p>
          </table:table-cell>
          <table:table-cell table:style-name="ce30" office:value-type="float" office:value="266614.74" calcext:value-type="float">
            <text:p>266614,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4001:73</text:p>
          </table:table-cell>
          <table:table-cell table:style-name="ce30" office:value-type="float" office:value="164471.52" calcext:value-type="float">
            <text:p>164471,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3814883.16" calcext:value-type="float">
            <text:p>23814883,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5919879.26" calcext:value-type="float">
            <text:p>25919879,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13:4161</text:p>
          </table:table-cell>
          <table:table-cell table:style-name="ce30" office:value-type="float" office:value="149156.64" calcext:value-type="float">
            <text:p>149156,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4:0102003:94</text:p>
          </table:table-cell>
          <table:table-cell table:style-name="ce30" office:value-type="float" office:value="417807.3" calcext:value-type="float">
            <text:p>417807,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4:0102012:1</text:p>
          </table:table-cell>
          <table:table-cell table:style-name="ce30" office:value-type="float" office:value="106886" calcext:value-type="float">
            <text:p>1068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5:0101002:329</text:p>
          </table:table-cell>
          <table:table-cell table:style-name="ce30" office:value-type="float" office:value="5884.32" calcext:value-type="float">
            <text:p>5884,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7:0102007:320</text:p>
          </table:table-cell>
          <table:table-cell table:style-name="ce30" office:value-type="float" office:value="171892.5" calcext:value-type="float">
            <text:p>171892,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7:0102021:462</text:p>
          </table:table-cell>
          <table:table-cell table:style-name="ce30" office:value-type="float" office:value="144469.8" calcext:value-type="float">
            <text:p>144469,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7:0102043:1200</text:p>
          </table:table-cell>
          <table:table-cell table:style-name="ce30" office:value-type="float" office:value="48634.68" calcext:value-type="float">
            <text:p>48634,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7:0102046:182</text:p>
          </table:table-cell>
          <table:table-cell table:style-name="ce30" office:value-type="float" office:value="64053" calcext:value-type="float">
            <text:p>640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8:0118069:222</text:p>
          </table:table-cell>
          <table:table-cell table:style-name="ce30" office:value-type="float" office:value="235785" calcext:value-type="float">
            <text:p>2357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0:0102030:206</text:p>
          </table:table-cell>
          <table:table-cell table:style-name="ce30" office:value-type="float" office:value="499367.82" calcext:value-type="float">
            <text:p>499367,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1:0105004:363</text:p>
          </table:table-cell>
          <table:table-cell table:style-name="ce30" office:value-type="float" office:value="166859" calcext:value-type="float">
            <text:p>1668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1:0601004:176</text:p>
          </table:table-cell>
          <table:table-cell table:style-name="ce30" office:value-type="float" office:value="39212.25" calcext:value-type="float">
            <text:p>39212,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1:0601004:178</text:p>
          </table:table-cell>
          <table:table-cell table:style-name="ce30" office:value-type="float" office:value="335656.86" calcext:value-type="float">
            <text:p>335656,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2:0102003:5307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2:0102003:5309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103005:720</text:p>
          </table:table-cell>
          <table:table-cell table:style-name="ce30" office:value-type="float" office:value="201801.1" calcext:value-type="float">
            <text:p>201801,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403001:398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101002:24443</text:p>
          </table:table-cell>
          <table:table-cell table:style-name="ce30" office:value-type="float" office:value="92756.01" calcext:value-type="float">
            <text:p>92756,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201002:4224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301009:4784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401004:755</text:p>
          </table:table-cell>
          <table:table-cell table:style-name="ce30" office:value-type="float" office:value="334254" calcext:value-type="float">
            <text:p>3342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401026:146</text:p>
          </table:table-cell>
          <table:table-cell table:style-name="ce30" office:value-type="float" office:value="897480" calcext:value-type="float">
            <text:p>8974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401034:128</text:p>
          </table:table-cell>
          <table:table-cell table:style-name="ce30" office:value-type="float" office:value="646683.84" calcext:value-type="float">
            <text:p>646683,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401050:321</text:p>
          </table:table-cell>
          <table:table-cell table:style-name="ce30" office:value-type="float" office:value="796232.01" calcext:value-type="float">
            <text:p>796232,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401071:681</text:p>
          </table:table-cell>
          <table:table-cell table:style-name="ce30" office:value-type="float" office:value="521916" calcext:value-type="float">
            <text:p>5219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601011:370</text:p>
          </table:table-cell>
          <table:table-cell table:style-name="ce30" office:value-type="float" office:value="313995.78" calcext:value-type="float">
            <text:p>313995,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5:0102006:1307</text:p>
          </table:table-cell>
          <table:table-cell table:style-name="ce30" office:value-type="float" office:value="389743.38" calcext:value-type="float">
            <text:p>389743,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5:0102008:532</text:p>
          </table:table-cell>
          <table:table-cell table:style-name="ce30" office:value-type="float" office:value="1675474.92" calcext:value-type="float">
            <text:p>1675474,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02010:1166</text:p>
          </table:table-cell>
          <table:table-cell table:style-name="ce30" office:value-type="float" office:value="114784.8" calcext:value-type="float">
            <text:p>114784,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04001:2256</text:p>
          </table:table-cell>
          <table:table-cell table:style-name="ce30" office:value-type="float" office:value="89163.93" calcext:value-type="float">
            <text:p>89163,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04013:1921</text:p>
          </table:table-cell>
          <table:table-cell table:style-name="ce30" office:value-type="float" office:value="275270.52" calcext:value-type="float">
            <text:p>275270,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4013:1922</text:p>
          </table:table-cell>
          <table:table-cell table:style-name="ce30" office:value-type="float" office:value="275270.52" calcext:value-type="float">
            <text:p>275270,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4013:1923</text:p>
          </table:table-cell>
          <table:table-cell table:style-name="ce30" office:value-type="float" office:value="275270.52" calcext:value-type="float">
            <text:p>275270,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04013:1924</text:p>
          </table:table-cell>
          <table:table-cell table:style-name="ce30" office:value-type="float" office:value="275499.15" calcext:value-type="float">
            <text:p>275499,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4013:1925</text:p>
          </table:table-cell>
          <table:table-cell table:style-name="ce30" office:value-type="float" office:value="259373.7" calcext:value-type="float">
            <text:p>259373,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4016:828</text:p>
          </table:table-cell>
          <table:table-cell table:style-name="ce30" office:value-type="float" office:value="105342.6" calcext:value-type="float">
            <text:p>105342,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5005:294</text:p>
          </table:table-cell>
          <table:table-cell table:style-name="ce30" office:value-type="float" office:value="169860.6" calcext:value-type="float">
            <text:p>169860,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7012:414</text:p>
          </table:table-cell>
          <table:table-cell table:style-name="ce30" office:value-type="float" office:value="280378.52" calcext:value-type="float">
            <text:p>280378,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08004:3026</text:p>
          </table:table-cell>
          <table:table-cell table:style-name="ce30" office:value-type="float" office:value="90229.2" calcext:value-type="float">
            <text:p>90229,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5:0201004:1003</text:p>
          </table:table-cell>
          <table:table-cell table:style-name="ce30" office:value-type="float" office:value="18118.72" calcext:value-type="float">
            <text:p>18118,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6:0202001:2904</text:p>
          </table:table-cell>
          <table:table-cell table:style-name="ce30" office:value-type="float" office:value="495680.4" calcext:value-type="float">
            <text:p>495680,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8:1102001:261</text:p>
          </table:table-cell>
          <table:table-cell table:style-name="ce30" office:value-type="float" office:value="206640" calcext:value-type="float">
            <text:p>2066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8:1802049:186</text:p>
          </table:table-cell>
          <table:table-cell table:style-name="ce30" office:value-type="float" office:value="137885.08" calcext:value-type="float">
            <text:p>137885,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8:1802049:187</text:p>
          </table:table-cell>
          <table:table-cell table:style-name="ce30" office:value-type="float" office:value="156962" calcext:value-type="float">
            <text:p>1569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8:2003014:286</text:p>
          </table:table-cell>
          <table:table-cell table:style-name="ce30" office:value-type="float" office:value="118244" calcext:value-type="float">
            <text:p>1182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000000:202</text:p>
          </table:table-cell>
          <table:table-cell table:style-name="ce30" office:value-type="float" office:value="17053044.36" calcext:value-type="float">
            <text:p>17053044,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103052:1601</text:p>
          </table:table-cell>
          <table:table-cell table:style-name="ce30" office:value-type="float" office:value="171418.5" calcext:value-type="float">
            <text:p>171418,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104056:572</text:p>
          </table:table-cell>
          <table:table-cell table:style-name="ce30" office:value-type="float" office:value="62862.03" calcext:value-type="float">
            <text:p>62862,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104056:573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104056:574</text:p>
          </table:table-cell>
          <table:table-cell table:style-name="ce30" office:value-type="float" office:value="62862.03" calcext:value-type="float">
            <text:p>62862,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109005:54</text:p>
          </table:table-cell>
          <table:table-cell table:style-name="ce30" office:value-type="float" office:value="124704.8" calcext:value-type="float">
            <text:p>124704,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112002:412</text:p>
          </table:table-cell>
          <table:table-cell table:style-name="ce30" office:value-type="float" office:value="167174.01" calcext:value-type="float">
            <text:p>167174,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203003:1072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203003:1073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410075:657</text:p>
          </table:table-cell>
          <table:table-cell table:style-name="ce30" office:value-type="float" office:value="17988798.6" calcext:value-type="float">
            <text:p>17988798,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502002:43</text:p>
          </table:table-cell>
          <table:table-cell table:style-name="ce30" office:value-type="float" office:value="246233.92" calcext:value-type="float">
            <text:p>246233,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503001:206</text:p>
          </table:table-cell>
          <table:table-cell table:style-name="ce30" office:value-type="float" office:value="253256.05" calcext:value-type="float">
            <text:p>253256,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505028:320</text:p>
          </table:table-cell>
          <table:table-cell table:style-name="ce30" office:value-type="float" office:value="214692.03" calcext:value-type="float">
            <text:p>214692,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523005:220</text:p>
          </table:table-cell>
          <table:table-cell table:style-name="ce30" office:value-type="float" office:value="179567.48" calcext:value-type="float">
            <text:p>179567,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603060:20</text:p>
          </table:table-cell>
          <table:table-cell table:style-name="ce30" office:value-type="float" office:value="10163872.53" calcext:value-type="float">
            <text:p>10163872,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1:0107028:709</text:p>
          </table:table-cell>
          <table:table-cell table:style-name="ce30" office:value-type="float" office:value="74036.4" calcext:value-type="float">
            <text:p>74036,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1:0404004:20</text:p>
          </table:table-cell>
          <table:table-cell table:style-name="ce30" office:value-type="float" office:value="5645889.41" calcext:value-type="float">
            <text:p>5645889,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2:0000000:2556</text:p>
          </table:table-cell>
          <table:table-cell table:style-name="ce30" office:value-type="float" office:value="28482920.7" calcext:value-type="float">
            <text:p>28482920,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2:0000000:2808</text:p>
          </table:table-cell>
          <table:table-cell table:style-name="ce30" office:value-type="float" office:value="27324698.7" calcext:value-type="float">
            <text:p>27324698,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2:0101024:1184</text:p>
          </table:table-cell>
          <table:table-cell table:style-name="ce30" office:value-type="float" office:value="156947.7" calcext:value-type="float">
            <text:p>156947,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2:0103009:2174</text:p>
          </table:table-cell>
          <table:table-cell table:style-name="ce30" office:value-type="float" office:value="164142.36" calcext:value-type="float">
            <text:p>164142,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3:0104017:218</text:p>
          </table:table-cell>
          <table:table-cell table:style-name="ce30" office:value-type="float" office:value="7887.75" calcext:value-type="float">
            <text:p>7887,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4:0105019:250</text:p>
          </table:table-cell>
          <table:table-cell table:style-name="ce30" office:value-type="float" office:value="517000.26" calcext:value-type="float">
            <text:p>517000,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6:0101001:1874</text:p>
          </table:table-cell>
          <table:table-cell table:style-name="ce30" office:value-type="float" office:value="115178.3" calcext:value-type="float">
            <text:p>115178,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9:0101002:1051</text:p>
          </table:table-cell>
          <table:table-cell table:style-name="ce30" office:value-type="float" office:value="20100.72" calcext:value-type="float">
            <text:p>20100,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1001:3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1:4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5:7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9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9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3:7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2003:7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2003:7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2003:7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03:7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2003:7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2003:7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2003:7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2003:7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2003:7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2003:7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2003:7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7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7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7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7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7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7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7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7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7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7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8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8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8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8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8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8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8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8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8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8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8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8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8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8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8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8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8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8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8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8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8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8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8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8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8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8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8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8001:6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8001:6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8001:6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8001:6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8001: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8001:6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8001:6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8001:6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8001:6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8001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8001:6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8001:6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8001:6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8001:6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8001:6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8001:6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8001:6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8001:6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8001:6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8001:6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8001: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8001:6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8001:6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8001:6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8001:6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8001:6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8001:6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8001:6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8001:6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8001: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8001:6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8001:6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8001:6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8001:6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8001:6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8001:6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8001:6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8001:6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8001:6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8001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8001:6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8001:6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8001:6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8001:6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8001:6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8001:6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8001:6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8001:6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8001:6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8001:6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8001: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8001:6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8001:6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8001:6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8001:6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8001:6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8001:6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8001:6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8001: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8001:6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8001:6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8001:6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8001:6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8001:6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8001:6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8001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8001:6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8001:6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8001:6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8001:6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8001:6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8001:6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8001:6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8001:6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8001:6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8001: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8001:6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8001:6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8001:6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8001:6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8001:6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8001:6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8001:6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8001:6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8001:6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8001:6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8001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8001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8001:7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8001:7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8001:7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8001:7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8001:7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8001:7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8001:7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8001:7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8001:7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8001:7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8001:7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8001: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8001:7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8001:7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8001:7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8001:7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8001:7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8001:7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8001:7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8001:7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8001: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8001:7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8001:7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8001:7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8001:7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8001:7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8001:7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8001:7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8001:7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8001:7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8001: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8001:7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8003:1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10014: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10015:3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208007:4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208008: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208008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208008:1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208008:1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208008:1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208008:1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208008:1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208008:1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208008:1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208008:1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208008:1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208008:1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208008:1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208008: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208008:1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208008:1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208008:1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208008:1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208008:1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208008:1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208008:1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208008:1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208008:2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208008:2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208008:2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208008:2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208008:2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208008:2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208008:2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208008:2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208008:2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208008:2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208008:2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208008:2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208008: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208008:2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208008:2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208008:2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208008:2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208008:2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208008: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208008:2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208008:2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208008:2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208008:2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208008:2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208008:2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208008:2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208008:2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208008:2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208008:2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208008:2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208008:2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208008:2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208008:2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208008:2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208008:2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208008:2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208008:2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208008:2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208008:2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208008:2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208008:2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208008:2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208008:2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208008:2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208008:2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208008:2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208008:2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208008:2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208008:2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3:0208008:2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3:0208008:2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3:0208008:2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3:0208008:2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3:0208008:3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3:0208008:3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208008:3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208008:3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3:0208008:3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3:0208008:3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3:0208008:3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3:0208008:3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3:0208008:3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3:0208008:3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3:0208008:3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3:0208008:3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3:0208008:3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3:0208008:3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3:0208008:3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3:0208008:3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3:0208008:3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3:0208008:3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3:0208008:3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3:0208008:3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3:0208008:4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3:0208008:4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3:0208008: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3:0208008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4014: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4014:5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4014:5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4014:5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4014:5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4014: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4014:5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4014:5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4014:5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4014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4014:5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4014:5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4014: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4014: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4014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4014:6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4014:6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4014:6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4014:6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4014:6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4014:6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4014:6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4014:6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4014: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4014:6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4014:6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4014:6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4014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4014:6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4014:6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4014:6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4014: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4014:6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4014:6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4014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4014:6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4014:6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4014:6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4014:6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4014:6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4014:6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4014: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4014:6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4014:6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4014:6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4014:6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4014:6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4014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4014:7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4014:7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4014: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4014: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4014:7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4014:7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4014:7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4014:7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4014: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4014:7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4014: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4014:7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4014:7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4014:7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4014:7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4014: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4014:7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4014:7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4014: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4014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4014: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4014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4014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4014: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4014: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4014: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4014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4014: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4014: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4014: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4014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4014: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4014: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4014: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4014: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4014: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4014:9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4014:9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4014:9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4014:9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4014: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4014: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4014: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4014:9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4014:9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4014:9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4014:9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4014: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4014: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4014:9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4014:9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4014:9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9001:1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9001:12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9001:12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9001:12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9001:12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9001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9001:12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9001:12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9001:12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9001:12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9001:12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9001:12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9001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9001:12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9001:12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9001:12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9001:12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9001:12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9001:12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9001:1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9001:12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9001:12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9001:12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9001:12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9001:12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9001:12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19001:12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19001:1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19001:12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19001:12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19001:12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19001:12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19001:12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19001:12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19001:12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19001:1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05002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05002:8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05002:8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05002:8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05002:8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05002:8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05002:8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05002: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05002:8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05002:8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05002:8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05002:8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05002:8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05002:8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05002:8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05002:8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05002: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05002:8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05002:8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05002:8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05002: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05002:8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05002:8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05002:8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05002:8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05002:8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05002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05002: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05002:9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05002:9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05002:9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05002:9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05002: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05002:9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30007:28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34001:6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45011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01001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03002:10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3002:3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10001:49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15001:3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6:0000000:24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6:0000000:26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6:0000000:4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6:0000000:5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6:0101002:2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6:0101003:4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6:0101003:6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6:0115004:1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8:0101013:6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502001:11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516001:5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901001:13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1001001:28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1506001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2202002:3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0:0304005:12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0:0305003:2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0:0401006: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1:0103007: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1:0104001: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1:0105003:17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1:0105003:3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1:0108003:1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1:0108003:1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1:0108003:1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1:0108003: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1:0108003: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1:0108003: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1:0108003: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1:0108003: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1:0108003: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1:0108003: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1:0108005:1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1:0108005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1:0108006:1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1:0108006:1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1:0108006:1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1:0108006:2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1:0108006:3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1:0108009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1:0108009: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1:0109002: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1:0109003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1:0109004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1:0109006: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1:0111004:1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1:0111004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1:0111005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1:0111007: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1:0111008:2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1:0112004: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1:0112006:1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1:0112006:18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1:0112006:2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1:0112006:5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1:0112006:5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1:0112006:6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1:0112006:6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1:0112006:8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1:0112007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1:0112008: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1:0112008: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1:0112018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1:0113013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1:0115003:2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1:0115003:2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1:0115003:3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1:0115004: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1:0116007: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1:0116012: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1:0116013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1:0116013: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1:0116013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1:0116013: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1:0116013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1:0116013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1:0116013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1:0116013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1:0116013: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1:0116029: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1:0116038: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1:0116042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2:0102005:16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2:0102011:3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2:0102011:3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4:0103001:2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4:0103002:4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4:0103002:5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4:0104001:14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4:0104001:14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4:0104001:14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4:0104001:14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4:0104001:14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4:0104001:15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4:0104001:1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4:0104001:15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4:0104001:15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4:0104001:15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4:0104001:5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4:0104001:6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4:0104001:6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4:0104001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4:0104001:7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4:0104001:7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4:0104001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4:0104001:8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4:0104001: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4:0104001:8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4:0104001:8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4:0104001:8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4:0104001:8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4:0104001:8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4:0104001: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4:0104001: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4:0104003: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4:0104003: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4:0104014:2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4:0107001:1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4:0107001:2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4:0107001:2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4:0107003: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07007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07008:1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07008: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07010:5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07010:5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07011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08001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08001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08002:1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08003:1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08003:1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08003:1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08004:2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4:0108005: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4:0109001:1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09001:2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09001: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4:0109004: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4:0109004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4:0110001:2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4:0110008:2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4:0110010: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4:0110013: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4:0111001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4:0111001:2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4:0111001:3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4:0111001:4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4:0111001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4:0111001:6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4:0111001: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4:0112001:1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4:0113001:3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4:0113001:3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4:0113001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4:0113003:1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4:0113003:1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4:0113003:2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4:0113003:2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4:0113003:2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4:0113003:4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4:0113008: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4:0113009:3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4:0114004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4:0114004: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4:0114006:1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4:0114006: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4:0114006: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4:0114008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4:0114011:1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14011:2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4:0114011:3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4:0114011:3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4:0115001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4:0115001: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4:0116001:1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4:0116001:2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4:0116001:2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4:0116001:2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4:0116001:3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4:0116001:4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4:0116001: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4:0116001: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4:0116002: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4:0116002:1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4:0116002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4:0116013: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4:0116013:3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4:0117005:1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5:0101005:1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5:0101006:2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5:0103001:3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5:0103003:37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5:0103003:5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5:0103003:7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5:0103004:3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5:0103004:3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5:0103004: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5:0103004:4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5:0103004:4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5:0103004:4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5:0103004:4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7:0000000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7:0101018:8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7:0101018:9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7:0101020: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7:0101022:3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7:0101022:5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7:0101036:1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7:0101038:2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7:0101044: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7:0102002: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7:0102003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7:0102003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7:0102004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7:0102004: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7:0102005:1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7:0102005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7:0102005:1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7:0102006: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7:0102006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7:0102006:1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7:0102006:2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7:0102006:3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7:0102006:4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7:0102006: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7:0102006: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7:0102006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7:0102006: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7:0102006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7:0102006:9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7:0102007:2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7:0102007:2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7:0102007:3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7:0102007:3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7:0102007:6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7:0102007:6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7:0102007:7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7:0102007:8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7:0102008:1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7:0102008: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7:0102009:1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7:0102009:5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7:0102009:5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7:0102009: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7:0102010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7:0102010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7:0102012: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7:0102013:1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7:0102015: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7:0102016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7:0102016:3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7:0102016: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7:0102039: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7:0102045:1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7:0102045:1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7:0102045: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7:0103014:2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8:0118009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9:0111004: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9:0111004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9:0113003:1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9:0201002:6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9:0201004: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9:0208004:3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9:0210001: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9:0212002:1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9:0212002:1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9:0212002:1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9:0212002:2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9:0212002:2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9:0212002:4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9:0212003: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9:0212004: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9:0212007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9:0212008: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9:0301001: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9:0301004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9:0301004: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9:0301004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9:0301006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9:0301006: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9:0301007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9:0302004: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9:0302009: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9:0302009: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9:0302009: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9:0302014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0:0102043:4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0:0102044:1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0:0102044:1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0:0102064:2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106012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107024: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09008: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109016: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109016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109016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109037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109038: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110001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110002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110004: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110004: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110016: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110016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110016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110025: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112010: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112010: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112010: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112010: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112010: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112029: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113004: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113020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114009:13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201007: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201009: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201018: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201023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201024: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202004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202010: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202012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202013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202014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202014:1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202014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203002: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203003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204007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204010: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204011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205002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206002: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206003: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206003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206004: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206009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206011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206011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206011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206012: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206017: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207003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207005: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207005: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207008:1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207010: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207011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207012: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207012: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207013: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208001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208007:1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208010: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208010: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208011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208011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208012:2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208013: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208020: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208027: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209001: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209002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209002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209013: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209014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209015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209017: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209017: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209017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302010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307006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401028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401063:1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401063:1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501063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504007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504007:1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601004:1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607046: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607046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701002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701002: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702021: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702021:1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702021: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702021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702024:1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702046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703016: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2:0301002:2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2:0301010:3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2:0302002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2:0501001:8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3:0101001:3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3:0101006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3:0101006:1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3:0101006:1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3:0101006:1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3:0101006:1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3:0101006:1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3:0101006: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3:0101006: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3:0101006:1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3:0101006: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3:0101006: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3:0101006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3:0101006: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3:0101006:1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3:0101006:1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3:0101006:1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3:0101006:1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3:0101006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3:0101006:1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3:0101006:1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3:0101006:1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3:0101006:1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3:0101006:1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3:0101006:1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3:0101006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3:0101006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3:0101006:1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3:0101006:1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3:0101006:1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3:0101006:1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3:0101006:1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3:0101006:1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3:0101006: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3:0101006:1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3:0101006:1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3:0101006:1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3:0101006:1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3:0101006:1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3:0101006:1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3:0101006:1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3:0101006:1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3:0101006:1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3:0101006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3:0101006:1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3:0101006:1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3:0101006:1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3:0101006:1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3:0101006:1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3:0101006:1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3:0101006:1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3:0101006:1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3:0101006:1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3:0101006:1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3:0101006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3:0101006:1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3:0101006:1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3:0101006:1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3:0101006:1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3:0101006:1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3:0101006:1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3:0101006:1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3:0101006:1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3:0101006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3:0101006:1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3:0101006:1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3:0101006:1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3:0101006:1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3:0101006:1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3:0101006:1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3:0101006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101006:1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101006:1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101006:1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101006:1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101006:1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101006:1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101006: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101006:1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101006:1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101006:1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101006:1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101006:1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101006:1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101006:1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101006:1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101006: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101006:1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101006:1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101006:1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101006:1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101006:1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101006:1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101006:1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101006:1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101006:1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101006:1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101006: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101006:2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101006:2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101006:2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101006:2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3:0101006:2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3:0101006:2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3:0101006:2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3:0101006:2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3:0101006:2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3:0101006: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3:0101006:2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3:0101006:2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3:0101006:2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3:0101006:2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3:0101006:2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3:0101006:2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3:0101006:2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3:0101006: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3:0101006:2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3:0101006:2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3:0101006:2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3:0101006:2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3:0101006:2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3:0101006: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3:0101006: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3:0101006: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3:0101006: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3:0101006: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3:0101006: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3:0101006: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3:0101006: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3:0101006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3:0101006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3:0101006: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3:0101006: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3:0101006: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3:0101006: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3:0101006: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3:0101006: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3:0101006: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3:0101006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3:0101006: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3:0101006: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3:0101006: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3:0101006: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3:0101006: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3:0101006: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3:0101006: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3:0101006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101006: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101006: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101006:5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101006:5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101006:5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101006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101006:5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101006:5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101006:5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101006:5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101006:5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101006:5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101006:5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101006:5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101006: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101006: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101006:5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101006:5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101006:5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101006:5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101006:5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101006: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101006:5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101006:5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101006:5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101006:5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101006:5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101006: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101006:5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101006:5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101006:5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101006:5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101006: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101006:5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101006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101006: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101006: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101006: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101006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101006: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101006: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101006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101006: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101006: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101006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101006: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101006:6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101006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101006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101006: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101006: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101006: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101006: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101006: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101006: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101006: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101006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101006: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101006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101006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101006: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101006: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101006: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101006: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101006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3:0101006: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3:0101006: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3:0101006: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3:0101006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3:0101006: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3:0101006: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3:0101006: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3:0101006: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3:0101006: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3:0101006: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3:0101006: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3:0101006: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3:0101006: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3:0101007:5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3:0401003: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3:0401003:1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3:0401003:1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3:0401003:1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3:0401003:1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3:0401003:1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3:0401003: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3:0401003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3:0401003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3:0401003:1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3:0401003:1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3:0401003:1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3:0401003:1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3:0401003:1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3:0401003:1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3:0401003:1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3:0401003:1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3:0401003:1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3:0401003:1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3:0401003:1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3:0401003:1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3:0401003:1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3:0401003:1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3:0401003:1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3:0401003:1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3:0401003:1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3:0401003:1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3:0401003:1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3:0401003:1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3:0401003:1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3:0401003: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3:0401003: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3:0401003: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3:0401003: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3:0401003: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3:0401003: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3:0401003:2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3:0401003: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3:0401003:2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3:0401003:2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3:0401003:2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3:0401003:2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3:0401003:2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3:0401003: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3:0401003:3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3:0401003:3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3:0401003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3:0401003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3:0401003:3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3:0401003: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3:0401003: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3:0401003: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3:0401003: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3:0401003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3:0401003:5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3:0401003:5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3:0401003: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3:0401003: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3:0401003: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3:0401003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3:0401003: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3:0401003: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3:0401003: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3:0401003: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3:0401003: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3:0401003: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3:0401003: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3:0401003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3:0401003: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3:0401003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3:0401003: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3:0401003: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3:0401003: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3:0401003: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3:0401003: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3:0401003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3:0401003: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3:0401003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3:0401003: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3:0401003: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3:0401003: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3:0401003: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3:0401003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3:0401003: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3:0401003: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3:0401003: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3:0401003: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3:0401003: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3:0602003: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3:0602003: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3:0602003: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3:0602003: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3:0602003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3:0602003: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3:0602003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3:0602003: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3:0602003: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3:0602003: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3:0602003: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3:0602003:5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3:0602003:5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3:0602003:5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3:0602003:5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3:0602003: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3:0602003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3:0602003: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3:0602003:6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3:0602003: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3:0602003:6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3:0602003:6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3:0602003:6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3:0602003:6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3:0602003:6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3:0602003:7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3:0602003:7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3:0602003:7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3:0602003:7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3:0602003:7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3:0602003:7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3:0602003:7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3:0602003:7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3:0602003:7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3:0602003:7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3:0602003:7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3:0602003:7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3:0602003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3:0602003: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3:0602003: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3:0602003: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3:0602003:9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3:0602003:9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3:0602003: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3:0602003:9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3:0602003:9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3:0602003: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3:0602003: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3:0602004:1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3:0602004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3:0604001:5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4:0101058:2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4:0201002: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4:0401034:1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4:0401050:7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4:0601002:3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4:0601002:7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4:0601007:3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5:0102006:9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5:0107001:10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5:0108008:3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5:0201004:6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6:0201002:66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6:0201002:66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6:0301001:4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7:0101010:8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7:0103004:4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7:0103004:4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7:0103004:4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7:0103004:4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7:0103004:4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7:0103004:4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7:0103004:4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7:0103004: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7:0103004:4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7:0103004:4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7:0103004:4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7:0103004:4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7:0103004:4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7:0103004:4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7:0103004:4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7:0103004:4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7:0103004:4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7:0103004: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7:0103004:4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7:0103004:4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7:0103004:4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7:0103004:4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7:0103004:4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7:0103004:4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7:0103004:4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7:0103004:4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7:0103004: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7:0103004:4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7:0103004:4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7:0103004:4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7:0103004: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7:0103004:5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7:0103004:5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7:0103004:5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7:0103004:5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7:0103004: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7:0103004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7:0103004: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7:0103004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7:0103004: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7:0103004: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7:0103004: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7:0103004: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7:0103004: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7:0103004: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7:0103004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7:0103004: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7:0103004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7:0103004: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7:0103004: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7:0103004: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7:0103004: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7:0103004: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7:0103004: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7:0103004: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7:0103004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7:0103004: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7:0103004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7:0103004: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7:0103004: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7:0103004: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7:0103004: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7:0103004: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7:0103004: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7:0103004: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7:0103004: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7:0103004: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7:0103004: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7:0103004: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7:0103004: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7:0103004: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7:0103004: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7:0103004: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7:0103004: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7:0103004: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7:0105006:1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7:0105007:2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8:0203003:1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8:0205022: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8:0701005: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8:0701010: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8:0801015: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8:0801038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8:0801050: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8:0801051: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8:0803018: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8:0803027: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8:0803027: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8:0803027: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8:1001003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8:1001018: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8:1001020: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8:1001021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8:1001022: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8:1001024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8:1001025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8:1001026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8:1002003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8:1002004: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8:1002006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8:1002006:1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8:1002013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8:1002014: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8:1002018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8:1002019: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8:1002022: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8:1004009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8:1004010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8:1004014: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8:1004026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8:1102001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8:1102006: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8:1102006: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8:1301006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8:1802007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8:1802019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8:1802028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8:1802032: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8:1802049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8:1802050: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8:1901001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8:1901007: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8:1901018: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8:1901038: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8:1904006: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8:2003032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8:2102016:2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9:0101010:5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9:0101016:5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9:0102002:11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9:0102007:3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0:0112002:1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0:0203010:18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0:0207003: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0:0207026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0:0302051:20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0:0409001:45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0:0523006:3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1:0107028:3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1:0107028:7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1:0107051:8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2:0102005:150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2:0102010:6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3:0101002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3:0103004:3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3:0103012: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3:0103014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3:0104002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3:0104008: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3:0104009: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3:0104011: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3:0104012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3:0105006: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3:0105008: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3:0105010: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3:0105011: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3:0105014: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4:0101007: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4:0101021: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4:0104026: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4:0105019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4:0115004: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5:0101011:1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5:0101012:1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5:0101016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5:0102003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5:0102008:1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5:0102020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5:0102023: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5:0105001:11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5:0105001:11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5:0105001:12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5:0105001:14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5:0105001:14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5:0105001:14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5:0105001:1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5:0105001:2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5:0105001:3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5:0105001:4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5:0105001:4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5:0105001:5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5:0105001:5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5:0105001:5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5:0105001:6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5:0105001:7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5:0105001:7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5:0105001:7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5:0105001:8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5:0105001:8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5:0105001:9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5:0106003: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5:0106006:1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5:0106011:1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5:0106013: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5:0106013: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5:0106017: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5:0106020:1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5:0106020:1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5:0106020:1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5:0106022:2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5:0106022:2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5:0106022:2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5:0106022:2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5:0106022:2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5:0106022:2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5:0106022:2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5:0106022:2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5:0106022:2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5:0106022:2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5:0106022:2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5:0106022: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5:0106022: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5:0106022: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5:0106022:5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5:0106022:5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5:0106022:5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5:0106022:5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5:0106022:5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5:0106022:5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5:0106022:5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5:0106022:5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5:0106022: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5:0106022:7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5:0106022:8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5:0106022:8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5:0106022: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5:0106024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5:0106024:1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5:0106024:1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5:0106024:1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5:0106024:1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5:0106024: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5:0106024: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5:0106024:1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35:0106024: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35:0106024: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5:0106024: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5:0106024:1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5:0106024:1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5:0106024:1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5:0106024:1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5:0106024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5:0106025:1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5:0106025:1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5:0106025:1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5:0106025: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5:0106025: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5:0106025:1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5:0106025: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5:0106025: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5:0106025: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5:0106025:1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5:0106025:1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5:0106025:1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5:0106025:1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5:0106025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5:0106025:1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5:0106025:1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5:0106025:1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5:0106025:1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5:0106025:1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5:0106025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5:0106025:1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5:0106025:1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5:0106025:1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5:0106025:1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5:0106025:1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5:0106025:1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5:0106028: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5:0106028:1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5:0106028:1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5:0106028:1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5:0106028:1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5:0106028: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5:0106028: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5:0106028:1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5:0106028: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5:0106028: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5:0106028: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5:0106028:1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5:0106028:1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5:0106028:1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5:0106028:1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35:0106028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35:0106028:1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35:0106028:1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35:0106028:1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35:0106028:1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35:0106028:1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35:0106028:1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35:0106028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35:0106028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35:0106028:1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35:0106028: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35:0106028:1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35:0106028:1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35:0106028:1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35:0106028:1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35:0106028:1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35:0106028:1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35:0106028:1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35:0106028:1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35:0106032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35:0106033: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5:0106033:6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5:0106034:1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5:0107003:1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5:0107004:10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5:0107004:10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5:0107004:10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5:0107004: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5:0107004: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5:0107004:1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5:0107004:1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5:0107004:1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5:0107004:1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5:0107004:1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5:0107004:1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5:0107004:1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5:0107004:11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5:0107004:11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5:0107004:1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5:0107004:11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5:0107004:1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5:0107004:11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5:0107004:11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5:0107004:11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35:0107004:11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35:0107004:1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35:0107004:1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35:0107004: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35:0107004:1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35:0107004:1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35:0107004:1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35:0107004: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35:0107004:1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35:0107004:1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35:0107004:1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35:0107004:1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35:0107004:1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35:0107004:1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35:0107004:1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35:0107004:1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35:0107004:1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35:0107004:13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35:0107004:1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35:0107004:13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35:0107004:13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35:0107004:13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35:0107004:13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35:0107004:13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35:0107004:13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35:0107004:13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35:0107004:13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35:0107004:13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35:0107004: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35:0107004:1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35:0107004:14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35:0107004:14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35:0107004:14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35:0107004:1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35:0107004:1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35:0107004:1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35:0107004:1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35:0107004:1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35:0107004:1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35:0107004:14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35:0107004:14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35:0107004:14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35:0107004:14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35:0107004:14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35:0107004:14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35:0107004:1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35:0107004:14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35:0107004:14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35:0107004:14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35:0107004: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35:0107004:15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35:0107004:15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35:0107004:1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35:0107004:1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35:0107004:1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35:0107004: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35:0107004:1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35:0107004: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35:0107004:1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35:0107004:1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35:0107004:1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35:0107004:1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35:0107004:1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35:0107004:1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35:0107004:1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35:0107004:1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35:0107004:1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35:0107004:17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35:0107004:17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35:0107004:1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35:0107004:1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35:0107004:1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35:0107004:1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35:0107004:1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35:0107004:1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35:0107004:1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35:0107004:1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35:0107004:1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35:0107004:1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35:0107004:1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35:0107004:1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35:0107004:1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35:0107004:1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35:0107004: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35:0107004:1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35:0107004:1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35:0107004:1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35:0107004:1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35:0107004:1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35:0107004:1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35:0107004: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35:0107004: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35:0107004:2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35:0107004:2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35:0107004:2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35:0107004:2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35:0107004:2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35:0107004:2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35:0107004:2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35:0107004:2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5:0107004:2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5:0107004:2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5:0107004:2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5:0107004:2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5:0107004:2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5:0107004:2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5:0107004:2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5:0107004:2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5:0107004:2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5:0107004:2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5:0107004:2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5:0107004:2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35:0107004:2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35:0107008: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35:0107028:1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35:0107028:1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35:0107028:1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35:0107028:1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35:0107028:1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35:0107028: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35:0107028:1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35:0107028:1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35:0107028:1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35:0107028:1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35:0107028:1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35:0107028:1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35:0107028: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35:0107028:1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35:0107028:1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35:0107028:1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35:0107028:1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35:0107028:1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35:0107028:1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35:0107028:1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35:0107028:1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35:0107028: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35:0107028:1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35:0107028:1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35:0107028:1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35:0107028:1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35:0107028:1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35:0107028:1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35:0107028:1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35:0107028:18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35:0107028:18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35:0107028:18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35:0107028:18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35:0107028:18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35:0107028:18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35:0107028:1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35:0107028:18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35:0107028:18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35:0107028:18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35:0107028:18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35:0107028:18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35:0107028:18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35:0107028:1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35:0107028:18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35:0107028:18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35:0107028:18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35:0107028:18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35:0107028:18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35:0107028:18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35:0107028:18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36:0101003:12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36:0101003:158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36:0101003:159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36:0101003:160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36:0101003:160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36:0101003:26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36:0101003:26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36:0101003:28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36:0101003:31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36:0101003:36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36:0101003:3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36:0101003:42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36:0103001:49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6:0103001:52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6:0103001:53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6:0103001:53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6:0103001:56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6:0103001:57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6:0103001:57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6:0103001:57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6:0103001:57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6:0103001:57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6:0103001:57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6:0103001:59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6:0103001:59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6:0103001:59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6:0103001:59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6:0103001:61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6:0103001:61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6:0103001:61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6:0103001:62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6:0103001:63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6:0103001:63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6:0103001:63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6:0103001:64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6:0103001:64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6:0103001:66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6:0103001:66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6:0103001:67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6:0103001:67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6:0103001:67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6:0103001:67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6:0103001:67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6:0103001:68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6:0103001:68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6:0103001:68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6:0103001:69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6:0103001:69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6:0103001:69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6:0103001:69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6:0103001:70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6:0103001:70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6:0103001:70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6:0103001:70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6:0103001:7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6:0103001:82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6:0103001:82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6:0103001:82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6:0103001:84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6:0103002:10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6:0103002:12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6:0103002:8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6:0103002:9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6:0201002:10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6:0201002:10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6:0201002:10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6:0201002:10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6:0201002:10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6:0201002:12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6:0201002:12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6:0201002:13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6:0201002:2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6:0201002:2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6:0201002:2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6:0201002:3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6:0201002:3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6:0201002:3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6:0201002:3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6:0201002:3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6:0201002:3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6:0201002:3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6:0201002:3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6:0201002:3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6:0201002:3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6:0201002:4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6:0201002:4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6:0201002:5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6:0201002:6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6:0201002:7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6:0201002:7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6:0201002:9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6:0201003:10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6:0201003:10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6:0201003:10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6:0201003:12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6:0201003:12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6:0201003:12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6:0201003:12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6:0201003:13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6:0201003:2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6:0201003:2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6:0201003:3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6:0201003:35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6:0201003:36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6:0201003:3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6:0201003:4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6:0201003:5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6:0201003:5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6:0201003:6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6:0201003:6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6:0201003:6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6:0201003:6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6:0201003:6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6:0201003:7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6:0201003:7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6:0201003:7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6:0202001:24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6:0202001:24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6:0202001:24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6:0202001:25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6:0202001:25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6:0202001:25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6:0202001:2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6:0202001: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6:0202001:3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6:0202001:3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6:0202001:39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6:0202001: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6:0202001:4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6:0202001: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8:0101001:210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8:0101001:21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8:0101001:21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8:0101001:210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8:0101001:2106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8:0101001:21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8:0101001:21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8:0101001:210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8:0101001:21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8:0101001:21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8:0101001:211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8:0101001:211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8:0101001:211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8:0101001:211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8:0101001:211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8:0101001:21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8:0101001:2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8:0101001:21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8:0101001:212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8:0101001:212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8:0101001:21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8:0101001:212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8:0101001:21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8:0101001:21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8:0101001:21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8:0101001:212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8:0101001:212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8:0101001:21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8:0101001:21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8:0101001:21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8:0101001:21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8:0101001:21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8:0101001:213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8:0101001:21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8:0101001:213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8:0101001:2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8:0101001:21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8:0101001:21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8:0101001:21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8:0101001:21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8:0101001:21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8:0101001:21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8:0101001:21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8:0101001:2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8:0101001:21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8:0101001:21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8:0101001:21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8:0101001:21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8:0101001:21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8:0101001:21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8:0101001:21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8:0101001:21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8:0101001:21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8:0101001:21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8:0101001:21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8:0101001:21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8:0101001:21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8:0101001:21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8:0101001:21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8:0101001:217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8:0101001:21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8:0101001:217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8:0101001:21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8:0101001:21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8:0101001:21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8:0101001:21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8:0101001:21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8:0101001:218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8:0101001:21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8:0101001:21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8:0101001:21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8:0101001:21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8:0101001:21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8:0101001:219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8:0101001:21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8:0101001:21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8:0101001:21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8:0101001: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8:0101001:22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8:0101001:22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8:0101001:22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8:0101001:220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8:0101001:22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8:0101001:22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8:0101001:22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8:0101001:22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8:0101001:22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8:0101001:22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8:0101001:22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8:0101001:22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8:0101001:22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8:0101001:22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8:0101001:221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8:0101001:22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8:0101001:22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8:0101001:22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8:0101001:22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8:0101001:22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8:0101001:22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8:0101001:22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8:0101001:22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8:0101001:22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8:0101001:22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8:0101001:22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8:0101001:22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8:0101001:22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8:0101001:22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8:0101001:22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8:0101001:22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8:0101001:22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8:0101001:224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8:0101001:22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8:0101001:224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8:0101001:22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8:0101001:22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8:0101001:224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8:0101001:22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8:0101001:22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8:0101001:22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8:0101001:22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8:0101001:22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8:0101001:22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8:0101001:22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8:0101001:22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8:0101001:22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8:0101001:22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8:0101001:22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8:0101001:22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8:0101001:22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8:0101001:226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8:0101001:22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8:0101001:226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8:0101001:226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8:0101001:22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8:0101001:22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8:0101001:22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8:0101001:227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8:0101001:227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8:0101001:227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8:0101001:22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8:0101001:22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8:0101001:228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8:0101001:22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8:0101001:228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8:0101001:22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38:0101001:228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38:0101001:228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38:0101001:22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38:0101001:22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38:0101001:229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38:0101001:22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38:0101001:22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38:0101001:22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38:0101001:22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38:0101001:23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38:0101001:23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38:0101001:230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38:0101001:23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38:0101001:230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38:0101001:230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38:0101001:230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38:0101001:230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38:0101001:23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38:0101001:23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38:0101001:23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38:0101001:23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38:0101001:23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38:0101001:231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38:0101001:231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38:0101001:23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38:0101001:23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38:0101001:232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38:0101001:23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38:0101001:23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38:0101001:23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38:0101001:232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38:0101001:23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8:0101001:23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8:0101001:23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8:0101001:2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8:0101001:23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8:0101001:233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8:0101001:233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8:0101001:233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8:0101001:23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8:0101001:23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8:0101001:23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8:0101001:234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8:0101001:234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8:0101001:23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8:0101001:23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8:0101001:23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8:0101001:23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8:0101001:23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8:0101001:235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8:0101001:23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8:0101001:235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8:0101001:23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8:0101001:23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8:0101001:236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8:0101001:23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8:0101001:23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8:0101001:394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8:0101001:394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8:0101001:394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8:0101001:394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8:0101001:394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8:0101001:395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8:0101001:395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8:0101001:395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8:0101001:395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8:0101001:395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8:0101001:395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8:0101001:395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8:0101001:395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8:0101001:396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8:0101001:396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8:0101001:396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8:0101001:396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8:0101001:396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8:0101001:397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8:0101001:397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8:0101001:397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8:0101001:397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8:0101001:39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8:0101001:398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8:0101001:398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8:0101001:398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8:0101001:398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8:0101001:398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8:0101001:399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8:0101001:399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8:0101001:399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8:0101001:399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8:0101001:399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8:0101001:399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8:0101001:399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8:0101001:400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8:0101001:400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8:0101001:400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8:0101001:401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8:0101001:401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8:0101001:401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8:0101001:401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8:0101001:401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8:0101001:401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8:0101001:401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8:0101001:402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8:0101001:4022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8:0101001:4023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8:0101001:402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8:0101001:4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8:0101001:402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8:0101001:402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8:0101001:402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8:0101001:4030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8:0101001:4031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8:0101001:4036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8:0101001:4037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8:0101001:4038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8:0101001:403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8:0101002:7604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9:0203001:579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B4C3CE6E548E378B32171995801BA60607F45CEDF6FD01D7F4743EE2DC5E2EE878529B9A9C89C7236361FAA6939C1634A0CB4C640D6BCA90901FC2ECDD9C574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633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3:01:13.4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7T13:01:28</dc:date>
    <meta:editing-duration>PT18S</meta:editing-duration>
    <meta:editing-cycles>2</meta:editing-cycles>
    <meta:document-statistic meta:table-count="2" meta:cell-count="9044" meta:object-count="0"/>
  </office:meta>
</office:document-meta>
</file>