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2.778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a9a9a9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a9a9a9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a9a9a9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094</text:p>
          </table:table-cell>
          <table:table-cell table:style-name="ce5" table:number-columns-repeated="2"/>
          <table:table-cell table:style-name="ce6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85" calcext:value-type="float">
            <text:p>285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049" calcext:value-type="float">
            <text:p>1 049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3:0208008:462</text:p>
          </table:table-cell>
          <table:table-cell table:style-name="ce26" office:value-type="float" office:value="426468.74" calcext:value-type="float">
            <text:p>426468,7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3:0208008:465</text:p>
          </table:table-cell>
          <table:table-cell table:style-name="ce26" office:value-type="float" office:value="697153.99" calcext:value-type="float">
            <text:p>697153,9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3:0208008:466</text:p>
          </table:table-cell>
          <table:table-cell table:style-name="ce26" office:value-type="float" office:value="661855.05" calcext:value-type="float">
            <text:p>661855,0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3:0208008:472</text:p>
          </table:table-cell>
          <table:table-cell table:style-name="ce26" office:value-type="float" office:value="379456.5" calcext:value-type="float">
            <text:p>379456,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3:0208008:537</text:p>
          </table:table-cell>
          <table:table-cell table:style-name="ce26" office:value-type="float" office:value="697153.99" calcext:value-type="float">
            <text:p>697153,9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3:0208008:538</text:p>
          </table:table-cell>
          <table:table-cell table:style-name="ce26" office:value-type="float" office:value="761868.7" calcext:value-type="float">
            <text:p>761868,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3:0208008:575</text:p>
          </table:table-cell>
          <table:table-cell table:style-name="ce26" office:value-type="float" office:value="1111916.48" calcext:value-type="float">
            <text:p>1111916,4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3:0208008:600</text:p>
          </table:table-cell>
          <table:table-cell table:style-name="ce26" office:value-type="float" office:value="1114858.06" calcext:value-type="float">
            <text:p>1114858,0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3:0208008:628</text:p>
          </table:table-cell>
          <table:table-cell table:style-name="ce26" office:value-type="float" office:value="384009.98" calcext:value-type="float">
            <text:p>384009,9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3:0208008:669</text:p>
          </table:table-cell>
          <table:table-cell table:style-name="ce26" office:value-type="float" office:value="403485.39" calcext:value-type="float">
            <text:p>403485,3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000000:2203</text:p>
          </table:table-cell>
          <table:table-cell table:style-name="ce26" office:value-type="float" office:value="21099.83" calcext:value-type="float">
            <text:p>21099,8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04014:370</text:p>
          </table:table-cell>
          <table:table-cell table:style-name="ce26" office:value-type="float" office:value="595927.08" calcext:value-type="float">
            <text:p>595927,0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04014:371</text:p>
          </table:table-cell>
          <table:table-cell table:style-name="ce26" office:value-type="float" office:value="373794.41" calcext:value-type="float">
            <text:p>373794,4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04014:372</text:p>
          </table:table-cell>
          <table:table-cell table:style-name="ce26" office:value-type="float" office:value="1508717.34" calcext:value-type="float">
            <text:p>1508717,3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204014:375</text:p>
          </table:table-cell>
          <table:table-cell table:style-name="ce26" office:value-type="float" office:value="676485.33" calcext:value-type="float">
            <text:p>676485,3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204014:376</text:p>
          </table:table-cell>
          <table:table-cell table:style-name="ce26" office:value-type="float" office:value="417816" calcext:value-type="float">
            <text:p>41781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204014:378</text:p>
          </table:table-cell>
          <table:table-cell table:style-name="ce26" office:value-type="float" office:value="335620.63" calcext:value-type="float">
            <text:p>335620,6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204014:380</text:p>
          </table:table-cell>
          <table:table-cell table:style-name="ce26" office:value-type="float" office:value="449002.76" calcext:value-type="float">
            <text:p>449002,7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204014:381</text:p>
          </table:table-cell>
          <table:table-cell table:style-name="ce26" office:value-type="float" office:value="233602.97" calcext:value-type="float">
            <text:p>233602,9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204014:382</text:p>
          </table:table-cell>
          <table:table-cell table:style-name="ce26" office:value-type="float" office:value="887680.18" calcext:value-type="float">
            <text:p>887680,1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204014:384</text:p>
          </table:table-cell>
          <table:table-cell table:style-name="ce26" office:value-type="float" office:value="586992.44" calcext:value-type="float">
            <text:p>586992,4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204014:386</text:p>
          </table:table-cell>
          <table:table-cell table:style-name="ce26" office:value-type="float" office:value="714193.47" calcext:value-type="float">
            <text:p>714193,4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204014:387</text:p>
          </table:table-cell>
          <table:table-cell table:style-name="ce26" office:value-type="float" office:value="576422.73" calcext:value-type="float">
            <text:p>576422,7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204014:388</text:p>
          </table:table-cell>
          <table:table-cell table:style-name="ce26" office:value-type="float" office:value="468238.01" calcext:value-type="float">
            <text:p>468238,0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204014:389</text:p>
          </table:table-cell>
          <table:table-cell table:style-name="ce26" office:value-type="float" office:value="198208.4" calcext:value-type="float">
            <text:p>198208,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204014:390</text:p>
          </table:table-cell>
          <table:table-cell table:style-name="ce26" office:value-type="float" office:value="500577.57" calcext:value-type="float">
            <text:p>500577,5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204014:391</text:p>
          </table:table-cell>
          <table:table-cell table:style-name="ce26" office:value-type="float" office:value="3050048.7" calcext:value-type="float">
            <text:p>3050048,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204014:393</text:p>
          </table:table-cell>
          <table:table-cell table:style-name="ce26" office:value-type="float" office:value="154448.1" calcext:value-type="float">
            <text:p>154448,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204014:396</text:p>
          </table:table-cell>
          <table:table-cell table:style-name="ce26" office:value-type="float" office:value="789014.52" calcext:value-type="float">
            <text:p>789014,5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204014:400</text:p>
          </table:table-cell>
          <table:table-cell table:style-name="ce26" office:value-type="float" office:value="1028975.36" calcext:value-type="float">
            <text:p>1028975,3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204014:402</text:p>
          </table:table-cell>
          <table:table-cell table:style-name="ce26" office:value-type="float" office:value="181578.81" calcext:value-type="float">
            <text:p>181578,8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204014:403</text:p>
          </table:table-cell>
          <table:table-cell table:style-name="ce26" office:value-type="float" office:value="511874.18" calcext:value-type="float">
            <text:p>511874,1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204014:404</text:p>
          </table:table-cell>
          <table:table-cell table:style-name="ce26" office:value-type="float" office:value="253327.82" calcext:value-type="float">
            <text:p>253327,8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204014:406</text:p>
          </table:table-cell>
          <table:table-cell table:style-name="ce26" office:value-type="float" office:value="174986.84" calcext:value-type="float">
            <text:p>174986,8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204014:407</text:p>
          </table:table-cell>
          <table:table-cell table:style-name="ce26" office:value-type="float" office:value="197350.35" calcext:value-type="float">
            <text:p>197350,3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204014:409</text:p>
          </table:table-cell>
          <table:table-cell table:style-name="ce26" office:value-type="float" office:value="474364.84" calcext:value-type="float">
            <text:p>474364,8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204014:413</text:p>
          </table:table-cell>
          <table:table-cell table:style-name="ce26" office:value-type="float" office:value="191344.04" calcext:value-type="float">
            <text:p>191344,0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204014:417</text:p>
          </table:table-cell>
          <table:table-cell table:style-name="ce26" office:value-type="float" office:value="350736.21" calcext:value-type="float">
            <text:p>350736,2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204014:421</text:p>
          </table:table-cell>
          <table:table-cell table:style-name="ce26" office:value-type="float" office:value="295739.79" calcext:value-type="float">
            <text:p>295739,7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204014:423</text:p>
          </table:table-cell>
          <table:table-cell table:style-name="ce26" office:value-type="float" office:value="489460.63" calcext:value-type="float">
            <text:p>489460,6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204014:425</text:p>
          </table:table-cell>
          <table:table-cell table:style-name="ce26" office:value-type="float" office:value="438541.3" calcext:value-type="float">
            <text:p>438541,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204014:426</text:p>
          </table:table-cell>
          <table:table-cell table:style-name="ce26" office:value-type="float" office:value="184345.9" calcext:value-type="float">
            <text:p>184345,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204014:429</text:p>
          </table:table-cell>
          <table:table-cell table:style-name="ce26" office:value-type="float" office:value="568416.73" calcext:value-type="float">
            <text:p>568416,7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204014:430</text:p>
          </table:table-cell>
          <table:table-cell table:style-name="ce26" office:value-type="float" office:value="500526.6" calcext:value-type="float">
            <text:p>500526,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204014:431</text:p>
          </table:table-cell>
          <table:table-cell table:style-name="ce26" office:value-type="float" office:value="567267.38" calcext:value-type="float">
            <text:p>567267,3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204014:432</text:p>
          </table:table-cell>
          <table:table-cell table:style-name="ce26" office:value-type="float" office:value="321543.9" calcext:value-type="float">
            <text:p>321543,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204014:434</text:p>
          </table:table-cell>
          <table:table-cell table:style-name="ce26" office:value-type="float" office:value="180189.45" calcext:value-type="float">
            <text:p>180189,4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204014:437</text:p>
          </table:table-cell>
          <table:table-cell table:style-name="ce26" office:value-type="float" office:value="220231.76" calcext:value-type="float">
            <text:p>220231,7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204014:438</text:p>
          </table:table-cell>
          <table:table-cell table:style-name="ce26" office:value-type="float" office:value="228321.87" calcext:value-type="float">
            <text:p>228321,8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204014:439</text:p>
          </table:table-cell>
          <table:table-cell table:style-name="ce26" office:value-type="float" office:value="458741.96" calcext:value-type="float">
            <text:p>458741,9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204014:442</text:p>
          </table:table-cell>
          <table:table-cell table:style-name="ce26" office:value-type="float" office:value="1098150.56" calcext:value-type="float">
            <text:p>1098150,5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204014:444</text:p>
          </table:table-cell>
          <table:table-cell table:style-name="ce26" office:value-type="float" office:value="529407.73" calcext:value-type="float">
            <text:p>529407,7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204014:467</text:p>
          </table:table-cell>
          <table:table-cell table:style-name="ce26" office:value-type="float" office:value="1883685.83" calcext:value-type="float">
            <text:p>1883685,8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204014:468</text:p>
          </table:table-cell>
          <table:table-cell table:style-name="ce26" office:value-type="float" office:value="590718.01" calcext:value-type="float">
            <text:p>590718,0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204014:469</text:p>
          </table:table-cell>
          <table:table-cell table:style-name="ce26" office:value-type="float" office:value="328774.56" calcext:value-type="float">
            <text:p>328774,5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204014:471</text:p>
          </table:table-cell>
          <table:table-cell table:style-name="ce26" office:value-type="float" office:value="1010850.1" calcext:value-type="float">
            <text:p>1010850,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204014:473</text:p>
          </table:table-cell>
          <table:table-cell table:style-name="ce26" office:value-type="float" office:value="311993.19" calcext:value-type="float">
            <text:p>311993,1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204014:474</text:p>
          </table:table-cell>
          <table:table-cell table:style-name="ce26" office:value-type="float" office:value="599165.4" calcext:value-type="float">
            <text:p>599165,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204014:476</text:p>
          </table:table-cell>
          <table:table-cell table:style-name="ce26" office:value-type="float" office:value="729889.68" calcext:value-type="float">
            <text:p>729889,6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4:0204014:478</text:p>
          </table:table-cell>
          <table:table-cell table:style-name="ce26" office:value-type="float" office:value="201640.58" calcext:value-type="float">
            <text:p>201640,5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4:0204014:479</text:p>
          </table:table-cell>
          <table:table-cell table:style-name="ce26" office:value-type="float" office:value="1015353.96" calcext:value-type="float">
            <text:p>1015353,9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4:0204014:480</text:p>
          </table:table-cell>
          <table:table-cell table:style-name="ce26" office:value-type="float" office:value="604540.07" calcext:value-type="float">
            <text:p>604540,0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4:0204014:483</text:p>
          </table:table-cell>
          <table:table-cell table:style-name="ce26" office:value-type="float" office:value="222149.27" calcext:value-type="float">
            <text:p>222149,2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4:0204014:484</text:p>
          </table:table-cell>
          <table:table-cell table:style-name="ce26" office:value-type="float" office:value="122700.44" calcext:value-type="float">
            <text:p>122700,4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4:0204014:487</text:p>
          </table:table-cell>
          <table:table-cell table:style-name="ce26" office:value-type="float" office:value="174037.09" calcext:value-type="float">
            <text:p>174037,0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4:0204014:489</text:p>
          </table:table-cell>
          <table:table-cell table:style-name="ce26" office:value-type="float" office:value="274585.85" calcext:value-type="float">
            <text:p>274585,8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4:0204014:491</text:p>
          </table:table-cell>
          <table:table-cell table:style-name="ce26" office:value-type="float" office:value="179331.4" calcext:value-type="float">
            <text:p>179331,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4:0204014:492</text:p>
          </table:table-cell>
          <table:table-cell table:style-name="ce26" office:value-type="float" office:value="229520.41" calcext:value-type="float">
            <text:p>229520,4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4:0204014:494</text:p>
          </table:table-cell>
          <table:table-cell table:style-name="ce26" office:value-type="float" office:value="248321.11" calcext:value-type="float">
            <text:p>248321,1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4:0204014:496</text:p>
          </table:table-cell>
          <table:table-cell table:style-name="ce26" office:value-type="float" office:value="711292.24" calcext:value-type="float">
            <text:p>711292,2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4:0204014:498</text:p>
          </table:table-cell>
          <table:table-cell table:style-name="ce26" office:value-type="float" office:value="301949.56" calcext:value-type="float">
            <text:p>301949,5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4:0204014:500</text:p>
          </table:table-cell>
          <table:table-cell table:style-name="ce26" office:value-type="float" office:value="357700.56" calcext:value-type="float">
            <text:p>357700,5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4:0204014:554</text:p>
          </table:table-cell>
          <table:table-cell table:style-name="ce26" office:value-type="float" office:value="226524.06" calcext:value-type="float">
            <text:p>226524,0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4:0204014:556</text:p>
          </table:table-cell>
          <table:table-cell table:style-name="ce26" office:value-type="float" office:value="749552.62" calcext:value-type="float">
            <text:p>749552,6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4:0204014:557</text:p>
          </table:table-cell>
          <table:table-cell table:style-name="ce26" office:value-type="float" office:value="804599.99" calcext:value-type="float">
            <text:p>804599,9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4:0204014:558</text:p>
          </table:table-cell>
          <table:table-cell table:style-name="ce26" office:value-type="float" office:value="763588.54" calcext:value-type="float">
            <text:p>763588,5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4:0204014:564</text:p>
          </table:table-cell>
          <table:table-cell table:style-name="ce26" office:value-type="float" office:value="543805.29" calcext:value-type="float">
            <text:p>543805,2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4:0204014:570</text:p>
          </table:table-cell>
          <table:table-cell table:style-name="ce26" office:value-type="float" office:value="170750.96" calcext:value-type="float">
            <text:p>170750,9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4:0204014:571</text:p>
          </table:table-cell>
          <table:table-cell table:style-name="ce26" office:value-type="float" office:value="983310.31" calcext:value-type="float">
            <text:p>983310,3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4:0204014:573</text:p>
          </table:table-cell>
          <table:table-cell table:style-name="ce26" office:value-type="float" office:value="324916.57" calcext:value-type="float">
            <text:p>324916,5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4:0204014:578</text:p>
          </table:table-cell>
          <table:table-cell table:style-name="ce26" office:value-type="float" office:value="204500.92" calcext:value-type="float">
            <text:p>204500,9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4:0204014:579</text:p>
          </table:table-cell>
          <table:table-cell table:style-name="ce26" office:value-type="float" office:value="489085.99" calcext:value-type="float">
            <text:p>489085,9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4:0204014:581</text:p>
          </table:table-cell>
          <table:table-cell table:style-name="ce26" office:value-type="float" office:value="247607.36" calcext:value-type="float">
            <text:p>247607,3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4:0204014:583</text:p>
          </table:table-cell>
          <table:table-cell table:style-name="ce26" office:value-type="float" office:value="618473.68" calcext:value-type="float">
            <text:p>618473,6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4:0204014:586</text:p>
          </table:table-cell>
          <table:table-cell table:style-name="ce26" office:value-type="float" office:value="240681.85" calcext:value-type="float">
            <text:p>240681,8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4:0208002:12133</text:p>
          </table:table-cell>
          <table:table-cell table:style-name="ce26" office:value-type="float" office:value="849336.14" calcext:value-type="float">
            <text:p>849336,1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4:0311001:3263</text:p>
          </table:table-cell>
          <table:table-cell table:style-name="ce26" office:value-type="float" office:value="235339.91" calcext:value-type="float">
            <text:p>235339,9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4:0312001:994</text:p>
          </table:table-cell>
          <table:table-cell table:style-name="ce26" office:value-type="float" office:value="918682.42" calcext:value-type="float">
            <text:p>918682,4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4:0317001:922</text:p>
          </table:table-cell>
          <table:table-cell table:style-name="ce26" office:value-type="float" office:value="1329869.57" calcext:value-type="float">
            <text:p>1329869,5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4:0326001:1035</text:p>
          </table:table-cell>
          <table:table-cell table:style-name="ce26" office:value-type="float" office:value="176512.32" calcext:value-type="float">
            <text:p>176512,3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4:0326001:796</text:p>
          </table:table-cell>
          <table:table-cell table:style-name="ce26" office:value-type="float" office:value="170996.31" calcext:value-type="float">
            <text:p>170996,3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4:0341001:4934</text:p>
          </table:table-cell>
          <table:table-cell table:style-name="ce26" office:value-type="float" office:value="1162823.8" calcext:value-type="float">
            <text:p>1162823,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4:0343001:1348</text:p>
          </table:table-cell>
          <table:table-cell table:style-name="ce26" office:value-type="float" office:value="421245.93" calcext:value-type="float">
            <text:p>421245,9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4:0352001:8575</text:p>
          </table:table-cell>
          <table:table-cell table:style-name="ce26" office:value-type="float" office:value="1057896.9" calcext:value-type="float">
            <text:p>1057896,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5:0110001:4943</text:p>
          </table:table-cell>
          <table:table-cell table:style-name="ce26" office:value-type="float" office:value="133688.45" calcext:value-type="float">
            <text:p>133688,4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6:0113005:1056</text:p>
          </table:table-cell>
          <table:table-cell table:style-name="ce26" office:value-type="float" office:value="699255.61" calcext:value-type="float">
            <text:p>699255,6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7:0102008:507</text:p>
          </table:table-cell>
          <table:table-cell table:style-name="ce26" office:value-type="float" office:value="197159.83" calcext:value-type="float">
            <text:p>197159,8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7:0104001:1345</text:p>
          </table:table-cell>
          <table:table-cell table:style-name="ce26" office:value-type="float" office:value="745350.7" calcext:value-type="float">
            <text:p>745350,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9:0101001:3367</text:p>
          </table:table-cell>
          <table:table-cell table:style-name="ce26" office:value-type="float" office:value="2661425.68" calcext:value-type="float">
            <text:p>2661425,6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9:0203001:1154</text:p>
          </table:table-cell>
          <table:table-cell table:style-name="ce26" office:value-type="float" office:value="847386.16" calcext:value-type="float">
            <text:p>847386,1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9:0505004:837</text:p>
          </table:table-cell>
          <table:table-cell table:style-name="ce26" office:value-type="float" office:value="407180.63" calcext:value-type="float">
            <text:p>407180,6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9:0601001:4240</text:p>
          </table:table-cell>
          <table:table-cell table:style-name="ce26" office:value-type="float" office:value="1768906.63" calcext:value-type="float">
            <text:p>1768906,6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9:0604001:1300</text:p>
          </table:table-cell>
          <table:table-cell table:style-name="ce26" office:value-type="float" office:value="550824.38" calcext:value-type="float">
            <text:p>550824,3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9:0606001:6150</text:p>
          </table:table-cell>
          <table:table-cell table:style-name="ce26" office:value-type="float" office:value="1262794.77" calcext:value-type="float">
            <text:p>1262794,7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9:0901001:2646</text:p>
          </table:table-cell>
          <table:table-cell table:style-name="ce26" office:value-type="float" office:value="1823627.88" calcext:value-type="float">
            <text:p>1823627,8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9:0909001:294</text:p>
          </table:table-cell>
          <table:table-cell table:style-name="ce26" office:value-type="float" office:value="1472568.43" calcext:value-type="float">
            <text:p>1472568,4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9:0928001:798</text:p>
          </table:table-cell>
          <table:table-cell table:style-name="ce26" office:value-type="float" office:value="4466861.45" calcext:value-type="float">
            <text:p>4466861,4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9:1002001:343</text:p>
          </table:table-cell>
          <table:table-cell table:style-name="ce26" office:value-type="float" office:value="1356906.27" calcext:value-type="float">
            <text:p>1356906,2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9:1402001:287</text:p>
          </table:table-cell>
          <table:table-cell table:style-name="ce26" office:value-type="float" office:value="401303" calcext:value-type="float">
            <text:p>40130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0:0205006:3277</text:p>
          </table:table-cell>
          <table:table-cell table:style-name="ce26" office:value-type="float" office:value="199063.85" calcext:value-type="float">
            <text:p>199063,8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2:0102011:672</text:p>
          </table:table-cell>
          <table:table-cell table:style-name="ce26" office:value-type="float" office:value="8478242.87" calcext:value-type="float">
            <text:p>8478242,8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2:0102011:673</text:p>
          </table:table-cell>
          <table:table-cell table:style-name="ce26" office:value-type="float" office:value="2076147.06" calcext:value-type="float">
            <text:p>2076147,0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2:0102013:4163</text:p>
          </table:table-cell>
          <table:table-cell table:style-name="ce26" office:value-type="float" office:value="2981143.69" calcext:value-type="float">
            <text:p>2981143,6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2:0102013:4164</text:p>
          </table:table-cell>
          <table:table-cell table:style-name="ce26" office:value-type="float" office:value="1445065.62" calcext:value-type="float">
            <text:p>1445065,6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2:0102013:4165</text:p>
          </table:table-cell>
          <table:table-cell table:style-name="ce26" office:value-type="float" office:value="1924380.7" calcext:value-type="float">
            <text:p>1924380,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2:0102015:4489</text:p>
          </table:table-cell>
          <table:table-cell table:style-name="ce26" office:value-type="float" office:value="1540191.13" calcext:value-type="float">
            <text:p>1540191,1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6:0101003:3503</text:p>
          </table:table-cell>
          <table:table-cell table:style-name="ce26" office:value-type="float" office:value="173002.75" calcext:value-type="float">
            <text:p>173002,7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7:0102017:526</text:p>
          </table:table-cell>
          <table:table-cell table:style-name="ce26" office:value-type="float" office:value="1217553.42" calcext:value-type="float">
            <text:p>1217553,4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9:0106002:725</text:p>
          </table:table-cell>
          <table:table-cell table:style-name="ce26" office:value-type="float" office:value="1145156.04" calcext:value-type="float">
            <text:p>1145156,0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9:0107002:457</text:p>
          </table:table-cell>
          <table:table-cell table:style-name="ce26" office:value-type="float" office:value="517715.97" calcext:value-type="float">
            <text:p>517715,9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9:0302008:903</text:p>
          </table:table-cell>
          <table:table-cell table:style-name="ce26" office:value-type="float" office:value="1122118.42" calcext:value-type="float">
            <text:p>1122118,4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9:0302010:134</text:p>
          </table:table-cell>
          <table:table-cell table:style-name="ce26" office:value-type="float" office:value="788119.91" calcext:value-type="float">
            <text:p>788119,9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0:0101001:988</text:p>
          </table:table-cell>
          <table:table-cell table:style-name="ce26" office:value-type="float" office:value="134922.88" calcext:value-type="float">
            <text:p>134922,8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0:0101001:989</text:p>
          </table:table-cell>
          <table:table-cell table:style-name="ce26" office:value-type="float" office:value="128413.44" calcext:value-type="float">
            <text:p>128413,4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0:0101048:661</text:p>
          </table:table-cell>
          <table:table-cell table:style-name="ce26" office:value-type="float" office:value="57839.7" calcext:value-type="float">
            <text:p>57839,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0:0101048:663</text:p>
          </table:table-cell>
          <table:table-cell table:style-name="ce26" office:value-type="float" office:value="118764.18" calcext:value-type="float">
            <text:p>118764,1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0:0102071:444</text:p>
          </table:table-cell>
          <table:table-cell table:style-name="ce26" office:value-type="float" office:value="83335" calcext:value-type="float">
            <text:p>8333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1:0106007:162</text:p>
          </table:table-cell>
          <table:table-cell table:style-name="ce26" office:value-type="float" office:value="122398.89" calcext:value-type="float">
            <text:p>122398,8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1:0114004:697</text:p>
          </table:table-cell>
          <table:table-cell table:style-name="ce26" office:value-type="float" office:value="847699.02" calcext:value-type="float">
            <text:p>847699,0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1:0303014:211</text:p>
          </table:table-cell>
          <table:table-cell table:style-name="ce26" office:value-type="float" office:value="819383.56" calcext:value-type="float">
            <text:p>819383,5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1:0401072:97</text:p>
          </table:table-cell>
          <table:table-cell table:style-name="ce26" office:value-type="float" office:value="1018492.07" calcext:value-type="float">
            <text:p>1018492,0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1:0401074:34</text:p>
          </table:table-cell>
          <table:table-cell table:style-name="ce26" office:value-type="float" office:value="1869526.94" calcext:value-type="float">
            <text:p>1869526,9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1:0501005:342</text:p>
          </table:table-cell>
          <table:table-cell table:style-name="ce26" office:value-type="float" office:value="1087906.35" calcext:value-type="float">
            <text:p>1087906,3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1:0603003:959</text:p>
          </table:table-cell>
          <table:table-cell table:style-name="ce26" office:value-type="float" office:value="20835396.72" calcext:value-type="float">
            <text:p>20835396,7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1:0801019:36</text:p>
          </table:table-cell>
          <table:table-cell table:style-name="ce26" office:value-type="float" office:value="631412.46" calcext:value-type="float">
            <text:p>631412,4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2:0101001:5659</text:p>
          </table:table-cell>
          <table:table-cell table:style-name="ce26" office:value-type="float" office:value="38857.26" calcext:value-type="float">
            <text:p>38857,2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2:0102001:1728</text:p>
          </table:table-cell>
          <table:table-cell table:style-name="ce26" office:value-type="float" office:value="86109.44" calcext:value-type="float">
            <text:p>86109,4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2:0102006:889</text:p>
          </table:table-cell>
          <table:table-cell table:style-name="ce26" office:value-type="float" office:value="890868.2" calcext:value-type="float">
            <text:p>890868,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3:0101006:232</text:p>
          </table:table-cell>
          <table:table-cell table:style-name="ce26" office:value-type="float" office:value="386869.52" calcext:value-type="float">
            <text:p>386869,5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4:0000000:4824</text:p>
          </table:table-cell>
          <table:table-cell table:style-name="ce26" office:value-type="float" office:value="15322461.54" calcext:value-type="float">
            <text:p>15322461,5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4:0101001:10912</text:p>
          </table:table-cell>
          <table:table-cell table:style-name="ce26" office:value-type="float" office:value="864243.58" calcext:value-type="float">
            <text:p>864243,5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4:0101001:11792</text:p>
          </table:table-cell>
          <table:table-cell table:style-name="ce26" office:value-type="float" office:value="15661666.75" calcext:value-type="float">
            <text:p>15661666,7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4:0101001:11796</text:p>
          </table:table-cell>
          <table:table-cell table:style-name="ce26" office:value-type="float" office:value="21956350.18" calcext:value-type="float">
            <text:p>21956350,1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4:0101001:11800</text:p>
          </table:table-cell>
          <table:table-cell table:style-name="ce26" office:value-type="float" office:value="16067775.36" calcext:value-type="float">
            <text:p>16067775,3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4:0101001:11801</text:p>
          </table:table-cell>
          <table:table-cell table:style-name="ce26" office:value-type="float" office:value="21987249.74" calcext:value-type="float">
            <text:p>21987249,7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4:0101001:14567</text:p>
          </table:table-cell>
          <table:table-cell table:style-name="ce26" office:value-type="float" office:value="71245385.54" calcext:value-type="float">
            <text:p>71245385,5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4:0101001:16706</text:p>
          </table:table-cell>
          <table:table-cell table:style-name="ce26" office:value-type="float" office:value="27632730.28" calcext:value-type="float">
            <text:p>27632730,2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4:0101001:2630</text:p>
          </table:table-cell>
          <table:table-cell table:style-name="ce26" office:value-type="float" office:value="6703318.61" calcext:value-type="float">
            <text:p>6703318,6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4:0101001:3014</text:p>
          </table:table-cell>
          <table:table-cell table:style-name="ce26" office:value-type="float" office:value="9907709.62" calcext:value-type="float">
            <text:p>9907709,6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4:0101001:4054</text:p>
          </table:table-cell>
          <table:table-cell table:style-name="ce26" office:value-type="float" office:value="871824.66" calcext:value-type="float">
            <text:p>871824,6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4:0101015:5978</text:p>
          </table:table-cell>
          <table:table-cell table:style-name="ce26" office:value-type="float" office:value="17487490.12" calcext:value-type="float">
            <text:p>17487490,1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4:0101018:706</text:p>
          </table:table-cell>
          <table:table-cell table:style-name="ce26" office:value-type="float" office:value="2499121.75" calcext:value-type="float">
            <text:p>2499121,7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4:0101030:20304</text:p>
          </table:table-cell>
          <table:table-cell table:style-name="ce26" office:value-type="float" office:value="17850181.73" calcext:value-type="float">
            <text:p>17850181,7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4:0101033:1210</text:p>
          </table:table-cell>
          <table:table-cell table:style-name="ce26" office:value-type="float" office:value="21081115.2" calcext:value-type="float">
            <text:p>21081115,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4:0101033:1250</text:p>
          </table:table-cell>
          <table:table-cell table:style-name="ce26" office:value-type="float" office:value="8990270.94" calcext:value-type="float">
            <text:p>8990270,9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4:0101042:3989</text:p>
          </table:table-cell>
          <table:table-cell table:style-name="ce26" office:value-type="float" office:value="95804.8" calcext:value-type="float">
            <text:p>95804,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4:0101042:3990</text:p>
          </table:table-cell>
          <table:table-cell table:style-name="ce26" office:value-type="float" office:value="124643.9" calcext:value-type="float">
            <text:p>124643,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4:0101069:2219</text:p>
          </table:table-cell>
          <table:table-cell table:style-name="ce26" office:value-type="float" office:value="1926681.84" calcext:value-type="float">
            <text:p>1926681,8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4:0401014:22091</text:p>
          </table:table-cell>
          <table:table-cell table:style-name="ce26" office:value-type="float" office:value="189117.89" calcext:value-type="float">
            <text:p>189117,8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4:0401015:176</text:p>
          </table:table-cell>
          <table:table-cell table:style-name="ce26" office:value-type="float" office:value="770198.18" calcext:value-type="float">
            <text:p>770198,1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4:0401047:963</text:p>
          </table:table-cell>
          <table:table-cell table:style-name="ce26" office:value-type="float" office:value="25581340.44" calcext:value-type="float">
            <text:p>25581340,4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4:0401055:12092</text:p>
          </table:table-cell>
          <table:table-cell table:style-name="ce26" office:value-type="float" office:value="6162062.31" calcext:value-type="float">
            <text:p>6162062,3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4:0501008:1906</text:p>
          </table:table-cell>
          <table:table-cell table:style-name="ce26" office:value-type="float" office:value="374664.92" calcext:value-type="float">
            <text:p>374664,9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4:0601009:1860</text:p>
          </table:table-cell>
          <table:table-cell table:style-name="ce26" office:value-type="float" office:value="3778783.55" calcext:value-type="float">
            <text:p>3778783,5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5:0101001:1463</text:p>
          </table:table-cell>
          <table:table-cell table:style-name="ce26" office:value-type="float" office:value="4231752.45" calcext:value-type="float">
            <text:p>4231752,4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5:0109001:1867</text:p>
          </table:table-cell>
          <table:table-cell table:style-name="ce26" office:value-type="float" office:value="146037.45" calcext:value-type="float">
            <text:p>146037,4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5:0109007:2773</text:p>
          </table:table-cell>
          <table:table-cell table:style-name="ce26" office:value-type="float" office:value="273267.04" calcext:value-type="float">
            <text:p>273267,0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6:0201003:14300</text:p>
          </table:table-cell>
          <table:table-cell table:style-name="ce26" office:value-type="float" office:value="109705.86" calcext:value-type="float">
            <text:p>109705,8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6:0202001:1762</text:p>
          </table:table-cell>
          <table:table-cell table:style-name="ce26" office:value-type="float" office:value="648090.63" calcext:value-type="float">
            <text:p>648090,6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6:0202001:2905</text:p>
          </table:table-cell>
          <table:table-cell table:style-name="ce26" office:value-type="float" office:value="306042.82" calcext:value-type="float">
            <text:p>306042,8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6:0301001:23035</text:p>
          </table:table-cell>
          <table:table-cell table:style-name="ce26" office:value-type="float" office:value="957399.5" calcext:value-type="float">
            <text:p>957399,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6:0301002:2366</text:p>
          </table:table-cell>
          <table:table-cell table:style-name="ce26" office:value-type="float" office:value="1306673.87" calcext:value-type="float">
            <text:p>1306673,8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7:0102002:1876</text:p>
          </table:table-cell>
          <table:table-cell table:style-name="ce26" office:value-type="float" office:value="6201964.8" calcext:value-type="float">
            <text:p>6201964,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8:1802026:251</text:p>
          </table:table-cell>
          <table:table-cell table:style-name="ce26" office:value-type="float" office:value="3454084.38" calcext:value-type="float">
            <text:p>3454084,3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9:0101012:2198</text:p>
          </table:table-cell>
          <table:table-cell table:style-name="ce26" office:value-type="float" office:value="773472.39" calcext:value-type="float">
            <text:p>773472,3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9:0101016:1004</text:p>
          </table:table-cell>
          <table:table-cell table:style-name="ce26" office:value-type="float" office:value="673805.08" calcext:value-type="float">
            <text:p>673805,0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9:0101025:1080</text:p>
          </table:table-cell>
          <table:table-cell table:style-name="ce26" office:value-type="float" office:value="755080" calcext:value-type="float">
            <text:p>75508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30:0000000:6062</text:p>
          </table:table-cell>
          <table:table-cell table:style-name="ce26" office:value-type="float" office:value="1373399.04" calcext:value-type="float">
            <text:p>1373399,0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30:0101001:10074</text:p>
          </table:table-cell>
          <table:table-cell table:style-name="ce26" office:value-type="float" office:value="206199.56" calcext:value-type="float">
            <text:p>206199,5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30:0102015:747</text:p>
          </table:table-cell>
          <table:table-cell table:style-name="ce26" office:value-type="float" office:value="156334.92" calcext:value-type="float">
            <text:p>156334,9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30:0102054:550</text:p>
          </table:table-cell>
          <table:table-cell table:style-name="ce26" office:value-type="float" office:value="33348.19" calcext:value-type="float">
            <text:p>33348,1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30:0104035:1024</text:p>
          </table:table-cell>
          <table:table-cell table:style-name="ce26" office:value-type="float" office:value="226278.92" calcext:value-type="float">
            <text:p>226278,9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30:0104035:1025</text:p>
          </table:table-cell>
          <table:table-cell table:style-name="ce26" office:value-type="float" office:value="200021.3" calcext:value-type="float">
            <text:p>200021,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30:0104035:1316</text:p>
          </table:table-cell>
          <table:table-cell table:style-name="ce26" office:value-type="float" office:value="219328.37" calcext:value-type="float">
            <text:p>219328,3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30:0104071:1585</text:p>
          </table:table-cell>
          <table:table-cell table:style-name="ce26" office:value-type="float" office:value="112368.37" calcext:value-type="float">
            <text:p>112368,3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30:0207003:509</text:p>
          </table:table-cell>
          <table:table-cell table:style-name="ce26" office:value-type="float" office:value="4472427.17" calcext:value-type="float">
            <text:p>4472427,1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30:0207052:512</text:p>
          </table:table-cell>
          <table:table-cell table:style-name="ce26" office:value-type="float" office:value="4294500.62" calcext:value-type="float">
            <text:p>4294500,6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30:0209007:201</text:p>
          </table:table-cell>
          <table:table-cell table:style-name="ce26" office:value-type="float" office:value="1457745.65" calcext:value-type="float">
            <text:p>1457745,6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30:0219014:355</text:p>
          </table:table-cell>
          <table:table-cell table:style-name="ce26" office:value-type="float" office:value="5597833.87" calcext:value-type="float">
            <text:p>5597833,8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30:0303090:3015</text:p>
          </table:table-cell>
          <table:table-cell table:style-name="ce26" office:value-type="float" office:value="11232430.62" calcext:value-type="float">
            <text:p>11232430,6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30:0303090:3016</text:p>
          </table:table-cell>
          <table:table-cell table:style-name="ce26" office:value-type="float" office:value="45955540" calcext:value-type="float">
            <text:p>4595554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30:0303090:3017</text:p>
          </table:table-cell>
          <table:table-cell table:style-name="ce26" office:value-type="float" office:value="77443796.21" calcext:value-type="float">
            <text:p>77443796,2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30:0409001:4632</text:p>
          </table:table-cell>
          <table:table-cell table:style-name="ce26" office:value-type="float" office:value="169067.3" calcext:value-type="float">
            <text:p>169067,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30:0409001:4634</text:p>
          </table:table-cell>
          <table:table-cell table:style-name="ce26" office:value-type="float" office:value="174302.2" calcext:value-type="float">
            <text:p>174302,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30:0501004:1210</text:p>
          </table:table-cell>
          <table:table-cell table:style-name="ce26" office:value-type="float" office:value="2204523.51" calcext:value-type="float">
            <text:p>2204523,5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30:0506013:581</text:p>
          </table:table-cell>
          <table:table-cell table:style-name="ce26" office:value-type="float" office:value="1753846.92" calcext:value-type="float">
            <text:p>1753846,9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30:0523006:480</text:p>
          </table:table-cell>
          <table:table-cell table:style-name="ce26" office:value-type="float" office:value="979614.23" calcext:value-type="float">
            <text:p>979614,2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30:0523006:481</text:p>
          </table:table-cell>
          <table:table-cell table:style-name="ce26" office:value-type="float" office:value="581827.5" calcext:value-type="float">
            <text:p>581827,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30:0604057:3430</text:p>
          </table:table-cell>
          <table:table-cell table:style-name="ce26" office:value-type="float" office:value="2879439.35" calcext:value-type="float">
            <text:p>2879439,3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31:0107011:202</text:p>
          </table:table-cell>
          <table:table-cell table:style-name="ce26" office:value-type="float" office:value="353162.51" calcext:value-type="float">
            <text:p>353162,5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32:0000000:2874</text:p>
          </table:table-cell>
          <table:table-cell table:style-name="ce26" office:value-type="float" office:value="125553.6" calcext:value-type="float">
            <text:p>125553,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32:0101005:3062</text:p>
          </table:table-cell>
          <table:table-cell table:style-name="ce26" office:value-type="float" office:value="144821.59" calcext:value-type="float">
            <text:p>144821,5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32:0101005:3063</text:p>
          </table:table-cell>
          <table:table-cell table:style-name="ce26" office:value-type="float" office:value="190503.57" calcext:value-type="float">
            <text:p>190503,5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32:0103019:7973</text:p>
          </table:table-cell>
          <table:table-cell table:style-name="ce26" office:value-type="float" office:value="108261.04" calcext:value-type="float">
            <text:p>108261,0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32:0103020:2505</text:p>
          </table:table-cell>
          <table:table-cell table:style-name="ce26" office:value-type="float" office:value="540939.56" calcext:value-type="float">
            <text:p>540939,5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32:0103020:2506</text:p>
          </table:table-cell>
          <table:table-cell table:style-name="ce26" office:value-type="float" office:value="897867.19" calcext:value-type="float">
            <text:p>897867,1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32:0103020:2507</text:p>
          </table:table-cell>
          <table:table-cell table:style-name="ce26" office:value-type="float" office:value="6762206.78" calcext:value-type="float">
            <text:p>6762206,7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32:0103020:2508</text:p>
          </table:table-cell>
          <table:table-cell table:style-name="ce26" office:value-type="float" office:value="5337270.28" calcext:value-type="float">
            <text:p>5337270,2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32:0103020:2509</text:p>
          </table:table-cell>
          <table:table-cell table:style-name="ce26" office:value-type="float" office:value="1637613.59" calcext:value-type="float">
            <text:p>1637613,5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2:0103020:2510</text:p>
          </table:table-cell>
          <table:table-cell table:style-name="ce26" office:value-type="float" office:value="1919641.91" calcext:value-type="float">
            <text:p>1919641,9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4:0102024:45</text:p>
          </table:table-cell>
          <table:table-cell table:style-name="ce26" office:value-type="float" office:value="382987.89" calcext:value-type="float">
            <text:p>382987,8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4:0112005:730</text:p>
          </table:table-cell>
          <table:table-cell table:style-name="ce26" office:value-type="float" office:value="1597590.3" calcext:value-type="float">
            <text:p>1597590,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4:0113049:252</text:p>
          </table:table-cell>
          <table:table-cell table:style-name="ce26" office:value-type="float" office:value="1334260.29" calcext:value-type="float">
            <text:p>1334260,2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5:0103003:387</text:p>
          </table:table-cell>
          <table:table-cell table:style-name="ce26" office:value-type="float" office:value="141715.56" calcext:value-type="float">
            <text:p>141715,5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35:0103003:388</text:p>
          </table:table-cell>
          <table:table-cell table:style-name="ce26" office:value-type="float" office:value="212573.34" calcext:value-type="float">
            <text:p>212573,3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35:0103003:389</text:p>
          </table:table-cell>
          <table:table-cell table:style-name="ce26" office:value-type="float" office:value="118096.3" calcext:value-type="float">
            <text:p>118096,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35:0103003:390</text:p>
          </table:table-cell>
          <table:table-cell table:style-name="ce26" office:value-type="float" office:value="141715.56" calcext:value-type="float">
            <text:p>141715,5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35:0103003:391</text:p>
          </table:table-cell>
          <table:table-cell table:style-name="ce26" office:value-type="float" office:value="106286.67" calcext:value-type="float">
            <text:p>106286,6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35:0103003:397</text:p>
          </table:table-cell>
          <table:table-cell table:style-name="ce26" office:value-type="float" office:value="141715.56" calcext:value-type="float">
            <text:p>141715,5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35:0103003:399</text:p>
          </table:table-cell>
          <table:table-cell table:style-name="ce26" office:value-type="float" office:value="212573.34" calcext:value-type="float">
            <text:p>212573,3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5:0103003:400</text:p>
          </table:table-cell>
          <table:table-cell table:style-name="ce26" office:value-type="float" office:value="259811.86" calcext:value-type="float">
            <text:p>259811,8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5:0103003:413</text:p>
          </table:table-cell>
          <table:table-cell table:style-name="ce26" office:value-type="float" office:value="118096.3" calcext:value-type="float">
            <text:p>118096,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5:0103003:414</text:p>
          </table:table-cell>
          <table:table-cell table:style-name="ce26" office:value-type="float" office:value="106286.67" calcext:value-type="float">
            <text:p>106286,6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5:0103003:415</text:p>
          </table:table-cell>
          <table:table-cell table:style-name="ce26" office:value-type="float" office:value="141715.56" calcext:value-type="float">
            <text:p>141715,5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5:0103003:416</text:p>
          </table:table-cell>
          <table:table-cell table:style-name="ce26" office:value-type="float" office:value="259811.86" calcext:value-type="float">
            <text:p>259811,8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5:0103003:417</text:p>
          </table:table-cell>
          <table:table-cell table:style-name="ce26" office:value-type="float" office:value="259811.86" calcext:value-type="float">
            <text:p>259811,8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5:0103003:418</text:p>
          </table:table-cell>
          <table:table-cell table:style-name="ce26" office:value-type="float" office:value="259811.86" calcext:value-type="float">
            <text:p>259811,8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5:0103003:419</text:p>
          </table:table-cell>
          <table:table-cell table:style-name="ce26" office:value-type="float" office:value="259811.86" calcext:value-type="float">
            <text:p>259811,8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5:0103003:420</text:p>
          </table:table-cell>
          <table:table-cell table:style-name="ce26" office:value-type="float" office:value="141715.56" calcext:value-type="float">
            <text:p>141715,5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5:0103003:421</text:p>
          </table:table-cell>
          <table:table-cell table:style-name="ce26" office:value-type="float" office:value="212573.34" calcext:value-type="float">
            <text:p>212573,3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5:0103003:422</text:p>
          </table:table-cell>
          <table:table-cell table:style-name="ce26" office:value-type="float" office:value="106286.67" calcext:value-type="float">
            <text:p>106286,6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35:0103003:423</text:p>
          </table:table-cell>
          <table:table-cell table:style-name="ce26" office:value-type="float" office:value="389717.79" calcext:value-type="float">
            <text:p>389717,7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35:0103003:424</text:p>
          </table:table-cell>
          <table:table-cell table:style-name="ce26" office:value-type="float" office:value="141715.56" calcext:value-type="float">
            <text:p>141715,5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5:0103003:425</text:p>
          </table:table-cell>
          <table:table-cell table:style-name="ce26" office:value-type="float" office:value="259811.86" calcext:value-type="float">
            <text:p>259811,8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35:0103003:426</text:p>
          </table:table-cell>
          <table:table-cell table:style-name="ce26" office:value-type="float" office:value="354288.9" calcext:value-type="float">
            <text:p>354288,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35:0106022:825</text:p>
          </table:table-cell>
          <table:table-cell table:style-name="ce26" office:value-type="float" office:value="701983.18" calcext:value-type="float">
            <text:p>701983,1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35:0106022:826</text:p>
          </table:table-cell>
          <table:table-cell table:style-name="ce26" office:value-type="float" office:value="391517.04" calcext:value-type="float">
            <text:p>391517,0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35:0106022:827</text:p>
          </table:table-cell>
          <table:table-cell table:style-name="ce26" office:value-type="float" office:value="436850.59" calcext:value-type="float">
            <text:p>436850,5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35:0106022:828</text:p>
          </table:table-cell>
          <table:table-cell table:style-name="ce26" office:value-type="float" office:value="701983.18" calcext:value-type="float">
            <text:p>701983,1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35:0106022:829</text:p>
          </table:table-cell>
          <table:table-cell table:style-name="ce26" office:value-type="float" office:value="535760.16" calcext:value-type="float">
            <text:p>535760,1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35:0106022:830</text:p>
          </table:table-cell>
          <table:table-cell table:style-name="ce26" office:value-type="float" office:value="391517.04" calcext:value-type="float">
            <text:p>391517,0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35:0106022:831</text:p>
          </table:table-cell>
          <table:table-cell table:style-name="ce26" office:value-type="float" office:value="436850.59" calcext:value-type="float">
            <text:p>436850,5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35:0106022:832</text:p>
          </table:table-cell>
          <table:table-cell table:style-name="ce26" office:value-type="float" office:value="536447.03" calcext:value-type="float">
            <text:p>536447,0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35:0106022:833</text:p>
          </table:table-cell>
          <table:table-cell table:style-name="ce26" office:value-type="float" office:value="468446.7" calcext:value-type="float">
            <text:p>468446,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35:0106022:834</text:p>
          </table:table-cell>
          <table:table-cell table:style-name="ce26" office:value-type="float" office:value="445093.06" calcext:value-type="float">
            <text:p>445093,0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35:0106022:835</text:p>
          </table:table-cell>
          <table:table-cell table:style-name="ce26" office:value-type="float" office:value="399759.5" calcext:value-type="float">
            <text:p>399759,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35:0106022:836</text:p>
          </table:table-cell>
          <table:table-cell table:style-name="ce26" office:value-type="float" office:value="472567.94" calcext:value-type="float">
            <text:p>472567,9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35:0106022:837</text:p>
          </table:table-cell>
          <table:table-cell table:style-name="ce26" office:value-type="float" office:value="689619.49" calcext:value-type="float">
            <text:p>689619,4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35:0106022:838</text:p>
          </table:table-cell>
          <table:table-cell table:style-name="ce26" office:value-type="float" office:value="450588.03" calcext:value-type="float">
            <text:p>450588,0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35:0106022:839</text:p>
          </table:table-cell>
          <table:table-cell table:style-name="ce26" office:value-type="float" office:value="391517.04" calcext:value-type="float">
            <text:p>391517,0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35:0106022:840</text:p>
          </table:table-cell>
          <table:table-cell table:style-name="ce26" office:value-type="float" office:value="436850.59" calcext:value-type="float">
            <text:p>436850,5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35:0106022:841</text:p>
          </table:table-cell>
          <table:table-cell table:style-name="ce26" office:value-type="float" office:value="701983.18" calcext:value-type="float">
            <text:p>701983,1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35:0106022:842</text:p>
          </table:table-cell>
          <table:table-cell table:style-name="ce26" office:value-type="float" office:value="391517.04" calcext:value-type="float">
            <text:p>391517,0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35:0106022:843</text:p>
          </table:table-cell>
          <table:table-cell table:style-name="ce26" office:value-type="float" office:value="689619.49" calcext:value-type="float">
            <text:p>689619,4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35:0106022:844</text:p>
          </table:table-cell>
          <table:table-cell table:style-name="ce26" office:value-type="float" office:value="383274.58" calcext:value-type="float">
            <text:p>383274,5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35:0106022:845</text:p>
          </table:table-cell>
          <table:table-cell table:style-name="ce26" office:value-type="float" office:value="530265.18" calcext:value-type="float">
            <text:p>530265,1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35:0106022:846</text:p>
          </table:table-cell>
          <table:table-cell table:style-name="ce26" office:value-type="float" office:value="383274.58" calcext:value-type="float">
            <text:p>383274,5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35:0106022:847</text:p>
          </table:table-cell>
          <table:table-cell table:style-name="ce26" office:value-type="float" office:value="530265.18" calcext:value-type="float">
            <text:p>530265,1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35:0106022:848</text:p>
          </table:table-cell>
          <table:table-cell table:style-name="ce26" office:value-type="float" office:value="383274.58" calcext:value-type="float">
            <text:p>383274,5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35:0106022:849</text:p>
          </table:table-cell>
          <table:table-cell table:style-name="ce26" office:value-type="float" office:value="399759.5" calcext:value-type="float">
            <text:p>399759,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35:0106022:850</text:p>
          </table:table-cell>
          <table:table-cell table:style-name="ce26" office:value-type="float" office:value="468446.7" calcext:value-type="float">
            <text:p>468446,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35:0106022:851</text:p>
          </table:table-cell>
          <table:table-cell table:style-name="ce26" office:value-type="float" office:value="391517.04" calcext:value-type="float">
            <text:p>391517,0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35:0106022:852</text:p>
          </table:table-cell>
          <table:table-cell table:style-name="ce26" office:value-type="float" office:value="391517.04" calcext:value-type="float">
            <text:p>391517,0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35:0106022:853</text:p>
          </table:table-cell>
          <table:table-cell table:style-name="ce26" office:value-type="float" office:value="391517.04" calcext:value-type="float">
            <text:p>391517,0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35:0106022:854</text:p>
          </table:table-cell>
          <table:table-cell table:style-name="ce26" office:value-type="float" office:value="530265.18" calcext:value-type="float">
            <text:p>530265,1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35:0106022:855</text:p>
          </table:table-cell>
          <table:table-cell table:style-name="ce26" office:value-type="float" office:value="405254.48" calcext:value-type="float">
            <text:p>405254,4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35:0106022:856</text:p>
          </table:table-cell>
          <table:table-cell table:style-name="ce26" office:value-type="float" office:value="522022.72" calcext:value-type="float">
            <text:p>522022,7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35:0106022:857</text:p>
          </table:table-cell>
          <table:table-cell table:style-name="ce26" office:value-type="float" office:value="445093.06" calcext:value-type="float">
            <text:p>445093,0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35:0107006:1958</text:p>
          </table:table-cell>
          <table:table-cell table:style-name="ce26" office:value-type="float" office:value="644659.44" calcext:value-type="float">
            <text:p>644659,4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35:0107006:1959</text:p>
          </table:table-cell>
          <table:table-cell table:style-name="ce26" office:value-type="float" office:value="829393.74" calcext:value-type="float">
            <text:p>829393,7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35:0107006:1960</text:p>
          </table:table-cell>
          <table:table-cell table:style-name="ce26" office:value-type="float" office:value="668089.55" calcext:value-type="float">
            <text:p>668089,5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35:0107006:1961</text:p>
          </table:table-cell>
          <table:table-cell table:style-name="ce26" office:value-type="float" office:value="944055.09" calcext:value-type="float">
            <text:p>944055,0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35:0107006:1962</text:p>
          </table:table-cell>
          <table:table-cell table:style-name="ce26" office:value-type="float" office:value="918065.15" calcext:value-type="float">
            <text:p>918065,1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35:0107007:3149</text:p>
          </table:table-cell>
          <table:table-cell table:style-name="ce26" office:value-type="float" office:value="591959.84" calcext:value-type="float">
            <text:p>591959,8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35:0107007:3150</text:p>
          </table:table-cell>
          <table:table-cell table:style-name="ce26" office:value-type="float" office:value="550343.2" calcext:value-type="float">
            <text:p>550343,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35:0107007:3151</text:p>
          </table:table-cell>
          <table:table-cell table:style-name="ce26" office:value-type="float" office:value="1404129.06" calcext:value-type="float">
            <text:p>1404129,0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35:0107007:3152</text:p>
          </table:table-cell>
          <table:table-cell table:style-name="ce26" office:value-type="float" office:value="878459.44" calcext:value-type="float">
            <text:p>878459,4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35:0107007:3153</text:p>
          </table:table-cell>
          <table:table-cell table:style-name="ce26" office:value-type="float" office:value="1386436.64" calcext:value-type="float">
            <text:p>1386436,6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35:0107007:3154</text:p>
          </table:table-cell>
          <table:table-cell table:style-name="ce26" office:value-type="float" office:value="1032676.46" calcext:value-type="float">
            <text:p>1032676,4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35:0107008:757</text:p>
          </table:table-cell>
          <table:table-cell table:style-name="ce26" office:value-type="float" office:value="244855.08" calcext:value-type="float">
            <text:p>244855,0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35:0107013:432</text:p>
          </table:table-cell>
          <table:table-cell table:style-name="ce26" office:value-type="float" office:value="1499502.65" calcext:value-type="float">
            <text:p>1499502,6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36:0102002:3470</text:p>
          </table:table-cell>
          <table:table-cell table:style-name="ce26" office:value-type="float" office:value="3160455" calcext:value-type="float">
            <text:p>316045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36:0103001:18602</text:p>
          </table:table-cell>
          <table:table-cell table:style-name="ce26" office:value-type="float" office:value="55294.47" calcext:value-type="float">
            <text:p>55294,4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36:0103001:18603</text:p>
          </table:table-cell>
          <table:table-cell table:style-name="ce26" office:value-type="float" office:value="53387.67" calcext:value-type="float">
            <text:p>53387,6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9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38:0101002:23078</text:p>
          </table:table-cell>
          <table:table-cell table:style-name="ce26" office:value-type="float" office:value="1929698.07" calcext:value-type="float">
            <text:p>1929698,0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number-columns-repeated="16379"/>
        </table:table-row>
        <table:table-row table:style-name="ro10">
          <table:table-cell table:style-name="ce1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" table:number-columns-repeated="59"/>
          <table:table-cell table:number-columns-repeated="16320"/>
        </table:table-row>
        <table:table-row table:style-name="ro11">
          <table:table-cell table:style-name="ce19" office:value-type="string" calcext:value-type="string">
            <text:p>№</text:p>
            <text:p>п/п</text:p>
          </table:table-cell>
          <table:table-cell table:style-name="ce20" office:value-type="string" calcext:value-type="string">
            <text:p>Кадастровый номер</text:p>
          </table:table-cell>
          <table:table-cell table:style-name="ce1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9"/>
          <table:table-cell table:style-name="ce1" table:number-columns-repeated="59"/>
          <table:table-cell table:number-columns-repeated="16320"/>
        </table:table-row>
        <table:table-row table:style-name="ro9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01001:357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01001:534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01004:20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14001:179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14001:272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14002:247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2:0102003:107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2:0102003:111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2:0102003:111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2:0102003:111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2:0102003:113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2:0102003:115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2:0102003:119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2:0102003:122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2:0102003:122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2:0102003:127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2:0102003:130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2:0102003:135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2:0102003:141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2:0102003:143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2:0102003:144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2:0102003:144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2:0102003:148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2:0102003:151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2:0102003:151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2:0102003:151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2:0102003:151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2:0102003:151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2:0102003:151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2:0102003:155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2:0102003:159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2:0102003:160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2:0102003:166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2:0102003:169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2:0102003:172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2:0102003:172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2:0102003:173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2:0102003:173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2:0102003:174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2:0102003:175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2:0102003:179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2:0102003:179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2:0102003:181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2:0102003:187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2:0102003:190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2:0102003:190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2:0102003:199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2:0102003:199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2:0102003:200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2:0102003:206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2:0102003:207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2:0102003:207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2:0102003:207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2:0102003:209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2:0102003:209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2:0102003:213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2:0102003:214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2:0102003:215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2:0102003:219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2:0102003:220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2:0102003:220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2:0102003:221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2:0102003:222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2:0102003:224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2:0102003:224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2:0102003:224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2:0102003:225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2:0102003:225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2:0102003:226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2:0102003:23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2:0102003:233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2:0102003:233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2:0102003:251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2:0102003:252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2:0102003:255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3:0208005:59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3:0208005:59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3:0208005:60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3:0208005:60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3:0208007:62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3:0208008:42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3:0208008:42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3:0208008:4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3:0208008:42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3:0208008:42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3:0208008:42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3:0208008:42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3:0208008:43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3:0208008:43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3:0208008:43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3:0208008:43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3:0208008:43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3:0208008:43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3:0208008:43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3:0208008:43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3:0208008:43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3:0208008:43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3:0208008:44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3:0208008:44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3:0208008:44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3:0208008:44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3:0208008:44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3:0208008:44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3:0208008:44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3:0208008:44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3:0208008:44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3:0208008:44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3:0208008:45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3:0208008:45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3:0208008:45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3:0208008:45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3:0208008:45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3:0208008:45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3:0208008:45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3:0208008:45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3:0208008:45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3:0208008:45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3:0208008:46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3:0208008:46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3:0208008:46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3:0208008:46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3:0208008:46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3:0208008:46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3:0208008:46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3:0208008:47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3:0208008:47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3:0208008:47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3:0208008:47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3:0208008:47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3:0208008:47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3:0208008:47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3:0208008:48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3:0208008:48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3:0208008:48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3:0208008:48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3:0208008:48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3:0208008:48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3:0208008:48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3:0208008:48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3:0208008:48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3:0208008:49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3:0208008:49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3:0208008:49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3:0208008:49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3:0208008:49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3:0208008:49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3:0208008:49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3:0208008:50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3:0208008:50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3:0208008:50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3:0208008:50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3:0208008:50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3:0208008:50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3:0208008:50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3:0208008:50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3:0208008:50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3:0208008:51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3:0208008:51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3:0208008:51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3:0208008:52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3:0208008:52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3:0208008:52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3:0208008:5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3:0208008:52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3:0208008:52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3:0208008:52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3:0208008:52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3:0208008:53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3:0208008:53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3:0208008:53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3:0208008:53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3:0208008:53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3:0208008:53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3:0208008:53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3:0208008:53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3:0208008:54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3:0208008:54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3:0208008:54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3:0208008:54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3:0208008:54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03:0208008:54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03:0208008:54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03:0208008:54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03:0208008:54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03:0208008:54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03:0208008:55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03:0208008:55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03:0208008:55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03:0208008:55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03:0208008:55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03:0208008:55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03:0208008:56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03:0208008:56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03:0208008:56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03:0208008:56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03:0208008:56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03:0208008:56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03:0208008:56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03:0208008:56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03:0208008:56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03:0208008:56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03:0208008:57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03:0208008:57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03:0208008:57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03:0208008:57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03:0208008:57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03:0208008:57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03:0208008:57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03:0208008:57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03:0208008:58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03:0208008:58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03:0208008:58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03:0208008:58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03:0208008:58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03:0208008:58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03:0208008:58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03:0208008:58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03:0208008:58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03:0208008:58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03:0208008:59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03:0208008:59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03:0208008:59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03:0208008:59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03:0208008:59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03:0208008:59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03:0208008:59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03:0208008:60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03:0208008:60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03:0208008:60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03:0208008:60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03:0208008:60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03:0208008:60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03:0208008:61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03:0208008:61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03:0208008:61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03:0208008:61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03:0208008:61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03:0208008:62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03:0208008:62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03:0208008:62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03:0208008:62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03:0208008:62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03:0208008:6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03:0208008:62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03:0208008:62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03:0208008:62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03:0208008:63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03:0208008:63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03:0208008:63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03:0208008:63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03:0208008:63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03:0208008:63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03:0208008:63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03:0208008:63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03:0208008:64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03:0208008:64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03:0208008:64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03:0208008:64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03:0208008:64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03:0208008:64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03:0208008:64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03:0208008:64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03:0208008:64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03:0208008:65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03:0208008:65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03:0208008:65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03:0208008:65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03:0208008:65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03:0208008:65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03:0208008:66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03:0208008:66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03:0208008:66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03:0208008:66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03:0208008:67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03:0208008:67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03:0208008:67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03:0208008:67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03:0208008:78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03:0208008:78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03:0208008:78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04:0000000:83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04:0000000:83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04:0204014:37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04:0204014:37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04:0204014:37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04:0204014:37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04:0204014:38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04:0204014:38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04:0204014:39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04:0204014:39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04:0204014:39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04:0204014:39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04:0204014:39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04:0204014:40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04:0204014:40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04:0204014:41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04:0204014:41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04:0204014:41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04:0204014:41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04:0204014:41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04:0204014:41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04:0204014:41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04:0204014:42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04:0204014:43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04:0204014:50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04:0204014:51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04:0204014:55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04:0204014:56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04:0211003:100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04:0211003:100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04:0211003:100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04:0211003:100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04:0219001:100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04:0219001:101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04:0219001:109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04:0219001:109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04:0219001:110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04:0219001:118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04:0219001:125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04:0219001:128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04:0219001:144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04:0219001:151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04:0219001:152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04:0219001:154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04:0219001:54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04:0219001:56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04:0219001:57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04:0219001:58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04:0219001:97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04:0219001:97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04:0219001:98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04:0219001:98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04:0302001:40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04:0302001:40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04:0302001:40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04:0302001:40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04:0302001:40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04:0302001:40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04:0302001:40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04:0302001:41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04:0302001:41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04:0305002:107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04:0305002:107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04:0305002:107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04:0305002:109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04:0305002:113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04:0305002:133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04:0305002:140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04:0305002:38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04:0305002:39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04:0305002:39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04:0305002:39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04:0305002:40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04:0305002:40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04:0305002:41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04:0305002:43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04:0305002:44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04:0305002:44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04:0305002:44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04:0305002:44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04:0305002:45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04:0305002:45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04:0305002:45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04:0305002:45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04:0305002:45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04:0305002:45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04:0305002:45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04:0305002:46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04:0305002:46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04:0305002:46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04:0305002:47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04:0305002:47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04:0305002:47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04:0305002:47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04:0305002:47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04:0305002:47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04:0305002:47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04:0305002:47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04:0305002:47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04:0305002:47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04:0305002:48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04:0305002:48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04:0305002:48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04:0305002:48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04:0305002:48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04:0305002:48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04:0305002:50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04:0305002:55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04:0305002:55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04:0305002:65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04:0305002:66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04:0305002:66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04:0305002:66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04:0305002:66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04:0305002:66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04:0305002:66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04:0305002:66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04:0305002:66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04:0305002:66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04:0305002:67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04:0305002:70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04:0305002:70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04:0305002:70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04:0305002:70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04:0305002:70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04:0305002:70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04:0305002:70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04:0305002:70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04:0305002:70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04:0305002:71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04:0305002:71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04:0305002:71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04:0305002:71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04:0305002:71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04:0305002:71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04:0305002:71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04:0305002:71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04:0305002:72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04:0305002:72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04:0305002:72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04:0305002:7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04:0305002:72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04:0305002:72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04:0305002:72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04:0305002:73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04:0305002:73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04:0305002:73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04:0305002:73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04:0305002:73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04:0305002:73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04:0305002:73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04:0305002:73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04:0305002:74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04:0305002:74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04:0305002:74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04:0305002:74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04:0305002:74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04:0305002:74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04:0305002:74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04:0305002:74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04:0305002:74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04:0305002:75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04:0305002:75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04:0305002:75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04:0305002:75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04:0305002:75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04:0305002:75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04:0305002:75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04:0305002:75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04:0305002:75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04:0305002:75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04:0305002:76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04:0305002:76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04:0305002:76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04:0305002:76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04:0305002:76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04:0305002:76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04:0305002:76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04:0305002:76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04:0305002:76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04:0305002:76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04:0305002:77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04:0305002:77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04:0305002:77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04:0305002:77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04:0305002:77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04:0305002:77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04:0305002:77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04:0305002:77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04:0305002:77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04:0305002:78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04:0305002:78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04:0305002:78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04:0305002:78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04:0305002:78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04:0305002:78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04:0305002:78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04:0305002:78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04:0305002:78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04:0305002:78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04:0305002:79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04:0305002:79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04:0305002:79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04:0305002:79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04:0305002:79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04:0305002:79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04:0305002:79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04:0305002:79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04:0305002:79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04:0305002:80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04:0305002:80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04:0305002:80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04:0305002:80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04:0305002:80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04:0305002:80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04:0305002:80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04:0305002:80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04:0305002:80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04:0305002:81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04:0305002:81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04:0305002:81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04:0305002:81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04:0305002:81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04:0305002:81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04:0305002:81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04:0305002:81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04:0305002:82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04:0305002:82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04:0305002:82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04:0305002:82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04:0305002:82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04:0305002:8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04:0305002:82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04:0305002:82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04:0305002:82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04:0305002:82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04:0305002:83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04:0305002:83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04:0305002:83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04:0305002:83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04:0305002:86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04:0305002:86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04:0305002:99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04:0311001:325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04:0312001:39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04:0312001:47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04:0312001:72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04:0326001:103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04:0326001:104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04:0326001:110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04:0326001:110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04:0326001:111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04:0326001:112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04:0326001:112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04:0326001:112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04:0326001:121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04:0326001:126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04:0326001:127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04:0326001:147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04:0326001:175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04:0326001:175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04:0326001:177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04:0326001:178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04:0326001:178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04:0326001:181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04:0326001:181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04:0326001:181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04:0326001:67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04:0326001:67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04:0326001:67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04:0326001:68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04:0326001:68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04:0326001:68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04:0326001:68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04:0326001:68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04:0326001:68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04:0326001:68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04:0326001:68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04:0326001:68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04:0326001:69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04:0326001:69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04:0326001:69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04:0326001:69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04:0326001:69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04:0326001:69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04:0326001:69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04:0326001:69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04:0326001:69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04:0326001:69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04:0326001:70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04:0326001:70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04:0326001:70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04:0326001:70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04:0326001:70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04:0326001:70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04:0326001:70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04:0326001:70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04:0326001:70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04:0326001:70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04:0326001:71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04:0326001:71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04:0326001:71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04:0326001:71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04:0326001:71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04:0326001:71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04:0326001:71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04:0326001:71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04:0326001:71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04:0326001:71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04:0326001:72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04:0326001:72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04:0326001:72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04:0326001:72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04:0326001:72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04:0326001:7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04:0326001:72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04:0326001:72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04:0326001:72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04:0326001:72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04:0326001:73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04:0326001:73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04:0326001:73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04:0326001:73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04:0326001:73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04:0326001:73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04:0326001:73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04:0326001:73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04:0326001:73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04:0326001:73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04:0326001:74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04:0326001:74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04:0326001:74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04:0326001:74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04:0326001:74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04:0326001:74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04:0326001:74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04:0326001:74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04:0326001:74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04:0326001:75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04:0326001:75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04:0326001:75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04:0326001:75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04:0326001:75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04:0326001:75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04:0326001:75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04:0326001:75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04:0326001:75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04:0326001:76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04:0326001:76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04:0326001:76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04:0326001:76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04:0326001:76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04:0326001:76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04:0326001:76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04:0326001:76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04:0326001:76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04:0326001:77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04:0326001:77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04:0326001:77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04:0326001:77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04:0326001:77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04:0326001:77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04:0326001:77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04:0326001:77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04:0326001:77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04:0326001:77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04:0326001:78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04:0326001:78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04:0326001:79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04:0326001:79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04:0326001:79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04:0326001:79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04:0326001:79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04:0326001:79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04:0326001:79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04:0326001:79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04:0326001:79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04:0326001:80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04:0326001:80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04:0326001:80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04:0326001:80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04:0326001:80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04:0326001:80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05:0101001:144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05:0101001:145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05:0101001:145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05:0101001:145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05:0101001:147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05:0101001:148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05:0101001:148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05:0101001:148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05:0101001:149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05:0101001:149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05:0101001:149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05:0101001:149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05:0101001:150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05:0101001:150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05:0101001:151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05:0101001:151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05:0101001:151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05:0101001:152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05:0101001:152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05:0101001:153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05:0101001:153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05:0101001:154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05:0101001:154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05:0101001:154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05:0101001:154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05:0101001:155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05:0101001:155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05:0101001:156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05:0101001:156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05:0109001:395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05:0109001:843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05:0110001:469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05:0110002:60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07:0101009:15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09:0201003:218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09:0606001:550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09:1415001:13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10:0301001:143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12:0101001:54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12:0102005:155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12:0102006:73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12:0102013:381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12:0102013:382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12:0102013:407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13:0000000:19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14:0107004:2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15:0103004:136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18:0101005:32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19:0106002:74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19:0107002:46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20:0101048:13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20:0102004:104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20:0102004:168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20:0102036:33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21:0107001:5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21:0109024:10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21:0109024:9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21:0112027:2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21:0115005:7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21:0401066:5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21:0804025:6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21:0902013:1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22:0102003:168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22:0501001:206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23:0101006:4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23:0101006:42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23:0101006:42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23:0101006:42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23:0101006:42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23:0101006:43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23:0101006:43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23:0101006:43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23:0101006:43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23:0101006:44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23:0101006:44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23:0101006:44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23:0101006:44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23:0101006:45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23:0101006:46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23:0101006:46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23:0101006:46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23:0101006:51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23:0101006:51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23:0101006:51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23:0101006:51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23:0101006:52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23:0101006:52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23:0101006:52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23:0101006:5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23:0101006:53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23:0101006:53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23:0101006:53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23:0101006:53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23:0101006:54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23:0101006:54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23:0101006:54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23:0101006:54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23:0101006:54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23:0101006:54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23:0101006:54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23:0101006:54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23:0101006:55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23:0101006:55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23:0101006:55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23:0101006:56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23:0101006:56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23:0101006:57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23:0101006:57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23:0101006:57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23:0101006:58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23:0101006:58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23:0101006:69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23:0101006:69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23:0101006:69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23:0101007:44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24:0000000:177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24:0000000:74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24:0101001:37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24:0101001:770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24:0101002:1447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24:0101002:219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24:0101002:2384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24:0101002:2395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24:0101011:38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24:0101033:125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24:0101033:46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24:0301002:104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24:0301014:553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24:0401060:278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25:0000000:208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27:0101007:131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27:0101007:132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27:0101007:132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27:0101007:132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27:0101007:143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27:0101009:100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27:0101009:100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27:0101009:100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27:0101009:100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27:0101009:100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27:0101009:100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27:0101009:100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27:0101009:101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27:0101009:101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27:0101009:101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27:0101009:101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27:0101009:101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27:0101009:101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27:0101009:101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27:0101009:102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27:0101009:102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27:0101009:102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27:0101009:102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27:0101009:10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27:0101009:102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27:0101009:102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27:0101009:103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27:0101009:103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27:0101009:103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27:0101009:103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27:0101009:103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27:0101009:103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27:0101009:103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27:0101009:103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27:0101009:104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27:0101009:104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27:0101009:104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27:0101009:104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27:0101009:104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27:0101009:104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27:0101009:104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27:0101009:105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27:0101009:105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27:0101009:105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27:0101009:105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27:0101009:105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27:0101009:105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27:0101009:105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27:0101009:105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27:0101009:106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27:0101009:106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27:0101009:106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27:0101009:106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27:0101009:106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27:0101009:107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27:0101009:107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27:0101009:107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27:0101009:107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27:0101009:107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27:0101009:107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27:0101009:107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27:0101009:107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27:0101009:108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27:0101009:110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27:0101009:110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27:0101009:110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27:0101009:110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27:0101009:110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27:0101009:110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27:0101009:110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27:0101009:111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27:0101009:111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27:0101009:111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27:0101009:111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27:0101009:111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27:0101009:111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27:0101009:111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27:0101009:111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27:0101009:112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27:0101009:112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27:0101009:11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27:0101009:112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27:0101009:112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27:0101009:112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27:0101009:112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27:0101009:113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27:0101009:113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27:0101009:113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27:0101009:113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27:0101009:113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27:0101009:113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27:0101009:114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27:0101009:114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27:0101009:114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27:0101009:114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27:0101009:114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27:0101009:114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27:0101009:115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28:0101001:68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28:1004026:22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29:0101008:27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29:0103004:39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29:0103004:4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29:0501001:64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30:0000000:263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30:0101001:1019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30:0101001:1083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30:0101001:1227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30:0101001:790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30:0102020:131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30:0104071:104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30:0203007:13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30:0211014:4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30:0219004:10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30:0219004:12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30:0219004:24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30:0219006:4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30:0219006:4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30:0219006:5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30:0227020:1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30:0301018:46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30:0302016:127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30:0302016:127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30:0302016:127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30:0302016:149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30:0302073:45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30:0303090:102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30:0412015:19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30:0412018:453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30:0413001:146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30:0413015:9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30:0501012:217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30:0505007:35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30:0507025:131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32:0102007:251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32:0102007:251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32:0103013:1633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32:0103013:2296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32:0103014:304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32:0103016:885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32:0103016:885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32:0103018:203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33:0101003:27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33:0102013:73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34:0101054:13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35:0102002:21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35:0102002:24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35:0102005:17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35:0102005:17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35:0102005:17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35:0102005:17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35:0102005:17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35:0102005:18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35:0102005:18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35:0102005:18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35:0102005:18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35:0102005:18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35:0102005:19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35:0102005:19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35:0102005:19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35:0102005:19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35:0102005:19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35:0102005:19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35:0102005:20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35:0102005:20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35:0102005:21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35:0102005:21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35:0102005:21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35:0102005:21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35:0102005:21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35:0102005:22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35:0102005:22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35:0102005:22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35:0102005:22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35:0102005:23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35:0102005:23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35:0102005:23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35:0102010:16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35:0102018:19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35:0102018:19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35:0102018:20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35:0102018:20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35:0102018:34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35:0102018:34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35:0102018:40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35:0103003:15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35:0103003:38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35:0106002:43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35:0106002:43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35:0106002:44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35:0106002:44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35:0106002:64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35:0106011:32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35:0106011:32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35:0106011:33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35:0106011:33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35:0106011:33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35:0106011:33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35:0106011:40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35:0106011:47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35:0106022:39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35:0106030:16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35:0106030:17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35:0106030:17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35:0106030:17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35:0106030:17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35:0106030:17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35:0106030:17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35:0106030:17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35:0106030:18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35:0106030:18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35:0106030:18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35:0106030:18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35:0106030:18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35:0106030:18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35:0106030:18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35:0106030:190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35:0106030:19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35:0106030:19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35:0106030:19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35:0106030:19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35:0106030:19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35:0106030:19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35:0106030:20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35:0106030:20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35:0106030:41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35:0106030:41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35:0106032:20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35:0106032:21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35:0106032:21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35:0106032:21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35:0106032:21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35:0106032:215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35:0106032:21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35:0106032:21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35:0106032:33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35:0106032:33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35:0106034:7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35:0107006:14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35:0107006:14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35:0107006:15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35:0107006:15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35:0107006:16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35:0107007:21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35:0107007:22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35:0107007:232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35:0107007:234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35:0107007:24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35:0107012:436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36:0101001:397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36:0103001:1680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36:0202001:1571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36:0202001:1713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37:0102002:5679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37:0102002:6457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39:0101002:318</text:p>
          </table:table-cell>
          <table:table-cell table:style-name="ce28" office:value-type="date" office:date-value="2025-02-21" calcext:value-type="date">
            <text:p>21.02.2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6"/>
          <table:table-cell table:number-columns-repeated="16379"/>
        </table:table-row>
        <table:table-row table:style-name="ro12">
          <table:table-cell table:style-name="ce2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9" office:value-type="string" calcext:value-type="string" table:number-columns-spanned="2" table:number-rows-spanned="1">
            <text:p>6278B313C85C5CE8988A1F2CB6C8AE421AE7A34097E09BBC458B9FDE76241B8A70F831A4C04CDEE334AEE7F336E193CBF54AE8BEF08423C2AB97696922D324B0</text:p>
          </table:table-cell>
          <table:covered-table-cell/>
          <table:table-cell table:style-name="ce1" table:number-columns-repeated="59"/>
          <table:table-cell table:number-columns-repeated="16320"/>
        </table:table-row>
        <table:table-row table:style-name="ro9">
          <table:table-cell table:number-columns-repeated="5"/>
          <table:table-cell table:style-name="ce1" table:number-columns-repeated="59"/>
          <table:table-cell table:number-columns-repeated="16320"/>
        </table:table-row>
        <table:table-row table:style-name="ro9">
          <table:table-cell table:style-name="ce2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1" table:number-columns-repeated="59"/>
          <table:table-cell table:number-columns-repeated="16320"/>
        </table:table-row>
        <table:table-row table:style-name="ro9">
          <table:table-cell table:number-columns-repeated="16384"/>
        </table:table-row>
        <table:table-row table:style-name="ro2" table:number-rows-repeated="104722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3">
          <table:table-cell table:style-name="ce1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9" office:value-type="string" calcext:value-type="string">
            <text:p>№</text:p>
            <text:p>п/п</text:p>
          </table:table-cell>
          <table:table-cell table:style-name="ce20" office:value-type="string" calcext:value-type="string">
            <text:p>Кадастровый номер</text:p>
          </table:table-cell>
          <table:table-cell table:style-name="ce1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9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2">
          <table:table-cell table:style-name="ce2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3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2">
          <table:table-cell table:style-name="ce24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21" office:value-type="string" calcext:value-type="string">
            <text:p>Демидов С.О</text:p>
          </table:table-cell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 table:number-rows-repeated="1048565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2-27T13:04:32.785000000</dc:date>
    <meta:editing-cycles>28</meta:editing-cycles>
    <meta:editing-duration>PT1H12M14S</meta:editing-duration>
    <meta:document-statistic meta:table-count="2" meta:cell-count="5661" meta:object-count="0"/>
  </office:meta>
</office:document-meta>
</file>