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95</text:p>
          </table:table-cell>
          <table:table-cell table:style-name="ce3" table:number-columns-repeated="2"/>
          <table:table-cell table:style-name="ce9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02" calcext:value-type="float">
            <text:p>10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18" calcext:value-type="float">
            <text:p>1 518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2:532</text:p>
          </table:table-cell>
          <table:table-cell table:style-name="ce30" office:value-type="float" office:value="168163.32" calcext:value-type="float">
            <text:p>168163,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2:533</text:p>
          </table:table-cell>
          <table:table-cell table:style-name="ce30" office:value-type="float" office:value="189653.36" calcext:value-type="float">
            <text:p>189653,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1:2029</text:p>
          </table:table-cell>
          <table:table-cell table:style-name="ce30" office:value-type="float" office:value="52265.25" calcext:value-type="float">
            <text:p>52265,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5001:2030</text:p>
          </table:table-cell>
          <table:table-cell table:style-name="ce30" office:value-type="float" office:value="103544.76" calcext:value-type="float">
            <text:p>103544,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1:366</text:p>
          </table:table-cell>
          <table:table-cell table:style-name="ce30" office:value-type="float" office:value="72174.06" calcext:value-type="float">
            <text:p>72174,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3003:489</text:p>
          </table:table-cell>
          <table:table-cell table:style-name="ce30" office:value-type="float" office:value="263109" calcext:value-type="float">
            <text:p>2631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0:14</text:p>
          </table:table-cell>
          <table:table-cell table:style-name="ce30" office:value-type="float" office:value="250680" calcext:value-type="float">
            <text:p>2506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42</text:p>
          </table:table-cell>
          <table:table-cell table:style-name="ce30" office:value-type="float" office:value="14124200" calcext:value-type="float">
            <text:p>14124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6004:83</text:p>
          </table:table-cell>
          <table:table-cell table:style-name="ce30" office:value-type="float" office:value="249867.36" calcext:value-type="float">
            <text:p>249867,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3004:193</text:p>
          </table:table-cell>
          <table:table-cell table:style-name="ce30" office:value-type="float" office:value="126701.81" calcext:value-type="float">
            <text:p>126701,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4002:53</text:p>
          </table:table-cell>
          <table:table-cell table:style-name="ce30" office:value-type="float" office:value="26113328.34" calcext:value-type="float">
            <text:p>26113328,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9001:9768</text:p>
          </table:table-cell>
          <table:table-cell table:style-name="ce30" office:value-type="float" office:value="115175.12" calcext:value-type="float">
            <text:p>115175,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9001:9820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9001:9821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9822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9823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000000:908</text:p>
          </table:table-cell>
          <table:table-cell table:style-name="ce30" office:value-type="float" office:value="73021253.29" calcext:value-type="float">
            <text:p>73021253,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6002:104</text:p>
          </table:table-cell>
          <table:table-cell table:style-name="ce30" office:value-type="float" office:value="69074.88" calcext:value-type="float">
            <text:p>69074,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2511</text:p>
          </table:table-cell>
          <table:table-cell table:style-name="ce30" office:value-type="float" office:value="1206793.76" calcext:value-type="float">
            <text:p>1206793,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000000:4622</text:p>
          </table:table-cell>
          <table:table-cell table:style-name="ce30" office:value-type="float" office:value="271775.7" calcext:value-type="float">
            <text:p>271775,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101001:3368</text:p>
          </table:table-cell>
          <table:table-cell table:style-name="ce30" office:value-type="float" office:value="168783" calcext:value-type="float">
            <text:p>1687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703001:1966</text:p>
          </table:table-cell>
          <table:table-cell table:style-name="ce30" office:value-type="float" office:value="17175896.71" calcext:value-type="float">
            <text:p>17175896,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000000:1562</text:p>
          </table:table-cell>
          <table:table-cell table:style-name="ce30" office:value-type="float" office:value="64470.48" calcext:value-type="float">
            <text:p>64470,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205008:2601</text:p>
          </table:table-cell>
          <table:table-cell table:style-name="ce30" office:value-type="float" office:value="51033.6" calcext:value-type="float">
            <text:p>51033,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205010:735</text:p>
          </table:table-cell>
          <table:table-cell table:style-name="ce30" office:value-type="float" office:value="125865" calcext:value-type="float">
            <text:p>1258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301001:1739</text:p>
          </table:table-cell>
          <table:table-cell table:style-name="ce30" office:value-type="float" office:value="71197.8" calcext:value-type="float">
            <text:p>71197,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304006:283</text:p>
          </table:table-cell>
          <table:table-cell table:style-name="ce30" office:value-type="float" office:value="98100" calcext:value-type="float">
            <text:p>981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1:0000000:1789</text:p>
          </table:table-cell>
          <table:table-cell table:style-name="ce30" office:value-type="float" office:value="248325" calcext:value-type="float">
            <text:p>2483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1:0000000:495</text:p>
          </table:table-cell>
          <table:table-cell table:style-name="ce30" office:value-type="float" office:value="2649900" calcext:value-type="float">
            <text:p>26499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102005:2</text:p>
          </table:table-cell>
          <table:table-cell table:style-name="ce30" office:value-type="float" office:value="491155.74" calcext:value-type="float">
            <text:p>491155,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12001:158</text:p>
          </table:table-cell>
          <table:table-cell table:style-name="ce30" office:value-type="float" office:value="1363419.9" calcext:value-type="float">
            <text:p>1363419,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2:0102006:2129</text:p>
          </table:table-cell>
          <table:table-cell table:style-name="ce30" office:value-type="float" office:value="455780" calcext:value-type="float">
            <text:p>4557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602887.38" calcext:value-type="float">
            <text:p>23602887,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2013:714</text:p>
          </table:table-cell>
          <table:table-cell table:style-name="ce30" office:value-type="float" office:value="155876.76" calcext:value-type="float">
            <text:p>155876,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4:0109006:329</text:p>
          </table:table-cell>
          <table:table-cell table:style-name="ce30" office:value-type="float" office:value="3695.22" calcext:value-type="float">
            <text:p>3695,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5:0103005:3276</text:p>
          </table:table-cell>
          <table:table-cell table:style-name="ce30" office:value-type="float" office:value="757305.45" calcext:value-type="float">
            <text:p>757305,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8:0101005:553</text:p>
          </table:table-cell>
          <table:table-cell table:style-name="ce30" office:value-type="float" office:value="105045" calcext:value-type="float">
            <text:p>1050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9:0302015:710</text:p>
          </table:table-cell>
          <table:table-cell table:style-name="ce30" office:value-type="float" office:value="2000940.93" calcext:value-type="float">
            <text:p>2000940,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20:0103032:102</text:p>
          </table:table-cell>
          <table:table-cell table:style-name="ce30" office:value-type="float" office:value="219450" calcext:value-type="float">
            <text:p>2194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0:0103087:32</text:p>
          </table:table-cell>
          <table:table-cell table:style-name="ce30" office:value-type="float" office:value="227890" calcext:value-type="float">
            <text:p>2278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1:0112027:192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1:0112034:162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1:0401074:165</text:p>
          </table:table-cell>
          <table:table-cell table:style-name="ce30" office:value-type="float" office:value="223370" calcext:value-type="float">
            <text:p>2233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1:0603037:128</text:p>
          </table:table-cell>
          <table:table-cell table:style-name="ce30" office:value-type="float" office:value="33197.28" calcext:value-type="float">
            <text:p>33197,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2:0501001:3154</text:p>
          </table:table-cell>
          <table:table-cell table:style-name="ce30" office:value-type="float" office:value="147856.8" calcext:value-type="float">
            <text:p>147856,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3:0303005:317</text:p>
          </table:table-cell>
          <table:table-cell table:style-name="ce30" office:value-type="float" office:value="113928" calcext:value-type="float">
            <text:p>1139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4:0101002:1229</text:p>
          </table:table-cell>
          <table:table-cell table:style-name="ce30" office:value-type="float" office:value="17463227.88" calcext:value-type="float">
            <text:p>17463227,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4:0101061:365</text:p>
          </table:table-cell>
          <table:table-cell table:style-name="ce30" office:value-type="float" office:value="11447395.08" calcext:value-type="float">
            <text:p>11447395,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4:0401026:948</text:p>
          </table:table-cell>
          <table:table-cell table:style-name="ce30" office:value-type="float" office:value="788505" calcext:value-type="float">
            <text:p>7885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4:0401060:655</text:p>
          </table:table-cell>
          <table:table-cell table:style-name="ce30" office:value-type="float" office:value="687630.9" calcext:value-type="float">
            <text:p>687630,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5:0104002:3928</text:p>
          </table:table-cell>
          <table:table-cell table:style-name="ce30" office:value-type="float" office:value="65473.72" calcext:value-type="float">
            <text:p>65473,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5:0104013:1926</text:p>
          </table:table-cell>
          <table:table-cell table:style-name="ce30" office:value-type="float" office:value="275499.15" calcext:value-type="float">
            <text:p>275499,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5:0104013:1927</text:p>
          </table:table-cell>
          <table:table-cell table:style-name="ce30" office:value-type="float" office:value="275270.52" calcext:value-type="float">
            <text:p>275270,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5:0105012:278</text:p>
          </table:table-cell>
          <table:table-cell table:style-name="ce30" office:value-type="float" office:value="285670.92" calcext:value-type="float">
            <text:p>285670,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5:0107012:415</text:p>
          </table:table-cell>
          <table:table-cell table:style-name="ce30" office:value-type="float" office:value="280378.52" calcext:value-type="float">
            <text:p>280378,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5:0107012:416</text:p>
          </table:table-cell>
          <table:table-cell table:style-name="ce30" office:value-type="float" office:value="280378.52" calcext:value-type="float">
            <text:p>280378,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6:0301001:30729</text:p>
          </table:table-cell>
          <table:table-cell table:style-name="ce30" office:value-type="float" office:value="188228.25" calcext:value-type="float">
            <text:p>188228,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6:0301002:560</text:p>
          </table:table-cell>
          <table:table-cell table:style-name="ce30" office:value-type="float" office:value="162348.96" calcext:value-type="float">
            <text:p>162348,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7:0101005:335</text:p>
          </table:table-cell>
          <table:table-cell table:style-name="ce30" office:value-type="float" office:value="268110" calcext:value-type="float">
            <text:p>2681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7:0101007:663</text:p>
          </table:table-cell>
          <table:table-cell table:style-name="ce30" office:value-type="float" office:value="191400.86" calcext:value-type="float">
            <text:p>191400,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9:0101010:851</text:p>
          </table:table-cell>
          <table:table-cell table:style-name="ce30" office:value-type="float" office:value="17651.12" calcext:value-type="float">
            <text:p>17651,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30:0102015:131</text:p>
          </table:table-cell>
          <table:table-cell table:style-name="ce30" office:value-type="float" office:value="85381995.2" calcext:value-type="float">
            <text:p>85381995,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0:0103052:1602</text:p>
          </table:table-cell>
          <table:table-cell table:style-name="ce30" office:value-type="float" office:value="89137.62" calcext:value-type="float">
            <text:p>89137,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0:0104056:575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0:0104056:576</text:p>
          </table:table-cell>
          <table:table-cell table:style-name="ce30" office:value-type="float" office:value="66671.85" calcext:value-type="float">
            <text:p>66671,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30:0104071:1586</text:p>
          </table:table-cell>
          <table:table-cell table:style-name="ce30" office:value-type="float" office:value="4081762.49" calcext:value-type="float">
            <text:p>4081762,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0:0201017:771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0:0202003:1980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0:0211014:181</text:p>
          </table:table-cell>
          <table:table-cell table:style-name="ce30" office:value-type="float" office:value="337879.17" calcext:value-type="float">
            <text:p>337879,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0:0227006:90</text:p>
          </table:table-cell>
          <table:table-cell table:style-name="ce30" office:value-type="float" office:value="296070.95" calcext:value-type="float">
            <text:p>296070,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0:0227020:289</text:p>
          </table:table-cell>
          <table:table-cell table:style-name="ce30" office:value-type="float" office:value="263673.06" calcext:value-type="float">
            <text:p>263673,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0:0409001:4633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0:0413015:257</text:p>
          </table:table-cell>
          <table:table-cell table:style-name="ce30" office:value-type="float" office:value="649616.89" calcext:value-type="float">
            <text:p>649616,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416019:161</text:p>
          </table:table-cell>
          <table:table-cell table:style-name="ce30" office:value-type="float" office:value="736113.77" calcext:value-type="float">
            <text:p>736113,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416019:162</text:p>
          </table:table-cell>
          <table:table-cell table:style-name="ce30" office:value-type="float" office:value="1581340" calcext:value-type="float">
            <text:p>15813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416019:370</text:p>
          </table:table-cell>
          <table:table-cell table:style-name="ce30" office:value-type="float" office:value="472332" calcext:value-type="float">
            <text:p>4723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416019:380</text:p>
          </table:table-cell>
          <table:table-cell table:style-name="ce30" office:value-type="float" office:value="621269.15" calcext:value-type="float">
            <text:p>621269,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416019:72</text:p>
          </table:table-cell>
          <table:table-cell table:style-name="ce30" office:value-type="float" office:value="858667.62" calcext:value-type="float">
            <text:p>858667,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503001:207</text:p>
          </table:table-cell>
          <table:table-cell table:style-name="ce30" office:value-type="float" office:value="253931.85" calcext:value-type="float">
            <text:p>253931,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507023:381</text:p>
          </table:table-cell>
          <table:table-cell table:style-name="ce30" office:value-type="float" office:value="42310.77" calcext:value-type="float">
            <text:p>42310,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508014:125</text:p>
          </table:table-cell>
          <table:table-cell table:style-name="ce30" office:value-type="float" office:value="109538" calcext:value-type="float">
            <text:p>1095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514002:7</text:p>
          </table:table-cell>
          <table:table-cell table:style-name="ce30" office:value-type="float" office:value="119146.95" calcext:value-type="float">
            <text:p>119146,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2:0101001:2630</text:p>
          </table:table-cell>
          <table:table-cell table:style-name="ce30" office:value-type="float" office:value="25986.6" calcext:value-type="float">
            <text:p>25986,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2:0101019:7548</text:p>
          </table:table-cell>
          <table:table-cell table:style-name="ce30" office:value-type="float" office:value="13320659.7" calcext:value-type="float">
            <text:p>13320659,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2:0102007:3258</text:p>
          </table:table-cell>
          <table:table-cell table:style-name="ce30" office:value-type="float" office:value="1089392.64" calcext:value-type="float">
            <text:p>1089392,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2:0102007:3259</text:p>
          </table:table-cell>
          <table:table-cell table:style-name="ce30" office:value-type="float" office:value="500640" calcext:value-type="float">
            <text:p>5006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2:0103009:2175</text:p>
          </table:table-cell>
          <table:table-cell table:style-name="ce30" office:value-type="float" office:value="173785.9" calcext:value-type="float">
            <text:p>173785,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2:0103012:3772</text:p>
          </table:table-cell>
          <table:table-cell table:style-name="ce30" office:value-type="float" office:value="772575.12" calcext:value-type="float">
            <text:p>772575,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3016:8858</text:p>
          </table:table-cell>
          <table:table-cell table:style-name="ce30" office:value-type="float" office:value="457433.24" calcext:value-type="float">
            <text:p>457433,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2:0103016:8859</text:p>
          </table:table-cell>
          <table:table-cell table:style-name="ce30" office:value-type="float" office:value="246233.52" calcext:value-type="float">
            <text:p>246233,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2:0103018:2042</text:p>
          </table:table-cell>
          <table:table-cell table:style-name="ce30" office:value-type="float" office:value="24910.2" calcext:value-type="float">
            <text:p>24910,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2:0103019:7974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3:0102013:108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4:0101054:139</text:p>
          </table:table-cell>
          <table:table-cell table:style-name="ce30" office:value-type="float" office:value="541402.77" calcext:value-type="float">
            <text:p>541402,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4:0102066:180</text:p>
          </table:table-cell>
          <table:table-cell table:style-name="ce30" office:value-type="float" office:value="211.61" calcext:value-type="float">
            <text:p>211,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4:0102066:181</text:p>
          </table:table-cell>
          <table:table-cell table:style-name="ce30" office:value-type="float" office:value="211.61" calcext:value-type="float">
            <text:p>211,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5:0102002:378</text:p>
          </table:table-cell>
          <table:table-cell table:style-name="ce30" office:value-type="float" office:value="359861.83" calcext:value-type="float">
            <text:p>359861,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5:0102002:379</text:p>
          </table:table-cell>
          <table:table-cell table:style-name="ce30" office:value-type="float" office:value="251649.09" calcext:value-type="float">
            <text:p>251649,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5:0107004:1746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6:0103001:18604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6:0103002:1972</text:p>
          </table:table-cell>
          <table:table-cell table:style-name="ce30" office:value-type="float" office:value="149940" calcext:value-type="float">
            <text:p>1499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8:0101002:2198</text:p>
          </table:table-cell>
          <table:table-cell table:style-name="ce30" office:value-type="float" office:value="143680.6" calcext:value-type="float">
            <text:p>143680,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4: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5:16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5:16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9:8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9:8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9:8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9:8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9:8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9:8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4002:1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2:1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2:1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4002:1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4002:1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2: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2:15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7001:1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7001:3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9001:11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8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8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8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8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8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8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8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8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8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8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8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8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8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8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8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8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8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8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8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8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8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8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8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8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8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8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8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8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8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8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8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9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9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2003:9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2003:9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2003: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2003:9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2003:9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2003:9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2003:9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2003:9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2003:9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2003:9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2003:9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2003:9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2003:9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2003: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2003:9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2003:9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2003:9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2003:9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2003:9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2003:9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2003:9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2003:9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2003:9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2003:9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2003:9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2003: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2003: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2003:9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8001:7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8001:7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8001:7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8001:7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8001:7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8001:7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8001:7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8001:7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8001:7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8001: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8001:7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8001:7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8001:7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8001:7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8001:7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8001:7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8001:7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8001:7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8001:7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8001: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8001:7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8001:7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8001:7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8001:7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8001:7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8001:7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8001:7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8001:7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8001:7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8001: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8001:7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8001:7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8001:7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8001:7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8001:7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8001:7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8001:7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8001:7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8001:7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8001:7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8001:7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8001:7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8001:7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8001:7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8001:7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8001:7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8001: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8001:7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8001:7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8001:7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8001:7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8001:7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8001:7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8001:7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8001:7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8001:7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8001: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8001: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8001:8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8001:8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8001:8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8001:8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8001:8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8001:8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8001:8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8001:8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8001: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8001:8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8001:8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8001:8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8001:8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8001:8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8001:8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8001:8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8001:8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8001: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8001:8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8001:8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8001:8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8001:8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8001:8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8001:8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8001:8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8001:8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8001: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8001:8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8001:8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8001:8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8001:8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8001:8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8001:8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8001:8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8001:8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8001: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8001:8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8001:8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8001:8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8001:8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8001:8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8001:8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8001:8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8001: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8001:8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8001:8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8001:8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8001:8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8001:8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8001:8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8001:8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8001:8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8001:8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8001: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8001:8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8001:8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8001:8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8001:8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8001:8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8001:8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8001:8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8001:8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8001:8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8001:8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8001:8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8001:8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8001:8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8001:8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8001:8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8001:8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8001: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8001:8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8001:8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8001:8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8001:8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8001:8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8001:8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8001:8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8001:8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8001:8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8001: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8001:8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8001:8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8001:8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8001:8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8001:8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8001:8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8001:8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8001:8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8001:8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8001: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8001: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208008:3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208008:3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208008:3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208008:3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208008:3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208008:3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208008:3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208008:3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208008:3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208008:3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208008: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208008:3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208008:3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208008:3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208008:3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208008:3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208008:3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208008:3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208008:3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208008:3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208008:3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208008:3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208008:3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208008:3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208008: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208008:3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208008:3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208008:3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208008:3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208008:3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208008:3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208008:3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208008:3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208008:3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208008:3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208008:3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208008:3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208008:3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208008:3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208008:3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208008:3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208008:3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208008:3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208008:3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3:0208008:3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3:0208008:3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3:0208008:3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3:0208008:3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3:0208008:3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3:0208008:3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3:0208008:3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3:0208008:3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3:0208008:3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3:0208008:3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3:0208008:3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3:0208008:3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3:0208008:3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3:0208008:3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3:0208008:3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3:0208008:3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3:0208008:3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3:0208008:3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3:0208008:3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3:0208008:3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3:0208008:3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3:0208008:4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3:0208008:4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3:0208008:4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3:0208008:4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3:0208008:4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3:0208008:4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3:0208008:4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3:0208008:4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3:0208008:4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3:0208008:4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3:0208008:4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3:0208008:4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3:0208008:4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3:0208008:4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3:0208008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3:0208008: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3:0208008: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3:0208008: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3:0208008: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3:0208008: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3:0208008: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3:0208008:5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3:0208008:6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3:0208008:6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3:0208008:6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3:0208008:6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3:0208008:6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3:0208008:6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3:0208008:6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3:0208008:6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3:0208008:6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3:0208008: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5010:1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7001:1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7001:2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8002:105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6004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6004:2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9001:12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9001:12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9001:12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9001:12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9001:12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9001:1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9001:12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9001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9001:12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9001:12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9001:12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9001:1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9001:12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9001:12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9001: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9001:1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9001:1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9001:1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9001:1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9001:1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9001:1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9001:1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9001:1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9001:1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9001: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9001:1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9001:1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9001:1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9001:14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9001:1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9001:14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9001:14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9001:14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9001:1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9001:14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9001:15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9001: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9001:2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9001:2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9001:2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9001:3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9001:4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9001: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9001: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9001:8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9001:9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05002:1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05002:2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05002:3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05002:3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05002:3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05002:3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05002:3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05002:3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05002:3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05002:3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05002:3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05002:3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05002:3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05002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05002: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05002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05002: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05002: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05002: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05002: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05002: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05002: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05002: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05002: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05002: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05002: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05002: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05002: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05002: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05002: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05002: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05002: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05002: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05002: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05002: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05002: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05002: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05002: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05002: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05002: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05002: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05002:8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05002:8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05002: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11001:4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12001:2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12001:3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12001:3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12001:3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12001:3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12001:7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31001:5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35001:6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3001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3002:10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4002:3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5001: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6003:1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7004: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9001:6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9001:6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9001:9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10001:49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10002:4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13001: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13002: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6:0109014:1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6:0112002:4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6:0113005:12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6:0113005:3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6:0113006: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6:0114005:6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6:0116002:3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6:0117005:4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7:0000000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7:0101013:5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7:0102008:1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7:0104001:7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000000:36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101001:33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201002:1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203001:11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207001:1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330005:1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505004:5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601001:11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604001:1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909001: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911001:31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911001:31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911001:31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911001:31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911001:31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911001:31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911001:31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911001:31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911001:31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911001:31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911001:31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911001:31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911001:31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911001:31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911001:31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911001:31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911001:31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911001:31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911001:31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911001:31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911001:31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911001:31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911001:31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911001:31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911001:31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911001:31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911001:31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911001:31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911001:31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911001:31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911001:32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911001:32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911001:32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1402001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1439001:1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1501004:4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0:0205006:31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0:0205008:25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0:0304010:6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1:0000000:5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1:0110005:2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1:0110005:2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1:0111008:2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1:0112016: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1:0113004: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1:0114004: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1:0116013: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1:0116013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1:0116013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1:0116013: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1:0116013: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1:0116013: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1:0116013: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1:0116013: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1:0116013: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1:0116013: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1:0117034: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1:0117034: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1:0117034:1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1:0117034:1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1:0117034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1:0117034:1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1:0117034:1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1:0117034:1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1:0117034:1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1:0117034:1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1:0117034:1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1:0117034:1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1:0117034: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1:0117034: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1:0117034: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1:0117034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1:0117034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1:0117034: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1:0117034: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1:0117034: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1:0117034: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1:0117034: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1:0117034: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1:0117034: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1:0117034: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1:0117034: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1:0117034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1:0117034: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1:0117034: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1:0117034: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1:0117034: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1:0117034: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1:0117034:3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1:0117034:3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1:0117034: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1:0117034: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1:0117034: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1:0117034: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1:0117034: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1:0117034: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1:0117034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1:0117034: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1:0117034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1:0117034: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1:0117034: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1:0117034: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1:0117034:4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1:0117034:4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1:0117034:4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1:0117034: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1:0117034: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1:0117034: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1:0117034: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1:0117034: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1:0117034: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1:0117034: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1:0117034: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1:0117034: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1:0117034: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1:0117034: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1:0117034: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1:0117034: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1:0117034: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1:0117034: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1:0117034: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1:0117034: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1:0117034: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1:0117034: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1:0117034: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1:0117034: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1:0117034: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1:0117034: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1:0117034: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1:0117034: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1:0117034: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1:0117034: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1:0117034: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1:0117034: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1:0117034: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1:0117034: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1:0117034: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1:0117034: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1:0117034: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1:0117034: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1:0117034: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1:0117034: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1:0117034: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1:0117034: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1:0117034: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1:0117034: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1:0117034: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1:0117034: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2:0000000:11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2:0102004:2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2:0102013:12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2:0102013:16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2:0105002:3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3:0105001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03006:18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3006:3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05003:1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09004: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11001:1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11006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12001:3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12001: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12002: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12006: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13001:1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4:0113001:1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4:0113001:1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4:0113001:1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4:0113001:1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4:0113009:4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4:0114001:2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4:0114001:3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4:0114004:1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4:0114004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4:0114004:1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4:0114004:1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4:0114004:1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4:0116002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5:0102006: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5:0102006: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5:0103001:2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1:30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1:32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1:4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1:6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1:7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3:4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5:0103003:5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3003:5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5:0103003:7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5:0103003:7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5:0103003: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5:0103003:8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5:0103003:8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5:0103003:9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5:0103004:1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5:0103004:2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5:0103004:3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5:0103004:3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5:0103004:3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5:0103004:3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5:0103004: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5:0103004:3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5:0103004:3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5:0103004:3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5:0103004:3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103004: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103004:3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103004:3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103004:3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3004: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3004:3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3004:3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3004:3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3004:3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3004:4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3004:4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3004:4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3004:4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3004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3004:4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3004:4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3004:4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3004:4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3004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3004:4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3004:4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3004:4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3004:4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3004:4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3004: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3004:4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3004: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3004:4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3004:4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3004:4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3004:4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3004:4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3004:4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3004:4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3004:4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3004:4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3004:4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3004:4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3004:4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3004:4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3004:5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3004:5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3005:2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3005:5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3005:5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3005:5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3006:1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3006:1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3006:12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03006:2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03006:3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03006:3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03006:3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03006:3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03006:3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5:0103006:3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03006:3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5:0103006:3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5:0103006:4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5:0103006:4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5:0103006:4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5:0103006:5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5:0103006:5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5:0103006:5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5:0103006:6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5:0103006: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5:0103006: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5:0104001: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5:0104001:1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5:0104001:1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5:0104001:2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5:0104001:2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5:0104001:2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5:0104002: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5:0104004:1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5:0105001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5:0105001: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5:0105001:1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5:0105001:1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05001:2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05001:3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5:0105001:3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5:0105001:3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5:0105001:3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5:0105001:3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5:0105001:3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5:0105001:4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5:0105001: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5:0105003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5:0105003: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5:0106001:1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06001:3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06001:3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5:0106001: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5:0107004: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5:0107005: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5:0108001:1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5:0108001:2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5:0108001:2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5:0108001: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5:0108002:1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5:0108002:1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5:0108002:3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5:0108002:3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5:0108002:3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5:0108002:4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5:0108004:1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5:0108004:1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5:0108004:2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5:0108004:2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5:0108004:2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5:0108004:3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5:0108004:3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5:0108004: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5:0108005: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5:0108005:1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5:0108005: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5:0108006: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5:0110001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6:0101002:1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6:0101003:13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6:0101003:13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6:0101003:13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6:0101003:32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6:0101003:34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6:0203003:11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6:0203003:1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6:0203003:13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6:0203003:2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6:0203003:2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6:0203003:2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6:0203003:2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6:0203003:2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6:0203003:2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6:0203003: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8:0101005: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9:0302011: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9:0302025: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9:0302026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0:0101005: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0:0101012:6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0:0101018:1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0:0101026: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0:0101040: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0:0101050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0:0101055: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0:0101060:2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0:0101060:2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0:0101060:2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0:0101060: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0:0101060:6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0:0101062:1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0:0101062:1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0:0101062:4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0:0102003:13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0:0102004:1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0:0102004:4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0:0102006:2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0:0102006:3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0:0102008: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0:0102009:16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0:0102009:17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0:0102009:22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0:0102010:13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0:0102010: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0:0102010: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0:0102011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0:0102011:1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0:0102011:2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0:0102011:2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0:0102011:3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0:0102011: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0:0102018: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0:0102019:15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0:0102019:6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0:0102019:6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0:0102019:6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0:0102019:6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0:0102020:2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0:0102020:2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0:0102023: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0:0102026: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0:0102027:3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0:0102027: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0:0102030: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0:0102032: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0:0102034: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0:0102034: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0:0102035: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0:0102035:2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0:0102035:3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0:0102037:1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0:0102037:4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0:0102043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0:0102043:4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0:0102043:5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0:0102044: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0:0102045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0:0102047: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0:0102047: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0:0102049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0:0102049:2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0:0102049:2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0:0102049:3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0:0102049:3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0:0102049:5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0:0102049:5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0:0102050:1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0:0102050:3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0:0102052:2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0:0102053: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0:0102057:3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0:0102058: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0:0102059: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0:0102062:1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0:0102063:1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0:0102063:1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0:0102063: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0:0102066:1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0:0102067: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0:0102068: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0:0102076:2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0:0103022: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0:0103032: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0:0103041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000000: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105042:3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105043:2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105043:2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105043:2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106007:1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112007: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112013: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115008: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401072:1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501078:1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501078:1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501078:1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603037:1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607042:1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2:0501001:10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2:0501001:10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101006:1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13:31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17:5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29:20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42:39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42:39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401015:2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401055:12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601009:18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5:0102001:2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5:0105012: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5:0109001:18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5:0109007:27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5:0109008:8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5:0109009:2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5:0301008:4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5:0401001: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6:0000000:12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6:0102001: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6:0301002:7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7:0102002:1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7:0102002:13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7:0102002:15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7:0102002:1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7:0102002:2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7:0102002:2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7:0102002: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7:0103004:3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7:0103004:3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7:0103004:3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7:0103004:3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7:0103004:3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7:0103004:3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7:0103004:3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7:0103004:3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7:0103004:3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7:0103004: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7:0103004:3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7:0103004:3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7:0103004:3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7:0103004:3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7:0103004:3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7:0103004:3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7:0103004:3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7:0103004: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7:0103004:3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7:0103004:3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7:0103004:3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7:0103004:3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7:0103004:3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7:0103004:3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7:0103004:3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7:0103004:3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7:0103004:3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103004:3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3004: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7:0103004:4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7:0103004:4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7:0103004:4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7:0103004:4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7:0103004:4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7:0103004:4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7:0103004:4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7:0103004:4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3004:4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3004:4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3004: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3004:4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3004:4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3004:4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3004:4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3004:4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3004:4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3004:4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3004:4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3004:4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3004:4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3004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3004:4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3004:4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3004:4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3004:4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3004:4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3004:4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3004:4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3004:4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3004: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3004:4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3004:4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3004:4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3004:4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3004:4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3004:4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3004:4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3004:4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3004:4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3004:43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3004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3004:4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3004:4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3004:4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3004:4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3004:4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3004:4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3004:4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3004:4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3004:4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3004:4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8:0205014: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8:1802026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8:2003019:9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9:0101012:11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9:0101025:10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9:0501001: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0:0000000: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0:0102015:7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0:0104056: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0:0104071: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0:0207003: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0:0207011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0:0209007: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0:0219014: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0:0227019: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0:0301014: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0:0301029: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0:0301029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0:0301029:7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0:0308005:9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0:0409001:45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0:0413015: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0:0508014: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0:0523006:3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2:0102005:43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2:0103012: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2:0103012:37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2:0103015:111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2:0103015:8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2:0103019:24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2:0103019:28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4:0102066: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4:0112005:3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4:0113049: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5:0102005: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5:0102005:1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5:0102005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5:0102005:1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5:0102005:1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5:0102005:1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5:0102005:1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5:0102005:1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5:0102005:1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5:0102005:1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5:0102005:1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5:0102005:1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5:0102005:1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5:0102005:1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5:0102005:1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5:0102005:1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5:0102005:1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5:0102005:1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5:0102005:1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5:0102005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5:0102005:1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5:0102005:1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5:0102005:1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5:0102005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5:0102005:1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5:0102005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5:0102005:1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5:0102005:1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5:0102005:1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5:0102005:1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5:0102005:1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5:0102005:1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5:0102005:1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5:0102005:1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5:0102005:1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5:0102005:14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5:0102005:1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5:0102005:2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5:0102005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5:0102005: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5:0102005:4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5:0102005: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5:0102005: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5:0102005: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5:0102005: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5:0102005: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5:0106010:1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5:0106020:1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5:0106021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5:0106024:1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5:0106024:1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5:0106024:1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5:0106024:1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5:0106024:1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5:0106024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5:0106024:1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5:0106024:1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5:0106024:1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5:0106024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5:0106024:1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5:0106024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5:0106024:1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5:0106024:1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5:0106024:1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5:0106024:1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5:0106024:1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5:0106024:1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5:0106024:1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5:0106024:13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5:0106024:1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5:0106024:1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5:0106025:1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5:0106025:1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5:0106025:1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5:0106025:1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5:0106025:1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5:0106025:1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5:0106025:1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5:0106025: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5:0106025:2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5:0106025:2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5:0106025:2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5:0106025:2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5:0106025:2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5:0106025:2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5:0106025:2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5:0106025: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5:0106025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5:0106025: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5:0106025:44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5:0106025:44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5:0106025:4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5:0106025:44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5:0106025:4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5:0106025:4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5:0106028:1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5:0106028:1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5:0106028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5:0106028: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5:0106028:2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5:0106028:2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5:0106028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5:0106030:1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5:0106030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5:0106030:1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5:0106030:1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5:0106030:1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5:0106030:1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5:0106030:1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5:0106030:1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5:0106030:1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5:0106030:1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5:0106030:1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5:0106030:1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5:0106030:1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5:0106030:1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5:0106030:1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5:0106030:1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5:0106030:1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5:0106030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5:0106030:1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5:0106030:1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5:0106030:1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5:0106030:1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5:0106030:1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5:0106030:1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5:0106030:1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5:0106030:1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5:0106030:1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5:0106030:13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5:0106030:1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5:0106030:1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5:0106030:1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5:0106030:1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5:0106030:1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5:0106030:1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5:0106030:1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5:0106030:1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5:0106030:1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5:0106030:1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5:0106030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5:0106030:2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5:0106030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5:0106030: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5:0106030:4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5:0106030:4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5:0106030: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5:0106032:1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5:0106032:1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5:0106032:1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5:0106032:1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5:0106032:1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5:0106032:1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5:0106032:1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5:0106032:1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5:0106032:1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5:0106032:1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6032:1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5:0106032:1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5:0106032:1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5:0106032:11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5:0106032:1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5:0106032:1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5:0106032:1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5:0106032:1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5:0106032:1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5:0106032:1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5:0106032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5:0106032:1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5:0106032:1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6032:1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6032:1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6032:1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5:0106032:1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5:0106032:1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5:0106032:1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5:0106032:1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5:0106032:1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5:0106032:1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5:0106032:1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5:0106032:1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5:0106032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5:0106032:2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6032:2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6032: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6032: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6032: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6032: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7004:2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7004:2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7004:2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7004:2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5:0107004:2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5:0107004:2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5:0107004:2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5:0107004:2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5:0107004:2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107004:2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107004:2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7004:2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7004:2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7004:2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7004: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7004:3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7004:3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7004:3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7004:3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7004:35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7004:3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7004:3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7004:3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7004:3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7004:3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7004:3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7004:3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7004:3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7004:3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7004:3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7004:3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7004:3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7004:3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7004:3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7004:3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7004:3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7004:3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7004: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7004: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7013:1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5:0107017:1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5:0107028:18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5:0107028:18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5:0107028:18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5:0107028: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5:0107028:1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5:0107028:19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5:0107028:19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5:0107028:19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5:0107028:19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5:0107028:190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5:0107028:19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5:0107028:19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5:0107028:19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5:0107028:19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5:0107028:1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5:0107028:19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5:0107028:1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5:0107028:1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5:0107028:19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5:0107028:1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5:0107028:19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5:0107028:1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5:0107028:19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5:0107028:19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5:0107028:19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5:0107028:1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5:0107028:19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5:0107028:197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5:0107028:19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5:0107028:19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5:0107028:197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5:0107028:19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5:0107028:1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5:0107028:19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5:0107028:19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5:0107028:198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5:0107028:19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5:0107028:1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5:0107028:19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5:0107028:19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5:0107028: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5:0107028: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5:0107028:20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5:0107028:20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5:0107028:20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5:0107028:20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5:0107028:20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5:0107028:20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5:0107028:20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5:0107028:2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5:0107028:21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5:0107028:2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5:0107028:216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5:0107028:21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5:0107028:21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5:0107028:216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5:0107028:2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5:0107028:21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5:0107028:21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5:0107028:2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5:0107028: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5:0107028:2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5:0107028:2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5:0107028:22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5:0107028:221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5:0107028:221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5:0107028:2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5:0107028:22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5:0107028:22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5:0107028:22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5:0107028:22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5:0107028:22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5:0107028:2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5:0107028:223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5:0107028:22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5:0107028:22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5:0107028:22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5:0107028:2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5:0107028:224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5:0107028:22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5:0107028:22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5:0107028:225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5:0107028:22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5:0107028:2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5:0107028:22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5:0107028:22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5:0107028:22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5:0107028:22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5:0107028:2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5:0107028:22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5:0107028:22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5:0107028:22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5:0107028:228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5:0107028:22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5:0107028:2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5:0107028:22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5:0107028:22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5:0107028:22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5:0107028:229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5:0107028: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5:0107028:2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5:0107028:23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5:0107028:2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5:0107029:3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6:0101001:15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6:0102002:26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6:0103001:178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6:0103001:36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6:0103001:45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6:0103002:8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6:0201002:3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6:0201002:30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6:0201002:5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6:0201002:72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6:0201002:7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6:0201002:7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6:0201002:7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6:0201002:75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6:0201002:7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6:0201002:79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6:0201002:8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6:0201002:8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6:0201002:8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6:0201002:8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6:0201002:86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6:0201002:9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6:0201002:9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6:0201003:101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6:0201003:10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6:0201003:10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6:0201003:107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6:0201003:11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6:0201003:119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6:0201003:119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6:0201003:121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6:0201003:6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6:0201003:7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6:0201003:75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6:0201003:7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6:0201003: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6:0201003:8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6:0201003:80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6:0201003:80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6:0201003:8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6:0201003:9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6:0201003:96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6:0201003:96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6:0201003:97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6:0202001:7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6:0202003:12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7:0101002:1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7:0101002:14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7:0101002:18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7:0101002:23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7:0101002:2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7:0101002:2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7:0101002:2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7:0101002:31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7:0101002:33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7:0101002:4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7:0101002:6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7:0101002:77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7:0101002: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7:0102001:100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7:0102001:10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7:0102001:105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7:0102001:106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7:0102001:11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7:0102001:122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7:0102001:123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7:0102001:124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7:0102001:12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7:0102001:12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7:0102001:12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7:0102001:12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7:0102001:12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7:0102001:135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7:0102001:1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7:0102001:2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7:0102001:23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7:0102001:25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7:0102001:26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7:0102001:394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7:0102001:47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7:0102001:49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7:0102001:5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7:0102001:52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7:0102001:52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7:0102001:5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7:0102001:5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7:0102001:537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7:0102001:56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7:0102001:5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7:0102001:60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7:0102001:60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7:0102001:6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7:0102001:63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7:0102001:72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7:0102001:72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7:0102001:75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7:0102001:75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7:0102001:75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7:0102001:7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7:0102001:78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7:0102001:81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7:0102001:82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7:0102001:86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7:0102001:881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7:0102001:890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7:0102002:107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7:0102002:108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7:0102002:1095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7:0102002:1108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7:0102002:111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7:0102002:11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7:0102002:113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7:0102002:114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7:0102002:132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7:0102002:1419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7:0102002:146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7:0102002:148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7:0102002:1497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7:0102002:157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7:0102002:1584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8:0101002:2196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8:0101002:4382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8:0101002:8813</text:p>
          </table:table-cell>
          <table:table-cell table:style-name="ce32" office:value-type="date" office:date-value="2025-02-21" calcext:value-type="date">
            <text:p>21.02.2025</text:p>
          </table:table-cell>
          <table:table-cell table:style-name="ce32" office:value-type="date" office:date-value="2025-02-19" calcext:value-type="date">
            <text:p>19.02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6278B313C85C5CE8988A1F2CB6C8AE421AE7A34097E09BBC458B9FDE76241B8A70F831A4C04CDEE334AEE7F336E193CBF54AE8BEF08423C2AB97696922D324B0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694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3:05:18.513000000</dc:date>
    <meta:editing-duration>PT18S</meta:editing-duration>
    <meta:editing-cycles>2</meta:editing-cycles>
    <meta:document-statistic meta:table-count="2" meta:cell-count="6620" meta:object-count="0"/>
  </office:meta>
</office:document-meta>
</file>