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96</text:p>
          </table:table-cell>
          <table:table-cell table:style-name="ce5" table:number-columns-repeated="2"/>
          <table:table-cell table:style-name="ce6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2" calcext:value-type="float">
            <text:p>14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07" calcext:value-type="float">
            <text:p>1 50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204</text:p>
          </table:table-cell>
          <table:table-cell table:style-name="ce26" office:value-type="float" office:value="13835.95" calcext:value-type="float">
            <text:p>13835,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23:305</text:p>
          </table:table-cell>
          <table:table-cell table:style-name="ce26" office:value-type="float" office:value="680811.71" calcext:value-type="float">
            <text:p>680811,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23:306</text:p>
          </table:table-cell>
          <table:table-cell table:style-name="ce26" office:value-type="float" office:value="108484.03" calcext:value-type="float">
            <text:p>108484,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4008</text:p>
          </table:table-cell>
          <table:table-cell table:style-name="ce26" office:value-type="float" office:value="944552.89" calcext:value-type="float">
            <text:p>944552,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6001:1182</text:p>
          </table:table-cell>
          <table:table-cell table:style-name="ce26" office:value-type="float" office:value="205999.21" calcext:value-type="float">
            <text:p>205999,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6001:1183</text:p>
          </table:table-cell>
          <table:table-cell table:style-name="ce26" office:value-type="float" office:value="368831.47" calcext:value-type="float">
            <text:p>368831,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6001:814</text:p>
          </table:table-cell>
          <table:table-cell table:style-name="ce26" office:value-type="float" office:value="186073.4" calcext:value-type="float">
            <text:p>186073,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5001:1813</text:p>
          </table:table-cell>
          <table:table-cell table:style-name="ce26" office:value-type="float" office:value="1898817.06" calcext:value-type="float">
            <text:p>1898817,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1886</text:p>
          </table:table-cell>
          <table:table-cell table:style-name="ce26" office:value-type="float" office:value="3638276.3" calcext:value-type="float">
            <text:p>3638276,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4935</text:p>
          </table:table-cell>
          <table:table-cell table:style-name="ce26" office:value-type="float" office:value="314628.75" calcext:value-type="float">
            <text:p>314628,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0002:209</text:p>
          </table:table-cell>
          <table:table-cell table:style-name="ce26" office:value-type="float" office:value="265659.09" calcext:value-type="float">
            <text:p>265659,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9828</text:p>
          </table:table-cell>
          <table:table-cell table:style-name="ce26" office:value-type="float" office:value="1464109.55" calcext:value-type="float">
            <text:p>1464109,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9832</text:p>
          </table:table-cell>
          <table:table-cell table:style-name="ce26" office:value-type="float" office:value="608242.38" calcext:value-type="float">
            <text:p>608242,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9835</text:p>
          </table:table-cell>
          <table:table-cell table:style-name="ce26" office:value-type="float" office:value="2621474.01" calcext:value-type="float">
            <text:p>2621474,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12002:1944</text:p>
          </table:table-cell>
          <table:table-cell table:style-name="ce26" office:value-type="float" office:value="68378.18" calcext:value-type="float">
            <text:p>68378,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4007:2638</text:p>
          </table:table-cell>
          <table:table-cell table:style-name="ce26" office:value-type="float" office:value="1268631.6" calcext:value-type="float">
            <text:p>1268631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6002:991</text:p>
          </table:table-cell>
          <table:table-cell table:style-name="ce26" office:value-type="float" office:value="562381.06" calcext:value-type="float">
            <text:p>562381,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1001:765</text:p>
          </table:table-cell>
          <table:table-cell table:style-name="ce26" office:value-type="float" office:value="683059.01" calcext:value-type="float">
            <text:p>683059,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9003:993</text:p>
          </table:table-cell>
          <table:table-cell table:style-name="ce26" office:value-type="float" office:value="129197.09" calcext:value-type="float">
            <text:p>129197,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8:0101013:667</text:p>
          </table:table-cell>
          <table:table-cell table:style-name="ce26" office:value-type="float" office:value="185174.43" calcext:value-type="float">
            <text:p>185174,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01001:2462</text:p>
          </table:table-cell>
          <table:table-cell table:style-name="ce26" office:value-type="float" office:value="558267.49" calcext:value-type="float">
            <text:p>558267,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45001:637</text:p>
          </table:table-cell>
          <table:table-cell table:style-name="ce26" office:value-type="float" office:value="2148642.24" calcext:value-type="float">
            <text:p>2148642,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727001:3312</text:p>
          </table:table-cell>
          <table:table-cell table:style-name="ce26" office:value-type="float" office:value="499435.37" calcext:value-type="float">
            <text:p>499435,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09002:1777</text:p>
          </table:table-cell>
          <table:table-cell table:style-name="ce26" office:value-type="float" office:value="1527759.7" calcext:value-type="float">
            <text:p>1527759,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4004:599</text:p>
          </table:table-cell>
          <table:table-cell table:style-name="ce26" office:value-type="float" office:value="1103380.97" calcext:value-type="float">
            <text:p>1103380,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01:1087</text:p>
          </table:table-cell>
          <table:table-cell table:style-name="ce26" office:value-type="float" office:value="408372.93" calcext:value-type="float">
            <text:p>408372,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05:888</text:p>
          </table:table-cell>
          <table:table-cell table:style-name="ce26" office:value-type="float" office:value="1942563.12" calcext:value-type="float">
            <text:p>1942563,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3:4166</text:p>
          </table:table-cell>
          <table:table-cell table:style-name="ce26" office:value-type="float" office:value="1300695.66" calcext:value-type="float">
            <text:p>1300695,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490</text:p>
          </table:table-cell>
          <table:table-cell table:style-name="ce26" office:value-type="float" office:value="2358341.61" calcext:value-type="float">
            <text:p>2358341,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4001:3368</text:p>
          </table:table-cell>
          <table:table-cell table:style-name="ce26" office:value-type="float" office:value="1416671.74" calcext:value-type="float">
            <text:p>1416671,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01001:2486</text:p>
          </table:table-cell>
          <table:table-cell table:style-name="ce26" office:value-type="float" office:value="358874.8" calcext:value-type="float">
            <text:p>358874,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4:0101001:2911</text:p>
          </table:table-cell>
          <table:table-cell table:style-name="ce26" office:value-type="float" office:value="358874.8" calcext:value-type="float">
            <text:p>358874,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02003:1683</text:p>
          </table:table-cell>
          <table:table-cell table:style-name="ce26" office:value-type="float" office:value="2426236.47" calcext:value-type="float">
            <text:p>2426236,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05003:783</text:p>
          </table:table-cell>
          <table:table-cell table:style-name="ce26" office:value-type="float" office:value="787803.6" calcext:value-type="float">
            <text:p>787803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14004:788</text:p>
          </table:table-cell>
          <table:table-cell table:style-name="ce26" office:value-type="float" office:value="333411.84" calcext:value-type="float">
            <text:p>333411,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14004:972</text:p>
          </table:table-cell>
          <table:table-cell table:style-name="ce26" office:value-type="float" office:value="939426.53" calcext:value-type="float">
            <text:p>939426,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14004:979</text:p>
          </table:table-cell>
          <table:table-cell table:style-name="ce26" office:value-type="float" office:value="333411.84" calcext:value-type="float">
            <text:p>333411,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4004:980</text:p>
          </table:table-cell>
          <table:table-cell table:style-name="ce26" office:value-type="float" office:value="593276.9" calcext:value-type="float">
            <text:p>593276,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14004:981</text:p>
          </table:table-cell>
          <table:table-cell table:style-name="ce26" office:value-type="float" office:value="1878853.05" calcext:value-type="float">
            <text:p>1878853,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16001:1319</text:p>
          </table:table-cell>
          <table:table-cell table:style-name="ce26" office:value-type="float" office:value="1001773.66" calcext:value-type="float">
            <text:p>1001773,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5:2976</text:p>
          </table:table-cell>
          <table:table-cell table:style-name="ce26" office:value-type="float" office:value="999885.28" calcext:value-type="float">
            <text:p>999885,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6:1170</text:p>
          </table:table-cell>
          <table:table-cell table:style-name="ce26" office:value-type="float" office:value="568090.6" calcext:value-type="float">
            <text:p>568090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6:1227</text:p>
          </table:table-cell>
          <table:table-cell table:style-name="ce26" office:value-type="float" office:value="843019.47" calcext:value-type="float">
            <text:p>843019,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6:1260</text:p>
          </table:table-cell>
          <table:table-cell table:style-name="ce26" office:value-type="float" office:value="833905.75" calcext:value-type="float">
            <text:p>833905,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6:1299</text:p>
          </table:table-cell>
          <table:table-cell table:style-name="ce26" office:value-type="float" office:value="852133.19" calcext:value-type="float">
            <text:p>852133,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6:1378</text:p>
          </table:table-cell>
          <table:table-cell table:style-name="ce26" office:value-type="float" office:value="838462.61" calcext:value-type="float">
            <text:p>838462,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6:1381</text:p>
          </table:table-cell>
          <table:table-cell table:style-name="ce26" office:value-type="float" office:value="582048.6" calcext:value-type="float">
            <text:p>582048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6:750</text:p>
          </table:table-cell>
          <table:table-cell table:style-name="ce26" office:value-type="float" office:value="526914.46" calcext:value-type="float">
            <text:p>526914,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8002:510</text:p>
          </table:table-cell>
          <table:table-cell table:style-name="ce26" office:value-type="float" office:value="271067.44" calcext:value-type="float">
            <text:p>271067,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8002:842</text:p>
          </table:table-cell>
          <table:table-cell table:style-name="ce26" office:value-type="float" office:value="324116.44" calcext:value-type="float">
            <text:p>324116,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8002:906</text:p>
          </table:table-cell>
          <table:table-cell table:style-name="ce26" office:value-type="float" office:value="678631.51" calcext:value-type="float">
            <text:p>678631,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2:932</text:p>
          </table:table-cell>
          <table:table-cell table:style-name="ce26" office:value-type="float" office:value="678631.51" calcext:value-type="float">
            <text:p>678631,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2009:2016</text:p>
          </table:table-cell>
          <table:table-cell table:style-name="ce26" office:value-type="float" office:value="236224.6" calcext:value-type="float">
            <text:p>236224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8:0106010:231</text:p>
          </table:table-cell>
          <table:table-cell table:style-name="ce26" office:value-type="float" office:value="322516.27" calcext:value-type="float">
            <text:p>322516,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1002:2297</text:p>
          </table:table-cell>
          <table:table-cell table:style-name="ce26" office:value-type="float" office:value="511763.15" calcext:value-type="float">
            <text:p>511763,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16:234</text:p>
          </table:table-cell>
          <table:table-cell table:style-name="ce26" office:value-type="float" office:value="131496.9" calcext:value-type="float">
            <text:p>131496,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1036:278</text:p>
          </table:table-cell>
          <table:table-cell table:style-name="ce26" office:value-type="float" office:value="144770.02" calcext:value-type="float">
            <text:p>144770,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1036:53</text:p>
          </table:table-cell>
          <table:table-cell table:style-name="ce26" office:value-type="float" office:value="588885.23" calcext:value-type="float">
            <text:p>588885,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1047:1610</text:p>
          </table:table-cell>
          <table:table-cell table:style-name="ce26" office:value-type="float" office:value="105468" calcext:value-type="float">
            <text:p>1054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58:723</text:p>
          </table:table-cell>
          <table:table-cell table:style-name="ce26" office:value-type="float" office:value="650546.33" calcext:value-type="float">
            <text:p>650546,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3076:314</text:p>
          </table:table-cell>
          <table:table-cell table:style-name="ce26" office:value-type="float" office:value="156568.93" calcext:value-type="float">
            <text:p>156568,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3076:315</text:p>
          </table:table-cell>
          <table:table-cell table:style-name="ce26" office:value-type="float" office:value="170695.45" calcext:value-type="float">
            <text:p>170695,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1001:1950</text:p>
          </table:table-cell>
          <table:table-cell table:style-name="ce26" office:value-type="float" office:value="6289490" calcext:value-type="float">
            <text:p>62894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10021:718</text:p>
          </table:table-cell>
          <table:table-cell table:style-name="ce26" office:value-type="float" office:value="3920284.79" calcext:value-type="float">
            <text:p>3920284,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305002:471</text:p>
          </table:table-cell>
          <table:table-cell table:style-name="ce26" office:value-type="float" office:value="1419399.8" calcext:value-type="float">
            <text:p>1419399,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101001:4134</text:p>
          </table:table-cell>
          <table:table-cell table:style-name="ce26" office:value-type="float" office:value="2439923.28" calcext:value-type="float">
            <text:p>2439923,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101001:5660</text:p>
          </table:table-cell>
          <table:table-cell table:style-name="ce26" office:value-type="float" office:value="731483.75" calcext:value-type="float">
            <text:p>731483,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102003:5310</text:p>
          </table:table-cell>
          <table:table-cell table:style-name="ce26" office:value-type="float" office:value="43018.77" calcext:value-type="float">
            <text:p>43018,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102007:1496</text:p>
          </table:table-cell>
          <table:table-cell table:style-name="ce26" office:value-type="float" office:value="604292.98" calcext:value-type="float">
            <text:p>604292,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09:1630</text:p>
          </table:table-cell>
          <table:table-cell table:style-name="ce26" office:value-type="float" office:value="586367.05" calcext:value-type="float">
            <text:p>586367,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302001:1139</text:p>
          </table:table-cell>
          <table:table-cell table:style-name="ce26" office:value-type="float" office:value="3769920" calcext:value-type="float">
            <text:p>37699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302001:1399</text:p>
          </table:table-cell>
          <table:table-cell table:style-name="ce26" office:value-type="float" office:value="8270976" calcext:value-type="float">
            <text:p>82709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502001:1089</text:p>
          </table:table-cell>
          <table:table-cell table:style-name="ce26" office:value-type="float" office:value="122066.49" calcext:value-type="float">
            <text:p>122066,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1791</text:p>
          </table:table-cell>
          <table:table-cell table:style-name="ce26" office:value-type="float" office:value="15661666.75" calcext:value-type="float">
            <text:p>15661666,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1794</text:p>
          </table:table-cell>
          <table:table-cell table:style-name="ce26" office:value-type="float" office:value="16105296.26" calcext:value-type="float">
            <text:p>16105296,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12446</text:p>
          </table:table-cell>
          <table:table-cell table:style-name="ce26" office:value-type="float" office:value="13879898.21" calcext:value-type="float">
            <text:p>13879898,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3723</text:p>
          </table:table-cell>
          <table:table-cell table:style-name="ce26" office:value-type="float" office:value="1015704.43" calcext:value-type="float">
            <text:p>1015704,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3740</text:p>
          </table:table-cell>
          <table:table-cell table:style-name="ce26" office:value-type="float" office:value="58161684.55" calcext:value-type="float">
            <text:p>58161684,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29585</text:p>
          </table:table-cell>
          <table:table-cell table:style-name="ce26" office:value-type="float" office:value="3207426.97" calcext:value-type="float">
            <text:p>3207426,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33:1308</text:p>
          </table:table-cell>
          <table:table-cell table:style-name="ce26" office:value-type="float" office:value="34077515.95" calcext:value-type="float">
            <text:p>34077515,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33:1461</text:p>
          </table:table-cell>
          <table:table-cell table:style-name="ce26" office:value-type="float" office:value="25771952.94" calcext:value-type="float">
            <text:p>25771952,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3:1469</text:p>
          </table:table-cell>
          <table:table-cell table:style-name="ce26" office:value-type="float" office:value="4466134.6" calcext:value-type="float">
            <text:p>4466134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51:8268</text:p>
          </table:table-cell>
          <table:table-cell table:style-name="ce26" office:value-type="float" office:value="4755400.83" calcext:value-type="float">
            <text:p>4755400,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1:5441</text:p>
          </table:table-cell>
          <table:table-cell table:style-name="ce26" office:value-type="float" office:value="3930209.36" calcext:value-type="float">
            <text:p>3930209,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2:4225</text:p>
          </table:table-cell>
          <table:table-cell table:style-name="ce26" office:value-type="float" office:value="8359860.28" calcext:value-type="float">
            <text:p>8359860,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2:4226</text:p>
          </table:table-cell>
          <table:table-cell table:style-name="ce26" office:value-type="float" office:value="5741428.82" calcext:value-type="float">
            <text:p>5741428,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2:4227</text:p>
          </table:table-cell>
          <table:table-cell table:style-name="ce26" office:value-type="float" office:value="5709561.5" calcext:value-type="float">
            <text:p>5709561,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02:4228</text:p>
          </table:table-cell>
          <table:table-cell table:style-name="ce26" office:value-type="float" office:value="7212636.76" calcext:value-type="float">
            <text:p>7212636,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2:4229</text:p>
          </table:table-cell>
          <table:table-cell table:style-name="ce26" office:value-type="float" office:value="46690935.02" calcext:value-type="float">
            <text:p>46690935,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3:8990</text:p>
          </table:table-cell>
          <table:table-cell table:style-name="ce26" office:value-type="float" office:value="122232" calcext:value-type="float">
            <text:p>1222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02:1045</text:p>
          </table:table-cell>
          <table:table-cell table:style-name="ce26" office:value-type="float" office:value="7708679.72" calcext:value-type="float">
            <text:p>7708679,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401001:386</text:p>
          </table:table-cell>
          <table:table-cell table:style-name="ce26" office:value-type="float" office:value="705886.97" calcext:value-type="float">
            <text:p>705886,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401004:2147</text:p>
          </table:table-cell>
          <table:table-cell table:style-name="ce26" office:value-type="float" office:value="106350142.72" calcext:value-type="float">
            <text:p>106350142,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53:230</text:p>
          </table:table-cell>
          <table:table-cell table:style-name="ce26" office:value-type="float" office:value="791649.32" calcext:value-type="float">
            <text:p>791649,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7013:3063</text:p>
          </table:table-cell>
          <table:table-cell table:style-name="ce26" office:value-type="float" office:value="1604811.27" calcext:value-type="float">
            <text:p>1604811,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9008:856</text:p>
          </table:table-cell>
          <table:table-cell table:style-name="ce26" office:value-type="float" office:value="157517.55" calcext:value-type="float">
            <text:p>157517,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9010:1653</text:p>
          </table:table-cell>
          <table:table-cell table:style-name="ce26" office:value-type="float" office:value="919404.64" calcext:value-type="float">
            <text:p>919404,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201001:4364</text:p>
          </table:table-cell>
          <table:table-cell table:style-name="ce26" office:value-type="float" office:value="1063467.28" calcext:value-type="float">
            <text:p>1063467,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401002:1438</text:p>
          </table:table-cell>
          <table:table-cell table:style-name="ce26" office:value-type="float" office:value="305715.48" calcext:value-type="float">
            <text:p>305715,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7:0101005:2264</text:p>
          </table:table-cell>
          <table:table-cell table:style-name="ce26" office:value-type="float" office:value="382204.96" calcext:value-type="float">
            <text:p>382204,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7:0101010:677</text:p>
          </table:table-cell>
          <table:table-cell table:style-name="ce26" office:value-type="float" office:value="634678.58" calcext:value-type="float">
            <text:p>634678,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1802029:369</text:p>
          </table:table-cell>
          <table:table-cell table:style-name="ce26" office:value-type="float" office:value="1313361.28" calcext:value-type="float">
            <text:p>1313361,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9:0101016:1022</text:p>
          </table:table-cell>
          <table:table-cell table:style-name="ce26" office:value-type="float" office:value="369402.17" calcext:value-type="float">
            <text:p>369402,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9:0103013:4072</text:p>
          </table:table-cell>
          <table:table-cell table:style-name="ce26" office:value-type="float" office:value="90002.38" calcext:value-type="float">
            <text:p>90002,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09022:320</text:p>
          </table:table-cell>
          <table:table-cell table:style-name="ce26" office:value-type="float" office:value="1389304.18" calcext:value-type="float">
            <text:p>1389304,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12057:1197</text:p>
          </table:table-cell>
          <table:table-cell table:style-name="ce26" office:value-type="float" office:value="1674241.73" calcext:value-type="float">
            <text:p>1674241,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19005:131</text:p>
          </table:table-cell>
          <table:table-cell table:style-name="ce26" office:value-type="float" office:value="1574822.96" calcext:value-type="float">
            <text:p>1574822,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25008:81</text:p>
          </table:table-cell>
          <table:table-cell table:style-name="ce26" office:value-type="float" office:value="885625.76" calcext:value-type="float">
            <text:p>885625,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13:439</text:p>
          </table:table-cell>
          <table:table-cell table:style-name="ce26" office:value-type="float" office:value="9212835.84" calcext:value-type="float">
            <text:p>9212835,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23:1273</text:p>
          </table:table-cell>
          <table:table-cell table:style-name="ce26" office:value-type="float" office:value="267471.36" calcext:value-type="float">
            <text:p>267471,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63:819</text:p>
          </table:table-cell>
          <table:table-cell table:style-name="ce26" office:value-type="float" office:value="2249142.39" calcext:value-type="float">
            <text:p>2249142,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409001:4635</text:p>
          </table:table-cell>
          <table:table-cell table:style-name="ce26" office:value-type="float" office:value="230202.67" calcext:value-type="float">
            <text:p>230202,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12017:1589</text:p>
          </table:table-cell>
          <table:table-cell table:style-name="ce26" office:value-type="float" office:value="1591189.6" calcext:value-type="float">
            <text:p>1591189,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2022:3628</text:p>
          </table:table-cell>
          <table:table-cell table:style-name="ce26" office:value-type="float" office:value="77902.32" calcext:value-type="float">
            <text:p>77902,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3005:2811</text:p>
          </table:table-cell>
          <table:table-cell table:style-name="ce26" office:value-type="float" office:value="2879330.36" calcext:value-type="float">
            <text:p>2879330,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4050:1319</text:p>
          </table:table-cell>
          <table:table-cell table:style-name="ce26" office:value-type="float" office:value="586802.22" calcext:value-type="float">
            <text:p>586802,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1011:1144</text:p>
          </table:table-cell>
          <table:table-cell table:style-name="ce26" office:value-type="float" office:value="150629.62" calcext:value-type="float">
            <text:p>150629,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06:1786</text:p>
          </table:table-cell>
          <table:table-cell table:style-name="ce26" office:value-type="float" office:value="1713040.42" calcext:value-type="float">
            <text:p>1713040,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23006:483</text:p>
          </table:table-cell>
          <table:table-cell table:style-name="ce26" office:value-type="float" office:value="381659.5" calcext:value-type="float">
            <text:p>381659,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23006:484</text:p>
          </table:table-cell>
          <table:table-cell table:style-name="ce26" office:value-type="float" office:value="2039196.72" calcext:value-type="float">
            <text:p>2039196,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112016:101</text:p>
          </table:table-cell>
          <table:table-cell table:style-name="ce26" office:value-type="float" office:value="669252.1" calcext:value-type="float">
            <text:p>669252,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103003:427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103003:428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5:0103003:429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5:0103003:430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5:0103003:431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5:0106022:419</text:p>
          </table:table-cell>
          <table:table-cell table:style-name="ce26" office:value-type="float" office:value="367461.35" calcext:value-type="float">
            <text:p>367461,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5:0106022:858</text:p>
          </table:table-cell>
          <table:table-cell table:style-name="ce26" office:value-type="float" office:value="399759.5" calcext:value-type="float">
            <text:p>399759,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5:0106022:859</text:p>
          </table:table-cell>
          <table:table-cell table:style-name="ce26" office:value-type="float" office:value="689619.49" calcext:value-type="float">
            <text:p>689619,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5:0106022:860</text:p>
          </table:table-cell>
          <table:table-cell table:style-name="ce26" office:value-type="float" office:value="445093.06" calcext:value-type="float">
            <text:p>445093,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5:0106022:861</text:p>
          </table:table-cell>
          <table:table-cell table:style-name="ce26" office:value-type="float" office:value="399759.5" calcext:value-type="float">
            <text:p>399759,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5:0106022:862</text:p>
          </table:table-cell>
          <table:table-cell table:style-name="ce26" office:value-type="float" office:value="472567.94" calcext:value-type="float">
            <text:p>472567,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5:0106022:863</text:p>
          </table:table-cell>
          <table:table-cell table:style-name="ce26" office:value-type="float" office:value="445093.06" calcext:value-type="float">
            <text:p>445093,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1002:3587</text:p>
          </table:table-cell>
          <table:table-cell table:style-name="ce26" office:value-type="float" office:value="129148.65" calcext:value-type="float">
            <text:p>129148,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1003:16017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1003:16018</text:p>
          </table:table-cell>
          <table:table-cell table:style-name="ce26" office:value-type="float" office:value="55294.47" calcext:value-type="float">
            <text:p>55294,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3001:18605</text:p>
          </table:table-cell>
          <table:table-cell table:style-name="ce26" office:value-type="float" office:value="45041.77" calcext:value-type="float">
            <text:p>45041,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3001:18606</text:p>
          </table:table-cell>
          <table:table-cell table:style-name="ce26" office:value-type="float" office:value="45041.77" calcext:value-type="float">
            <text:p>45041,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3001:18607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3001:18609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8:0101002:23079</text:p>
          </table:table-cell>
          <table:table-cell table:style-name="ce26" office:value-type="float" office:value="1289359.57" calcext:value-type="float">
            <text:p>1289359,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8:0101002:23080</text:p>
          </table:table-cell>
          <table:table-cell table:style-name="ce26" office:value-type="float" office:value="141932.8" calcext:value-type="float">
            <text:p>141932,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5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0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0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11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1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2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3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5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5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5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6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7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7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7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7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20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20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21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23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25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8001:10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8001:15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8001:17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8001:17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8001:17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8001:18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8001:18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8001:18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8001:18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8001:18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8001:18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8001:18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8001:18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8001:18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8001:18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8001:18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8001:9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8001:9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8001:9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8001:9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8001:9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8001:9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8001:9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8001:9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8001:9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8001:9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8001:9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8001:9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8001:9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8001:9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8001:9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8001:9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8001:9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8001:9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8001:9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8001:9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8001:9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8001:9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8001:9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8001:9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8001:9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8001:9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8001:9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8001:9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8001:9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8001:9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8001:9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8001:9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8001:9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8001:9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8001:9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101001:12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101001:9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9001:10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9001:12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19001:14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19001:14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9001:14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19001:15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19001:15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9001:15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9001:5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9001:5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9001:8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05002:10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05002:10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05002:10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05002:10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05002:11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05002:12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05002:12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05002:12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05002:13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05002:13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05002:13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05002:3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05002:4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05002:5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05002:5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05002:6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05002:9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06001:11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06001:12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06001:13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06001:14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06001:14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06001:18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06001:19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06001:19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06001:6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06001:6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06001:6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06001:7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06001:7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06001:8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06001:8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06001:8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06001:8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06001:8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06001:8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06001:8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06001:8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06001:8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06001:8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06001:8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06001:8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07001: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07001: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1001:22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1001:22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1001:22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1001:22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1001:22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1001:22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1001:22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1001:23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1001:23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1001:23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1001:23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1001:23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1001:23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1001:23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1001:23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1001:23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11001:23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11001:23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11001:23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11001:23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11001:23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11001:23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11001:23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11001:23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11001:23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11001:23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11001:23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11001:23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11001:23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11001:23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11001:23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11001:23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11001:23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11001:23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11001:23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11001:23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11001:23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11001:23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11001:23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11001:24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11001:24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11001:24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12001:7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12001:8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26001:10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26001:10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26001:11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26001:11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26001:11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26001:11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26001:11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26001:11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26001:11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26001:11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26001:11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26001:11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26001:11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26001:11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26001:11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26001:11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26001:11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26001:11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26001:11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26001:11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26001:11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26001:1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26001:11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26001:11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26001:11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26001:11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26001:11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26001:11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26001:11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26001:11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26001:11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26001:11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26001:11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26001:1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26001:1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26001:11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26001:1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26001:1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26001:11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26001:11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26001:11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26001:11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26001:11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26001:11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26001:11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26001:11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26001:11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26001:11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26001:11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26001:11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26001:11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26001:11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26001:12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26001:12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26001:12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26001:13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26001:13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26001:13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26001:13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26001:14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26001:14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26001:14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26001:15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26001:15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26001:7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26001:7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26001:7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26001:7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26001:7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26001:7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26001:7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26001:8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26001:8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26001:8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26001:8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26001:8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26001:8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26001:8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26001:8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26001:8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26001:8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26001:8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26001:8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26001:8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26001:8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26001:8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26001:8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26001:8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26001:8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26001:8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26001:8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26001:8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26001:8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26001:8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26001:8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26001:8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26001:8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26001:8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26001:8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26001:8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26001:8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26001:8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26001:8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26001:8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26001:8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26001:8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26001:8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26001:8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26001:8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26001:9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26001:9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26001:9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26001:9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26001:9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26001:9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26001:9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26001:9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26001:9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26001:9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26001:9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26001:9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26001:9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26001:9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26001:9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26001:9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26001:9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26001:9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26001:9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26001:9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26001:9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26001:9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26001:9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26001:9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26001:9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26001:9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26001:9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26001:9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26001:9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26001:9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26001:9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26001:9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26001:9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26001:9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26001:9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26001:9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26001:9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26001:9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26001:9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26001:9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26001:9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26001:9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26001:9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26001:9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26001:9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26001:9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26001:9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26001:9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26001:9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26001:9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26001:9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26001:9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26001:9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26001:9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26001:9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26001:9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26001:9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26001:9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26001:9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26001:9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26001:9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26001:9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26001:9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52001:59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53001:18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5:0101001:10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5:0101001:15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5:0101001:15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5:0101001:15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5:0101001:15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5:0101001:15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01001:15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01001:15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01001:15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01001:15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01001:15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01001:15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5:0101001:15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5:0101001:15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5:0101001:15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5:0101001:15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5:0101001:15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5:0101001:16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5:0101001:16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01001:16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01001:16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01001:16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01001:16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01001:16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01001:16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01001:16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01001:16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01001:16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01001:16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01001:16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01001:17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01001:17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01001:17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01001:17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01001:17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01001:17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01001:17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01001:17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01001:17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01001:17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01001:17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1001:17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1001:17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1001:18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1001:18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1001:18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1001:18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1001:18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1001:18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01001:9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01001:9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01001:9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01001:9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01001:9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01001:9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6:0101001:17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7:0101001:7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9:0601001:39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9:1512001:9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9:1514001: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9:2711001:10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0:0303004:42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09002:9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2:0102015:33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2:0102015:44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2:0104003:2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2:0114002:24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4:0000000:5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4:0101001:18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4:0101001:18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4:0101001:18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4:0101001:24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4:0101001:24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4:0101001:24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4:0101001:24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4:0101001:24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4:0101001:24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4:0101001:24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4:0101001:24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4:0101001:24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4:0101001:24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4:0101001:24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4:0101001:24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4:0101001:24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4:0101001:25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4:0101001:25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4:0101001:25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4:0101001:25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4:0101001:26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4:0101001:26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4:0101001:27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4:0101001:27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4:0101001:27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4:0101001:27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4:0101001:27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4:0101001:27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4:0101001:27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4:0101001:27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4:0101001:27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4:0101001:27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4:0101001:27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4:0101001:28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4:0101001:28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4:0101001:28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4:0101001:28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4:0101001:28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4:0101001:28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4:0101001:28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4:0101001:28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4:0101001:28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4:0101001:28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4:0101001:28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4:0101001:28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4:0101001:28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4:0101001:28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4:0101001:28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4:0101001:28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4:0101001:28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4:0101001:28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4:0101001:28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4:0101001:28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4:0101001:28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4:0101001:28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4:0101001:28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4:0101001:28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01001:28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01001:28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01001:28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4:0101001:28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4:0101001:28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4:0101001:28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4:0101001:28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4:0101001:28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4:0101001:28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4:0101001:28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4:0101001:29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4:0101001:29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4:0101001:29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4:0101001:29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4:0101001:29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4:0101001:29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4:0101001:29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01001:29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4:0101001:29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101001:29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4:0101001:29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4:0101001:29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01001:29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01001:29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01001:29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01001:29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01001:29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01001:29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01001:29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4:0101001:29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4:0101001:29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4:0101001:29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4:0101001:29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4:0101001:29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4:0101001:29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4:0101001:29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4:0101001:29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4:0101001:29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4:0101001:29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4:0101001:29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4:0101001:29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4:0101001:29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4:0101001:29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4:0101001:29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4:0101001:29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4:0101001:29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4:0101001:29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4:0101001:29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4:0101001:29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01001:29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4:0101001:29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4:0101001:29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4:0101001:29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4:0101001:29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4:0101001:31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4:0101001:31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4:0101001:31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4:0101001:31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4:0101001:31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4:0101001:31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4:0101001:31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4:0101001:31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4:0101001:31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4:0101001:31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4:0101001:3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4:0101001:3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4:0101001:3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4:0101001:3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4:0101001:3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4:0101001:3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4:0101001:3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4:0101001:3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4:0101001:3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4:0101001:3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4:0101001:3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4:0101001:3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01001:3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01001:4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4:0101001:6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4:0107001:5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5:0102006:3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5:0102006:3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5:0102006:3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5:0103003:22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5:0103006:10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5:0103006:10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5:0103006:10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5:0103006:10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5:0103006:10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5:0103006:10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5:0103006:10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5:0103006:10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5:0103006:10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5:0103006:10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5:0103006:10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5:0103006:10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5:0103006:10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5:0103006:10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5:0103006:10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5:0103006:10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5:0103006:10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5:0103006:10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5:0103006:10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5:0103006:10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5:0103006:10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5:0103006:10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5:0103006:10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5:0103006:10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5:0103006:10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5:0103006:10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5:0103006:10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5:0103006:11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5:0103006:11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5:0103006:11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5:0103006:11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5:0103006:11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5:0103006:11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5:0103006:11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5:0103006:1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5:0103006:11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5:0103006:11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5:0103006:11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5:0103006:11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5:0103006:11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5:0103006:1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5:0103006:11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5:0103006:1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5:0103006:1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5:0103006:11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5:0103006:11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5:0103006:11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5:0103006:11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5:0103006:11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5:0103006:11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5:0103006:12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5:0103006:12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5:0103006:12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5:0103006:12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5:0103006:12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5:0103006:12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5:0103006:12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5:0103006:12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5:0103006:12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5:0103006:12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5:0103006:12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5:0103006:12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5:0103006:12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5:0103006:12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5:0103006:12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5:0103006:12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5:0103006:12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5:0103006:12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5:0103006:12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5:0103006:12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5:0103006:12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5:0103006:12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5:0103006:12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5:0103006:12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5:0103006:12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5:0103006:12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5:0103006:12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5:0103006:12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5:0103006:13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5:0103006:13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5:0103006:13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5:0103006:13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5:0103006:13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5:0103006:13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5:0103006:13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5:0103006:13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5:0103006:13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5:0103006:13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5:0103006:13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5:0103006:13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5:0103006:13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5:0103006:13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5:0103006:13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5:0103006:13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5:0103006:13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5:0103006:13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5:0103006:13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5:0103006:13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5:0103006:13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5:0103006:13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5:0103006:13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5:0103006:13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5:0103006:13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5:0103006:13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5:0103006:13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5:0103006:13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5:0103006:14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5:0103006:14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5:0103006:14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5:0108002:11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5:0108002:1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5:0108002:11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5:0108002:11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5:0108002:11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5:0108002:11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5:0108002:11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5:0108002:11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5:0108002:11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5:0108002:11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5:0108002:11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5:0108002:11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5:0108002:1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5:0108002:1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5:0108002:4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5:0108002:4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5:0108002:4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5:0108002:4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5:0108002:4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5:0108002:4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5:0108002:4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5:0108002:4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5:0108002:4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5:0108002:4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5:0108002:4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5:0108002:4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5:0108002:4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5:0108002:4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5:0108002:4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5:0108002:4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5:0108002:4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5:0108002:4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5:0108002:4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5:0108002:4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5:0108002:4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5:0108002:4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5:0108002:4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5:0108002:4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5:0108002:4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5:0108002:4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5:0108002:4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5:0108002:4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5:0108002:4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5:0108002:5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5:0108002:5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5:0108002:5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5:0108002:5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5:0108002:5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5:0108002:5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5:0108002:5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5:0108002:5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5:0108002:5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5:0108002:5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5:0108002:5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5:0108002:5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5:0108002:5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5:0108002:5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5:0108002:5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5:0108002:5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5:0108002:5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5:0108002:5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5:0108002:5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5:0108002:5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5:0108002:5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5:0108002:5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5:0108002:5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5:0108002:5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5:0108002:5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5:0108002:5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5:0108002:5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5:0108002:5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5:0108002:5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5:0108002:5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5:0108002:5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5:0108002:5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5:0108002:5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5:0108002:5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5:0108002:5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5:0108002:5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5:0108002:5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5:0108002:5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5:0108002:5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5:0108002:5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5:0108002:5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5:0108002:5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5:0108002:5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5:0108002:5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5:0108002:5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5:0108002:5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5:0108002:5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5:0108002:5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5:0108002:5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5:0108002:5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5:0108002:5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5:0108002:5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5:0108002:5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5:0108002:5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5:0108002:5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5:0108002:5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5:0108002:7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5:0108002:7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5:0108002:8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5:0108002:8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5:0108002:8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5:0108002:9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5:0108002:9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5:0108002:9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0:0101036: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0:0102030:7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0:0103068:1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0:0103068:1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0:0103068:1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0:0103068:1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0:0103068:1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0:0103068:1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0:0103068:1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0:0103068:1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0:0103068:1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0:0103068:1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0:0103068: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0:0103068:2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0:0103068:2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0:0103068:2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0:0103068:2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0:0103068:2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0:0103068:2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0:0103068:2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0:0103068:2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0:0103068:2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0:0103068:2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0:0103068:2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0:0103068:2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0:0103068:2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0:0103068:2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0:0103068:2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0:0103068:2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0:0103068:2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0:0103068:2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0:0103068:2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0:0103068:2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0:0103068:2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0:0103068:2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0:0103068:3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0:0103068:3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0:0103068:3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0:0103068:3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0:0103068:3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0:0103068:3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0:0103068:3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0:0103068:3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0:0103068:3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0:0103068:3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0:0103068:3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0:0103068:3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0:0103068:3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0:0103068:3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0:0103068:3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0:0103068:3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0:0103068:4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0:0103068: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0:0103068: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0:0103069:1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0:0103069:1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0:0103069:1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0:0103069:1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0:0103069:1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0:0103069:1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0:0103069:1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0:0103069:1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0:0103069:1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0:0103069:1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0:0103069:1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0:0103069:1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0:0103069:1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0:0103069:1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0:0103069:1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0:0103069:1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0:0103069:1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0:0103069:1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0:0103069:1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0:0103069:1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0:0103069:2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0:0103069:2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0:0103069: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0:0103069: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0:0103069: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0:0103069: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0:0103069: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0:0103069: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109027: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109027: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109034: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109039: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109039: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109040: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109042: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109042: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109042: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109044: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109045: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109045: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109045: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109046: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110026: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110030: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110033: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202014:2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202014:2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202014:2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202014:3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202014:3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202014:3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303017: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501029: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501029: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501029:1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501029:1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501029:1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501029:1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501029:1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501029:1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501029:1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501029:1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501029:1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501029:1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501029:1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501029:1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501029:1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501029:1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501029:1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501029:1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501029:1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501029:1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501029:1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501029:2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501029:2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501029:2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501029:2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501029:2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501029:3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803010:2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803010:2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804031: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2:0102011:4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2:0102013:16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2:0102013:16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2:0102013:16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2:0102013:16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2:0102013:3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2:0201001:7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2:0202002:14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2:0202002:14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2:0202002:14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2:0202005:5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3:0303005: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3:0401003:1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3:0401003:1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3:0401003:1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3:0401003: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3:0401003:1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3:0401003:1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3:0401003:1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3:0401003:1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3:0401003:1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3:0401003:1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3:0401003:2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3:0401003:2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3:0401003:2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3:0401003:2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401003:2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401003:2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401003:2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3:0401003:2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3:0401003:2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3:0401003:2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3:0401003:2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3:0401003:2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3:0401003:2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3:0401003:3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3:0401003:3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3:0401003:3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3:0401003:3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3:0401003:3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3:0401003:3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3:0401003:3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3:0401003:5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3:0401003:5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401003:5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3:0401003:5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3:0401003:5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27:13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29:57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301011:60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301011:62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301011:62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301011:68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301011:68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301015:18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5:0000000:20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6:0101001:28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6:0401001:141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6:0401004:88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6:0401005:21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7:0101009:11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7:0101009:11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7:0101009:11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7:0101009:11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7:0101009:1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7:0101009:11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7:0101009:11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7:0101009:11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7:0101009:11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7:0101009:11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7:0101009:11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7:0101009:11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7:0101009:11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7:0101009:11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7:0101009:1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7:0101009:1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7:0101009:1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7:0101009:11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7:0101009:11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7:0101009:11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7:0101009:11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7:0101009:11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7:0101009:11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7:0101009:11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7:0101009:11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7:0101009:11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7:0101009:11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7:0101009:11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7:0101009:11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7:0101009:11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1009:12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1009:12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1009:12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1009:12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1009:12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1009:12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1009:12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1009:12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1009:12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1009:12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1009:12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1009:12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1009:12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1009:12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7:0101009:12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1009:12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1009:12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1009:12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1009:12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1009:12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1009:12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1009:12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1009:12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1009:12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1009:12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1009:12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1009:12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1009:12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1009:12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7:0101009:12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7:0101009:12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1009:12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1009:12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7:0101009:12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7:0101009:12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7:0101009:12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7:0101009:12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7:0101009:12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7:0101009:12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7:0101009:12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7:0101009:12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7:0101009:12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7:0104003:21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7:0104003:30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7:0104003:37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8:1002006:23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8:1004002:5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8:2003003:2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000000:20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000000:54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000000:7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102010:1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102010:1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102010:18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102010:18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102010:2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102010:3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102010:3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204088:20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1036:17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1036:17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1036:18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1047:1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1063:6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507025:12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1:0107021:1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2:0101015:107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2:0101015:115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2:0101015:54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1015:62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1023:23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2004:18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3013:189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3013:355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3015:120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4:0106009:1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000000:2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000000:2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000000:2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1001:7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1005:1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1007:2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1007:2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1007:2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1007:2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2006:1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2006:1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2006:1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2006:1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2006: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2006: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2006:1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2006: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2006: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2006:1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2006:1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2006:1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2006:1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2006:2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2006:2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2006:2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2006:2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2006:2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2006:2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2006:2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2006:2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2006:2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2006:2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2006:2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2006:2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2006:2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2006:2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2006:2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2006:2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2006:2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2006:2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2006:2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2006:2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2006:2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2006:2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2006:2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2006:2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2006:2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2006:2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2006:2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2006:2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2006:2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2006:2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2006:2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2006:2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2006:3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2006:3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2006:3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2006:3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2006:3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2006:3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2006:3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2006:3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2006:3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2006:3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2006:3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2006:3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2006:3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2006:3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2006:3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2006:3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2006:3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2006:3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2006:3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2007:1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2007:1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2007:1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2007:1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2007:1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2007:1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2007: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2007:1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2007:1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2007: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2007: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2007:1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2007:1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2007:1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2007:1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2007:1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2007:1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2007:2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2007:2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2007:2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2007:2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2007:2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2007:2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2007:2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2007:2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2007:2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2007:2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2007:2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2007:2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2007:2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2007:2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2007:2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2007:2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2007:2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2007:2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2007:2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2007:2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2007:2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6002:5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6002:5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6002:5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6002:5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6002:5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6002:5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6012:22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6012:2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6012:2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6012:2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6012:2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6022:3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2:2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2:3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2:3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2:3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2:3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2:33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2:3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2:3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2:3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2:3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2:4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2:4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2:4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2:4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2:4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2:4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2:4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2:4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2:4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2:4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2:4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2:4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2:4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2:4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2:4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2:5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2:5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2:5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2:5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2:5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2:6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2:8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2:8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1003:127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2001:28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3001:174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8:0101001:1894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8:0101001:1895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8:0101001:189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8:0101001:189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8:0101001:189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8:0101001:189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8:0101001:189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8:0101001:189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8:0101001:189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8:0101001:189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8:0101001:189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8:0101001:189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8:0101001:189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8:0101001:189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8:0101001:189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8:0101001:189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8:0101001:189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8:0101001:190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8:0101001:190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8:0101001:190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8:0101001:190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8:0101001:190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8:0101001:190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8:0101001:190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8:0101001:190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8:0101001:190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8:0101001:1902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8:0101001:190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8:0101001:190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8:0101001:190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8:0101001:19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8:0101001:190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8:0101001:190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8:0101001:190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8:0101001:190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8:0101001:190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8:0101001:190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8:0101001:190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8:0101001:190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8:0101001:190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8:0101001:190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8:0101001:190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8:0101001:190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8:0101001:190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8:0101001:190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8:0101001:190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8:0101001:190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8:0101001:190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8:0101001:190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8:0101001:190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8:0101001:190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8:0101001:190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8:0101001:190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8:0101001:190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8:0101001:190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8:0101001:190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8:0101001:190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8:0101001:190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8:0101001:190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8:0101001:190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8:0101001:190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8:0101001:190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8:0101001:190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8:0101001:190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8:0101001:190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8:0101001:190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8:0101001:190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8:0101001:190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8:0101001:190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8:0101001:190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8:0101001:190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8:0101001:190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8:0101001:190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8:0101001:190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8:0101001:190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8:0101001:190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8:0101001:190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8:0101001:1909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8:0101001:190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8:0101001:190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8:0101001:191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8:0101001:191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8:0101001:191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8:0101001:191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8:0101001:1910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8:0101001:191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8:0101001:191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8:0101001:1910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8:0101001:1910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8:0101001:191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8:0101001:1911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8:0101001:191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8:0101001:191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8:0101001:191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8:0101001:191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8:0101001:191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8:0101001:1912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8:0101001:191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8:0101001:191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8:0101001:191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8:0101001:1912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8:0101001:191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8:0101001:191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8:0101001:191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8:0101001:191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8:0101001:191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8:0101001:191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8:0101001:191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8:0101001:191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8:0101001:191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8:0101001:191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8:0101001:191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8:0101001:191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8:0101001:191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8:0101001:191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8:0101001:191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8:0101001:191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8:0101001:191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8:0101001:191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8:0101001:191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8:0101001:191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8:0101001:191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8:0101001:191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8:0101001:191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8:0101001:191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8:0101001:191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8:0101001:191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8:0101001:191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8:0101001:1919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8:0101001:191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8:0101001:191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8:0101001:1920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8:0101001:1920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8:0101001:192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8:0101001:192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8:0101001:192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8:0101001:192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8:0101001:1921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8:0101001:192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8:0101001:192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8:0101001:1921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8:0101001:192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8:0101001:1922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8:0101001:192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8:0101001:192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8:0101001:192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8:0101001:1923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8:0101001:192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8:0101001:192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8:0101001:192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8:0101001:192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8:0101001:192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8:0101001:192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8:0101001:192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8:0101001:192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8:0101001:192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8:0101001:192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8:0101001:192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8:0101001:192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8:0101001:192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8:0101001:192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8:0101001:192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8:0101001:192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8:0101001:192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8:0101001:192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8:0101001:192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8:0101001:192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8:0101001:192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8:0101001:192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8:0101001:192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8:0101001:192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8:0101001:192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8:0101001:192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8:0101001:192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8:0101001:192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8:0101001:192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8:0101001:192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8:0101001:192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8:0101001:192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8:0101001:192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8:0101001:192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8:0101001:192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8:0101001:192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8:0101001:192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8:0101001:192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8:0101001:1929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8:0101001:1929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8:0101001:1929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8:0101001:1930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8:0101001:1930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8:0101001:1930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8:0101001:1930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8:0101001:1930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8:0101001:1931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8:0101001:193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8:0101001:1931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8:0101001:1931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8:0101001:1931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8:0101001:1931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8:0101001:1931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8:0101001:1932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8:0101001:1932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8:0101001:193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8:0101001:1932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8:0101001:1932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8:0101001:1933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8:0101001:1933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8:0101001:1933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8:0101001:1933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8:0101001:1933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8:0101001:1933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8:0101001:1933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8:0101001:1933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8:0101001:1934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8:0101001:1934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8:0101001:1934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8:0101001:1934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8:0101001:1934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8:0101001:1934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8:0101001:1934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8:0101001:1934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8:0101001:1934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8:0101001:1935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8:0101001:1935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8:0101001:1935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8:0101001:1935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8:0101001:1935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8:0101001:1935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8:0101001:1935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8:0101001:1935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8:0101001:1935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8:0101001:1936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8:0101001:1936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8:0101001:1936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8:0101001:1936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8:0101001:1936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8:0101001:1936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8:0101001:1936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8:0101001:1936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8:0101001:1936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8:0101001:1936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8:0101001:1937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8:0101001:1937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8:0101001:1937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8:0101001:1937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8:0101001:1937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8:0101001:1937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8:0101001:1937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8:0101001:1937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8:0101001:1937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8:0101001:1937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8:0101001:1938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8:0101001:1938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8:0101001:1938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8:0101001:1938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8:0101001:1938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8:0101001:1938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8:0101001:19386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8:0101001:19387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8:0101001:19388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8:0101001:19389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8:0101001:19390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8:0101001:19391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8:0101001:1939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8:0101001:19393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8:0101001:19394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9:0101002:212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CA44913A595122BD4C0C1157B6226F28F129E0C6CCD5AF22594C53520764E1B8E362CFEBFD48EFA88170FFE43DAA258B54ECFE76FBB3F26C446A34284C348AB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9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5:02:15.1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06T15:02:23.657000000</dc:date>
    <meta:editing-cycles>29</meta:editing-cycles>
    <meta:editing-duration>PT1H12M18S</meta:editing-duration>
    <meta:document-statistic meta:table-count="2" meta:cell-count="6778" meta:object-count="0"/>
  </office:meta>
</office:document-meta>
</file>