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30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97</text:p>
          </table:table-cell>
          <table:table-cell table:style-name="ce3" table:number-columns-repeated="2"/>
          <table:table-cell table:style-name="ce9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9" calcext:value-type="float">
            <text:p>15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39" calcext:value-type="float">
            <text:p>1 23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20995</text:p>
          </table:table-cell>
          <table:table-cell table:style-name="ce18" office:value-type="float" office:value="47193654.75" calcext:value-type="float">
            <text:p>47193654,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2</text:p>
          </table:table-cell>
          <table:table-cell table:style-name="ce18" office:value-type="float" office:value="6906623.62" calcext:value-type="float">
            <text:p>6906623,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5:138</text:p>
          </table:table-cell>
          <table:table-cell table:style-name="ce18" office:value-type="float" office:value="115675.85" calcext:value-type="float">
            <text:p>115675,8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8001:1792</text:p>
          </table:table-cell>
          <table:table-cell table:style-name="ce18" office:value-type="float" office:value="77185.32" calcext:value-type="float">
            <text:p>77185,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000000:136</text:p>
          </table:table-cell>
          <table:table-cell table:style-name="ce18" office:value-type="float" office:value="38309421.84" calcext:value-type="float">
            <text:p>38309421,8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000000:63</text:p>
          </table:table-cell>
          <table:table-cell table:style-name="ce18" office:value-type="float" office:value="3397238.76" calcext:value-type="float">
            <text:p>3397238,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3003:490</text:p>
          </table:table-cell>
          <table:table-cell table:style-name="ce18" office:value-type="float" office:value="263906.5" calcext:value-type="float">
            <text:p>263906,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4001:1279</text:p>
          </table:table-cell>
          <table:table-cell table:style-name="ce18" office:value-type="float" office:value="425366.61" calcext:value-type="float">
            <text:p>425366,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4003:426</text:p>
          </table:table-cell>
          <table:table-cell table:style-name="ce18" office:value-type="float" office:value="267398.19" calcext:value-type="float">
            <text:p>267398,1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04010:3</text:p>
          </table:table-cell>
          <table:table-cell table:style-name="ce18" office:value-type="float" office:value="1286120.5" calcext:value-type="float">
            <text:p>1286120,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2:0104010:325</text:p>
          </table:table-cell>
          <table:table-cell table:style-name="ce18" office:value-type="float" office:value="93660" calcext:value-type="float">
            <text:p>936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07001:481</text:p>
          </table:table-cell>
          <table:table-cell table:style-name="ce18" office:value-type="float" office:value="182967.2" calcext:value-type="float">
            <text:p>182967,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07001:482</text:p>
          </table:table-cell>
          <table:table-cell table:style-name="ce18" office:value-type="float" office:value="185884.02" calcext:value-type="float">
            <text:p>185884,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23001:272</text:p>
          </table:table-cell>
          <table:table-cell table:style-name="ce18" office:value-type="float" office:value="40080" calcext:value-type="float">
            <text:p>400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23001:273</text:p>
          </table:table-cell>
          <table:table-cell table:style-name="ce18" office:value-type="float" office:value="40122" calcext:value-type="float">
            <text:p>401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5:0101003:225</text:p>
          </table:table-cell>
          <table:table-cell table:style-name="ce18" office:value-type="float" office:value="47119.59" calcext:value-type="float">
            <text:p>47119,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5:0103004:293</text:p>
          </table:table-cell>
          <table:table-cell table:style-name="ce18" office:value-type="float" office:value="128100" calcext:value-type="float">
            <text:p>1281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5:0109001:9824</text:p>
          </table:table-cell>
          <table:table-cell table:style-name="ce18" office:value-type="float" office:value="212325" calcext:value-type="float">
            <text:p>2123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5:0109001:9825</text:p>
          </table:table-cell>
          <table:table-cell table:style-name="ce18" office:value-type="float" office:value="217320" calcext:value-type="float">
            <text:p>2173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5:0109001:9826</text:p>
          </table:table-cell>
          <table:table-cell table:style-name="ce18" office:value-type="float" office:value="217320" calcext:value-type="float">
            <text:p>2173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5:0109001:9827</text:p>
          </table:table-cell>
          <table:table-cell table:style-name="ce18" office:value-type="float" office:value="212325" calcext:value-type="float">
            <text:p>2123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5:0109001:9829</text:p>
          </table:table-cell>
          <table:table-cell table:style-name="ce18" office:value-type="float" office:value="212325" calcext:value-type="float">
            <text:p>2123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5:0109001:9830</text:p>
          </table:table-cell>
          <table:table-cell table:style-name="ce18" office:value-type="float" office:value="212325" calcext:value-type="float">
            <text:p>2123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5:0109001:9831</text:p>
          </table:table-cell>
          <table:table-cell table:style-name="ce18" office:value-type="float" office:value="212325" calcext:value-type="float">
            <text:p>2123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5:0109001:9833</text:p>
          </table:table-cell>
          <table:table-cell table:style-name="ce18" office:value-type="float" office:value="212325" calcext:value-type="float">
            <text:p>2123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5:0109001:9834</text:p>
          </table:table-cell>
          <table:table-cell table:style-name="ce18" office:value-type="float" office:value="221685" calcext:value-type="float">
            <text:p>22168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5:0115002:23</text:p>
          </table:table-cell>
          <table:table-cell table:style-name="ce18" office:value-type="float" office:value="5724933.59" calcext:value-type="float">
            <text:p>5724933,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6:0000000:113</text:p>
          </table:table-cell>
          <table:table-cell table:style-name="ce18" office:value-type="float" office:value="21197252.58" calcext:value-type="float">
            <text:p>21197252,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6:0000000:575</text:p>
          </table:table-cell>
          <table:table-cell table:style-name="ce18" office:value-type="float" office:value="150961070.64" calcext:value-type="float">
            <text:p>150961070,6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6:0103003:416</text:p>
          </table:table-cell>
          <table:table-cell table:style-name="ce18" office:value-type="float" office:value="187992" calcext:value-type="float">
            <text:p>18799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6:0116001:251</text:p>
          </table:table-cell>
          <table:table-cell table:style-name="ce18" office:value-type="float" office:value="334139.58" calcext:value-type="float">
            <text:p>334139,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6:0116001:698</text:p>
          </table:table-cell>
          <table:table-cell table:style-name="ce18" office:value-type="float" office:value="3748500" calcext:value-type="float">
            <text:p>37485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7:0103004:3</text:p>
          </table:table-cell>
          <table:table-cell table:style-name="ce18" office:value-type="float" office:value="330560.75" calcext:value-type="float">
            <text:p>330560,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0000000:1221</text:p>
          </table:table-cell>
          <table:table-cell table:style-name="ce18" office:value-type="float" office:value="6666658729" calcext:value-type="float">
            <text:p>66666587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0205001:480</text:p>
          </table:table-cell>
          <table:table-cell table:style-name="ce18" office:value-type="float" office:value="44744214.43" calcext:value-type="float">
            <text:p>44744214,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0303001:448</text:p>
          </table:table-cell>
          <table:table-cell table:style-name="ce18" office:value-type="float" office:value="10927019.45" calcext:value-type="float">
            <text:p>10927019,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0312002:1200</text:p>
          </table:table-cell>
          <table:table-cell table:style-name="ce18" office:value-type="float" office:value="173340" calcext:value-type="float">
            <text:p>1733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0312002:1201</text:p>
          </table:table-cell>
          <table:table-cell table:style-name="ce18" office:value-type="float" office:value="155988" calcext:value-type="float">
            <text:p>1559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0522001:53</text:p>
          </table:table-cell>
          <table:table-cell table:style-name="ce18" office:value-type="float" office:value="60397.35" calcext:value-type="float">
            <text:p>60397,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0601001:4241</text:p>
          </table:table-cell>
          <table:table-cell table:style-name="ce18" office:value-type="float" office:value="528897.6" calcext:value-type="float">
            <text:p>528897,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0606001:3608</text:p>
          </table:table-cell>
          <table:table-cell table:style-name="ce18" office:value-type="float" office:value="123586.29" calcext:value-type="float">
            <text:p>123586,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1006001:2081</text:p>
          </table:table-cell>
          <table:table-cell table:style-name="ce18" office:value-type="float" office:value="3258.32" calcext:value-type="float">
            <text:p>3258,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1006001:2082</text:p>
          </table:table-cell>
          <table:table-cell table:style-name="ce18" office:value-type="float" office:value="3133" calcext:value-type="float">
            <text:p>31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1006001:2083</text:p>
          </table:table-cell>
          <table:table-cell table:style-name="ce18" office:value-type="float" office:value="3130.59" calcext:value-type="float">
            <text:p>3130,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1006001:2084</text:p>
          </table:table-cell>
          <table:table-cell table:style-name="ce18" office:value-type="float" office:value="2631.72" calcext:value-type="float">
            <text:p>2631,7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1006001:2085</text:p>
          </table:table-cell>
          <table:table-cell table:style-name="ce18" office:value-type="float" office:value="3289.65" calcext:value-type="float">
            <text:p>3289,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1006001:2086</text:p>
          </table:table-cell>
          <table:table-cell table:style-name="ce18" office:value-type="float" office:value="3289.65" calcext:value-type="float">
            <text:p>3289,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1006001:2087</text:p>
          </table:table-cell>
          <table:table-cell table:style-name="ce18" office:value-type="float" office:value="3289.65" calcext:value-type="float">
            <text:p>3289,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1006001:2088</text:p>
          </table:table-cell>
          <table:table-cell table:style-name="ce18" office:value-type="float" office:value="3287.24" calcext:value-type="float">
            <text:p>3287,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1006001:2089</text:p>
          </table:table-cell>
          <table:table-cell table:style-name="ce18" office:value-type="float" office:value="2918.51" calcext:value-type="float">
            <text:p>2918,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1006001:2090</text:p>
          </table:table-cell>
          <table:table-cell table:style-name="ce18" office:value-type="float" office:value="2790.78" calcext:value-type="float">
            <text:p>2790,7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1006001:2091</text:p>
          </table:table-cell>
          <table:table-cell table:style-name="ce18" office:value-type="float" office:value="2679.92" calcext:value-type="float">
            <text:p>2679,9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1006001:2092</text:p>
          </table:table-cell>
          <table:table-cell table:style-name="ce18" office:value-type="float" office:value="3205.3" calcext:value-type="float">
            <text:p>3205,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1006001:2093</text:p>
          </table:table-cell>
          <table:table-cell table:style-name="ce18" office:value-type="float" office:value="2566.65" calcext:value-type="float">
            <text:p>2566,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1006001:2094</text:p>
          </table:table-cell>
          <table:table-cell table:style-name="ce18" office:value-type="float" office:value="2978.76" calcext:value-type="float">
            <text:p>2978,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1006001:2095</text:p>
          </table:table-cell>
          <table:table-cell table:style-name="ce18" office:value-type="float" office:value="2978.76" calcext:value-type="float">
            <text:p>2978,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1006001:2096</text:p>
          </table:table-cell>
          <table:table-cell table:style-name="ce18" office:value-type="float" office:value="2978.76" calcext:value-type="float">
            <text:p>2978,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1006001:2097</text:p>
          </table:table-cell>
          <table:table-cell table:style-name="ce18" office:value-type="float" office:value="2976.35" calcext:value-type="float">
            <text:p>2976,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1006001:2098</text:p>
          </table:table-cell>
          <table:table-cell table:style-name="ce18" office:value-type="float" office:value="3884.92" calcext:value-type="float">
            <text:p>3884,9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1006001:2099</text:p>
          </table:table-cell>
          <table:table-cell table:style-name="ce18" office:value-type="float" office:value="4827.23" calcext:value-type="float">
            <text:p>4827,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1006001:2100</text:p>
          </table:table-cell>
          <table:table-cell table:style-name="ce18" office:value-type="float" office:value="21248.97" calcext:value-type="float">
            <text:p>21248,9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1006001:2101</text:p>
          </table:table-cell>
          <table:table-cell table:style-name="ce18" office:value-type="float" office:value="3205.3" calcext:value-type="float">
            <text:p>3205,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1006001:2102</text:p>
          </table:table-cell>
          <table:table-cell table:style-name="ce18" office:value-type="float" office:value="3202.89" calcext:value-type="float">
            <text:p>3202,8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1006001:2103</text:p>
          </table:table-cell>
          <table:table-cell table:style-name="ce18" office:value-type="float" office:value="3202.89" calcext:value-type="float">
            <text:p>3202,8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1006001:2104</text:p>
          </table:table-cell>
          <table:table-cell table:style-name="ce18" office:value-type="float" office:value="3205.3" calcext:value-type="float">
            <text:p>3205,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1006001:2105</text:p>
          </table:table-cell>
          <table:table-cell table:style-name="ce18" office:value-type="float" office:value="3251.09" calcext:value-type="float">
            <text:p>3251,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1006001:2106</text:p>
          </table:table-cell>
          <table:table-cell table:style-name="ce18" office:value-type="float" office:value="3133" calcext:value-type="float">
            <text:p>31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1006001:2107</text:p>
          </table:table-cell>
          <table:table-cell table:style-name="ce18" office:value-type="float" office:value="3133" calcext:value-type="float">
            <text:p>31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1006002:2095</text:p>
          </table:table-cell>
          <table:table-cell table:style-name="ce18" office:value-type="float" office:value="47629.14" calcext:value-type="float">
            <text:p>47629,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1443001:989</text:p>
          </table:table-cell>
          <table:table-cell table:style-name="ce18" office:value-type="float" office:value="54024" calcext:value-type="float">
            <text:p>540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1514001:187</text:p>
          </table:table-cell>
          <table:table-cell table:style-name="ce18" office:value-type="float" office:value="180441.8" calcext:value-type="float">
            <text:p>180441,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1727001:3313</text:p>
          </table:table-cell>
          <table:table-cell table:style-name="ce18" office:value-type="float" office:value="44587.44" calcext:value-type="float">
            <text:p>44587,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2407001:304</text:p>
          </table:table-cell>
          <table:table-cell table:style-name="ce18" office:value-type="float" office:value="59106.61" calcext:value-type="float">
            <text:p>59106,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2711001:765</text:p>
          </table:table-cell>
          <table:table-cell table:style-name="ce18" office:value-type="float" office:value="87672.48" calcext:value-type="float">
            <text:p>87672,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3702001:653</text:p>
          </table:table-cell>
          <table:table-cell table:style-name="ce18" office:value-type="float" office:value="1135016.19" calcext:value-type="float">
            <text:p>1135016,1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3702001:654</text:p>
          </table:table-cell>
          <table:table-cell table:style-name="ce18" office:value-type="float" office:value="501413.98" calcext:value-type="float">
            <text:p>501413,9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10:0205009:1901</text:p>
          </table:table-cell>
          <table:table-cell table:style-name="ce18" office:value-type="float" office:value="2650" calcext:value-type="float">
            <text:p>26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10:0303004:4273</text:p>
          </table:table-cell>
          <table:table-cell table:style-name="ce18" office:value-type="float" office:value="75245.94" calcext:value-type="float">
            <text:p>75245,9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10:0304009:1833</text:p>
          </table:table-cell>
          <table:table-cell table:style-name="ce18" office:value-type="float" office:value="53858.3" calcext:value-type="float">
            <text:p>53858,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10:0304010:749</text:p>
          </table:table-cell>
          <table:table-cell table:style-name="ce18" office:value-type="float" office:value="51384.76" calcext:value-type="float">
            <text:p>51384,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11:0108006:409</text:p>
          </table:table-cell>
          <table:table-cell table:style-name="ce18" office:value-type="float" office:value="145860" calcext:value-type="float">
            <text:p>1458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11:0110001:95</text:p>
          </table:table-cell>
          <table:table-cell table:style-name="ce18" office:value-type="float" office:value="7196654.88" calcext:value-type="float">
            <text:p>7196654,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11:0112018:26</text:p>
          </table:table-cell>
          <table:table-cell table:style-name="ce18" office:value-type="float" office:value="373762.92" calcext:value-type="float">
            <text:p>373762,9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12:0102005:1054</text:p>
          </table:table-cell>
          <table:table-cell table:style-name="ce18" office:value-type="float" office:value="274782.96" calcext:value-type="float">
            <text:p>274782,9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12:0102015:4491</text:p>
          </table:table-cell>
          <table:table-cell table:style-name="ce18" office:value-type="float" office:value="139506" calcext:value-type="float">
            <text:p>1395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12:0102015:4492</text:p>
          </table:table-cell>
          <table:table-cell table:style-name="ce18" office:value-type="float" office:value="139506" calcext:value-type="float">
            <text:p>1395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12:0103004:306</text:p>
          </table:table-cell>
          <table:table-cell table:style-name="ce18" office:value-type="float" office:value="1137303.78" calcext:value-type="float">
            <text:p>1137303,7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12:0112002:199</text:p>
          </table:table-cell>
          <table:table-cell table:style-name="ce18" office:value-type="float" office:value="47831.55" calcext:value-type="float">
            <text:p>47831,5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12:0114002:2498</text:p>
          </table:table-cell>
          <table:table-cell table:style-name="ce18" office:value-type="float" office:value="1531.44" calcext:value-type="float">
            <text:p>1531,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12:0114002:2499</text:p>
          </table:table-cell>
          <table:table-cell table:style-name="ce18" office:value-type="float" office:value="241023.09" calcext:value-type="float">
            <text:p>241023,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14:0000000:346</text:p>
          </table:table-cell>
          <table:table-cell table:style-name="ce18" office:value-type="float" office:value="11570195.88" calcext:value-type="float">
            <text:p>11570195,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14:0111002:326</text:p>
          </table:table-cell>
          <table:table-cell table:style-name="ce18" office:value-type="float" office:value="11573.28" calcext:value-type="float">
            <text:p>11573,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15:0103004:526</text:p>
          </table:table-cell>
          <table:table-cell table:style-name="ce18" office:value-type="float" office:value="281387.68" calcext:value-type="float">
            <text:p>281387,6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19:0201004:865</text:p>
          </table:table-cell>
          <table:table-cell table:style-name="ce18" office:value-type="float" office:value="61010" calcext:value-type="float">
            <text:p>610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0:0101012:35</text:p>
          </table:table-cell>
          <table:table-cell table:style-name="ce18" office:value-type="float" office:value="278343" calcext:value-type="float">
            <text:p>2783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0:0102053:56</text:p>
          </table:table-cell>
          <table:table-cell table:style-name="ce18" office:value-type="float" office:value="239485.92" calcext:value-type="float">
            <text:p>239485,9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0:0102075:225</text:p>
          </table:table-cell>
          <table:table-cell table:style-name="ce18" office:value-type="float" office:value="362846.79" calcext:value-type="float">
            <text:p>362846,7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1:0114001:205</text:p>
          </table:table-cell>
          <table:table-cell table:style-name="ce18" office:value-type="float" office:value="3270630" calcext:value-type="float">
            <text:p>32706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1:0114009:387</text:p>
          </table:table-cell>
          <table:table-cell table:style-name="ce18" office:value-type="float" office:value="77861.46" calcext:value-type="float">
            <text:p>77861,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1:0114009:397</text:p>
          </table:table-cell>
          <table:table-cell table:style-name="ce18" office:value-type="float" office:value="56659.95" calcext:value-type="float">
            <text:p>56659,9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1:0601004:184</text:p>
          </table:table-cell>
          <table:table-cell table:style-name="ce18" office:value-type="float" office:value="345067.8" calcext:value-type="float">
            <text:p>345067,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2:0102003:5311</text:p>
          </table:table-cell>
          <table:table-cell table:style-name="ce18" office:value-type="float" office:value="28587.62" calcext:value-type="float">
            <text:p>28587,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2:0202005:1480</text:p>
          </table:table-cell>
          <table:table-cell table:style-name="ce18" office:value-type="float" office:value="293294.43" calcext:value-type="float">
            <text:p>293294,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2:0502001:38</text:p>
          </table:table-cell>
          <table:table-cell table:style-name="ce18" office:value-type="float" office:value="536098.64" calcext:value-type="float">
            <text:p>536098,6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3:0403003:1253</text:p>
          </table:table-cell>
          <table:table-cell table:style-name="ce18" office:value-type="float" office:value="32316.44" calcext:value-type="float">
            <text:p>32316,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4:0101027:3114</text:p>
          </table:table-cell>
          <table:table-cell table:style-name="ce18" office:value-type="float" office:value="120761.6" calcext:value-type="float">
            <text:p>120761,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4:0101060:1205</text:p>
          </table:table-cell>
          <table:table-cell table:style-name="ce18" office:value-type="float" office:value="544830484.55" calcext:value-type="float">
            <text:p>544830484,5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4:0301006:362</text:p>
          </table:table-cell>
          <table:table-cell table:style-name="ce18" office:value-type="float" office:value="313830" calcext:value-type="float">
            <text:p>3138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4:0301011:7361</text:p>
          </table:table-cell>
          <table:table-cell table:style-name="ce18" office:value-type="float" office:value="5454595.86" calcext:value-type="float">
            <text:p>5454595,8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4:0301011:7362</text:p>
          </table:table-cell>
          <table:table-cell table:style-name="ce18" office:value-type="float" office:value="2600791.68" calcext:value-type="float">
            <text:p>2600791,6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4:0301011:7363</text:p>
          </table:table-cell>
          <table:table-cell table:style-name="ce18" office:value-type="float" office:value="3441454.8" calcext:value-type="float">
            <text:p>3441454,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4:0301011:7364</text:p>
          </table:table-cell>
          <table:table-cell table:style-name="ce18" office:value-type="float" office:value="903991.83" calcext:value-type="float">
            <text:p>903991,8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4:0301011:7365</text:p>
          </table:table-cell>
          <table:table-cell table:style-name="ce18" office:value-type="float" office:value="1146579" calcext:value-type="float">
            <text:p>114657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4:0401014:727</text:p>
          </table:table-cell>
          <table:table-cell table:style-name="ce18" office:value-type="float" office:value="17035618.06" calcext:value-type="float">
            <text:p>17035618,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4:0401049:36</text:p>
          </table:table-cell>
          <table:table-cell table:style-name="ce18" office:value-type="float" office:value="67783952.61" calcext:value-type="float">
            <text:p>67783952,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5:0104002:3929</text:p>
          </table:table-cell>
          <table:table-cell table:style-name="ce18" office:value-type="float" office:value="118048.02" calcext:value-type="float">
            <text:p>118048,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5:0104002:3930</text:p>
          </table:table-cell>
          <table:table-cell table:style-name="ce18" office:value-type="float" office:value="70510.16" calcext:value-type="float">
            <text:p>70510,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5:0107013:3064</text:p>
          </table:table-cell>
          <table:table-cell table:style-name="ce18" office:value-type="float" office:value="59178.17" calcext:value-type="float">
            <text:p>59178,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5:0110005:187</text:p>
          </table:table-cell>
          <table:table-cell table:style-name="ce18" office:value-type="float" office:value="861805.44" calcext:value-type="float">
            <text:p>861805,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5:0110005:57</text:p>
          </table:table-cell>
          <table:table-cell table:style-name="ce18" office:value-type="float" office:value="476127.18" calcext:value-type="float">
            <text:p>476127,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5:0110005:76</text:p>
          </table:table-cell>
          <table:table-cell table:style-name="ce18" office:value-type="float" office:value="330799.14" calcext:value-type="float">
            <text:p>330799,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5:0110005:77</text:p>
          </table:table-cell>
          <table:table-cell table:style-name="ce18" office:value-type="float" office:value="345535.2" calcext:value-type="float">
            <text:p>345535,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5:0110005:78</text:p>
          </table:table-cell>
          <table:table-cell table:style-name="ce18" office:value-type="float" office:value="554888.88" calcext:value-type="float">
            <text:p>554888,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5:0301005:1387</text:p>
          </table:table-cell>
          <table:table-cell table:style-name="ce18" office:value-type="float" office:value="41349.77" calcext:value-type="float">
            <text:p>41349,7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6:0201003:3604</text:p>
          </table:table-cell>
          <table:table-cell table:style-name="ce18" office:value-type="float" office:value="212233.52" calcext:value-type="float">
            <text:p>212233,5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6:0301001:1160</text:p>
          </table:table-cell>
          <table:table-cell table:style-name="ce18" office:value-type="float" office:value="209381.52" calcext:value-type="float">
            <text:p>209381,5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6:0401001:16066</text:p>
          </table:table-cell>
          <table:table-cell table:style-name="ce18" office:value-type="float" office:value="42598.08" calcext:value-type="float">
            <text:p>42598,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6:0401001:239</text:p>
          </table:table-cell>
          <table:table-cell table:style-name="ce18" office:value-type="float" office:value="28613.12" calcext:value-type="float">
            <text:p>28613,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7:0101005:481</text:p>
          </table:table-cell>
          <table:table-cell table:style-name="ce18" office:value-type="float" office:value="170875.44" calcext:value-type="float">
            <text:p>170875,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8:2003003:418</text:p>
          </table:table-cell>
          <table:table-cell table:style-name="ce18" office:value-type="float" office:value="191716" calcext:value-type="float">
            <text:p>1917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9:0103011:1230</text:p>
          </table:table-cell>
          <table:table-cell table:style-name="ce18" office:value-type="float" office:value="48268.44" calcext:value-type="float">
            <text:p>48268,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0:0102010:1838</text:p>
          </table:table-cell>
          <table:table-cell table:style-name="ce18" office:value-type="float" office:value="758222.63" calcext:value-type="float">
            <text:p>758222,6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0:0102010:1839</text:p>
          </table:table-cell>
          <table:table-cell table:style-name="ce18" office:value-type="float" office:value="1692750.95" calcext:value-type="float">
            <text:p>1692750,9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0:0103052:1603</text:p>
          </table:table-cell>
          <table:table-cell table:style-name="ce18" office:value-type="float" office:value="61710.66" calcext:value-type="float">
            <text:p>61710,6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0:0204088:2386</text:p>
          </table:table-cell>
          <table:table-cell table:style-name="ce18" office:value-type="float" office:value="50282.76" calcext:value-type="float">
            <text:p>50282,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0:0207006:129</text:p>
          </table:table-cell>
          <table:table-cell table:style-name="ce18" office:value-type="float" office:value="217365.5" calcext:value-type="float">
            <text:p>217365,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0:0214002:307</text:p>
          </table:table-cell>
          <table:table-cell table:style-name="ce18" office:value-type="float" office:value="77692.5" calcext:value-type="float">
            <text:p>77692,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0:0305074:61</text:p>
          </table:table-cell>
          <table:table-cell table:style-name="ce18" office:value-type="float" office:value="73097.7" calcext:value-type="float">
            <text:p>73097,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0:0409001:4636</text:p>
          </table:table-cell>
          <table:table-cell table:style-name="ce18" office:value-type="float" office:value="38465.46" calcext:value-type="float">
            <text:p>38465,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0:0409001:4637</text:p>
          </table:table-cell>
          <table:table-cell table:style-name="ce18" office:value-type="float" office:value="41962.32" calcext:value-type="float">
            <text:p>41962,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0:0415011:60</text:p>
          </table:table-cell>
          <table:table-cell table:style-name="ce18" office:value-type="float" office:value="184947.75" calcext:value-type="float">
            <text:p>184947,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0:0423002:210</text:p>
          </table:table-cell>
          <table:table-cell table:style-name="ce18" office:value-type="float" office:value="103908" calcext:value-type="float">
            <text:p>1039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0:0507002:373</text:p>
          </table:table-cell>
          <table:table-cell table:style-name="ce18" office:value-type="float" office:value="159528" calcext:value-type="float">
            <text:p>1595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0:0523006:482</text:p>
          </table:table-cell>
          <table:table-cell table:style-name="ce18" office:value-type="float" office:value="167476.26" calcext:value-type="float">
            <text:p>167476,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1:0103027:180</text:p>
          </table:table-cell>
          <table:table-cell table:style-name="ce18" office:value-type="float" office:value="220975.92" calcext:value-type="float">
            <text:p>220975,9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1:0107021:411</text:p>
          </table:table-cell>
          <table:table-cell table:style-name="ce18" office:value-type="float" office:value="32316.44" calcext:value-type="float">
            <text:p>32316,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2:0101003:878</text:p>
          </table:table-cell>
          <table:table-cell table:style-name="ce18" office:value-type="float" office:value="24045.37" calcext:value-type="float">
            <text:p>24045,3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32:0101004:1951</text:p>
          </table:table-cell>
          <table:table-cell table:style-name="ce18" office:value-type="float" office:value="231089.31" calcext:value-type="float">
            <text:p>231089,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32:0102006:2127</text:p>
          </table:table-cell>
          <table:table-cell table:style-name="ce18" office:value-type="float" office:value="5769421.56" calcext:value-type="float">
            <text:p>5769421,5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32:0103006:1201</text:p>
          </table:table-cell>
          <table:table-cell table:style-name="ce18" office:value-type="float" office:value="268559.5" calcext:value-type="float">
            <text:p>268559,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32:0103018:351</text:p>
          </table:table-cell>
          <table:table-cell table:style-name="ce18" office:value-type="float" office:value="27401.22" calcext:value-type="float">
            <text:p>27401,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34:0000000:751</text:p>
          </table:table-cell>
          <table:table-cell table:style-name="ce18" office:value-type="float" office:value="348765" calcext:value-type="float">
            <text:p>3487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34:0106009:329</text:p>
          </table:table-cell>
          <table:table-cell table:style-name="ce18" office:value-type="float" office:value="75134.33" calcext:value-type="float">
            <text:p>75134,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35:0107002:860</text:p>
          </table:table-cell>
          <table:table-cell table:style-name="ce18" office:value-type="float" office:value="467711.44" calcext:value-type="float">
            <text:p>467711,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35:0107002:861</text:p>
          </table:table-cell>
          <table:table-cell table:style-name="ce18" office:value-type="float" office:value="418722.26" calcext:value-type="float">
            <text:p>418722,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35:0107002:862</text:p>
          </table:table-cell>
          <table:table-cell table:style-name="ce18" office:value-type="float" office:value="404889.95" calcext:value-type="float">
            <text:p>404889,9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35:0107002:863</text:p>
          </table:table-cell>
          <table:table-cell table:style-name="ce18" office:value-type="float" office:value="503298.18" calcext:value-type="float">
            <text:p>503298,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36:0103001:18608</text:p>
          </table:table-cell>
          <table:table-cell table:style-name="ce18" office:value-type="float" office:value="33918.33" calcext:value-type="float">
            <text:p>33918,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38:0101002:1324</text:p>
          </table:table-cell>
          <table:table-cell table:style-name="ce18" office:value-type="float" office:value="407116.8" calcext:value-type="float">
            <text:p>407116,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01009:79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01009:8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1009:85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05002:1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1:0105002:1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1:0105002:1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1:0105002:1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1:0105002:1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1:0105002:1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1:0105002: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1:0105002: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1:0105002:27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1:0105002:2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1:0105002: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1:0122003:4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1:0122003:4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1:0122003:4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1:0122003:4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1:0122003:4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1:0122003:4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1:0122003:4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1:0122003:43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1:0122003:4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1:0122003:43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2:0102003:95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2:0102003:95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2:0102003:95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2:0102003:95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2:0102003:95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2:0102003:9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2:0102003:9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2:0102003:9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2:0102003:96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2:0102003:96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2:0102003:96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2:0102003:96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2:0102003:96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2:0102003:9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2:0102003:97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2:0102003:97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2:0102003:97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2:0102003:9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2:0102003:98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2:0102003:98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2:0102003:9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2:0108001:9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2:0108001:9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2:0108001:90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2:0108001:9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2:0108001:9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2:0108001:9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2:0108001:9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2:0108001:9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2:0108001:9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2:0108001:9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2:0108001:9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2:0108001:9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2:0108001:9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2:0108001:9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2:0108001:9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2:0108001:9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2:0108001:91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2:0108001:9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2:0108001:9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2:0108001:9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2:0108001:9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2:0108001:9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2:0108001:9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2:0108001:92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2:0108001:9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2:0108001:9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2:0108001:9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2:0108001:9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2:0108001:93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2:0108001:93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2:0108001:9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2:0108001:9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2:0108001:94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2:0108001:9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2:0108001:9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2:0108001:9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2:0108001:9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2:0108001:9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2:0108001:9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2:0108001:9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2:0108001:9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2:0108001:9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2:0108001:95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2:0108001:9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2:0108001:9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2:0108001:9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2:0108001:9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2:0108001:9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2:0108001:96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2:0108001:96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2:0108001:9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2:0108001:9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2:0108001:9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3:0101007:1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3:0101007:1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3:0101007:1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3:0101007:15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3:0101007:1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3:0101007:16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3:0101007:16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3:0101007: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3:0101007: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3:0101007:2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3:0101007:2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3:0101007:2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3:0101007:2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3:0101007:2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3:0101007:29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3:0101007: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3:0101007:33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3:0101007:3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3:0101007:38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3:0101007: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3:0101007:4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3:0101007:4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3:0101007:4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3:0101007:4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3:0101007:4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3:0101007:46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3:0101007:5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3:0101007:5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3:0101007:5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3:0101007:5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3:0101007:6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3:0101007:6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3:0101007:6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3:0101007:6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3:0101007:66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3:0101007:67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3:0101007:67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3:0101007:67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3:0101007:6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3:0101007:6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3:0101007:67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3:0101007:67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3:0101007:67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3:0101007:6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3:0101007:7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3:0101007:7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3:0101007:7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3:0207006:7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3:0207006: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4:0205001:49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4:0208001: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4:0219001:145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19" calcext:value-type="date">
            <text:p>19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4:0219001:1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19" calcext:value-type="date">
            <text:p>19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4:0219001:14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19" calcext:value-type="date">
            <text:p>19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4:0219001:1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19" calcext:value-type="date">
            <text:p>19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4:0219001:147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19" calcext:value-type="date">
            <text:p>19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4:0219001:147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19" calcext:value-type="date">
            <text:p>19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4:0219001:14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4:0219001:147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4:0219001:147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4:0219001:1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4:0219001:148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4:0219001:148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4:0219001:14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4:0219001:149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4:0219001: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4:0219001:1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4:0219001:15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4:0219001:15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4:0219001:15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4:0219001:1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4:0219001:15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4:0219001:15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4:0219001:15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4:0219001:151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4:0219001:15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4:0219001:15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4:0219001:15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4:0219001:15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4:0219001:152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4:0305002:10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4:0305002:104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4:0305002:10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4:0305002:10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4:0305002:105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4:0305002:10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4:0305002:10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4:0305002:10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4:0305002: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4:0305002:3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4:0305002:3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4:0305002:3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4:0305002:3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4:0305002:3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4:0305002:3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4:0305002:3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4:0305002:3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4:0305002:31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4:0305002: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4:0305002:3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4:0305002:3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4:0305002:3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4:0305002: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4:0305002:3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4:0305002:33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4:0305002:34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4:0305002:34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4:0305002:3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4:0305002:3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4:0305002:34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4:0305002: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4:0305002:3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4:0305002:3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4:0305002:35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4:0305002:35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4:0305002:35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4:0305002:3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4:0305002:3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4:0312001:10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4:0312001:10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4:0312001:1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4:0312001:1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4:0312001:1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4:0312001: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4:0312001: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4:0340001:99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5:0102003:4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5:0102003:4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5:0115002:6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6:0107006:1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9:0000000:12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9:0000000:12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9:0000000:13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9:0000000:15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9:0000000:16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9:0000000:16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9:0000000:31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9:0000000:338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9:0000000:35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9:0101001:17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9:0101001:17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9:0101001:17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9:0101001:17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9:0101001:17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9:0101001:17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9:0101001:17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9:0101001:17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9:0101001:17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9:0101001:24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9:0101001:3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9:0101001:7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9:0101001:8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9:0104001:1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9:0104001:1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9:0104001:1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9:0104001:1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9:0104001:1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9:0104001:2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9:0104001:2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9:0104001:2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9:0104001:23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9:0104001:2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9:0104001:48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9:0104001:48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9:0104001:49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9:0104001:5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9:0104001:5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9:0104001:6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9:0104001:62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9:0104001:6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9:0106001:57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9:0201003:209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9:0202001: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9:0202001:27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9:0202001:27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9:0202001:3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9:0202001:3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9:0202001: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9:0202001:3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9:0202001:9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9:0202001:9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9:0202001:9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9:0204001:10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9:0204001:1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9:0204001:117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9:0204001:1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9:0204001:12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9:0204001:13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9:0204001:13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9:0204001:133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9:0204001:134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9:0204001:13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9:0204001:135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9:0204001:13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9:0204001:138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9:0204001:139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9:0204001:14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9:0204001:14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9:0204001:14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9:0204001:14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9:0204001:1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9:0204001:146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9:0204001:1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9:0204001:1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9:0204001:14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9:0204001:1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9:0204001:1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9:0204001:15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9:0204001:15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9:0204001:15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9:0204001:15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9:0204001:15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9:0204001:15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9:0204001:1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9:0204001:1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9:0204001:1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9:0204001:1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9:0204001:16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9:0204001:16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9:0204001:1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9:0204001:16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9:0204001:16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9:0204001:16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9:0204001:16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9:0204001:1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9:0204001:19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9:0204001:19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9:0204001:19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9:0204001:19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9:0204001:19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9:0204001:2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9:0204001:2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9:0204001:28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9:0204001:29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9:0204001:29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9:0204001:29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9:0204001:29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9:0204001:3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9:0204001:3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9:0204001:3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9:0204001:3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9:0204001:3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9:0204001:36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9:0204001:4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9:0204001:42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9:0204001:4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9:0204001:4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9:0204001:45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9:0204001:4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9:0204001:46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9:0204001:47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09:0204001:47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09:0204001:47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09:0204001:47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09:0204001:4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09:0204001:48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09:0204001:49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09:0204001:49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09:0204001:49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09:0204001:5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09:0204001:50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09:0204001:5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09:0204001:5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09:0204001:5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09:0204001:5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09:0204001:51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09:0204001:53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09:0204001:56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09:0204001:58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09:0204001:58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09:0204001:58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09:0204001:59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09:0204001:59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09:0204001:6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09:0204001:7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09:0204001:8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09:0204001:8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09:0204001:86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09:0204001:9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09:0204001:9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09:0204001:9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09:0204001:9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09:0204001:9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09:0204001:96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09:0204001:96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09:0204001:97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09:0204001:99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09:0205001:4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09:0205001:46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09:0205001:46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09:0205001:46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09:0205001:47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09:0205001:47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09:0205001:48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09:0205001:5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09:0205001:60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09:0205001:6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09:0205001:78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09:0205001:8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09:0312002:27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09:0411001: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09:0501001: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09:0501001:15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09:0501001:15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09:0501001:15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09:0501001:15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09:0501001:15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09:0501001:15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09:0501001:15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09:0501001:15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09:0501001:15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09:0501001:158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09:0501001:158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09:0501001:1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09:0501001:159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09:0501001:159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09:0501001:16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09:0501001:16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09:0501001:16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09:0501001:16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09:0501001:16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09:0501001:16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09:0501001:161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09:0501001:16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09:0501001:162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09:0501001:16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09:0501001:16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09:0501001:16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09:0501001:163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09:0501001:16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09:0501001:16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09:0501001:16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09:0501001:168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09:0501001:16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09:0501001:17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09:0501001:17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09:0501001:17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09:0501001:177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09:0501001: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09:0501001:1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09:0501001:185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09:0501001:1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09:0501001:19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09:0501001:19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09:0501001:19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09:0501001:19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09:0501001:19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09:0501001:19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09:0501001:19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09:0501001:19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09:0501001:19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09:0501001:19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09:0501001:19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09:0501001:193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09:0501001:19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09:0501001:195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09:0501001:195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09:0501001:196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09:0501001:196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09:0501001:197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09:0501001:199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09:0501001:199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09:0501001:20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09:0501001:2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09:0501001:20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09:0501001:20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09:0501001:20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09:0501001:20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09:0501001:20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09:0501001:20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09:0501001:203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09:0501001:20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09:0501001:20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09:0501001:206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09:0501001:21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09:0501001:21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09:0501001:21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09:0501001:21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09:0501001:213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09:0501001:21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09:0501001:214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09:0501001:2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09:0501001:217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09:0501001:21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09:0501001:217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09:0501001:21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09:0501001:21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09:0501001:219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09:0501001:22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09:0501001:222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09:0501001:239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09:0501001:24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09:0501001:24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09:0501001:24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09:0501001: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09:0501001:3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09:0501001:3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09:0501001:3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09:0501001:3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09:0501001:35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09:0501001:3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09:0501001:3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09:0501001:3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09:0501001:37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09:0501001:37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09:0501001:4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09:0501001:4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09:0501001:4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09:0501001:4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09:0501001:4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09:0501001:47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09:0501001:4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09:0501001:48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09:0501001:49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09:0501001:49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09:0501001: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09:0501001:5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09:0501001:5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09:0501001:5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09:0501001:5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09:0501001:5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09:0501001:5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09:0501001:5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09:0501001:5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09:0501001:5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09:0501001:5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09:0501001:53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09:0501001:5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09:0501001:54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09:0501001:5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09:0501001:5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09:0501001:55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09:0501001:5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09:0501001:56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09:0501001:56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09:0501001:57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09:0501001:57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09:0501001:58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09:0501001:58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09:0501001:58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09:0501001:5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09:0501001:59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09:0501001:59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09:0501001:59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09:0501001:59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09:0501001:59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09:0501001:6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09:0501001:6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09:0501001:6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09:0501001:6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09:0501001:6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09:0501001:6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09:0501001:6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09:0501001:6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09:0501001:6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09:0501001:6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09:0501001:6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09:0501001:63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09:0501001:63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09:0501001:6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09:0501001:6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09:0501001:6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09:0501001:6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09:0501001:6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09:0501001: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09:0501001:6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09:0501001:6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09:0501001:6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09:0501001:6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09:0501001:66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09:0501001:66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09:0501001: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09:0501001:8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09:0505002: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09:0707001:3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09:1302001:24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09:1401001:12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09:1401001:73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09:1401001:74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09:1401001:96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09:1501002:2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09:1515002:16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09:1716001:17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09:1716001:179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09:1716001:179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09:1716001:179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09:2407001: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09:2705001:9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09:2705001:9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09:3702001:2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09:3702001:2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09:3702001: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09:3702001:3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09:3901001:8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10:0107006:27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10:0304010:7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10:0403001:33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11:0000000: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11:0112014:29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11:0116013: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11:0116013: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11:0116013: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11:0116013: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11:0116013: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11:0116013: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11:0116013:3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11:0116013: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11:0116013:3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11:0116013:3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11:0116013:3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11:0116013:3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11:0116013: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11:0116013: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11:0116013:4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11:0116013:4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11:0116013: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11:0116013: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11:0116013: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11:0116013: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11:0116013: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11:0116013: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11:0116013:4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11:0116013: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11:0116013: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11:0116013: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11:0116013:5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11:0116013:5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11:0116013:5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11:0116013:5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11:0116013:5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11:0116013: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11:0116013: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11:0116013: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11:0116013: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11:0116013: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11:0116013:6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11:0116013: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11:0116013:6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11:0116013:6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11:0116013:6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11:0116013:6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11:0116013: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11:0116013:7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11:0116013:7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11:0116013: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11:0116013: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11:0116013:7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11:0116013: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11:0116013: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11:0116013:8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11:0116013: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12:0102015:13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12:0103004:5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12:0112002:2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14:0102003:147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14:0107003:3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14:0113002: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14:0116001:23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14:0116001:7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14:0116002:1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15:0000000:4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15:0103001:5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15:0103003:13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15:0103003:135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15:0103003:2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15:0103003:2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15:0103003:28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15:0103004: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15:0103006:1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15:0103006:1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15:0103006:1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15:0103006:1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15:0103006:1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15:0103006:1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15:0103006:1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15:0103006:1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15:0103006:1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15:0103006:1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15:0103006:1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15:0103006:1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15:0103006:115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15:0103006:115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15:0103006:115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15:0103006:11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15:0103006:1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15:0103006:11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15:0103006:11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15:0103006:1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15:0103006:118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15:0103006:11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15:0103006:11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15:0103006:119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15:0103006:12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15:0103006:12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15:0103006:12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15:0103006:12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15:0103006:12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15:0103006:1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15:0103006:12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15:0103006:12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15:0103006:1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15:0103006:12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15:0103006:1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15:0103006:1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15:0103006:1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15:0103006:1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15:0103006:12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15:0103006:1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15:0103006:1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15:0103006:1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15:0103006:1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15:0103006:1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15:0107002:7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15:0107004:2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15:0108002: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15:0108002:1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15:0108002:1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15:0108002:1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15:0108002:1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15:0108002:1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15:0108002:1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15:0108002:1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15:0108002:1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15:0108002:1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15:0108002:1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15:0108002:11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15:0108002:116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15:0108002:116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15:0108002:1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15:0108002:117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15:0108002:1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15:0108002: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15:0108002:1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15:0108002:1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15:0108002:1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15:0108002:1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15:0108002:12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15:0108002:1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15:0108002: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15:0108002:1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15:0108002:13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15:0108002:13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15:0108002:13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15:0108002:1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15:0108002:14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15:0108002:14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15:0108002:1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15:0108002:1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15:0108002:1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15:0108002:1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15:0108002: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15:0108002:1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15:0108002:15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15:0108002:15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15:0108002:1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15:0108002:1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15:0108002: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15:0108002:1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15:0108002:1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15:0108002:16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15:0108002:16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15:0108002:16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15:0108002: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15:0108002:17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15:0108002:17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15:0108002:17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15:0108002:1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15:0108002:17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15:0108002: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15:0108002:18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15:0108002:18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15:0108002:18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15:0108002:18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15:0108002:18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15:0108002:18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15:0108002:18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15:0108002:18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15:0108002:44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15:0112001:3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16:0101002:58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16:0103003:7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16:0203003:13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16:0203003:146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18:0106006: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18:0106006: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18:0106006: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18:0106006: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18:0106006: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18:0106006:4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18:0106006: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18:0106010: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18:0113004: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19:0201002:8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20:0102076: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20:0103056:3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20:0103066:21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20:0103085: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20:1101042: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21:0000000: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21:0103006: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21:0103006:4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21:0103006:8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21:0105002: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21:0105004:1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21:0105005: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21:0105005: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21:0105006: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21:0105006: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21:0105008: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21:0105027:3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21:0105031: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21:0109031: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21:0114001:18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21:0114009:1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21:0202014:17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21:0202014:1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21:0601004:138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24:0301011:72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24:0301015:9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24:0301016:7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24:0401054:16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24:0401074:53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25:0104002:179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25:0105007:2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25:0110006: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25:0301003:2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26:0201003:88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26:0401005:48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27:0104008: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27:0104008:1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27:0104008:1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27:0104008:1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27:0104008:10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27:0104008:1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27:0104008:1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27:0104008:1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27:0104008:1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27:0104008:1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27:0104008: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27:0104008:1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27:0104008:1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27:0104008:1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27:0104008:1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27:0104008:1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27:0104008:1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27:0104008:11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27:0104008: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27:0104008:1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27:0104008:1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27:0104008:1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27:0104008:1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27:0104008:1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27:0104008:1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27:0104008:1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27:0104008:12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27:0104008:1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27:0104008: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27:0104008:1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27:0104008:1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27:0104008:1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27:0104008:1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27:0104008:13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27:0104008:1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27:0104008:13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28:1802043: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30:0101003: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30:0102053:5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30:0207006:1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30:0207018: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30:0209016: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30:0219025: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30:0227007:6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30:0303098: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30:0413011:5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30:0415011: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30:0506008: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30:0507025: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30:0508012:9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30:0522002: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31:0103027:17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31:0103027: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31:0107051:579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32:0101014:7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32:0102006:20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32:0103018:8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34:0106009: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35:0102006: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35:0102006:1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35:0102006:10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35:0102006:1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35:0102006:1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35:0102006:1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35:0102006:1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35:0102006:1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35:0102006:1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35:0102006:1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35:0102006:1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35:0102006:1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35:0102006:1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35:0102006:1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35:0102006:1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35:0102006:1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35:0102006:11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35:0102006:1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35:0102006:1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35:0102006:1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35:0102006:1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35:0102006:1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35:0102006:1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35:0102006:1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35:0102006:12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35:0102006:1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35:0102006:1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35:0102006:1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35:0102006:1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35:0102006:1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35:0102006:1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35:0102006:1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35:0102006:13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35:0102006:13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35:0102006:13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35:0102006:14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35:0102006:1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35:0102006:1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35:0102006:1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35:0102006: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35:0102006:3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35:0102006:3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35:0102006: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35:0102007: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35:0102007: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35:0102007:1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35:0102007:1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35:0102007:1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35:0102007:1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35:0102007:1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35:0102007:1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35:0102007:1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35:0102007: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35:0102007:1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35:0102007:1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35:0102007:1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35:0102007:1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35:0102007:1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35:0102007:12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35:0102007:1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35:0102007:1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35:0102007:1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35:0102007:1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35:0106024:1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35:0106024:14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35:0106024:14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35:0106024:1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35:0106024:1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35:0106024:1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35:0106024:1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35:0106024:1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35:0106024:1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35:0106024:14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35:0106024:1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35:0106024:1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35:0106024:15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35:0106024:15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35:0106024:15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35:0106024:15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35:0106024:15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35:0106024:15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35:0106024:1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35:0106024:1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35:0106024:1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35:0106024:1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35:0106024:1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35:0106024:16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35:0106024:16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35:0106024:1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35:0106024:16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35:0106024:16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35:0106024:16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35:0106024:16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35:0106024:17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35:0106024:17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35:0106024:17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35:0106024:17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35:0106024:17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35:0106024:1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35:0106024:1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35:0106024:17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35:0106024:17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35:0106024:17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35:0106024:1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35:0106024:18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35:0106024:18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35:0106024:18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35:0106024:18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35:0106024:18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35:0106024:18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35:0106024:18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35:0106024:1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35:0106024:18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35:0106024:19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35:0106024:19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35:0106024:19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35:0106024:19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35:0106024:19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35:0106024:19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35:0106024:19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35:0106024:19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35:0106024:19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35:0106024:19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35:0106024: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35:0106024:2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35:0106024:2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35:0106024:2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35:0106024:20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35:0106024:2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35:0106024:2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35:0106024: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35:0106024:38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35:0106024:39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35:0106024: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35:0106024:4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35:0106024:4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35:0106025:13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35:0107002:10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35:0107002:1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35:0107002:23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35:0107002:2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35:0107028:20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35:0107028:20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35:0107028:20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35:0107028:20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35:0107028:20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35:0107028:20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35:0107028:20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35:0107028:20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35:0107028:20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35:0107028:203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35:0107028:2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35:0107028:20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35:0107028:204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35:0107028:204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35:0107028:20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35:0107028:20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35:0107028:204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35:0107028:205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35:0107028:205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35:0107028:205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35:0107028:2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35:0107028:20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35:0107028:206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35:0107028:206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35:0107028:206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35:0107028:2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35:0107028:207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35:0107028:2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35:0107028:208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35:0107028:208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35:0107028:2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35:0107028:209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35:0107028:209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35:0107028:209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35:0107028: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35:0107028:2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35:0107028:21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35:0107028:2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35:0107028:2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35:0107028:21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35:0107028:21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35:0107028:21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35:0107028:2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35:0107028:21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35:0107028:2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35:0107028:21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35:0107028:2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35:0107028:21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35:0107028:215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35:0107028:215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35:0107028:23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35:0107028:23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35:0107028:2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35:0107028:23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35:0107028:23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35:0107028:2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35:0107028:233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35:0107028:233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35:0107028:23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35:0107028:2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35:0107028:23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35:0107028:23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35:0107028:23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35:0107028:23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35:0107028:236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35:0107028:23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35:0107028:237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35:0107028:237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35:0107028:23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35:0107028:23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35:0107028:237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35:0107028:23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35:0107028:23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35:0107028:238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35:0107028:238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35:0107028:238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35:0107028:23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35:0107028:239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35:0107028:239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35:0107028:239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35:0107028:239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35:0107028:239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35:0107028: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35:0107028:2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35:0107028:24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35:0107028:240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35:0107028:24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35:0107028:24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35:0107028:24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35:0107028:24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35:0107028:24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35:0107028:24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35:0107028:24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35:0107028:2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35:0107028:243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35:0107028:2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35:0107028:24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35:0107028:24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35:0107028:24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35:0107028:24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35:0107028:2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35:0107028:24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35:0107028:245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35:0107028:24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35:0107028:24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35:0107028:24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35:0107028:48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35:0107028:48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35:0107028:48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35:0107028:48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35:0107028:48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35:0107028:48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35:0107028:48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35:0107028:4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35:0107028:49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35:0107028:49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35:0107028:49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35:0107028:49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35:0107028:49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35:0107028:49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35:0107028:49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35:0107028:49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35:0107028:49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35:0107028: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35:0107028:50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35:0107028:50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35:0107028:50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35:0107028:50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35:0107028:50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35:0107028:50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35:0107028:50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35:0107028:50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35:0107028:50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35:0107028:50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35:0107028: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35:0107028:51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35:0107028:51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35:0107028:51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35:0107028:51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35:0107028:51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35:0107028:51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35:0107028:5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35:0107028:51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35:0107028:51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35:0107028:51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35:0107028:5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35:0107028:52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35:0107028:52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35:0107028:52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35:0107028:52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35:0107028:52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35:0107028:52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35:0107028:52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35:0107028:52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35:0107028:52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35:0107028:52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35:0107028:53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35:0107028:53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35:0107028:53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35:0107028:53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35:0107028:53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35:0107028:53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35:0107028:53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35:0107028:53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35:0107028:53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35:0107028:5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35:0107028:54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35:0107028:54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35:0107028:54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35:0107028:54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35:0107028:54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35:0107028:54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35:0107028:54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35:0107028:54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35:0107028:54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35:0107028:55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35:0107028:55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35:0107028:55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35:0107028:55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35:0107028:55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35:0107028:55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35:0107028:55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35:0107028:55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35:0107028:5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35:0107028:55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35:0107028:5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35:0107028:56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35:0107028:56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35:0107028:56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35:0107028:56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35:0107028:56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35:0107028:56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35:0107028:56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35:0107028:56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35:0107028:56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35:0107028:56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35:0107028:5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35:0107028:57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35:0107028:57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35:0107028:57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35:0107028:573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35:0107028:57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35:0107028:575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35:0107028:5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35:0107028:577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35:0107028:57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35:0107028:579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35:0107028:58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35:0107028:580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35:0107028:581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36:0101003:2974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37:0102002:101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37:0102002:2382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37:0102002:2576</text:p>
          </table:table-cell>
          <table:table-cell table:style-name="ce20" office:value-type="date" office:date-value="2025-02-25" calcext:value-type="date">
            <text:p>25.02.2025</text:p>
          </table:table-cell>
          <table:table-cell table:style-name="ce20" office:value-type="date" office:date-value="2025-02-20" calcext:value-type="date">
            <text:p>20.02.2025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CA44913A595122BD4C0C1157B6226F28F129E0C6CCD5AF22594C53520764E1B8E362CFEBFD48EFA88170FFE43DAA258B54ECFE76FBB3F26C446A34284C348A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16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5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15:02:27.98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06T15:02:37.649000000</dc:date>
    <meta:editing-duration>PT15S</meta:editing-duration>
    <meta:editing-cycles>2</meta:editing-cycles>
    <meta:document-statistic meta:table-count="2" meta:cell-count="5789" meta:object-count="0"/>
  </office:meta>
</office:document-meta>
</file>