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98</text:p>
          </table:table-cell>
          <table:table-cell table:style-name="ce5" table:number-columns-repeated="2"/>
          <table:table-cell table:style-name="ce6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6" calcext:value-type="float">
            <text:p>46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62" calcext:value-type="float">
            <text:p>1 56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2924</text:p>
          </table:table-cell>
          <table:table-cell table:style-name="ce26" office:value-type="float" office:value="783197.7" calcext:value-type="float">
            <text:p>783197,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8002:379</text:p>
          </table:table-cell>
          <table:table-cell table:style-name="ce26" office:value-type="float" office:value="163437.3" calcext:value-type="float">
            <text:p>163437,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1002:429</text:p>
          </table:table-cell>
          <table:table-cell table:style-name="ce26" office:value-type="float" office:value="468893.37" calcext:value-type="float">
            <text:p>468893,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185</text:p>
          </table:table-cell>
          <table:table-cell table:style-name="ce26" office:value-type="float" office:value="1918992.1" calcext:value-type="float">
            <text:p>1918992,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09</text:p>
          </table:table-cell>
          <table:table-cell table:style-name="ce26" office:value-type="float" office:value="1636687.82" calcext:value-type="float">
            <text:p>1636687,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5002:1027</text:p>
          </table:table-cell>
          <table:table-cell table:style-name="ce26" office:value-type="float" office:value="971913.14" calcext:value-type="float">
            <text:p>971913,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5002:853</text:p>
          </table:table-cell>
          <table:table-cell table:style-name="ce26" office:value-type="float" office:value="946209.65" calcext:value-type="float">
            <text:p>946209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1001:2590</text:p>
          </table:table-cell>
          <table:table-cell table:style-name="ce26" office:value-type="float" office:value="1343264.85" calcext:value-type="float">
            <text:p>1343264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2001:785</text:p>
          </table:table-cell>
          <table:table-cell table:style-name="ce26" office:value-type="float" office:value="1379297.92" calcext:value-type="float">
            <text:p>137929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3001:1643</text:p>
          </table:table-cell>
          <table:table-cell table:style-name="ce26" office:value-type="float" office:value="1326373.99" calcext:value-type="float">
            <text:p>1326373,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3001:1644</text:p>
          </table:table-cell>
          <table:table-cell table:style-name="ce26" office:value-type="float" office:value="67556.02" calcext:value-type="float">
            <text:p>67556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3712</text:p>
          </table:table-cell>
          <table:table-cell table:style-name="ce26" office:value-type="float" office:value="936733.56" calcext:value-type="float">
            <text:p>936733,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10205</text:p>
          </table:table-cell>
          <table:table-cell table:style-name="ce26" office:value-type="float" office:value="703480806.34" calcext:value-type="float">
            <text:p>703480806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0206</text:p>
          </table:table-cell>
          <table:table-cell table:style-name="ce26" office:value-type="float" office:value="2882245.42" calcext:value-type="float">
            <text:p>2882245,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0207</text:p>
          </table:table-cell>
          <table:table-cell table:style-name="ce26" office:value-type="float" office:value="2196738.4" calcext:value-type="float">
            <text:p>2196738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10208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10209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0210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10211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10212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0213</text:p>
          </table:table-cell>
          <table:table-cell table:style-name="ce26" office:value-type="float" office:value="3318477.17" calcext:value-type="float">
            <text:p>3318477,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0214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0215</text:p>
          </table:table-cell>
          <table:table-cell table:style-name="ce26" office:value-type="float" office:value="1952656.36" calcext:value-type="float">
            <text:p>1952656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0216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217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0218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0219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0220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0221</text:p>
          </table:table-cell>
          <table:table-cell table:style-name="ce26" office:value-type="float" office:value="3152293.65" calcext:value-type="float">
            <text:p>3152293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222</text:p>
          </table:table-cell>
          <table:table-cell table:style-name="ce26" office:value-type="float" office:value="2513525.74" calcext:value-type="float">
            <text:p>2513525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223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224</text:p>
          </table:table-cell>
          <table:table-cell table:style-name="ce26" office:value-type="float" office:value="1667028.44" calcext:value-type="float">
            <text:p>1667028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0225</text:p>
          </table:table-cell>
          <table:table-cell table:style-name="ce26" office:value-type="float" office:value="3328863.63" calcext:value-type="float">
            <text:p>3328863,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0226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0227</text:p>
          </table:table-cell>
          <table:table-cell table:style-name="ce26" office:value-type="float" office:value="1952656.36" calcext:value-type="float">
            <text:p>1952656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0228</text:p>
          </table:table-cell>
          <table:table-cell table:style-name="ce26" office:value-type="float" office:value="2201931.64" calcext:value-type="float">
            <text:p>2201931,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0229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0230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0231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0232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0233</text:p>
          </table:table-cell>
          <table:table-cell table:style-name="ce26" office:value-type="float" office:value="3141907.17" calcext:value-type="float">
            <text:p>3141907,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0234</text:p>
          </table:table-cell>
          <table:table-cell table:style-name="ce26" office:value-type="float" office:value="2513525.74" calcext:value-type="float">
            <text:p>2513525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0235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0236</text:p>
          </table:table-cell>
          <table:table-cell table:style-name="ce26" office:value-type="float" office:value="1661835.2" calcext:value-type="float">
            <text:p>1661835,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0237</text:p>
          </table:table-cell>
          <table:table-cell table:style-name="ce26" office:value-type="float" office:value="3339250.1" calcext:value-type="float">
            <text:p>3339250,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0238</text:p>
          </table:table-cell>
          <table:table-cell table:style-name="ce26" office:value-type="float" office:value="3697583.32" calcext:value-type="float">
            <text:p>3697583,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0239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240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0241</text:p>
          </table:table-cell>
          <table:table-cell table:style-name="ce26" office:value-type="float" office:value="1937076.65" calcext:value-type="float">
            <text:p>1937076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0242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243</text:p>
          </table:table-cell>
          <table:table-cell table:style-name="ce26" office:value-type="float" office:value="2212318.11" calcext:value-type="float">
            <text:p>2212318,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0244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0245</text:p>
          </table:table-cell>
          <table:table-cell table:style-name="ce26" office:value-type="float" office:value="3147100.41" calcext:value-type="float">
            <text:p>3147100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0246</text:p>
          </table:table-cell>
          <table:table-cell table:style-name="ce26" office:value-type="float" office:value="2513525.74" calcext:value-type="float">
            <text:p>2513525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0247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0248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0249</text:p>
          </table:table-cell>
          <table:table-cell table:style-name="ce26" office:value-type="float" office:value="3334056.87" calcext:value-type="float">
            <text:p>3334056,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0250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0251</text:p>
          </table:table-cell>
          <table:table-cell table:style-name="ce26" office:value-type="float" office:value="3676810.38" calcext:value-type="float">
            <text:p>3676810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0252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0253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0254</text:p>
          </table:table-cell>
          <table:table-cell table:style-name="ce26" office:value-type="float" office:value="2238284.29" calcext:value-type="float">
            <text:p>2238284,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0255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0256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0257</text:p>
          </table:table-cell>
          <table:table-cell table:style-name="ce26" office:value-type="float" office:value="3147100.41" calcext:value-type="float">
            <text:p>3147100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0258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0259</text:p>
          </table:table-cell>
          <table:table-cell table:style-name="ce26" office:value-type="float" office:value="2757607.79" calcext:value-type="float">
            <text:p>2757607,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0260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0261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0262</text:p>
          </table:table-cell>
          <table:table-cell table:style-name="ce26" office:value-type="float" office:value="3323670.4" calcext:value-type="float">
            <text:p>3323670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0263</text:p>
          </table:table-cell>
          <table:table-cell table:style-name="ce26" office:value-type="float" office:value="3687196.85" calcext:value-type="float">
            <text:p>3687196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0264</text:p>
          </table:table-cell>
          <table:table-cell table:style-name="ce26" office:value-type="float" office:value="1952656.36" calcext:value-type="float">
            <text:p>1952656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0265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0266</text:p>
          </table:table-cell>
          <table:table-cell table:style-name="ce26" office:value-type="float" office:value="2238284.29" calcext:value-type="float">
            <text:p>2238284,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0267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0268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0269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0270</text:p>
          </table:table-cell>
          <table:table-cell table:style-name="ce26" office:value-type="float" office:value="2508332.5" calcext:value-type="float">
            <text:p>2508332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0271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0272</text:p>
          </table:table-cell>
          <table:table-cell table:style-name="ce26" office:value-type="float" office:value="2757607.79" calcext:value-type="float">
            <text:p>2757607,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0273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0274</text:p>
          </table:table-cell>
          <table:table-cell table:style-name="ce26" office:value-type="float" office:value="3328863.63" calcext:value-type="float">
            <text:p>3328863,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0275</text:p>
          </table:table-cell>
          <table:table-cell table:style-name="ce26" office:value-type="float" office:value="3676810.38" calcext:value-type="float">
            <text:p>3676810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0276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0277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0278</text:p>
          </table:table-cell>
          <table:table-cell table:style-name="ce26" office:value-type="float" office:value="2238284.29" calcext:value-type="float">
            <text:p>2238284,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0279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0280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0281</text:p>
          </table:table-cell>
          <table:table-cell table:style-name="ce26" office:value-type="float" office:value="3157486.88" calcext:value-type="float">
            <text:p>3157486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0282</text:p>
          </table:table-cell>
          <table:table-cell table:style-name="ce26" office:value-type="float" office:value="2508332.5" calcext:value-type="float">
            <text:p>2508332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283</text:p>
          </table:table-cell>
          <table:table-cell table:style-name="ce26" office:value-type="float" office:value="1661835.2" calcext:value-type="float">
            <text:p>1661835,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284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285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0286</text:p>
          </table:table-cell>
          <table:table-cell table:style-name="ce26" office:value-type="float" office:value="3323670.4" calcext:value-type="float">
            <text:p>3323670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0287</text:p>
          </table:table-cell>
          <table:table-cell table:style-name="ce26" office:value-type="float" office:value="3692390.08" calcext:value-type="float">
            <text:p>3692390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0288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0289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0290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0291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0292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0293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0294</text:p>
          </table:table-cell>
          <table:table-cell table:style-name="ce26" office:value-type="float" office:value="3328863.63" calcext:value-type="float">
            <text:p>3328863,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0295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0296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0297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0298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029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0300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0301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030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0303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0304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0305</text:p>
          </table:table-cell>
          <table:table-cell table:style-name="ce26" office:value-type="float" office:value="3687196.85" calcext:value-type="float">
            <text:p>3687196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0306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0307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0308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030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0310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0311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0312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0313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0314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0315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0316</text:p>
          </table:table-cell>
          <table:table-cell table:style-name="ce26" office:value-type="float" office:value="2181158.7" calcext:value-type="float">
            <text:p>2181158,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0317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031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031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0320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0321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032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0323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0324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0325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0326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0327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0328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0329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0330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0331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0332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0333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0334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0335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0336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0337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033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0339</text:p>
          </table:table-cell>
          <table:table-cell table:style-name="ce26" office:value-type="float" office:value="2227897.81" calcext:value-type="float">
            <text:p>2227897,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0340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0341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034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0343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0344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0345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0346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0347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034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0349</text:p>
          </table:table-cell>
          <table:table-cell table:style-name="ce26" office:value-type="float" office:value="101787.39" calcext:value-type="float">
            <text:p>101787,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0350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0351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0352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0353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0354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0355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0356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0357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0358</text:p>
          </table:table-cell>
          <table:table-cell table:style-name="ce26" office:value-type="float" office:value="101787.39" calcext:value-type="float">
            <text:p>101787,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0359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0360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0361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0362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0363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0364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0365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0366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0367</text:p>
          </table:table-cell>
          <table:table-cell table:style-name="ce26" office:value-type="float" office:value="101787.39" calcext:value-type="float">
            <text:p>101787,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0368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0369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0370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0371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0372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0373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0374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0375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0376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0377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0378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037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0380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0381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038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0383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0384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0385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0386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0387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038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1038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10390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10391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1039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10393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10394</text:p>
          </table:table-cell>
          <table:table-cell table:style-name="ce26" office:value-type="float" office:value="2752414.55" calcext:value-type="float">
            <text:p>2752414,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10395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10396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10397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1039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10399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10400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10401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10402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10403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10404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10405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10406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10407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10408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10409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10410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10411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10412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10413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10414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10415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10416</text:p>
          </table:table-cell>
          <table:table-cell table:style-name="ce26" office:value-type="float" office:value="3328863.63" calcext:value-type="float">
            <text:p>3328863,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10417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10418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10419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10420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10421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10422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10423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10424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10425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10426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10427</text:p>
          </table:table-cell>
          <table:table-cell table:style-name="ce26" office:value-type="float" office:value="2196738.4" calcext:value-type="float">
            <text:p>2196738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10428</text:p>
          </table:table-cell>
          <table:table-cell table:style-name="ce26" office:value-type="float" office:value="3687196.85" calcext:value-type="float">
            <text:p>3687196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10429</text:p>
          </table:table-cell>
          <table:table-cell table:style-name="ce26" office:value-type="float" office:value="119963.71" calcext:value-type="float">
            <text:p>119963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10430</text:p>
          </table:table-cell>
          <table:table-cell table:style-name="ce26" office:value-type="float" office:value="105422.66" calcext:value-type="float">
            <text:p>105422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10431</text:p>
          </table:table-cell>
          <table:table-cell table:style-name="ce26" office:value-type="float" office:value="116328.45" calcext:value-type="float">
            <text:p>116328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10432</text:p>
          </table:table-cell>
          <table:table-cell table:style-name="ce26" office:value-type="float" office:value="109057.92" calcext:value-type="float">
            <text:p>109057,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10433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10434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10435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10436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10437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10438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10439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10440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10441</text:p>
          </table:table-cell>
          <table:table-cell table:style-name="ce26" office:value-type="float" office:value="1661835.2" calcext:value-type="float">
            <text:p>1661835,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10442</text:p>
          </table:table-cell>
          <table:table-cell table:style-name="ce26" office:value-type="float" office:value="2253863.99" calcext:value-type="float">
            <text:p>2253863,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10443</text:p>
          </table:table-cell>
          <table:table-cell table:style-name="ce26" office:value-type="float" office:value="3334056.87" calcext:value-type="float">
            <text:p>3334056,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10444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10445</text:p>
          </table:table-cell>
          <table:table-cell table:style-name="ce26" office:value-type="float" office:value="1952656.36" calcext:value-type="float">
            <text:p>1952656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10446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10447</text:p>
          </table:table-cell>
          <table:table-cell table:style-name="ce26" office:value-type="float" office:value="2238284.29" calcext:value-type="float">
            <text:p>2238284,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10448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10449</text:p>
          </table:table-cell>
          <table:table-cell table:style-name="ce26" office:value-type="float" office:value="2264250.46" calcext:value-type="float">
            <text:p>2264250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10450</text:p>
          </table:table-cell>
          <table:table-cell table:style-name="ce26" office:value-type="float" office:value="3147100.41" calcext:value-type="float">
            <text:p>3147100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10451</text:p>
          </table:table-cell>
          <table:table-cell table:style-name="ce26" office:value-type="float" office:value="2513525.74" calcext:value-type="float">
            <text:p>2513525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10452</text:p>
          </table:table-cell>
          <table:table-cell table:style-name="ce26" office:value-type="float" office:value="2767994.25" calcext:value-type="float">
            <text:p>2767994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10453</text:p>
          </table:table-cell>
          <table:table-cell table:style-name="ce26" office:value-type="float" office:value="3136713.94" calcext:value-type="float">
            <text:p>3136713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10454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10455</text:p>
          </table:table-cell>
          <table:table-cell table:style-name="ce26" office:value-type="float" office:value="3323670.4" calcext:value-type="float">
            <text:p>3323670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10456</text:p>
          </table:table-cell>
          <table:table-cell table:style-name="ce26" office:value-type="float" office:value="3692390.08" calcext:value-type="float">
            <text:p>3692390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10457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10458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10459</text:p>
          </table:table-cell>
          <table:table-cell table:style-name="ce26" office:value-type="float" office:value="2227897.81" calcext:value-type="float">
            <text:p>2227897,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10460</text:p>
          </table:table-cell>
          <table:table-cell table:style-name="ce26" office:value-type="float" office:value="2201931.64" calcext:value-type="float">
            <text:p>2201931,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10461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10462</text:p>
          </table:table-cell>
          <table:table-cell table:style-name="ce26" office:value-type="float" office:value="3152293.65" calcext:value-type="float">
            <text:p>3152293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10463</text:p>
          </table:table-cell>
          <table:table-cell table:style-name="ce26" office:value-type="float" office:value="2513525.74" calcext:value-type="float">
            <text:p>2513525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10464</text:p>
          </table:table-cell>
          <table:table-cell table:style-name="ce26" office:value-type="float" office:value="2492752.8" calcext:value-type="float">
            <text:p>2492752,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10465</text:p>
          </table:table-cell>
          <table:table-cell table:style-name="ce26" office:value-type="float" office:value="2773187.49" calcext:value-type="float">
            <text:p>2773187,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10466</text:p>
          </table:table-cell>
          <table:table-cell table:style-name="ce26" office:value-type="float" office:value="1656641.96" calcext:value-type="float">
            <text:p>1656641,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10467</text:p>
          </table:table-cell>
          <table:table-cell table:style-name="ce26" office:value-type="float" office:value="3328863.63" calcext:value-type="float">
            <text:p>3328863,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10468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10469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10470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10471</text:p>
          </table:table-cell>
          <table:table-cell table:style-name="ce26" office:value-type="float" office:value="2227897.81" calcext:value-type="float">
            <text:p>2227897,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10472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10473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10474</text:p>
          </table:table-cell>
          <table:table-cell table:style-name="ce26" office:value-type="float" office:value="3147100.41" calcext:value-type="float">
            <text:p>3147100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10475</text:p>
          </table:table-cell>
          <table:table-cell table:style-name="ce26" office:value-type="float" office:value="2492752.8" calcext:value-type="float">
            <text:p>2492752,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10476</text:p>
          </table:table-cell>
          <table:table-cell table:style-name="ce26" office:value-type="float" office:value="2508332.5" calcext:value-type="float">
            <text:p>2508332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10477</text:p>
          </table:table-cell>
          <table:table-cell table:style-name="ce26" office:value-type="float" office:value="2767994.25" calcext:value-type="float">
            <text:p>2767994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10478</text:p>
          </table:table-cell>
          <table:table-cell table:style-name="ce26" office:value-type="float" office:value="1667028.44" calcext:value-type="float">
            <text:p>1667028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10479</text:p>
          </table:table-cell>
          <table:table-cell table:style-name="ce26" office:value-type="float" office:value="3323670.4" calcext:value-type="float">
            <text:p>3323670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10480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10481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10482</text:p>
          </table:table-cell>
          <table:table-cell table:style-name="ce26" office:value-type="float" office:value="1942269.89" calcext:value-type="float">
            <text:p>1942269,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10483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10484</text:p>
          </table:table-cell>
          <table:table-cell table:style-name="ce26" office:value-type="float" office:value="2207124.88" calcext:value-type="float">
            <text:p>2207124,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10485</text:p>
          </table:table-cell>
          <table:table-cell table:style-name="ce26" office:value-type="float" office:value="2259057.23" calcext:value-type="float">
            <text:p>225905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10486</text:p>
          </table:table-cell>
          <table:table-cell table:style-name="ce26" office:value-type="float" office:value="3308090.69" calcext:value-type="float">
            <text:p>3308090,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10487</text:p>
          </table:table-cell>
          <table:table-cell table:style-name="ce26" office:value-type="float" office:value="3147100.41" calcext:value-type="float">
            <text:p>3147100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10488</text:p>
          </table:table-cell>
          <table:table-cell table:style-name="ce26" office:value-type="float" office:value="2508332.5" calcext:value-type="float">
            <text:p>2508332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10489</text:p>
          </table:table-cell>
          <table:table-cell table:style-name="ce26" office:value-type="float" office:value="2767994.25" calcext:value-type="float">
            <text:p>2767994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10490</text:p>
          </table:table-cell>
          <table:table-cell table:style-name="ce26" office:value-type="float" office:value="1651448.73" calcext:value-type="float">
            <text:p>1651448,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10491</text:p>
          </table:table-cell>
          <table:table-cell table:style-name="ce26" office:value-type="float" office:value="3339250.1" calcext:value-type="float">
            <text:p>3339250,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10492</text:p>
          </table:table-cell>
          <table:table-cell table:style-name="ce26" office:value-type="float" office:value="3682003.62" calcext:value-type="float">
            <text:p>3682003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10493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10494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10495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10496</text:p>
          </table:table-cell>
          <table:table-cell table:style-name="ce26" office:value-type="float" office:value="2196738.4" calcext:value-type="float">
            <text:p>2196738,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10497</text:p>
          </table:table-cell>
          <table:table-cell table:style-name="ce26" office:value-type="float" office:value="3650844.2" calcext:value-type="float">
            <text:p>3650844,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10498</text:p>
          </table:table-cell>
          <table:table-cell table:style-name="ce26" office:value-type="float" office:value="2253863.99" calcext:value-type="float">
            <text:p>2253863,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10499</text:p>
          </table:table-cell>
          <table:table-cell table:style-name="ce26" office:value-type="float" office:value="3152293.65" calcext:value-type="float">
            <text:p>3152293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10500</text:p>
          </table:table-cell>
          <table:table-cell table:style-name="ce26" office:value-type="float" office:value="2503139.27" calcext:value-type="float">
            <text:p>2503139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10501</text:p>
          </table:table-cell>
          <table:table-cell table:style-name="ce26" office:value-type="float" office:value="2762801.02" calcext:value-type="float">
            <text:p>2762801,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10502</text:p>
          </table:table-cell>
          <table:table-cell table:style-name="ce26" office:value-type="float" office:value="1651448.73" calcext:value-type="float">
            <text:p>1651448,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10503</text:p>
          </table:table-cell>
          <table:table-cell table:style-name="ce26" office:value-type="float" office:value="3334056.87" calcext:value-type="float">
            <text:p>3334056,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10504</text:p>
          </table:table-cell>
          <table:table-cell table:style-name="ce26" office:value-type="float" office:value="3687196.85" calcext:value-type="float">
            <text:p>3687196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10505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10506</text:p>
          </table:table-cell>
          <table:table-cell table:style-name="ce26" office:value-type="float" office:value="1947463.13" calcext:value-type="float">
            <text:p>1947463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10507</text:p>
          </table:table-cell>
          <table:table-cell table:style-name="ce26" office:value-type="float" office:value="2233091.05" calcext:value-type="float">
            <text:p>2233091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52001:8531</text:p>
          </table:table-cell>
          <table:table-cell table:style-name="ce26" office:value-type="float" office:value="693520.54" calcext:value-type="float">
            <text:p>693520,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01001:556</text:p>
          </table:table-cell>
          <table:table-cell table:style-name="ce26" office:value-type="float" office:value="363531.9" calcext:value-type="float">
            <text:p>363531,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01003:743</text:p>
          </table:table-cell>
          <table:table-cell table:style-name="ce26" office:value-type="float" office:value="160471.84" calcext:value-type="float">
            <text:p>160471,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10001:4944</text:p>
          </table:table-cell>
          <table:table-cell table:style-name="ce26" office:value-type="float" office:value="229180.05" calcext:value-type="float">
            <text:p>229180,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6:0102004:375</text:p>
          </table:table-cell>
          <table:table-cell table:style-name="ce26" office:value-type="float" office:value="1186728.7" calcext:value-type="float">
            <text:p>1186728,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7:0109005:473</text:p>
          </table:table-cell>
          <table:table-cell table:style-name="ce26" office:value-type="float" office:value="535563.46" calcext:value-type="float">
            <text:p>535563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7:0113002:225</text:p>
          </table:table-cell>
          <table:table-cell table:style-name="ce26" office:value-type="float" office:value="160225.35" calcext:value-type="float">
            <text:p>160225,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7:0113002:230</text:p>
          </table:table-cell>
          <table:table-cell table:style-name="ce26" office:value-type="float" office:value="90257.95" calcext:value-type="float">
            <text:p>90257,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9:0606001:6151</text:p>
          </table:table-cell>
          <table:table-cell table:style-name="ce26" office:value-type="float" office:value="1765555.99" calcext:value-type="float">
            <text:p>1765555,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9:0805001:780</text:p>
          </table:table-cell>
          <table:table-cell table:style-name="ce26" office:value-type="float" office:value="1531304.61" calcext:value-type="float">
            <text:p>1531304,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203001:1405</text:p>
          </table:table-cell>
          <table:table-cell table:style-name="ce26" office:value-type="float" office:value="265313.66" calcext:value-type="float">
            <text:p>265313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203001:1406</text:p>
          </table:table-cell>
          <table:table-cell table:style-name="ce26" office:value-type="float" office:value="265313.66" calcext:value-type="float">
            <text:p>265313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203001:704</text:p>
          </table:table-cell>
          <table:table-cell table:style-name="ce26" office:value-type="float" office:value="1306468.8" calcext:value-type="float">
            <text:p>1306468,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203001:959</text:p>
          </table:table-cell>
          <table:table-cell table:style-name="ce26" office:value-type="float" office:value="387920.74" calcext:value-type="float">
            <text:p>387920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203001:960</text:p>
          </table:table-cell>
          <table:table-cell table:style-name="ce26" office:value-type="float" office:value="387920.74" calcext:value-type="float">
            <text:p>387920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205008:2602</text:p>
          </table:table-cell>
          <table:table-cell table:style-name="ce26" office:value-type="float" office:value="2771514.6" calcext:value-type="float">
            <text:p>2771514,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402003:413</text:p>
          </table:table-cell>
          <table:table-cell table:style-name="ce26" office:value-type="float" office:value="269126.75" calcext:value-type="float">
            <text:p>269126,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24:273</text:p>
          </table:table-cell>
          <table:table-cell table:style-name="ce26" office:value-type="float" office:value="14350414.59" calcext:value-type="float">
            <text:p>14350414,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24:274</text:p>
          </table:table-cell>
          <table:table-cell table:style-name="ce26" office:value-type="float" office:value="257164.82" calcext:value-type="float">
            <text:p>257164,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24:275</text:p>
          </table:table-cell>
          <table:table-cell table:style-name="ce26" office:value-type="float" office:value="6038748.38" calcext:value-type="float">
            <text:p>6038748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24:276</text:p>
          </table:table-cell>
          <table:table-cell table:style-name="ce26" office:value-type="float" office:value="11081503.84" calcext:value-type="float">
            <text:p>11081503,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2:0102015:4493</text:p>
          </table:table-cell>
          <table:table-cell table:style-name="ce26" office:value-type="float" office:value="2217372.21" calcext:value-type="float">
            <text:p>2217372,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2:0105002:3894</text:p>
          </table:table-cell>
          <table:table-cell table:style-name="ce26" office:value-type="float" office:value="133750.98" calcext:value-type="float">
            <text:p>133750,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2:0112002:330</text:p>
          </table:table-cell>
          <table:table-cell table:style-name="ce26" office:value-type="float" office:value="407939.33" calcext:value-type="float">
            <text:p>407939,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3:0118001:899</text:p>
          </table:table-cell>
          <table:table-cell table:style-name="ce26" office:value-type="float" office:value="1048041.18" calcext:value-type="float">
            <text:p>1048041,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01001:406</text:p>
          </table:table-cell>
          <table:table-cell table:style-name="ce26" office:value-type="float" office:value="1058078.07" calcext:value-type="float">
            <text:p>1058078,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01001:410</text:p>
          </table:table-cell>
          <table:table-cell table:style-name="ce26" office:value-type="float" office:value="841789.23" calcext:value-type="float">
            <text:p>841789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01001:596</text:p>
          </table:table-cell>
          <table:table-cell table:style-name="ce26" office:value-type="float" office:value="853034.51" calcext:value-type="float">
            <text:p>853034,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01001:623</text:p>
          </table:table-cell>
          <table:table-cell table:style-name="ce26" office:value-type="float" office:value="1091667.85" calcext:value-type="float">
            <text:p>1091667,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03006:3149</text:p>
          </table:table-cell>
          <table:table-cell table:style-name="ce26" office:value-type="float" office:value="100509.9" calcext:value-type="float">
            <text:p>100509,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04006:849</text:p>
          </table:table-cell>
          <table:table-cell table:style-name="ce26" office:value-type="float" office:value="498858.27" calcext:value-type="float">
            <text:p>498858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16001:1320</text:p>
          </table:table-cell>
          <table:table-cell table:style-name="ce26" office:value-type="float" office:value="1519209.34" calcext:value-type="float">
            <text:p>1519209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16002:382</text:p>
          </table:table-cell>
          <table:table-cell table:style-name="ce26" office:value-type="float" office:value="110094" calcext:value-type="float">
            <text:p>1100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5:0105001:886</text:p>
          </table:table-cell>
          <table:table-cell table:style-name="ce26" office:value-type="float" office:value="828699.04" calcext:value-type="float">
            <text:p>828699,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7:0101010:634</text:p>
          </table:table-cell>
          <table:table-cell table:style-name="ce26" office:value-type="float" office:value="499359.74" calcext:value-type="float">
            <text:p>499359,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8:0118017:338</text:p>
          </table:table-cell>
          <table:table-cell table:style-name="ce26" office:value-type="float" office:value="396586.04" calcext:value-type="float">
            <text:p>396586,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8:0118029:147</text:p>
          </table:table-cell>
          <table:table-cell table:style-name="ce26" office:value-type="float" office:value="776327.23" calcext:value-type="float">
            <text:p>776327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8:0118097:2882</text:p>
          </table:table-cell>
          <table:table-cell table:style-name="ce26" office:value-type="float" office:value="933357.91" calcext:value-type="float">
            <text:p>933357,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9:0201002:2298</text:p>
          </table:table-cell>
          <table:table-cell table:style-name="ce26" office:value-type="float" office:value="1021713.65" calcext:value-type="float">
            <text:p>1021713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9:0302026:1188</text:p>
          </table:table-cell>
          <table:table-cell table:style-name="ce26" office:value-type="float" office:value="1518079.99" calcext:value-type="float">
            <text:p>1518079,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1001:1135</text:p>
          </table:table-cell>
          <table:table-cell table:style-name="ce26" office:value-type="float" office:value="633770.36" calcext:value-type="float">
            <text:p>633770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1001:1203</text:p>
          </table:table-cell>
          <table:table-cell table:style-name="ce26" office:value-type="float" office:value="4627847.91" calcext:value-type="float">
            <text:p>4627847,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1027:1111</text:p>
          </table:table-cell>
          <table:table-cell table:style-name="ce26" office:value-type="float" office:value="121882.44" calcext:value-type="float">
            <text:p>121882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1027:1112</text:p>
          </table:table-cell>
          <table:table-cell table:style-name="ce26" office:value-type="float" office:value="108218.09" calcext:value-type="float">
            <text:p>108218,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2007:163</text:p>
          </table:table-cell>
          <table:table-cell table:style-name="ce26" office:value-type="float" office:value="92541.64" calcext:value-type="float">
            <text:p>92541,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2038:1570</text:p>
          </table:table-cell>
          <table:table-cell table:style-name="ce26" office:value-type="float" office:value="65980.98" calcext:value-type="float">
            <text:p>65980,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3068:782</text:p>
          </table:table-cell>
          <table:table-cell table:style-name="ce26" office:value-type="float" office:value="44763.37" calcext:value-type="float">
            <text:p>44763,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1001:1171</text:p>
          </table:table-cell>
          <table:table-cell table:style-name="ce26" office:value-type="float" office:value="1419399.8" calcext:value-type="float">
            <text:p>1419399,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1001:471</text:p>
          </table:table-cell>
          <table:table-cell table:style-name="ce26" office:value-type="float" office:value="2818883.42" calcext:value-type="float">
            <text:p>2818883,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1001:487</text:p>
          </table:table-cell>
          <table:table-cell table:style-name="ce26" office:value-type="float" office:value="1646366.5" calcext:value-type="float">
            <text:p>1646366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208023:166</text:p>
          </table:table-cell>
          <table:table-cell table:style-name="ce26" office:value-type="float" office:value="539850.3" calcext:value-type="float">
            <text:p>539850,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2:0101001:3256</text:p>
          </table:table-cell>
          <table:table-cell table:style-name="ce26" office:value-type="float" office:value="2421358.25" calcext:value-type="float">
            <text:p>2421358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1008:214</text:p>
          </table:table-cell>
          <table:table-cell table:style-name="ce26" office:value-type="float" office:value="598131.36" calcext:value-type="float">
            <text:p>598131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1008:265</text:p>
          </table:table-cell>
          <table:table-cell table:style-name="ce26" office:value-type="float" office:value="1521069.25" calcext:value-type="float">
            <text:p>1521069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000000:4823</text:p>
          </table:table-cell>
          <table:table-cell table:style-name="ce26" office:value-type="float" office:value="13129688.52" calcext:value-type="float">
            <text:p>13129688,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000000:4825</text:p>
          </table:table-cell>
          <table:table-cell table:style-name="ce26" office:value-type="float" office:value="9363202.13" calcext:value-type="float">
            <text:p>9363202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1:10972</text:p>
          </table:table-cell>
          <table:table-cell table:style-name="ce26" office:value-type="float" office:value="536123.23" calcext:value-type="float">
            <text:p>536123,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1:11802</text:p>
          </table:table-cell>
          <table:table-cell table:style-name="ce26" office:value-type="float" office:value="16105296.26" calcext:value-type="float">
            <text:p>16105296,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1:12105</text:p>
          </table:table-cell>
          <table:table-cell table:style-name="ce26" office:value-type="float" office:value="3242681.28" calcext:value-type="float">
            <text:p>3242681,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1:13512</text:p>
          </table:table-cell>
          <table:table-cell table:style-name="ce26" office:value-type="float" office:value="2269431.82" calcext:value-type="float">
            <text:p>2269431,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1:3194</text:p>
          </table:table-cell>
          <table:table-cell table:style-name="ce26" office:value-type="float" office:value="8453863.08" calcext:value-type="float">
            <text:p>8453863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1:4577</text:p>
          </table:table-cell>
          <table:table-cell table:style-name="ce26" office:value-type="float" office:value="143369.01" calcext:value-type="float">
            <text:p>143369,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1:6589</text:p>
          </table:table-cell>
          <table:table-cell table:style-name="ce26" office:value-type="float" office:value="101733495.5" calcext:value-type="float">
            <text:p>101733495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30:20305</text:p>
          </table:table-cell>
          <table:table-cell table:style-name="ce26" office:value-type="float" office:value="16832183.24" calcext:value-type="float">
            <text:p>16832183,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30:20306</text:p>
          </table:table-cell>
          <table:table-cell table:style-name="ce26" office:value-type="float" office:value="1660738.71" calcext:value-type="float">
            <text:p>1660738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30:20307</text:p>
          </table:table-cell>
          <table:table-cell table:style-name="ce26" office:value-type="float" office:value="59612261.94" calcext:value-type="float">
            <text:p>59612261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33:1530</text:p>
          </table:table-cell>
          <table:table-cell table:style-name="ce26" office:value-type="float" office:value="836258.06" calcext:value-type="float">
            <text:p>836258,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3:1848</text:p>
          </table:table-cell>
          <table:table-cell table:style-name="ce26" office:value-type="float" office:value="1593499.82" calcext:value-type="float">
            <text:p>1593499,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34:1550</text:p>
          </table:table-cell>
          <table:table-cell table:style-name="ce26" office:value-type="float" office:value="1734443.21" calcext:value-type="float">
            <text:p>1734443,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37:3122</text:p>
          </table:table-cell>
          <table:table-cell table:style-name="ce26" office:value-type="float" office:value="7066657.44" calcext:value-type="float">
            <text:p>7066657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41:1388</text:p>
          </table:table-cell>
          <table:table-cell table:style-name="ce26" office:value-type="float" office:value="3491183.34" calcext:value-type="float">
            <text:p>349118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57:2737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57:435</text:p>
          </table:table-cell>
          <table:table-cell table:style-name="ce26" office:value-type="float" office:value="2682107.6" calcext:value-type="float">
            <text:p>2682107,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69:4109</text:p>
          </table:table-cell>
          <table:table-cell table:style-name="ce26" office:value-type="float" office:value="289069.65" calcext:value-type="float">
            <text:p>289069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4:8287</text:p>
          </table:table-cell>
          <table:table-cell table:style-name="ce26" office:value-type="float" office:value="61645.08" calcext:value-type="float">
            <text:p>61645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11610</text:p>
          </table:table-cell>
          <table:table-cell table:style-name="ce26" office:value-type="float" office:value="177712.97" calcext:value-type="float">
            <text:p>177712,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0:4474</text:p>
          </table:table-cell>
          <table:table-cell table:style-name="ce26" office:value-type="float" office:value="1658536.21" calcext:value-type="float">
            <text:p>1658536,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8991</text:p>
          </table:table-cell>
          <table:table-cell table:style-name="ce26" office:value-type="float" office:value="66430.31" calcext:value-type="float">
            <text:p>66430,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301008:333</text:p>
          </table:table-cell>
          <table:table-cell table:style-name="ce26" office:value-type="float" office:value="4088329.37" calcext:value-type="float">
            <text:p>4088329,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401001:761</text:p>
          </table:table-cell>
          <table:table-cell table:style-name="ce26" office:value-type="float" office:value="1448427.71" calcext:value-type="float">
            <text:p>1448427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401006:123</text:p>
          </table:table-cell>
          <table:table-cell table:style-name="ce26" office:value-type="float" office:value="18559116.41" calcext:value-type="float">
            <text:p>18559116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401006:145</text:p>
          </table:table-cell>
          <table:table-cell table:style-name="ce26" office:value-type="float" office:value="22836625.03" calcext:value-type="float">
            <text:p>22836625,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401014:21890</text:p>
          </table:table-cell>
          <table:table-cell table:style-name="ce26" office:value-type="float" office:value="3219187.44" calcext:value-type="float">
            <text:p>3219187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401018:944</text:p>
          </table:table-cell>
          <table:table-cell table:style-name="ce26" office:value-type="float" office:value="22511884.27" calcext:value-type="float">
            <text:p>22511884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1:1746</text:p>
          </table:table-cell>
          <table:table-cell table:style-name="ce26" office:value-type="float" office:value="4675825.44" calcext:value-type="float">
            <text:p>4675825,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9:8527</text:p>
          </table:table-cell>
          <table:table-cell table:style-name="ce26" office:value-type="float" office:value="283936.38" calcext:value-type="float">
            <text:p>283936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601009:1861</text:p>
          </table:table-cell>
          <table:table-cell table:style-name="ce26" office:value-type="float" office:value="2510828.3" calcext:value-type="float">
            <text:p>2510828,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104005:3724</text:p>
          </table:table-cell>
          <table:table-cell table:style-name="ce26" office:value-type="float" office:value="1053379.94" calcext:value-type="float">
            <text:p>1053379,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5:0104006:3889</text:p>
          </table:table-cell>
          <table:table-cell table:style-name="ce26" office:value-type="float" office:value="1015584.25" calcext:value-type="float">
            <text:p>1015584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5:0108004:3018</text:p>
          </table:table-cell>
          <table:table-cell table:style-name="ce26" office:value-type="float" office:value="434484.38" calcext:value-type="float">
            <text:p>434484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5:0109004:3492</text:p>
          </table:table-cell>
          <table:table-cell table:style-name="ce26" office:value-type="float" office:value="894022.2" calcext:value-type="float">
            <text:p>894022,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5:0109011:2274</text:p>
          </table:table-cell>
          <table:table-cell table:style-name="ce26" office:value-type="float" office:value="113838.62" calcext:value-type="float">
            <text:p>113838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5:0109011:2275</text:p>
          </table:table-cell>
          <table:table-cell table:style-name="ce26" office:value-type="float" office:value="1342723.58" calcext:value-type="float">
            <text:p>1342723,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5:0109011:2276</text:p>
          </table:table-cell>
          <table:table-cell table:style-name="ce26" office:value-type="float" office:value="128768.61" calcext:value-type="float">
            <text:p>128768,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401005:2553</text:p>
          </table:table-cell>
          <table:table-cell table:style-name="ce26" office:value-type="float" office:value="330905.52" calcext:value-type="float">
            <text:p>330905,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401005:2554</text:p>
          </table:table-cell>
          <table:table-cell table:style-name="ce26" office:value-type="float" office:value="332647.13" calcext:value-type="float">
            <text:p>332647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4003:2315</text:p>
          </table:table-cell>
          <table:table-cell table:style-name="ce26" office:value-type="float" office:value="454798.12" calcext:value-type="float">
            <text:p>454798,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7:0104009:749</text:p>
          </table:table-cell>
          <table:table-cell table:style-name="ce26" office:value-type="float" office:value="305206.27" calcext:value-type="float">
            <text:p>305206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8:0702005:4643</text:p>
          </table:table-cell>
          <table:table-cell table:style-name="ce26" office:value-type="float" office:value="2323978.36" calcext:value-type="float">
            <text:p>2323978,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8:0803027:403</text:p>
          </table:table-cell>
          <table:table-cell table:style-name="ce26" office:value-type="float" office:value="122626" calcext:value-type="float">
            <text:p>1226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8:1901019:169</text:p>
          </table:table-cell>
          <table:table-cell table:style-name="ce26" office:value-type="float" office:value="1230600.13" calcext:value-type="float">
            <text:p>1230600,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9:0101002:3353</text:p>
          </table:table-cell>
          <table:table-cell table:style-name="ce26" office:value-type="float" office:value="2477691.66" calcext:value-type="float">
            <text:p>2477691,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000000:6063</text:p>
          </table:table-cell>
          <table:table-cell table:style-name="ce26" office:value-type="float" office:value="1959380.93" calcext:value-type="float">
            <text:p>1959380,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000000:6064</text:p>
          </table:table-cell>
          <table:table-cell table:style-name="ce26" office:value-type="float" office:value="2286412.27" calcext:value-type="float">
            <text:p>2286412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000000:6065</text:p>
          </table:table-cell>
          <table:table-cell table:style-name="ce26" office:value-type="float" office:value="1058290.27" calcext:value-type="float">
            <text:p>1058290,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000000:6066</text:p>
          </table:table-cell>
          <table:table-cell table:style-name="ce26" office:value-type="float" office:value="767751.7" calcext:value-type="float">
            <text:p>767751,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000000:6067</text:p>
          </table:table-cell>
          <table:table-cell table:style-name="ce26" office:value-type="float" office:value="1417042.25" calcext:value-type="float">
            <text:p>1417042,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101001:12658</text:p>
          </table:table-cell>
          <table:table-cell table:style-name="ce26" office:value-type="float" office:value="28941227.34" calcext:value-type="float">
            <text:p>28941227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101001:14551</text:p>
          </table:table-cell>
          <table:table-cell table:style-name="ce26" office:value-type="float" office:value="214715.34" calcext:value-type="float">
            <text:p>214715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101001:18719</text:p>
          </table:table-cell>
          <table:table-cell table:style-name="ce26" office:value-type="float" office:value="195366.48" calcext:value-type="float">
            <text:p>195366,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101001:1910</text:p>
          </table:table-cell>
          <table:table-cell table:style-name="ce26" office:value-type="float" office:value="192068.64" calcext:value-type="float">
            <text:p>192068,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101001:1913</text:p>
          </table:table-cell>
          <table:table-cell table:style-name="ce26" office:value-type="float" office:value="155766.45" calcext:value-type="float">
            <text:p>155766,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101001:3985</text:p>
          </table:table-cell>
          <table:table-cell table:style-name="ce26" office:value-type="float" office:value="236694.08" calcext:value-type="float">
            <text:p>236694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101001:6092</text:p>
          </table:table-cell>
          <table:table-cell table:style-name="ce26" office:value-type="float" office:value="246838.11" calcext:value-type="float">
            <text:p>246838,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101001:9952</text:p>
          </table:table-cell>
          <table:table-cell table:style-name="ce26" office:value-type="float" office:value="133362.8" calcext:value-type="float">
            <text:p>133362,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102004:2289</text:p>
          </table:table-cell>
          <table:table-cell table:style-name="ce26" office:value-type="float" office:value="1034105.59" calcext:value-type="float">
            <text:p>1034105,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210001:462</text:p>
          </table:table-cell>
          <table:table-cell table:style-name="ce26" office:value-type="float" office:value="4875204.82" calcext:value-type="float">
            <text:p>4875204,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212062:762</text:p>
          </table:table-cell>
          <table:table-cell table:style-name="ce26" office:value-type="float" office:value="1222189.03" calcext:value-type="float">
            <text:p>1222189,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233001:113</text:p>
          </table:table-cell>
          <table:table-cell table:style-name="ce26" office:value-type="float" office:value="391540.65" calcext:value-type="float">
            <text:p>391540,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1006:376</text:p>
          </table:table-cell>
          <table:table-cell table:style-name="ce26" office:value-type="float" office:value="2304502.47" calcext:value-type="float">
            <text:p>2304502,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1023:985</text:p>
          </table:table-cell>
          <table:table-cell table:style-name="ce26" office:value-type="float" office:value="136920.62" calcext:value-type="float">
            <text:p>136920,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1070:3310</text:p>
          </table:table-cell>
          <table:table-cell table:style-name="ce26" office:value-type="float" office:value="1365870.38" calcext:value-type="float">
            <text:p>1365870,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412019:4746</text:p>
          </table:table-cell>
          <table:table-cell table:style-name="ce26" office:value-type="float" office:value="243352.41" calcext:value-type="float">
            <text:p>243352,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506035:63</text:p>
          </table:table-cell>
          <table:table-cell table:style-name="ce26" office:value-type="float" office:value="799821.19" calcext:value-type="float">
            <text:p>799821,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523006:485</text:p>
          </table:table-cell>
          <table:table-cell table:style-name="ce26" office:value-type="float" office:value="558285.09" calcext:value-type="float">
            <text:p>558285,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523006:486</text:p>
          </table:table-cell>
          <table:table-cell table:style-name="ce26" office:value-type="float" office:value="3464530.69" calcext:value-type="float">
            <text:p>3464530,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602051:1845</text:p>
          </table:table-cell>
          <table:table-cell table:style-name="ce26" office:value-type="float" office:value="2998724.08" calcext:value-type="float">
            <text:p>2998724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603058:3810</text:p>
          </table:table-cell>
          <table:table-cell table:style-name="ce26" office:value-type="float" office:value="1949775.71" calcext:value-type="float">
            <text:p>1949775,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1:0107051:6826</text:p>
          </table:table-cell>
          <table:table-cell table:style-name="ce26" office:value-type="float" office:value="94508.5" calcext:value-type="float">
            <text:p>94508,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17:3348</text:p>
          </table:table-cell>
          <table:table-cell table:style-name="ce26" office:value-type="float" office:value="638335.35" calcext:value-type="float">
            <text:p>638335,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4:0109006:210</text:p>
          </table:table-cell>
          <table:table-cell table:style-name="ce26" office:value-type="float" office:value="378214.16" calcext:value-type="float">
            <text:p>378214,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4:0114005:246</text:p>
          </table:table-cell>
          <table:table-cell table:style-name="ce26" office:value-type="float" office:value="1933688.46" calcext:value-type="float">
            <text:p>1933688,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17:455</text:p>
          </table:table-cell>
          <table:table-cell table:style-name="ce26" office:value-type="float" office:value="288111.6" calcext:value-type="float">
            <text:p>288111,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3003:432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3003:433</text:p>
          </table:table-cell>
          <table:table-cell table:style-name="ce26" office:value-type="float" office:value="188954.08" calcext:value-type="float">
            <text:p>188954,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3003:434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3003:435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3003:436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3003:437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3003:438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3003:439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3003:440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3003:441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3003:442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3003:443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3003:444</text:p>
          </table:table-cell>
          <table:table-cell table:style-name="ce26" office:value-type="float" office:value="159430" calcext:value-type="float">
            <text:p>1594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3003:445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3003:446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5001:2187</text:p>
          </table:table-cell>
          <table:table-cell table:style-name="ce26" office:value-type="float" office:value="172920.16" calcext:value-type="float">
            <text:p>172920,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7:0103001:2873</text:p>
          </table:table-cell>
          <table:table-cell table:style-name="ce26" office:value-type="float" office:value="247214.17" calcext:value-type="float">
            <text:p>247214,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7:0103002:7647</text:p>
          </table:table-cell>
          <table:table-cell table:style-name="ce26" office:value-type="float" office:value="1385532.33" calcext:value-type="float">
            <text:p>1385532,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3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7001:11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9002:2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9002:3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0001:14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20001:14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21001:2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8001:14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8002:1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101007:10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1007:8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101007:9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102006:4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000000:14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9001:10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0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9001:12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9001:14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9001:15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9001:5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9001:5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9001:5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9001:7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0" calcext:value-type="date">
            <text:p>20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05002:11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5002:13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05002:14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05002:3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05002:3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05002:3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05002:4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5002: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05002:5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5002:5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05002:5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5002:8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1001:15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2001:10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2001:4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2001:4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2001:4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2001:4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2001:4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2001:5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2001:5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2001:5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2001:5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2001:5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2001:6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2001:6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2001:7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2001:8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2001:8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2001:9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20001:22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72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1001:21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1001:21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1001:21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1001:21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1001:4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1001:4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1001:5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1001:7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1001:7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1001:8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1001:8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1001:8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1001:8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1001:8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1001:8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1001:8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1001:8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1001:8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8002: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8002:4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8002:4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8002:4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8002:4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8002:4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9001:41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9001:41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9001:45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9001:53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01001:17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106002:2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11003:32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13002:2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000000:48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27001:24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727001:24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27001:25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01001: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2006:67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13:1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13:1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13:1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13:1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13:1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13:1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13:1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13:1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13:1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13:1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13:1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13:1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13:1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13:1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13:1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13:1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13:1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13:1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13:1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13:1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13: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13: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13: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13: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13: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13: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13: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13: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13: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13: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09002:34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1001:24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1001:24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1001:24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1001:24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1001:24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1001:24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1001:24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1001:24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1001:24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1001:24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1001:24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1001:24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1001:24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1001:24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1001:27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1001:28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1001:28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1001:28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1001:28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1001:28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1001:28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1001:28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1001:28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1001:28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1001:28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1001:29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1001:29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1001:29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1001:29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1001:29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1001:31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1001:31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1001:31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1001:31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1001:31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1001:3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1001:3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1001:3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1001:3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1001:3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1001:3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1001:3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1001:3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1001:3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1001:3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1001:3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1001:3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1001:3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1001:3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1001:3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1001:3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1001:3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1001:3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1001:3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1001:3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1001:3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1001:3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1001:3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1001:3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1001:3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1001:3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1001:3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1001:3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1001:3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1001:3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1001:3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1001:3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1001:3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1001:3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1001:3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1001:3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1001:3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1001:3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1001:3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1001:3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1001:3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1001:3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1001:3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1001:3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1001:3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1001:3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1001:3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1001:3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1001:3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1001:3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1001:3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1001:3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1001:3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1001:3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1001:3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1001:3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1001:3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1001:4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1001:4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1001:4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1001:4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1001:4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1001:4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1001:4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1001:4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1001:4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1001:4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1001:4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1001:4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1001:4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1001:4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1001:4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1001:4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1001:4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1001:4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1001:4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1001:4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1001:4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1001:4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1001:4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1001:4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1001:4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1001:4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1001:4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1001:4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1001:4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1001:4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1001:4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1001:4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1001:4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1001:4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1001:4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1001:4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1001:4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1001:4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4:0101001:4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4:0101001:4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4:0101001:4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4:0101001:4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4:0101001:4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4:0101001:4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4:0101001:4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4:0101001:5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4:0101001:5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4:0101001:5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01001:5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1001:5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1001:5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1001:5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1001:5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1001:5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1001:5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1001:5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1001:5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1001:5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1001:5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1001:5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1001:6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1001:6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1001:6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1001:6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3001:19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3002:13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7001:6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5:0101001:2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5:0103006:12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5:0103006:12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5:0103006:12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3006:12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3006:13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5:0103006:13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5:0103006:13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5:0103006:13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5:0103006:13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03006:13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5:0103006:13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5:0103006:13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5:0103006:13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5:0103006:13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5:0103006:13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5:0103006:13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5:0103006:13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5:0103006:13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5:0103006:13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5:0103006:13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5:0103006:13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5:0103006:13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5:0103006:13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5:0103006:13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5:0103006:13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5:0103006:13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5:0103006:13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5:0103006:13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5:0103006:13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5:0103006:13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5:0103006:13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5:0103006:13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5:0103006:13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5:0103006:13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5:0103006:13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5:0103006:13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5:0103006:13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5:0103006:13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5:0103006:13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5:0103006:13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5:0103006:13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5:0103006:14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5:0103006:14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5:0103006:14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5:0103006:14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5:0103006:14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5:0103006:14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5:0103006:14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5:0103006:14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5:0103006:14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5:0103006:14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5:0103006:1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5:0103006:14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5:0103006:14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5:0105001:11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5:0108002:5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5:0108002:5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5:0108002:5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5:0108002:6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5:0108002:6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5:0108002:6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5:0108002:6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5:0108002:6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5:0108002:6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8002:6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8002:6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8002:6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8002:6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8002:6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8002:6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5:0108002:6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5:0108002:6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5:0108002:6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5:0108002:6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5:0108002:6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5:0108002:6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5:0108002:6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5:0108002:6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5:0108002:6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5:0108002:6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5:0108002:6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5:0108002:6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5:0108002:6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5:0108002:6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5:0108002:6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5:0108002:6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5:0108002:6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5:0108002:6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5:0108002:6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5:0108002:6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5:0108002:6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5:0108002:6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5:0108002:6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5:0108002:6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5:0108002:6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5:0108002:6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5:0108002:6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5:0108002:6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5:0108002:6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5:0108002:6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5:0108002:6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5:0108002:6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5:0108002:6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5:0108002:6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5:0108002:6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5:0108002:6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5:0108002:6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5:0108002:6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5:0108002:6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5:0108002:6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5:0108002:6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5:0108002:6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5:0108002:6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5:0108002:6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5:0108002:6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5:0108002:6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5:0108002:6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5:0108002:6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5:0108002:6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5:0108002:6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5:0108002:6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5:0108002:6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5:0108002:6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5:0108002:6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5:0108002:6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5:0108002:6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5:0108002:6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5:0108002:7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5:0108002:7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5:0108002:7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5:0108002:7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5:0108002:7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5:0108002:7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5:0108002:7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5:0108002:7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5:0108002:7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5:0108002:7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5:0108002:7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5:0108002:7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5:0108002:9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5:0108002:9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6:0101004:19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7:0101010:6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8:0111009:5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8:0114006:5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8:0118078: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8:0118097:28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0:0102004:10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0:0103033: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1001:19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7014:1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7020:1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7021:1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7021: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7022: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7022: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9031: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9031: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9031: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9033: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9033: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9033: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9033: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9033: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9033: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9033: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9033: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10026: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10036:1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10036:1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12019: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14009: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202014:2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202014:2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302008:1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305002:4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72:1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1022: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601004:12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2:0101001:12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2:0101001:14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2:0101001:14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2:0101001:14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2:0101001:14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2:0101001:17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2:0101001:17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2:0101001:19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2:0101001:45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2:0101001:49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2:0101001:50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2:0101001:51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2:0101001:54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2:0101001:56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2:0101001:56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2:0102003:23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2:0301012:5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3:0101008:2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3:0401001:4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3:0401001:7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1:124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1:166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1:19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1:9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21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67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15:48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18:20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26:19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26:19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29:25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30:171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31:16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37:37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38:16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41:11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69:32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69:6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2:37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11:63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13:60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301002:10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301008:6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301014:22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301014:46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301014:64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401006:1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401006:2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401014:24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401021: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401021: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401021: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401021: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401021: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401021: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401021: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401021: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401021: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401025:12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401025:4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401025:4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401025:4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401025:4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401025:4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401025:4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401025:4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401025:4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401025:4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401025:4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401025:4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401025:4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401025: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401025:4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401025:4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401025:4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401025:4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401025:4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401025:4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401025:4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401025:4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401025:4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401025:4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401025:4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25:4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401025:4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401025:4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401025:4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25:4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401025:4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401025:4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401025:4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401025:4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401025:4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401025:4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401025:4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401025:4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401025:4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401025:4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25:4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25:4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401025:4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401025:4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401025:4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401025:4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401025:4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401025:4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401025:4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401025:4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401025:4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401025:4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401025:4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401025:4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25:4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25:4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25:4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25:4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401025:4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401025:4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401025:4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401025:4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401025:5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401025:5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25:5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25:5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25:5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25:5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25:5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25:5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25:5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25:5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25:5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25:5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25:5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25:5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25:5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25:5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25:5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25:5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25:5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25:5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25:5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25:5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25:5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25:5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25:5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25:5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25:5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25:5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25:5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25:5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25:5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25:5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25:5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25:5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25:5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25:5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25:5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25:5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25:5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25:5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25:5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25:5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25:5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25:5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25:5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25:5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25:5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25:5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25:5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25:5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25:5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25:5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25:5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25:5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25:5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25:5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25:6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25:6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25:6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25:6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25:6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401025:6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401025:6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401025:6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401025:6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401025:6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401025:6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401025:6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401025:6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401025:6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401025:6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401025:6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401025:6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401025:6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401025:6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401025:6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401025:6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401025:6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401025:6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401025:6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401025:6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401025:6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401025:6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401025:6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401025:6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401025:6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401025:6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401025:6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401025:6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401025:6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401025:6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401025:6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401025:6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401025:6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401025:6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401025:6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401025:6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401025:6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401025:6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401025:6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401025:6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401025:6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401025:6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25:6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25:6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25:6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25:6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25:6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25:6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25:6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401025:6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25:6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25:6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25:6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25:6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25:6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25:6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401025:6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401025:7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401025:7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401025:7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401025:7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401025:7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401025:7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401025:7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401025:7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401025:7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401025:7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401025:7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401025:7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401025:8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401025:8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401025:8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401025:8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401025:8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401025:8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401025:8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401025:8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401025:8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401025:8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401025:8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401025:8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401025:8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401025:8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401025:8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401025:8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401025:8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401025:8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401025:8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401025:8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401025:8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401025:8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401025:8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401025:8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401025:8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401025:8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401025:8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401025:8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401025:8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401025:8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401025:9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401025:9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401025:9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401025:9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401025:9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401025:9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401025:9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401025:9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401025:9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401025:9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25:9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401025:9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401025:9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401042:1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401055:122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401055:129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401055:136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501001:20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501002:11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501009:76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501009:76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501012:3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501014:34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5:0101001:13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5:0104005:1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5:0104005:1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5:0105011:10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5:0108004:3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5:0109004:2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5:0109011:5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6:0202001:13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6:0401001:160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6:0401004:41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1001:10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1009:12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1009:12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1009:12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1009:12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1009:12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1009:12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1009:12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1009:12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1009:12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1009:12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1009:12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1009:12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1009:12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1009:12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1009:12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1009:12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1009:13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1009:13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1009:13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1009:13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1009:13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1009:13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1009:13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1009:13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1009:13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1009:13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1009:13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1009:13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1009:13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1009:13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1009:13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1009:13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1009:13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1009:13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1009:13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1009:13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1009:13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1009:13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1009:13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1009:13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7:0101009:13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7:0101009:13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1009:13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1009:13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1009:13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1009:13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1009:13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1009:13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1009:13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1009:13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1009:13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1009:13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1009:14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1009:14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1009:14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1009:14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1009:14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1009:14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1009:14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1009:14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1009:14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1009:14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1009:14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1009:14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1009:1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1009:14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1009:14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1009:14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1009:14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1009:14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1009:14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1009:14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1009:14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1009:17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1009:17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1009:17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1009:17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1009:17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1009:17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1009:17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1009:17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1009:17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1009:17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1009:17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1009:17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1009:17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1009:17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1009:17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1009:17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1009:17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1009:17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1009:17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9:17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9:17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9:17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9:17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9:17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9:17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9:17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9:17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9:17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9:17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9:17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9:17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9:17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9:17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8:0702005:14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8:1002017:18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101001:126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101001:74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102002:18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102002:18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102002:6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102004:22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102004:24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102004:24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207049:12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207064:1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210005:2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210016: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212061:9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212062:2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301006:5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301006:5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302007:6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302065:19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303090:11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414050:4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416004:3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417002:1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3013:119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13:169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18:16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18:16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18:16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18:16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3:0102012:2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3:0102017:10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3:0102017:7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3:0103003:11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3:0103016:4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3:0104002: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3:0105002:4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4:0102066:1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1017:3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2010:1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2010:1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2010:1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2010:1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2010:1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2010:1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2010:1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2010:1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2010:1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2010:1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2010:1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2010:1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2010:1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2010:1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2010:1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2010:1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2010:1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2010:1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2010:1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2010:1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2010:1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2010:1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2010:1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2010:1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2010:1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2010:1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2010:2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2010:2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2010:2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2010:2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2010:2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2010:2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2010:2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2010:2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2010:2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2010:2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2010:2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2010:2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2010:2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2010:2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2010:2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2010:2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2010:2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2010:2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2010:2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2010:2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2010:2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2010:2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2010:2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2010:2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2030:1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3003:1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4001:4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4001:4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6011:4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6020:2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6020:2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6032:2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5:10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5:10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5:1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5:3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5:3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5:7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12:2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12:2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12:3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12:3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12:3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12:3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12:3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12:3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12:3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12:3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12:3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12:3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12:3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12:3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12:3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12:3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12:3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12:3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12:3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12:5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12:5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12:5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12:6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12:6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6:0101003:160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7:0103002:20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8:0101001:117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8:0101001:117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8:0101001:171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8:0101001:193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8:0101001:194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8:0101001:194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8:0101001:194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8:0101001:194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8:0101001:194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8:0101001:194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8:0101001:194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8:0101001:194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8:0101001:194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8:0101001:194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8:0101001:194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8:0101001:194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8:0101001:194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8:0101001:194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8:0101001:194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8:0101001:194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8:0101001:194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8:0101001:194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8:0101001:194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8:0101001:194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8:0101001:194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8:0101001:194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8:0101001:194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8:0101001:194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8:0101001:194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8:0101001:194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8:0101001:194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8:0101001:194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8:0101001:194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8:0101001:194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8:0101001:194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8:0101001:194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8:0101001:194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8:0101001:194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8:0101001:194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8:0101001:194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8:0101001:194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8:0101001:194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8:0101001:194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8:0101001:194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8:0101001:194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8:0101001:194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8:0101001:194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8:0101001:194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8:0101001:194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8:0101001:194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8:0101001:194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8:0101001:194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8:0101001:194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8:0101001:194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8:0101001:194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8:0101001:194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8:0101001:194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8:0101001:194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8:0101001:194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8:0101001:194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8:0101001:194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8:0101001:194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8:0101001:194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8:0101001:194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8:0101001:194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8:0101001:194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8:0101001:194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8:0101001:194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8:0101001:194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8:0101001:194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8:0101001:194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8:0101001:194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8:0101001:194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8:0101001:194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8:0101001:194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8:0101001:194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8:0101001:194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8:0101001:194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8:0101001:194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8:0101001:194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8:0101001:194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8:0101001:194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8:0101001:194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8:0101001:194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8:0101001:194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8:0101001:195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8:0101001:195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8:0101001:195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8:0101001:195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8:0101001:195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8:0101001:195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8:0101001:195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8:0101001:195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8:0101001:195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8:0101001:195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8:0101001:195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8:0101001:195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8:0101001:195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8:0101001:195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8:0101001:195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8:0101001:195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8:0101001:195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8:0101001:195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8:0101001:195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8:0101001:195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8:0101001:195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8:0101001:195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8:0101001:195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8:0101001:195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8:0101001:195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8:0101001:195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8:0101001:195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8:0101001:195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8:0101001:195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8:0101001:195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8:0101001:195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8:0101001:195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8:0101001:195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8:0101001:195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8:0101001:195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8:0101001:195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8:0101001:195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8:0101001:195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8:0101001:195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8:0101001:195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8:0101001:195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8:0101001:195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8:0101001:195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8:0101001:195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8:0101001:195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8:0101001:195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8:0101001:195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8:0101001:195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8:0101001:195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8:0101001:195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8:0101001:195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8:0101001:195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8:0101001:195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8:0101001:195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8:0101001:195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8:0101001:195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8:0101001:195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8:0101001:195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8:0101001:195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8:0101001:195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8:0101001:195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8:0101001:195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8:0101001:195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8:0101001:196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8:0101001:196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8:0101001:196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8:0101001:196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8:0101001:196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8:0101001:196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8:0101001:196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8:0101001:196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8:0101001:196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8:0101001:196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8:0101001:196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8:0101001:196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8:0101001:196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8:0101001:196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8:0101001:196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8:0101001:196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8:0101001:196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8:0101001:196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8:0101001:196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8:0101001:196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8:0101001:196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8:0101001:196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8:0101001:196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8:0101001:196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8:0101001:196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8:0101001:196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8:0101001:196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8:0101001:196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8:0101001:196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8:0101001:196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8:0101001:196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8:0101001:196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8:0101001:196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8:0101001:196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8:0101001:196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8:0101001:196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8:0101001:196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8:0101001:196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8:0101001:196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8:0101001:196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8:0101001:196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8:0101001:196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8:0101001:196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8:0101001:196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8:0101001:196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8:0101001:196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8:0101001:196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8:0101001:196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8:0101001:196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8:0101001:196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8:0101001:196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8:0101001:196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8:0101001:196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8:0101001:196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8:0101001:196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8:0101001:196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8:0101001:196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8:0101001:196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8:0101001:196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8:0101001:196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8:0101001:196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8:0101001:196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8:0101001:196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8:0101001:196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8:0101001:196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8:0101001:196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8:0101001:196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8:0101001:196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8:0101001:196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8:0101001:196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8:0101001:196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8:0101001:196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8:0101001:196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8:0101001:196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8:0101001:196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8:0101001:196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8:0101001:196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8:0101001:196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8:0101001:196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8:0101001:196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8:0101001:196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8:0101001:196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8:0101001:196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8:0101001:196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8:0101001:196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8:0101001:196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8:0101001:197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8:0101001:197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8:0101001:197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8:0101001:197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8:0101001:197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8:0101001:197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8:0101001:197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8:0101001:197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8:0101001:197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8:0101001:197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8:0101001:197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8:0101001:197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8:0101001:197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8:0101001:197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8:0101001:197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8:0101001:197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8:0101001:197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8:0101001:197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8:0101001:197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8:0101001:197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8:0101001:197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8:0101001:197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8:0101001:197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8:0101001:197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8:0101001:197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8:0101001:197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8:0101001:197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8:0101001:197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8:0101001:197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8:0101001:197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8:0101001:197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8:0101001:197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8:0101001:197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8:0101001:197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8:0101001:197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8:0101001:197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8:0101001:197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8:0101001:197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8:0101001:197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8:0101001:197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8:0101001:197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8:0101001:197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8:0101001:197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8:0101001:197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8:0101001:197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8:0101001:197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8:0101001:197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8:0101001:197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8:0101001:197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8:0101001:197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8:0101001:197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8:0101001:197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8:0101001:197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8:0101001:197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8:0101001:197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8:0101001:197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8:0101001:197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8:0101001:197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8:0101001:197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8:0101001:197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8:0101001:197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8:0101001:197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8:0101001:197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8:0101001:197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8:0101001:197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8:0101001:197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8:0101001:197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8:0101001:197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8:0101001:1977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8:0101001:1977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8:0101001:197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8:0101001:197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8:0101001:197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8:0101001:197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8:0101001:197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8:0101001:197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8:0101001:197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8:0101001:197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8:0101001:197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8:0101001:197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8:0101001:197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8:0101001:197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8:0101001:197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8:0101001:197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8:0101001:197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8:0101001:197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8:0101001:197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8:0101001:197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8:0101001:197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8:0101001:197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8:0101001:197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8:0101001:197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8:0101001:197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8:0101001:197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8:0101001:197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8:0101001:198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8:0101001:198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8:0101001:198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8:0101001:198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8:0101001:198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8:0101001:198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8:0101001:198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8:0101001:198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8:0101001:198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8:0101001:198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8:0101001:198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8:0101001:198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8:0101001:198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8:0101001:198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8:0101001:198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8:0101001:198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8:0101001:198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8:0101001:198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8:0101001:198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8:0101001:198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8:0101001:198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8:0101001:198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8:0101001:198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8:0101001:198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8:0101001:1985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8:0101001:198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8:0101001:198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8:0101001:198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8:0101001:1986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8:0101001:1986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8:0101001:198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8:0101001:1986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8:0101001:198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8:0101001:198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8:0101001:198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8:0101001:198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8:0101001:198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8:0101001:198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8:0101001:1988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8:0101001:1988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8:0101001:1988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8:0101001:198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8:0101001:1989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8:0101001:198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8:0101001:1989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8:0101001:198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8:0101001:198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8:0101001:199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8:0101001:199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8:0101001:199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8:0101001:199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8:0101001:199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8:0101001:199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8:0101001:199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8:0101001:199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8:0101001:199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8:0101001:199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8:0101001:1991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8:0101001:1991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8:0101001:199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8:0101001:199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8:0101001:199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8:0101001:199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8:0101001:199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8:0101001:199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8:0101001:199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8:0101001:199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8:0101001:199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8:0101001:199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8:0101001:199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8:0101001:199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8:0101001:199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8:0101001:199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8:0101001:199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8:0101001:1993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8:0101001:1993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8:0101001:1993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8:0101001:1993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8:0101001:1993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8:0101001:1994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8:0101001:1994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8:0101001:1994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8:0101001:1994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8:0101001:199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8:0101001:1994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8:0101001:1994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8:0101001:199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8:0101001:1994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8:0101001:199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8:0101001:199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8:0101001:199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8:0101001:199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8:0101001:199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8:0101001:1995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8:0101001:1995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8:0101001:199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8:0101001:1995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8:0101001:1995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8:0101001:199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8:0101001:1996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8:0101001:1996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8:0101001:199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8:0101001:199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8:0101001:199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8:0101001:199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8:0101001:199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8:0101001:199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8:0101001:199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8:0101001:199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8:0101001:199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8:0101001:1998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8:0101001:1999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8:0101001:199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8:0101001:199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8:0101001:199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8:0101001:200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8:0101001:200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8:0101001:200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8:0101001:200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8:0101001:200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8:0101001:200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8:0101001:200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8:0101001:200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8:0101001:200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8:0101001:200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8:0101001:200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8:0101001:200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8:0101001:200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8:0101001:200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8:0101001:200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8:0101001:200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8:0101001:2002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8:0101001:200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8:0101001:200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8:0101001:2003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8:0101001:2004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8:0101001:200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8:0101001:2005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8:0101001:2005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8:0101001:200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8:0101001:2006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8:0101001:2006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8:0101001:2006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8:0101001:2007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8:0101001:2007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8:0101001:200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8:0101001:2007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8:0101001:2007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8:0101001:200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8:0101001:2008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8:0101001:2008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8:0101001:2008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8:0101001:2008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8:0101001:2008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8:0101001:2008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8:0101001:2009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8:0101001:2009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8:0101001:2009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8:0101001:2009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8:0101001:2009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8:0101001:2009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8:0101001:201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8:0101001:201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8:0101001:201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8:0101001:201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8:0101001:201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8:0101001:201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8:0101001:2012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8:0101001:2012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8:0101001:2012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8:0101001:2012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8:0101001:2012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8:0101001:2012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8:0101001:2012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8:0101001:2012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8:0101001:2012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8:0101001:2013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8:0101001:2013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8:0101001:2013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8:0101001:2013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8:0101001:2014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8:0101001:2014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8:0101001:201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8:0101001:2015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8:0101001:2015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8:0101001:2016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8:0101001:2016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8:0101001:2017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8:0101001:2017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8:0101001:2017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8:0101001:201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8:0101001:2079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8:0101001:2080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8:0101001:2080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8:0101001:2080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8:0101001:2080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8:0101001:2080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8:0101001:2080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8:0101001:208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8:0101001:2080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8:0101001:20808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8:0101001:2080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8:0101001:20810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8:0101001:20811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8:0101001:2081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8:0101001:20813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8:0101001:20814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8:0101001:20815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8:0101001:2081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8:0101001:20817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8:0101001:6579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8:0101002:11106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8:0101002:13652</text:p>
          </table:table-cell>
          <table:table-cell table:style-name="ce28" office:value-type="date" office:date-value="2025-02-26" calcext:value-type="date">
            <text:p>26.02.2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0C96E4CF18D05922D2268415BC36693ACEBCBA9A53255BF27ADBF324A1810B9AAC9B8AD0673B788835F6BCCCC4CCE48DDB2DB12E32BB626B871F4F650AD3465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05:39.2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06T15:05:50.091000000</dc:date>
    <meta:editing-cycles>29</meta:editing-cycles>
    <meta:editing-duration>PT1H12M16S</meta:editing-duration>
    <meta:document-statistic meta:table-count="2" meta:cell-count="8618" meta:object-count="0"/>
  </office:meta>
</office:document-meta>
</file>