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535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3.01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099</text:p>
          </table:table-cell>
          <table:table-cell table:style-name="ce3" table:number-columns-repeated="2"/>
          <table:table-cell table:style-name="ce9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93" calcext:value-type="float">
            <text:p>193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383" calcext:value-type="float">
            <text:p>1 383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1:1230</text:p>
          </table:table-cell>
          <table:table-cell table:style-name="ce30" office:value-type="float" office:value="92500.2" calcext:value-type="float">
            <text:p>92500,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1231</text:p>
          </table:table-cell>
          <table:table-cell table:style-name="ce30" office:value-type="float" office:value="108628.44" calcext:value-type="float">
            <text:p>108628,4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4:119</text:p>
          </table:table-cell>
          <table:table-cell table:style-name="ce30" office:value-type="float" office:value="157575" calcext:value-type="float">
            <text:p>15757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4002:4651</text:p>
          </table:table-cell>
          <table:table-cell table:style-name="ce30" office:value-type="float" office:value="73027.9" calcext:value-type="float">
            <text:p>73027,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9009:14</text:p>
          </table:table-cell>
          <table:table-cell table:style-name="ce30" office:value-type="float" office:value="1631300.25" calcext:value-type="float">
            <text:p>1631300,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9009:223</text:p>
          </table:table-cell>
          <table:table-cell table:style-name="ce30" office:value-type="float" office:value="25214.94" calcext:value-type="float">
            <text:p>25214,9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10015:198</text:p>
          </table:table-cell>
          <table:table-cell table:style-name="ce30" office:value-type="float" office:value="4680990.6" calcext:value-type="float">
            <text:p>4680990,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000000:97</text:p>
          </table:table-cell>
          <table:table-cell table:style-name="ce30" office:value-type="float" office:value="3249758.4" calcext:value-type="float">
            <text:p>3249758,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19001:65</text:p>
          </table:table-cell>
          <table:table-cell table:style-name="ce30" office:value-type="float" office:value="243297.09" calcext:value-type="float">
            <text:p>243297,0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08001:499</text:p>
          </table:table-cell>
          <table:table-cell table:style-name="ce30" office:value-type="float" office:value="4864318.8" calcext:value-type="float">
            <text:p>4864318,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13001:1633</text:p>
          </table:table-cell>
          <table:table-cell table:style-name="ce30" office:value-type="float" office:value="482376.6" calcext:value-type="float">
            <text:p>482376,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23001:274</text:p>
          </table:table-cell>
          <table:table-cell table:style-name="ce30" office:value-type="float" office:value="40110" calcext:value-type="float">
            <text:p>4011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23001:275</text:p>
          </table:table-cell>
          <table:table-cell table:style-name="ce30" office:value-type="float" office:value="40086" calcext:value-type="float">
            <text:p>4008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23001:276</text:p>
          </table:table-cell>
          <table:table-cell table:style-name="ce30" office:value-type="float" office:value="40098" calcext:value-type="float">
            <text:p>4009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23001:277</text:p>
          </table:table-cell>
          <table:table-cell table:style-name="ce30" office:value-type="float" office:value="40116" calcext:value-type="float">
            <text:p>4011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49002:153</text:p>
          </table:table-cell>
          <table:table-cell table:style-name="ce30" office:value-type="float" office:value="4246456.95" calcext:value-type="float">
            <text:p>4246456,9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5:0104001:1268</text:p>
          </table:table-cell>
          <table:table-cell table:style-name="ce30" office:value-type="float" office:value="92334.67" calcext:value-type="float">
            <text:p>92334,6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5:0109001:9836</text:p>
          </table:table-cell>
          <table:table-cell table:style-name="ce30" office:value-type="float" office:value="217320" calcext:value-type="float">
            <text:p>21732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5:0109001:9837</text:p>
          </table:table-cell>
          <table:table-cell table:style-name="ce30" office:value-type="float" office:value="217320" calcext:value-type="float">
            <text:p>21732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5:0109001:9838</text:p>
          </table:table-cell>
          <table:table-cell table:style-name="ce30" office:value-type="float" office:value="212325" calcext:value-type="float">
            <text:p>2123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5:0109001:9839</text:p>
          </table:table-cell>
          <table:table-cell table:style-name="ce30" office:value-type="float" office:value="217320" calcext:value-type="float">
            <text:p>21732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5:0110001:147</text:p>
          </table:table-cell>
          <table:table-cell table:style-name="ce30" office:value-type="float" office:value="73024148.61" calcext:value-type="float">
            <text:p>73024148,6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6:0101001:1206</text:p>
          </table:table-cell>
          <table:table-cell table:style-name="ce30" office:value-type="float" office:value="98549" calcext:value-type="float">
            <text:p>9854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6:0104005:358</text:p>
          </table:table-cell>
          <table:table-cell table:style-name="ce30" office:value-type="float" office:value="522000" calcext:value-type="float">
            <text:p>52200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6:0106002:459</text:p>
          </table:table-cell>
          <table:table-cell table:style-name="ce30" office:value-type="float" office:value="101377.92" calcext:value-type="float">
            <text:p>101377,9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8:0000000:3</text:p>
          </table:table-cell>
          <table:table-cell table:style-name="ce30" office:value-type="float" office:value="3980098497.73" calcext:value-type="float">
            <text:p>3980098497,7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000000:4961</text:p>
          </table:table-cell>
          <table:table-cell table:style-name="ce30" office:value-type="float" office:value="97847.82" calcext:value-type="float">
            <text:p>97847,8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201002:144</text:p>
          </table:table-cell>
          <table:table-cell table:style-name="ce30" office:value-type="float" office:value="9886562.84" calcext:value-type="float">
            <text:p>9886562,8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205001:1382</text:p>
          </table:table-cell>
          <table:table-cell table:style-name="ce30" office:value-type="float" office:value="291501.99" calcext:value-type="float">
            <text:p>291501,9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205001:1687</text:p>
          </table:table-cell>
          <table:table-cell table:style-name="ce30" office:value-type="float" office:value="6013.77" calcext:value-type="float">
            <text:p>6013,7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1205001:1184</text:p>
          </table:table-cell>
          <table:table-cell table:style-name="ce30" office:value-type="float" office:value="17556.96" calcext:value-type="float">
            <text:p>17556,9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1727001:3314</text:p>
          </table:table-cell>
          <table:table-cell table:style-name="ce30" office:value-type="float" office:value="3866719.27" calcext:value-type="float">
            <text:p>3866719,2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2402001:147</text:p>
          </table:table-cell>
          <table:table-cell table:style-name="ce30" office:value-type="float" office:value="173447.4" calcext:value-type="float">
            <text:p>173447,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2507001:1070</text:p>
          </table:table-cell>
          <table:table-cell table:style-name="ce30" office:value-type="float" office:value="17129.22" calcext:value-type="float">
            <text:p>17129,2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2731001:1908</text:p>
          </table:table-cell>
          <table:table-cell table:style-name="ce30" office:value-type="float" office:value="54222.48" calcext:value-type="float">
            <text:p>54222,4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0:0202001:33</text:p>
          </table:table-cell>
          <table:table-cell table:style-name="ce30" office:value-type="float" office:value="82830.12" calcext:value-type="float">
            <text:p>82830,1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0:0204003:2074</text:p>
          </table:table-cell>
          <table:table-cell table:style-name="ce30" office:value-type="float" office:value="3806476.74" calcext:value-type="float">
            <text:p>3806476,7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0:0204003:2076</text:p>
          </table:table-cell>
          <table:table-cell table:style-name="ce30" office:value-type="float" office:value="30165222.96" calcext:value-type="float">
            <text:p>30165222,9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0:0304001:1570</text:p>
          </table:table-cell>
          <table:table-cell table:style-name="ce30" office:value-type="float" office:value="124080" calcext:value-type="float">
            <text:p>12408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0:0304010:62</text:p>
          </table:table-cell>
          <table:table-cell table:style-name="ce30" office:value-type="float" office:value="43608" calcext:value-type="float">
            <text:p>4360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0:0402001:687</text:p>
          </table:table-cell>
          <table:table-cell table:style-name="ce30" office:value-type="float" office:value="11647.85" calcext:value-type="float">
            <text:p>11647,8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1:0112006:833</text:p>
          </table:table-cell>
          <table:table-cell table:style-name="ce30" office:value-type="float" office:value="242745.12" calcext:value-type="float">
            <text:p>242745,1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2:0102013:19</text:p>
          </table:table-cell>
          <table:table-cell table:style-name="ce30" office:value-type="float" office:value="229489.46" calcext:value-type="float">
            <text:p>229489,4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2:0102013:2456</text:p>
          </table:table-cell>
          <table:table-cell table:style-name="ce30" office:value-type="float" office:value="25742640.66" calcext:value-type="float">
            <text:p>25742640,6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2:0105006:393</text:p>
          </table:table-cell>
          <table:table-cell table:style-name="ce30" office:value-type="float" office:value="92305.5" calcext:value-type="float">
            <text:p>92305,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2:0106001:561</text:p>
          </table:table-cell>
          <table:table-cell table:style-name="ce30" office:value-type="float" office:value="19765085.4" calcext:value-type="float">
            <text:p>19765085,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2:0114002:217</text:p>
          </table:table-cell>
          <table:table-cell table:style-name="ce30" office:value-type="float" office:value="333938.15" calcext:value-type="float">
            <text:p>333938,1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3:0109002:666</text:p>
          </table:table-cell>
          <table:table-cell table:style-name="ce30" office:value-type="float" office:value="143511.42" calcext:value-type="float">
            <text:p>143511,4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3:0109002:780</text:p>
          </table:table-cell>
          <table:table-cell table:style-name="ce30" office:value-type="float" office:value="176912.5" calcext:value-type="float">
            <text:p>176912,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4:0105002:22</text:p>
          </table:table-cell>
          <table:table-cell table:style-name="ce30" office:value-type="float" office:value="2492115" calcext:value-type="float">
            <text:p>249211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5:0000000:269</text:p>
          </table:table-cell>
          <table:table-cell table:style-name="ce30" office:value-type="float" office:value="44644937.09" calcext:value-type="float">
            <text:p>44644937,0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5:0101004:673</text:p>
          </table:table-cell>
          <table:table-cell table:style-name="ce30" office:value-type="float" office:value="249639" calcext:value-type="float">
            <text:p>24963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5:0101009:120</text:p>
          </table:table-cell>
          <table:table-cell table:style-name="ce30" office:value-type="float" office:value="5635846.32" calcext:value-type="float">
            <text:p>5635846,3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7:0000000:327</text:p>
          </table:table-cell>
          <table:table-cell table:style-name="ce30" office:value-type="float" office:value="15025060.32" calcext:value-type="float">
            <text:p>15025060,3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4" calcext:value-type="date">
            <text:p>2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7:0101038:288</text:p>
          </table:table-cell>
          <table:table-cell table:style-name="ce30" office:value-type="float" office:value="4250731.08" calcext:value-type="float">
            <text:p>4250731,0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7:0101038:461</text:p>
          </table:table-cell>
          <table:table-cell table:style-name="ce30" office:value-type="float" office:value="1058204.42" calcext:value-type="float">
            <text:p>1058204,4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7:0102007:699</text:p>
          </table:table-cell>
          <table:table-cell table:style-name="ce30" office:value-type="float" office:value="204352.2" calcext:value-type="float">
            <text:p>204352,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9:0302013:595</text:p>
          </table:table-cell>
          <table:table-cell table:style-name="ce30" office:value-type="float" office:value="352369.34" calcext:value-type="float">
            <text:p>352369,3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9:0302026:1189</text:p>
          </table:table-cell>
          <table:table-cell table:style-name="ce30" office:value-type="float" office:value="231540" calcext:value-type="float">
            <text:p>23154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9:0302026:1190</text:p>
          </table:table-cell>
          <table:table-cell table:style-name="ce30" office:value-type="float" office:value="43018.06" calcext:value-type="float">
            <text:p>43018,0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0:0101046:177</text:p>
          </table:table-cell>
          <table:table-cell table:style-name="ce30" office:value-type="float" office:value="358450" calcext:value-type="float">
            <text:p>35845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0:0101055:84</text:p>
          </table:table-cell>
          <table:table-cell table:style-name="ce30" office:value-type="float" office:value="251526.28" calcext:value-type="float">
            <text:p>251526,2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1:0110036:307</text:p>
          </table:table-cell>
          <table:table-cell table:style-name="ce30" office:value-type="float" office:value="43004.22" calcext:value-type="float">
            <text:p>43004,2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1:0110036:308</text:p>
          </table:table-cell>
          <table:table-cell table:style-name="ce30" office:value-type="float" office:value="44269.05" calcext:value-type="float">
            <text:p>44269,0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1:0113001:27</text:p>
          </table:table-cell>
          <table:table-cell table:style-name="ce30" office:value-type="float" office:value="87336788.46" calcext:value-type="float">
            <text:p>87336788,4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1:0114009:1438</text:p>
          </table:table-cell>
          <table:table-cell table:style-name="ce30" office:value-type="float" office:value="57919.06" calcext:value-type="float">
            <text:p>57919,0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1:0209007:29</text:p>
          </table:table-cell>
          <table:table-cell table:style-name="ce30" office:value-type="float" office:value="215061" calcext:value-type="float">
            <text:p>21506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1:0302008:126</text:p>
          </table:table-cell>
          <table:table-cell table:style-name="ce30" office:value-type="float" office:value="422441.25" calcext:value-type="float">
            <text:p>422441,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1:0601004:1386</text:p>
          </table:table-cell>
          <table:table-cell table:style-name="ce30" office:value-type="float" office:value="17966.52" calcext:value-type="float">
            <text:p>17966,5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2:0102003:3817</text:p>
          </table:table-cell>
          <table:table-cell table:style-name="ce30" office:value-type="float" office:value="36045.26" calcext:value-type="float">
            <text:p>36045,2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2:0202002:296</text:p>
          </table:table-cell>
          <table:table-cell table:style-name="ce30" office:value-type="float" office:value="188749.44" calcext:value-type="float">
            <text:p>188749,4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2:0202002:95</text:p>
          </table:table-cell>
          <table:table-cell table:style-name="ce30" office:value-type="float" office:value="169521.86" calcext:value-type="float">
            <text:p>169521,8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4:0101009:539</text:p>
          </table:table-cell>
          <table:table-cell table:style-name="ce30" office:value-type="float" office:value="633780.42" calcext:value-type="float">
            <text:p>633780,4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4:0101011:2133</text:p>
          </table:table-cell>
          <table:table-cell table:style-name="ce30" office:value-type="float" office:value="2121516" calcext:value-type="float">
            <text:p>212151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4:0101015:1021</text:p>
          </table:table-cell>
          <table:table-cell table:style-name="ce30" office:value-type="float" office:value="467083.65" calcext:value-type="float">
            <text:p>467083,6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4:0101026:2308</text:p>
          </table:table-cell>
          <table:table-cell table:style-name="ce30" office:value-type="float" office:value="12688611.88" calcext:value-type="float">
            <text:p>12688611,8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4:0101031:1224</text:p>
          </table:table-cell>
          <table:table-cell table:style-name="ce30" office:value-type="float" office:value="413887.6" calcext:value-type="float">
            <text:p>413887,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4:0101034:2787</text:p>
          </table:table-cell>
          <table:table-cell table:style-name="ce30" office:value-type="float" office:value="366658.05" calcext:value-type="float">
            <text:p>366658,0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4:0101038:644</text:p>
          </table:table-cell>
          <table:table-cell table:style-name="ce30" office:value-type="float" office:value="56831.72" calcext:value-type="float">
            <text:p>56831,7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4:0101038:749</text:p>
          </table:table-cell>
          <table:table-cell table:style-name="ce30" office:value-type="float" office:value="34331525.4" calcext:value-type="float">
            <text:p>34331525,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4:0101052:219</text:p>
          </table:table-cell>
          <table:table-cell table:style-name="ce30" office:value-type="float" office:value="32091141.5" calcext:value-type="float">
            <text:p>32091141,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4:0101064:65</text:p>
          </table:table-cell>
          <table:table-cell table:style-name="ce30" office:value-type="float" office:value="715801.8" calcext:value-type="float">
            <text:p>715801,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4:0201002:4230</text:p>
          </table:table-cell>
          <table:table-cell table:style-name="ce30" office:value-type="float" office:value="52568.34" calcext:value-type="float">
            <text:p>52568,3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4:0301002:821</text:p>
          </table:table-cell>
          <table:table-cell table:style-name="ce30" office:value-type="float" office:value="33581454" calcext:value-type="float">
            <text:p>3358145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4:0301003:264</text:p>
          </table:table-cell>
          <table:table-cell table:style-name="ce30" office:value-type="float" office:value="103227.57" calcext:value-type="float">
            <text:p>103227,5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4:0301005:911</text:p>
          </table:table-cell>
          <table:table-cell table:style-name="ce30" office:value-type="float" office:value="495573.44" calcext:value-type="float">
            <text:p>495573,4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4:0301014:12407</text:p>
          </table:table-cell>
          <table:table-cell table:style-name="ce30" office:value-type="float" office:value="185131.98" calcext:value-type="float">
            <text:p>185131,9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4:0401014:727</text:p>
          </table:table-cell>
          <table:table-cell table:style-name="ce30" office:value-type="float" office:value="16971036.56" calcext:value-type="float">
            <text:p>16971036,5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4:0401025:1213</text:p>
          </table:table-cell>
          <table:table-cell table:style-name="ce30" office:value-type="float" office:value="241034.98" calcext:value-type="float">
            <text:p>241034,9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4:0401025:1228</text:p>
          </table:table-cell>
          <table:table-cell table:style-name="ce30" office:value-type="float" office:value="570212.5" calcext:value-type="float">
            <text:p>570212,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4:0401025:197</text:p>
          </table:table-cell>
          <table:table-cell table:style-name="ce30" office:value-type="float" office:value="562290" calcext:value-type="float">
            <text:p>56229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4:0401025:198</text:p>
          </table:table-cell>
          <table:table-cell table:style-name="ce30" office:value-type="float" office:value="449832" calcext:value-type="float">
            <text:p>44983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4:0401025:200</text:p>
          </table:table-cell>
          <table:table-cell table:style-name="ce30" office:value-type="float" office:value="678121.74" calcext:value-type="float">
            <text:p>678121,7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4:0401025:205</text:p>
          </table:table-cell>
          <table:table-cell table:style-name="ce30" office:value-type="float" office:value="546171.02" calcext:value-type="float">
            <text:p>546171,0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4:0401025:206</text:p>
          </table:table-cell>
          <table:table-cell table:style-name="ce30" office:value-type="float" office:value="552918.5" calcext:value-type="float">
            <text:p>552918,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4:0401025:207</text:p>
          </table:table-cell>
          <table:table-cell table:style-name="ce30" office:value-type="float" office:value="601275.44" calcext:value-type="float">
            <text:p>601275,4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4:0401025:208</text:p>
          </table:table-cell>
          <table:table-cell table:style-name="ce30" office:value-type="float" office:value="487318" calcext:value-type="float">
            <text:p>48731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401025:209</text:p>
          </table:table-cell>
          <table:table-cell table:style-name="ce30" office:value-type="float" office:value="521055.4" calcext:value-type="float">
            <text:p>521055,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4:0401025:211</text:p>
          </table:table-cell>
          <table:table-cell table:style-name="ce30" office:value-type="float" office:value="320880.16" calcext:value-type="float">
            <text:p>320880,1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4:0401025:212</text:p>
          </table:table-cell>
          <table:table-cell table:style-name="ce30" office:value-type="float" office:value="206173" calcext:value-type="float">
            <text:p>20617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4:0401025:220</text:p>
          </table:table-cell>
          <table:table-cell table:style-name="ce30" office:value-type="float" office:value="781583.1" calcext:value-type="float">
            <text:p>781583,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4:0401025:229</text:p>
          </table:table-cell>
          <table:table-cell table:style-name="ce30" office:value-type="float" office:value="545421.3" calcext:value-type="float">
            <text:p>545421,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4:0401025:233</text:p>
          </table:table-cell>
          <table:table-cell table:style-name="ce30" office:value-type="float" office:value="602774.88" calcext:value-type="float">
            <text:p>602774,8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4:0401025:240</text:p>
          </table:table-cell>
          <table:table-cell table:style-name="ce30" office:value-type="float" office:value="758341.78" calcext:value-type="float">
            <text:p>758341,7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4:0401025:242</text:p>
          </table:table-cell>
          <table:table-cell table:style-name="ce30" office:value-type="float" office:value="446458.26" calcext:value-type="float">
            <text:p>446458,2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4:0401025:249</text:p>
          </table:table-cell>
          <table:table-cell table:style-name="ce30" office:value-type="float" office:value="477571.64" calcext:value-type="float">
            <text:p>477571,6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4:0401025:256</text:p>
          </table:table-cell>
          <table:table-cell table:style-name="ce30" office:value-type="float" office:value="697239.6" calcext:value-type="float">
            <text:p>697239,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4:0401025:263</text:p>
          </table:table-cell>
          <table:table-cell table:style-name="ce30" office:value-type="float" office:value="545796.16" calcext:value-type="float">
            <text:p>545796,1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4:0401025:266</text:p>
          </table:table-cell>
          <table:table-cell table:style-name="ce30" office:value-type="float" office:value="790204.88" calcext:value-type="float">
            <text:p>790204,8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4:0401025:271</text:p>
          </table:table-cell>
          <table:table-cell table:style-name="ce30" office:value-type="float" office:value="448707.42" calcext:value-type="float">
            <text:p>448707,4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4:0401025:273</text:p>
          </table:table-cell>
          <table:table-cell table:style-name="ce30" office:value-type="float" office:value="463701.82" calcext:value-type="float">
            <text:p>463701,8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4:0401025:274</text:p>
          </table:table-cell>
          <table:table-cell table:style-name="ce30" office:value-type="float" office:value="401475.06" calcext:value-type="float">
            <text:p>401475,0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4:0401025:283</text:p>
          </table:table-cell>
          <table:table-cell table:style-name="ce30" office:value-type="float" office:value="706611.1" calcext:value-type="float">
            <text:p>706611,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4:0401025:284</text:p>
          </table:table-cell>
          <table:table-cell table:style-name="ce30" office:value-type="float" office:value="561915.14" calcext:value-type="float">
            <text:p>561915,1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4:0401025:288</text:p>
          </table:table-cell>
          <table:table-cell table:style-name="ce30" office:value-type="float" office:value="288642.2" calcext:value-type="float">
            <text:p>288642,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4:0401025:290</text:p>
          </table:table-cell>
          <table:table-cell table:style-name="ce30" office:value-type="float" office:value="712983.72" calcext:value-type="float">
            <text:p>712983,7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4:0401025:292</text:p>
          </table:table-cell>
          <table:table-cell table:style-name="ce30" office:value-type="float" office:value="491816.32" calcext:value-type="float">
            <text:p>491816,3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4:0401025:293</text:p>
          </table:table-cell>
          <table:table-cell table:style-name="ce30" office:value-type="float" office:value="708860.26" calcext:value-type="float">
            <text:p>708860,2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4:0401025:297</text:p>
          </table:table-cell>
          <table:table-cell table:style-name="ce30" office:value-type="float" office:value="658629.02" calcext:value-type="float">
            <text:p>658629,0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4:0401025:307</text:p>
          </table:table-cell>
          <table:table-cell table:style-name="ce30" office:value-type="float" office:value="591154.22" calcext:value-type="float">
            <text:p>591154,2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4:0401025:310</text:p>
          </table:table-cell>
          <table:table-cell table:style-name="ce30" office:value-type="float" office:value="548420.18" calcext:value-type="float">
            <text:p>548420,1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4:0401025:311</text:p>
          </table:table-cell>
          <table:table-cell table:style-name="ce30" office:value-type="float" office:value="593028.52" calcext:value-type="float">
            <text:p>593028,5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4:0401025:312</text:p>
          </table:table-cell>
          <table:table-cell table:style-name="ce30" office:value-type="float" office:value="682245.2" calcext:value-type="float">
            <text:p>682245,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4:0401025:315</text:p>
          </table:table-cell>
          <table:table-cell table:style-name="ce30" office:value-type="float" office:value="404848.8" calcext:value-type="float">
            <text:p>404848,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4:0401025:316</text:p>
          </table:table-cell>
          <table:table-cell table:style-name="ce30" office:value-type="float" office:value="575035.24" calcext:value-type="float">
            <text:p>575035,2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4:0401025:317</text:p>
          </table:table-cell>
          <table:table-cell table:style-name="ce30" office:value-type="float" office:value="507560.44" calcext:value-type="float">
            <text:p>507560,4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4:0401025:318</text:p>
          </table:table-cell>
          <table:table-cell table:style-name="ce30" office:value-type="float" office:value="646633.5" calcext:value-type="float">
            <text:p>646633,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4:0401025:323</text:p>
          </table:table-cell>
          <table:table-cell table:style-name="ce30" office:value-type="float" office:value="407847.68" calcext:value-type="float">
            <text:p>407847,6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4:0401025:324</text:p>
          </table:table-cell>
          <table:table-cell table:style-name="ce30" office:value-type="float" office:value="510559.32" calcext:value-type="float">
            <text:p>510559,3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4:0401025:325</text:p>
          </table:table-cell>
          <table:table-cell table:style-name="ce30" office:value-type="float" office:value="458453.78" calcext:value-type="float">
            <text:p>458453,7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4:0401025:326</text:p>
          </table:table-cell>
          <table:table-cell table:style-name="ce30" office:value-type="float" office:value="422842.08" calcext:value-type="float">
            <text:p>422842,0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4:0401025:329</text:p>
          </table:table-cell>
          <table:table-cell table:style-name="ce30" office:value-type="float" office:value="489192.3" calcext:value-type="float">
            <text:p>489192,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4:0401025:331</text:p>
          </table:table-cell>
          <table:table-cell table:style-name="ce30" office:value-type="float" office:value="756092.62" calcext:value-type="float">
            <text:p>756092,6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4:0401025:332</text:p>
          </table:table-cell>
          <table:table-cell table:style-name="ce30" office:value-type="float" office:value="486193.42" calcext:value-type="float">
            <text:p>486193,4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4:0401025:333</text:p>
          </table:table-cell>
          <table:table-cell table:style-name="ce30" office:value-type="float" office:value="492940.9" calcext:value-type="float">
            <text:p>492940,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4:0401025:334</text:p>
          </table:table-cell>
          <table:table-cell table:style-name="ce30" office:value-type="float" office:value="524804" calcext:value-type="float">
            <text:p>52480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4:0401025:339</text:p>
          </table:table-cell>
          <table:table-cell table:style-name="ce30" office:value-type="float" office:value="821318.26" calcext:value-type="float">
            <text:p>821318,2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4:0401025:341</text:p>
          </table:table-cell>
          <table:table-cell table:style-name="ce30" office:value-type="float" office:value="736974.76" calcext:value-type="float">
            <text:p>736974,7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4:0401025:343</text:p>
          </table:table-cell>
          <table:table-cell table:style-name="ce30" office:value-type="float" office:value="533800.64" calcext:value-type="float">
            <text:p>533800,6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4:0401025:348</text:p>
          </table:table-cell>
          <table:table-cell table:style-name="ce30" office:value-type="float" office:value="464451.54" calcext:value-type="float">
            <text:p>464451,5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4:0401025:349</text:p>
          </table:table-cell>
          <table:table-cell table:style-name="ce30" office:value-type="float" office:value="458828.64" calcext:value-type="float">
            <text:p>458828,6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4:0401025:352</text:p>
          </table:table-cell>
          <table:table-cell table:style-name="ce30" office:value-type="float" office:value="628640.22" calcext:value-type="float">
            <text:p>628640,2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4:0401025:353</text:p>
          </table:table-cell>
          <table:table-cell table:style-name="ce30" office:value-type="float" office:value="584353.2" calcext:value-type="float">
            <text:p>584353,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4:0401025:354</text:p>
          </table:table-cell>
          <table:table-cell table:style-name="ce30" office:value-type="float" office:value="676997.16" calcext:value-type="float">
            <text:p>676997,1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4:0401025:355</text:p>
          </table:table-cell>
          <table:table-cell table:style-name="ce30" office:value-type="float" office:value="616644.7" calcext:value-type="float">
            <text:p>616644,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4:0401025:359</text:p>
          </table:table-cell>
          <table:table-cell table:style-name="ce30" office:value-type="float" office:value="621892.74" calcext:value-type="float">
            <text:p>621892,7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4:0401025:361</text:p>
          </table:table-cell>
          <table:table-cell table:style-name="ce30" office:value-type="float" office:value="1433089.78" calcext:value-type="float">
            <text:p>1433089,7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4:0401025:362</text:p>
          </table:table-cell>
          <table:table-cell table:style-name="ce30" office:value-type="float" office:value="972761.7" calcext:value-type="float">
            <text:p>972761,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4:0401025:363</text:p>
          </table:table-cell>
          <table:table-cell table:style-name="ce30" office:value-type="float" office:value="323879.04" calcext:value-type="float">
            <text:p>323879,0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4:0401025:364</text:p>
          </table:table-cell>
          <table:table-cell table:style-name="ce30" office:value-type="float" office:value="487318" calcext:value-type="float">
            <text:p>48731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4:0401025:372</text:p>
          </table:table-cell>
          <table:table-cell table:style-name="ce30" office:value-type="float" office:value="735850.18" calcext:value-type="float">
            <text:p>735850,1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4:0401025:377</text:p>
          </table:table-cell>
          <table:table-cell table:style-name="ce30" office:value-type="float" office:value="477196.78" calcext:value-type="float">
            <text:p>477196,7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4:0401025:379</text:p>
          </table:table-cell>
          <table:table-cell table:style-name="ce30" office:value-type="float" office:value="478747.2" calcext:value-type="float">
            <text:p>478747,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4:0401025:380</text:p>
          </table:table-cell>
          <table:table-cell table:style-name="ce30" office:value-type="float" office:value="575035.24" calcext:value-type="float">
            <text:p>575035,2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24:0401025:384</text:p>
          </table:table-cell>
          <table:table-cell table:style-name="ce30" office:value-type="float" office:value="782332.82" calcext:value-type="float">
            <text:p>782332,8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24:0401025:387</text:p>
          </table:table-cell>
          <table:table-cell table:style-name="ce30" office:value-type="float" office:value="563789.44" calcext:value-type="float">
            <text:p>563789,4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24:0401025:392</text:p>
          </table:table-cell>
          <table:table-cell table:style-name="ce30" office:value-type="float" office:value="461827.52" calcext:value-type="float">
            <text:p>461827,5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24:0401025:393</text:p>
          </table:table-cell>
          <table:table-cell table:style-name="ce30" office:value-type="float" office:value="5569.28" calcext:value-type="float">
            <text:p>5569,2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24:0401025:946</text:p>
          </table:table-cell>
          <table:table-cell table:style-name="ce30" office:value-type="float" office:value="652631.26" calcext:value-type="float">
            <text:p>652631,2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24:0401025:953</text:p>
          </table:table-cell>
          <table:table-cell table:style-name="ce30" office:value-type="float" office:value="515807.36" calcext:value-type="float">
            <text:p>515807,3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24:0501009:7509</text:p>
          </table:table-cell>
          <table:table-cell table:style-name="ce30" office:value-type="float" office:value="3352542.33" calcext:value-type="float">
            <text:p>3352542,3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24:0501009:8528</text:p>
          </table:table-cell>
          <table:table-cell table:style-name="ce30" office:value-type="float" office:value="3611268.18" calcext:value-type="float">
            <text:p>3611268,1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24:0501009:8529</text:p>
          </table:table-cell>
          <table:table-cell table:style-name="ce30" office:value-type="float" office:value="5092814.1" calcext:value-type="float">
            <text:p>5092814,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24:0501009:8530</text:p>
          </table:table-cell>
          <table:table-cell table:style-name="ce30" office:value-type="float" office:value="678477.6" calcext:value-type="float">
            <text:p>678477,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26:0201002:1706</text:p>
          </table:table-cell>
          <table:table-cell table:style-name="ce30" office:value-type="float" office:value="289777.74" calcext:value-type="float">
            <text:p>289777,7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26:0202001:532</text:p>
          </table:table-cell>
          <table:table-cell table:style-name="ce30" office:value-type="float" office:value="294321.2" calcext:value-type="float">
            <text:p>294321,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26:0301001:30730</text:p>
          </table:table-cell>
          <table:table-cell table:style-name="ce30" office:value-type="float" office:value="60347.28" calcext:value-type="float">
            <text:p>60347,2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26:0301001:30731</text:p>
          </table:table-cell>
          <table:table-cell table:style-name="ce30" office:value-type="float" office:value="49697.76" calcext:value-type="float">
            <text:p>49697,7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26:0401004:1468</text:p>
          </table:table-cell>
          <table:table-cell table:style-name="ce30" office:value-type="float" office:value="205638" calcext:value-type="float">
            <text:p>20563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30:0210055:1697</text:p>
          </table:table-cell>
          <table:table-cell table:style-name="ce30" office:value-type="float" office:value="64909.36" calcext:value-type="float">
            <text:p>64909,3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30:0222002:114</text:p>
          </table:table-cell>
          <table:table-cell table:style-name="ce30" office:value-type="float" office:value="14074385.85" calcext:value-type="float">
            <text:p>14074385,8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30:0222002:266</text:p>
          </table:table-cell>
          <table:table-cell table:style-name="ce30" office:value-type="float" office:value="115553.25" calcext:value-type="float">
            <text:p>115553,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30:0222002:267</text:p>
          </table:table-cell>
          <table:table-cell table:style-name="ce30" office:value-type="float" office:value="74567.61" calcext:value-type="float">
            <text:p>74567,6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30:0302051:1946</text:p>
          </table:table-cell>
          <table:table-cell table:style-name="ce30" office:value-type="float" office:value="1831636.05" calcext:value-type="float">
            <text:p>1831636,0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30:0409001:4638</text:p>
          </table:table-cell>
          <table:table-cell table:style-name="ce30" office:value-type="float" office:value="45459.18" calcext:value-type="float">
            <text:p>45459,1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31:0202002:495</text:p>
          </table:table-cell>
          <table:table-cell table:style-name="ce30" office:value-type="float" office:value="27162.6" calcext:value-type="float">
            <text:p>27162,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32:0102006:2128</text:p>
          </table:table-cell>
          <table:table-cell table:style-name="ce30" office:value-type="float" office:value="29957.13" calcext:value-type="float">
            <text:p>29957,1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32:0103001:65</text:p>
          </table:table-cell>
          <table:table-cell table:style-name="ce30" office:value-type="float" office:value="637483.2" calcext:value-type="float">
            <text:p>637483,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34:0102066:182</text:p>
          </table:table-cell>
          <table:table-cell table:style-name="ce30" office:value-type="float" office:value="687910.77" calcext:value-type="float">
            <text:p>687910,7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34:0102066:183</text:p>
          </table:table-cell>
          <table:table-cell table:style-name="ce30" office:value-type="float" office:value="338919.12" calcext:value-type="float">
            <text:p>338919,1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34:0102066:184</text:p>
          </table:table-cell>
          <table:table-cell table:style-name="ce30" office:value-type="float" office:value="46316.31" calcext:value-type="float">
            <text:p>46316,3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34:0102066:185</text:p>
          </table:table-cell>
          <table:table-cell table:style-name="ce30" office:value-type="float" office:value="1386501.9" calcext:value-type="float">
            <text:p>1386501,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34:0102066:186</text:p>
          </table:table-cell>
          <table:table-cell table:style-name="ce30" office:value-type="float" office:value="905689.6" calcext:value-type="float">
            <text:p>905689,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34:0102066:187</text:p>
          </table:table-cell>
          <table:table-cell table:style-name="ce30" office:value-type="float" office:value="2560700.8" calcext:value-type="float">
            <text:p>2560700,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34:0102066:188</text:p>
          </table:table-cell>
          <table:table-cell table:style-name="ce30" office:value-type="float" office:value="575489.5" calcext:value-type="float">
            <text:p>575489,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34:0102066:6</text:p>
          </table:table-cell>
          <table:table-cell table:style-name="ce30" office:value-type="float" office:value="284655504.27" calcext:value-type="float">
            <text:p>284655504,2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35:0105001:2186</text:p>
          </table:table-cell>
          <table:table-cell table:style-name="ce30" office:value-type="float" office:value="45099.3" calcext:value-type="float">
            <text:p>45099,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35:0107005:1484</text:p>
          </table:table-cell>
          <table:table-cell table:style-name="ce30" office:value-type="float" office:value="764904.3" calcext:value-type="float">
            <text:p>764904,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35:0107012:757</text:p>
          </table:table-cell>
          <table:table-cell table:style-name="ce30" office:value-type="float" office:value="466343.45" calcext:value-type="float">
            <text:p>466343,4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35:0107012:758</text:p>
          </table:table-cell>
          <table:table-cell table:style-name="ce30" office:value-type="float" office:value="654888.15" calcext:value-type="float">
            <text:p>654888,1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35:0107028:2727</text:p>
          </table:table-cell>
          <table:table-cell table:style-name="ce30" office:value-type="float" office:value="49488.8" calcext:value-type="float">
            <text:p>49488,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36:0101003:16019</text:p>
          </table:table-cell>
          <table:table-cell table:style-name="ce30" office:value-type="float" office:value="37273.32" calcext:value-type="float">
            <text:p>37273,3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37:0101001:258</text:p>
          </table:table-cell>
          <table:table-cell table:style-name="ce30" office:value-type="float" office:value="143669.68" calcext:value-type="float">
            <text:p>143669,6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0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9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288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77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4:13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4:33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9:84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4001:142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4001:142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4001:142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4001:143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14002:460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19009:1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19009:21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3:0103003:11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3:0103003:27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3:0103003:27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3:0205002:60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3:0207006:6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000000:121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000000:196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000000:210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000000:37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4" calcext:value-type="date">
            <text:p>24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000000:7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102002:2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102002:2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201002:20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202001:5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202001:6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204002:27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204010:1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205001:53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207001:49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208001:112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208001:266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208001:267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208001:341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208001:341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208001:341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208001:342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208001:342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208001:342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208001:463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208001:479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209001:20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211003:12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212001:387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219001:152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219001:15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219001:153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219001:153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219001:153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219001:153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219001:15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219001:154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219001:154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219001:15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219001:15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219001:15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219001:15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219001:15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219001:1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219001:16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219001:16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219001:16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219001:16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219001:16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219001:16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219001:16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219001:16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219001:16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219001:1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219001:17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219001:17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219001:17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219001:17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219001:17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219001:17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305002:106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305002:106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305002:106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305002:107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305002:114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305002:141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305002:17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305002:17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305002:1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305002:19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305002:19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305002: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305002:20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305002:21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305002:21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305002:21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305002:21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305002:2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305002:22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305002: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305002:25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305002:2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305002:26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305002:26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305002:26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305002:27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305002:27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305002:27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305002:28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305002:28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305002:28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305002:29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305002:29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305002:29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308001:12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312001:12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312001:12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312001:12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312001:12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312001:13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312001:13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312001:13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312001:13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312001:13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312001:13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312001:13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312001:1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312001:14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312001:1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312001:15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312001:15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312001:15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312001:15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312001:15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312001:1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312001:17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312001:18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312001:18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312001:18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312001:1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312001:19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312001:19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312001:19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312001:19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312001:2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312001:27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312001:29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312001:30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312001:31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312001:31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312001:35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312001:38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312001:38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312001:62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312001:62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312001:66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312001:68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312001:70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312001:79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312001:8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312001:8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312001:9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312001:9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312001:9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313001:43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316002:96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320001:22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323001: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334001:267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334001:267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334001:26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334001:268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334001:268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334001:268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334001:268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334001:26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334001:269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334001:269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334001:269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334001:2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334001:27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334001:27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334001:27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4:0334001:27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4:0334001:27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4:0334001:27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4:0334001:27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4:0334001:27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4:0334001:27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4:0334001:27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4:0334001:2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4:0334001:28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4:0334001:28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4:0334001:28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4:0334001:282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4:0334001:282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4:0334001:28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4:0334001:28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4:0334001:28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4:0334001:28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4:0334001:28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4:0334001:28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4:0334001:29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4:0334001:29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4:0334001:29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4:0334001:29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4:0334001:29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4:0334001:29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4:0334001:29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4:0334001:29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4:0334001:29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4:0334001:29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4:0334001:3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4:0334001:30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4:0334001:30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4:0334001:30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4:0334001:30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4:0334001:30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4:0334001:30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4:0334001:31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4:0334001:31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4:0334001:31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4:0334001:315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4:0334001:31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4:0334001:316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4:0334001:31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4:0334001:31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4:0334001:31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4:0334001:3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4:0334001:32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4:0334001:32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4:0334001:3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4:0334001:32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4:0334001:32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4:0334001:32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4:0334001:32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4:0334001:3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4:0334001:33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4:0334001:33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4:0334001:33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4:0334001:33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4:0334001:33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4:0334001:33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4:0334001:33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4:0334001:3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4:0334001:34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4:0334001:34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4:0334001:34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4:0334001:34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4:0334001:34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4:0334001:34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4:0334001:34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4:0334001:3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4:0334001:35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4:0334001:35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4:0334001:35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4:0334001:35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4:0334001:35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4:0334001:35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4:0334001:35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4:0334001:36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4:0334001:36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4:0334001:36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4:0334001:36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4:0334001:36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4:0334001:36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4:0334001:36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4:0334001:36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4:0334001:36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4:0340001:157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4:0340001:18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4:0340001:23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4:0340001:347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4:0340001:74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4:0345007:1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4:0349002:339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4:0352001:834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4:0352001:834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5:0101003:22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5:0108002:3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5:0110001:492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5:0117001:30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6:0000000:13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6:0116005: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7:0109005:13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9:0000000:121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9:0000000:385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9:0000000:415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9:0000000:439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9:0205001:164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9:0209001:30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9:0602001:38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9:0606001:503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9:0606001:579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9:0805001:58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0" calcext:value-type="date">
            <text:p>20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9:1205001:106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9:1304001:8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9:1509001:25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9:1728001:6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9:2508001:36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9:2715001:11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9:2724001:16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9:2724001:18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9:2724001:18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9:2724001:23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9:2724001:23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9:2724001:29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9:2724001:30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9:2724001:30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9:2724001:30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9:2724001:30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9:2724001:31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9:2724001:31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9:2724001:34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9:2724001:35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9:2724001:35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9:2724001:36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9:2724001:36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9:2724001:36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9:2724001:36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9:2724001:36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9:2724001:36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9:2724001:36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9:2724001:37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9:2724001:37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9:2724001:37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9:2724001:38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9:2724001:38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9:2724001:40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9:2724001:40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9:2724001:41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9:2724001:41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9:2724001:41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9:2724001:41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9:2724001:41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9:2724001:42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9:2724001:42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9:2724001:43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9:2724001:44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9:2724001:45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9:2724001:47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9:2724001:48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9:2724001:48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9:2724001:50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9:2724001:50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9:2724001:50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9:2724001:50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9:2724001:50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9:2724001:51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9:2724001:51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9:2724001:51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9:2724001:52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9:2724001:52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9:2724001:53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9:2724001:54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9:2724001:55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9:2724001:56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9:2724001:56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9:2724001:56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9:2724001:57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9:2724001:57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9:2724001:57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9:2724001:57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9:2724001:7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9:2724001:70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9:2724001:76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9:2724001:79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9:2724001:90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9:2724001:90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9:2724001:9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9:2731001:111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9:2731001:164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9:2731001:186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10:0205001:28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10:0205008:244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10:0301001:10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10:0304006:27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10:0402003:3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10:0402003:6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11:0112006:83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12:0000000: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12:0102004:137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12:0102013:245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12:0102013:409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12:0102015:117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12:0104005:58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12:0105002:387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12:0105006:38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12:0106001:11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12:0106001:12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12:0106001:18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12:0106001:21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12:0106001:38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12:0106001:55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12:0112002:20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13:0109002:12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13:0118001:12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14:0000000:15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14:0104006:71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14:0111005:3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14:0116001:93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15:0000000:42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15:0103006:12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15:0103006:13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15:0103006:136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15:0103006:136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15:0103006:136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15:0103006:13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15:0103006:137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15:0103006:13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15:0103006:14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15:0103006:14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15:0103006:141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15:0103006:141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15:0103006:141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15:0103006:141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15:0103006:14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15:0103006:142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15:0103006:14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15:0103006:143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15:0103006:143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15:0103006:14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15:0103006:144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15:0103006:144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15:0103006:144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15:0103006:144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15:0103006:14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15:0103006:145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15:0103006:145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15:0103006:145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15:0103006:14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15:0103006:146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15:0103006:146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15:0103006:146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15:0103006:146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15:0103006:15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15:0103006:5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15:0103006:8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15:0103006:8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15:0103006:8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15:0103006:8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15:0103006:9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15:0103006:9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15:0103006:9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15:0103006:9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15:0103006:9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15:0103006:9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15:0103006:9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15:0103006:9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15:0105004:9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4" calcext:value-type="date">
            <text:p>24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15:0108002:2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15:0108002:20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15:0108002:20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15:0108002:20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15:0108002:2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15:0108002:21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15:0108002:21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15:0108002:21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15:0108002:21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15:0108002:21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15:0108002:2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15:0108002:22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15:0108002:22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15:0108002:22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15:0108002:22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15:0108002:2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15:0108002:22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15:0108002:22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15:0108002:22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15:0108002:23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15:0108002:23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15:0108002:23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15:0108002:23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15:0108002:23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15:0108002:23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15:0108002:23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15:0108002:23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15:0108002:23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15:0108002:2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15:0108002:24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15:0108002:24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15:0108002:24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15:0108002:24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15:0108002:24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15:0108002: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15:0108002:25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15:0108002:25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15:0108002:25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15:0108002:25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15:0108002:25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15:0108002:2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15:0108002:26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15:0108002:26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15:0108002:26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15:0108002:26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15:0108002:2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15:0108002:27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15:0108002:27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15:0108002:2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15:0108002:42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15:0108002:84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15:0108002:85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15:0108004:11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15:0108005:2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15:0108006:8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15:0110001:16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15:0111001:12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15:0111001:28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15:0111001:34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15:0111005:15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18:0000000:1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18:0111009:11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18:0113005:1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18:0118073:1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19:0101013:23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19:0106002:17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19:0302013:56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19:0302026:112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19:0302026:16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20:0101027:100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20:0101027:107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20:0101037:26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20:0101051:11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20:0101057:1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20:0102009:277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20:0102038:156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20:0102065:11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20:0102065:27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20:0102065:3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20:0102066:14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20:0102067:8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20:0102068:1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20:0102070:14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20:0102070:16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20:0102070:24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20:0102070:30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20:0102070:5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20:0102070:6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20:0102070:6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20:0102070:8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20:0103007:1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20:0103008:11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20:0103020:69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20:0103021: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20:0103068:73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21:0105009:2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21:0105009: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21:0105010:1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21:0105010:3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21:0105011:1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21:0105012:11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21:0105014:1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21:0105014:1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21:0105016:4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21:0105016:5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21:0105017: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21:0105017:3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21:0105017:4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21:0105019:1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21:0105019: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21:0105019:2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21:0105022: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21:0105022:25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21:0105022:4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21:0105022:6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21:0105022:9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21:0105023:2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21:0105023:3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21:0105024:1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21:0105024:1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21:0105024: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21:0105024: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21:0105025:2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21:0105025:3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21:0105025:4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21:0105025: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21:0105026:5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21:0105026:6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21:0105026:7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21:0105027:1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21:0105027:4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21:0105028:14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21:0105028:6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21:0105028:6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21:0105029:1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21:0105030: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21:0105032:4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21:0105032:7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21:0105034:3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21:0105034:3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21:0105035:11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21:0105035:1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21:0105038:4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21:0105039:3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21:0105041:1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21:0105042: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21:0105043:24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21:0105043:24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21:0105043: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21:0106003:33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21:0106003:60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21:0106010:8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21:0106015:1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21:0106016:5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21:0107001: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21:0107003:3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21:0107005:1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21:0107007:2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21:0107011: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21:0107012:1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21:0109031:2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21:0109031:2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21:0109031: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21:0109031:9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21:0109033:1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21:0109033:2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21:0110028:1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21:0110036:15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21:0113020:19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21:0114009:13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21:0202014:12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21:0202014:21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21:0203008:40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21:0207001:2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21:0302021:4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21:0302028:5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21:0303003:6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21:0303011:1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21:0303011: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21:0303013:8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21:0303014: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21:0501022:1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21:0501022: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21:0504007:22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21:0902006:1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22:0202002:20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22:0301012:28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22:0501001:121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23:0401001:67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24:0000000:143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24:0000000:388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24:0000000:388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24:0000000:389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24:0000000:393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24:0000000:6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24:0101002:120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24:0101002:140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24:0101002:2307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24:0101005:127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24:0101009:32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24:0101010:36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24:0101011:152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24:0101014:148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24:0101014:148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24:0101014:24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24:0101014:39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24:0101014:43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24:0101014:43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24:0101015:102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24:0101015:587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24:0101018:181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24:0101018:234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24:0101018:24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24:0101018:292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24:0101019:27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24:0101031:12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24:0101033:179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24:0101037:366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24:0101038:27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24:0101047:142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24:0101047:30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24:0101047:30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24:0101047:44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24:0101047:44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24:0101047:44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24:0101047:44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24:0101047:48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24:0101047:48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24:0101047:48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24:0101047:49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24:0101047:49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24:0101047:49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24:0101047:49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24:0101048:156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24:0101048:156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24:0101048:158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24:0101048:161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24:0101048:36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24:0101048:36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24:0101048:44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24:0101048:45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24:0101048:46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24:0101051:43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24:0101051:854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24:0101051:914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24:0101051:917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24:0101052:78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24:0101065:856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24:0201002:244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24:0201002:416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24:0201002:416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24:0201003:114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24:0201004:833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24:0201009:232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24:0201013:455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24:0301003:25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24:0301003: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24:0301013:28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24:0301014:1077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24:0301014:49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24:0301014:56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24:0301014:57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24:0301014:69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24:0401001:73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24:0401004:201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24:0401025:121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24:0401025:122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24:0401025:20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24:0401025:21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24:0401025:22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24:0401025:23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24:0401025:23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24:0401025:24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24:0401025:24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24:0401025:24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24:0401025:24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24:0401025:25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24:0401025:25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24:0401025:27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24:0401025:27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24:0401025:27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24:0401025:28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24:0401025:28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24:0401025:28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24:0401025:29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24:0401025:30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24:0401025:30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24:0401025:33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24:0401025:34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24:0401025:36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24:0401025:39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24:0401025:41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24:0401025:94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24:0401025:95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24:0401025:96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24:0401025:97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24:0401025:99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24:0401045:10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24:0401045:18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24:0501003:623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24:0501009:710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24:0501009:710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24:0501009:722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24:0501009:752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24:0501009:810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24:0501009:810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24:0601009:27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24:0601011:32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25:0109011:224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25:0109011:226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25:0109011:32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26:0102001:622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26:0102002:87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26:0201002:140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26:0201003:406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26:0401001:1606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26:0401001:23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26:0401004:249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27:0103007:157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27:0104008:13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27:0104008:13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27:0104008:13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27:0104008:1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27:0104008:14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27:0104008:14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27:0104008:14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27:0104008:14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27:0104008:14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27:0104008:14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27:0104008:14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27:0104008:14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27:0104008:14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27:0104008:14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27:0104008:15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27:0104008:15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27:0104008:15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27:0104008:15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27:0104008:15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27:0104008:15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27:0104008:15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27:0104008:15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27:0104008:15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27:0104008:1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27:0104008:16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27:0104008:16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27:0104008:16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27:0104008:16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27:0104008:16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27:0104008:16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27:0104008:16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27:0104008:16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27:0104008:16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27:0104008:1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27:0104008:17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27:0104008:17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27:0104008:17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27:0104008:17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27:0104008:17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27:0104008:17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27:0104008:17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27:0104008:17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27:0104008:17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27:0104008:17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27:0104008:1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27:0104008:18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27:0104008:18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27:0104008:18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27:0104008:18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27:0104008:18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27:0104008:18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27:0104008:18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27:0104008:18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27:0104008:18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27:0104008:18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27:0104008:1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27:0104008:19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27:0104008:19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27:0104008:19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27:0104008:19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27:0104008:19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27:0104008:19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27:0104008:19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27:0104008:19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27:0104008:19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27:0104008: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27:0104008:2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27:0104008:20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27:0104008:20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27:0104008:20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27:0104008:20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27:0104008:20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28:0803027:8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28:1003002:3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28:1901019:16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29:0101003:140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29:0103013:179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30:0207020:5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30:0219001:7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30:0222002:24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30:0301004:254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30:0301068:13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30:0412019:5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30:0414050:8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30:0416010:7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30:0506035: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30:0523006:30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30:0523006:31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30:0605055:5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31:0107051:682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31:0204001:7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32:0101019:49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32:0103013:4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34:0000000:5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34:0102066:2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34:0102066:2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34:0102066:3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34:0102066: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34:0114005:22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35:0102007:11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35:0102007:11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35:0102007:11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35:0102007:11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35:0102007:11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35:0102007:11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35:0102007:11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35:0102007:11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35:0102007:11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35:0102007:12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35:0102007:13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35:0102007:13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35:0102007:13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35:0102007:13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35:0102007:13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35:0102007:13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35:0102007:14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35:0102007:14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35:0102007:14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35:0102007:14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35:0102007:14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35:0102007:14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35:0102007:14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35:0102007:15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35:0102007:15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35:0102007: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35:0102007: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35:0102007: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35:0102007: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35:0102007:5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35:0102007: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35:0105001: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35:0105001:218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35:0106032:11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35:0106032:12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35:0107005:15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35:0107028:118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35:0107028:246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35:0107028:246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35:0107028:24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35:0107028:247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35:0107028:247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35:0107028:24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35:0107028:248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35:0107028:248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35:0107028:24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35:0107028:249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35:0107028:249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35:0107028: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35:0107028:25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35:0107028:250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35:0107028:25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35:0107028:25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35:0107028:252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35:0107028:25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35:0107028:253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35:0107028:253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35:0107028:25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35:0107028:25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35:0107028:25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35:0107028:25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35:0107028:25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35:0107028:25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35:0107028:2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35:0107028:26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35:0107028:26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35:0107028:26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35:0107028:26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35:0107028:26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35:0107028:26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35:0107028:26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35:0107028:268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35:0107028:26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35:0107028:27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35:0107028:27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35:0107028:27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35:0107028:27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35:0107028:27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35:0107028:27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35:0107028:27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35:0107028:27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35:0107028:27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35:0107028:27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35:0107028:2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35:0107028:28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35:0107028:28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35:0107028:28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35:0107028:28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35:0107028:28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35:0107028:28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35:0107028:28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35:0107028:28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35:0107028:2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35:0107028:29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35:0107028:29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35:0107028:29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35:0107028:29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35:0107028:29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35:0107028:29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35:0107028:29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35:0107028:29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35:0107028: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35:0107028:3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35:0107028:30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35:0107028:30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35:0107028:30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35:0107028:30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35:0107028:30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35:0107028:30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35:0107028:30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35:0107028:3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35:0107028:31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35:0107028:31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35:0107028:31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35:0107028:31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35:0107028:31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35:0107028:31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35:0107028:31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35:0107028:31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35:0107028:3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35:0107028:32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35:0107028:32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35:0107028:3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35:0107028:32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35:0107028:32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35:0107028:32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35:0107028:3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35:0107028:33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35:0107028:33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35:0107028:33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35:0107028:33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35:0107028:33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35:0107028:33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35:0107028:33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35:0107028:33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35:0107028:33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35:0107028:33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35:0107028:3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35:0107028:34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35:0107028:34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35:0107028:34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35:0107028:34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35:0107028:34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35:0107028:43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35:0107028:43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35:0107028:43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35:0107028:43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35:0107028:43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35:0107028:4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35:0107028:44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35:0107028:44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35:0107028:44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35:0107028:44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35:0107028:44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35:0107028:44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35:0107028:44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35:0107028:44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35:0107028:44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35:0107028:44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35:0107028:4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35:0107028:45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35:0107028:45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35:0107028:45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35:0107028:45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35:0107028:45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35:0107028:45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35:0107028:45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35:0107028:45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35:0107028:45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35:0107028:4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35:0107028:46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35:0107028:46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35:0107028:46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35:0107028:46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35:0107028:46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35:0107028:46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35:0107028:46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35:0107028:46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35:0107028:46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35:0107028:46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35:0107028:4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35:0107028:47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35:0107028:47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35:0107028:47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35:0107028:47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35:0107028:47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35:0107028:47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35:0107028:47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35:0107028:47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35:0107028:47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35:0107028:48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35:0107028:48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35:0107028:48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35:0107028:58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35:0107028:58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35:0107028:58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35:0107028:58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35:0107028:58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35:0107028:58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35:0107028:58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35:0107028:58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35:0107028:5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35:0107028:59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35:0107028:59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35:0107028:59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35:0107028:59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35:0107028:59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35:0107028:59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35:0107028:59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35:0107028:6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35:0107028:60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35:0107028:60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35:0107028:60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35:0107028:60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35:0107028:60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35:0107028:60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35:0107028:60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35:0107028:60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35:0107028:61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35:0107028:61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35:0107028:61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35:0107028:61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35:0107028:61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35:0107028:61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35:0107028:61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35:0107028:61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35:0107028:6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35:0107028:62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35:0107028:62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35:0107028:62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35:0107028:62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35:0107028:62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35:0107028:62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35:0107028:62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35:0107028:6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35:0107028:63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35:0107028:63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35:0107028:63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35:0107028:63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35:0107028:63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35:0107028:63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35:0107028:63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35:0107028:63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36:0103001:522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37:0101001:25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37:0102002:124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37:0102002:13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37:0102002:136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37:0102002:139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37:0102002:140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37:0102002:156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37:0102002:163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37:0102002:170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37:0102002:198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37:0102002:202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37:0102002:205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37:0102002:205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37:0102002:207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37:0102002:208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37:0102002:209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37:0102002:219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37:0102002:234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37:0102002:242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37:0102002:251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37:0102002:251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37:0102002:273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37:0102002:277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37:0102002:34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37:0102002:499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37:0102002:65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37:0102002:660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37:0102002:75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37:0102002:88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37:0103001:14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37:0103001:244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37:0103001:27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37:0103001:37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37:0103002:27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37:0103002:40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37:0103002:42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37:0103003:106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37:0103003:108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37:0103003:110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37:0103003:119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37:0103003:123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37:0103003:127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37:0103003:16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37:0103003:168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37:0103003:17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37:0103003:176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37:0103003:176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37:0103003:177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37:0103003:177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37:0103003:177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37:0103003:179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37:0103003:180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37:0103003:183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37:0103003:185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37:0103003:185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37:0103003:186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37:0103003:197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37:0103003:198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37:0103003:199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37:0103003:200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37:0103003:203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37:0103003:209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37:0103003:211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37:0103003:215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37:0103003:216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37:0103003:217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37:0103003:217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37:0103003:225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37:0103003:229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37:0103003:229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37:0103003:229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37:0103003:230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37:0103003:230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37:0103003:242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37:0103003:24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37:0103003:27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37:0103003:31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37:0103003:34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37:0103003:37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37:0103003:38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37:0103003:39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37:0103003:39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37:0103003:4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37:0103003:40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37:0103003:43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37:0103003:45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37:0103003:47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37:0103003:50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37:0103003:5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37:0103003:61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37:0103003:62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37:0103003:67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37:0103003:69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37:0103003:69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37:0103003:69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37:0103003:69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37:0103003:70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37:0103003:71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37:0103003:71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37:0103003:73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37:0103003:74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37:0103003:76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37:0103003:76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37:0103003:77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37:0103003:78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37:0103003:79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37:0103003:79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37:0103003:79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37:0103003:81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37:0103003:82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37:0103003:83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37:0103003:84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37:0103003:84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37:0103003:85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37:0103003:86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37:0103003:86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37:0103003:87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37:0103003:88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37:0103003: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37:0103003:90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37:0103003:91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37:0103003:92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37:0103003:94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37:0103003:95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37:0103003:96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37:0103003:97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37:0103003:98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37:0103003:98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37:0103003:99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38:0101001:108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38:0101001:1562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38:0101001:1562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38:0101001:1572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38:0101001:1626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38:0101001:1629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38:0101001:1632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38:0101001:167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38:0101001:168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38:0101001:1685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38:0101001:180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38:0101001:182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38:0101001:1829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38:0101001:1895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38:0101001:1895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38:0101001:19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38:0101001:2044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38:0101001:2047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38:0101001:2054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38:0101001:2077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38:0101001:225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38:0101001:232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38:0101001:247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38:0101001:249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38:0101001:317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38:0101001:320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38:0101001:324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38:0101001:366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38:0101001:45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38:0101001:509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38:0101001:513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38:0101001:532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38:0101001:565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38:0101001:570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38:0101001:570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38:0101001:574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38:0101001:588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38:0101001:592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38:0101001:599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38:0101001:599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38:0101001:602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38:0101001:603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38:0101001:611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38:0101002:103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38:0101002:165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38:0101002:2101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38:0101002:2101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38:0101002:212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38:0101002:222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38:0101002:244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38:0101002:275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38:0101002:31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38:0101002:345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38:0101002:458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38:0101002:53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38:0101002:559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38:0101002:726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38:0101002:749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38:0101002:771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38:0101002:819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38:0101002:821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38:0101002:937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38:0101002:94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38:0101002:950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38:0101002:951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38:0101002:967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38:0101003:116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39:0101001:12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39:0101001:12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39:0101001:3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39:0101001:36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39:0101001:4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39:0101001:6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39:0101002:4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39:0101002:51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39:0101002:5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39:0101003:1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39:0101003:31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39:0101003:4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39:0101003:4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39:0101003:5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39:0101003:6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39:0101003:8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39:0101003:8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39:0101003:9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39:0101003:9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39:0102001:12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39:0102001:12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39:0102001:12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39:0102001:13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39:0102001:14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39:0102001:1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39:0102001:3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39:0102001:40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39:0102001:6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39:0102001:6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39:0102001:8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39:0102001: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39:0102001:9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39:0102002:10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39:0102002:11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39:0102002:11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39:0102002:12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39:0102002:14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39:0102002:15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39:0102002:16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39:0102002:2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39:0102002:2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39:0102002:4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39:0102002: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39:0102002:6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39:0102002:6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39:0102002:9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39:0102003:10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39:0102003:13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39:0102003:13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39:0102003:5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39:0102003:5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39:0102003:53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39:0102003:8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39:0103001:1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39:0103001:4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39:0103002:14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39:0103002:14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39:0103002: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39:0103002:6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39:0103003:1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39:0103003: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39:0103004:10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39:0103004:26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39:0103004:27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39:0103004:54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39:0103004:9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39:0302001:1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39:0304001:6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39:0503002:11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39:0503002:16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39:0503002:61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39:0503002:64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39:0503002:82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39:0503002:9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39:0503003:47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39:0503003:66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39:0503003:80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39:0503003:88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39:0601001:29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0"/>
          <table:table-cell table:number-columns-repeated="16379"/>
        </table:table-row>
        <table:table-row table:style-name="ro22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D0C96E4CF18D05922D2268415BC36693ACEBCBA9A53255BF27ADBF324A1810B9AAC9B8AD0673B788835F6BCCCC4CCE48DDB2DB12E32BB626B871F4F650AD3465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6984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6">00.00.0000</text:date>, <text:time style:data-style-name="N2" text:time-value="15:05:56.04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3-06T15:06:08.171000000</dc:date>
    <meta:editing-duration>PT16S</meta:editing-duration>
    <meta:editing-cycles>2</meta:editing-cycles>
    <meta:document-statistic meta:table-count="2" meta:cell-count="6535" meta:object-count="0"/>
  </office:meta>
</office:document-meta>
</file>