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02</text:p>
          </table:table-cell>
          <table:table-cell table:style-name="ce5" table:number-columns-repeated="2"/>
          <table:table-cell table:style-name="ce6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7" calcext:value-type="float">
            <text:p>33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48" calcext:value-type="float">
            <text:p>54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641</text:p>
          </table:table-cell>
          <table:table-cell table:style-name="ce26" office:value-type="float" office:value="10556160.91" calcext:value-type="float">
            <text:p>10556160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251</text:p>
          </table:table-cell>
          <table:table-cell table:style-name="ce26" office:value-type="float" office:value="489297.88" calcext:value-type="float">
            <text:p>489297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8001:946</text:p>
          </table:table-cell>
          <table:table-cell table:style-name="ce26" office:value-type="float" office:value="463957.73" calcext:value-type="float">
            <text:p>463957,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4:739</text:p>
          </table:table-cell>
          <table:table-cell table:style-name="ce26" office:value-type="float" office:value="204500.92" calcext:value-type="float">
            <text:p>204500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4:740</text:p>
          </table:table-cell>
          <table:table-cell table:style-name="ce26" office:value-type="float" office:value="771530.49" calcext:value-type="float">
            <text:p>771530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4:742</text:p>
          </table:table-cell>
          <table:table-cell table:style-name="ce26" office:value-type="float" office:value="1413085.21" calcext:value-type="float">
            <text:p>1413085,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4:743</text:p>
          </table:table-cell>
          <table:table-cell table:style-name="ce26" office:value-type="float" office:value="1207852.23" calcext:value-type="float">
            <text:p>1207852,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4:744</text:p>
          </table:table-cell>
          <table:table-cell table:style-name="ce26" office:value-type="float" office:value="1179798.88" calcext:value-type="float">
            <text:p>1179798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4:747</text:p>
          </table:table-cell>
          <table:table-cell table:style-name="ce26" office:value-type="float" office:value="289935.26" calcext:value-type="float">
            <text:p>289935,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4:748</text:p>
          </table:table-cell>
          <table:table-cell table:style-name="ce26" office:value-type="float" office:value="395911.69" calcext:value-type="float">
            <text:p>395911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4:749</text:p>
          </table:table-cell>
          <table:table-cell table:style-name="ce26" office:value-type="float" office:value="1020829.95" calcext:value-type="float">
            <text:p>1020829,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4:751</text:p>
          </table:table-cell>
          <table:table-cell table:style-name="ce26" office:value-type="float" office:value="1023116.87" calcext:value-type="float">
            <text:p>1023116,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4:754</text:p>
          </table:table-cell>
          <table:table-cell table:style-name="ce26" office:value-type="float" office:value="1458773.78" calcext:value-type="float">
            <text:p>1458773,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4:755</text:p>
          </table:table-cell>
          <table:table-cell table:style-name="ce26" office:value-type="float" office:value="691819.51" calcext:value-type="float">
            <text:p>691819,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4:756</text:p>
          </table:table-cell>
          <table:table-cell table:style-name="ce26" office:value-type="float" office:value="684461.3" calcext:value-type="float">
            <text:p>684461,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4:757</text:p>
          </table:table-cell>
          <table:table-cell table:style-name="ce26" office:value-type="float" office:value="585003.34" calcext:value-type="float">
            <text:p>585003,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4:758</text:p>
          </table:table-cell>
          <table:table-cell table:style-name="ce26" office:value-type="float" office:value="361094.19" calcext:value-type="float">
            <text:p>361094,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4:759</text:p>
          </table:table-cell>
          <table:table-cell table:style-name="ce26" office:value-type="float" office:value="221804.84" calcext:value-type="float">
            <text:p>221804,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4:760</text:p>
          </table:table-cell>
          <table:table-cell table:style-name="ce26" office:value-type="float" office:value="1207852.23" calcext:value-type="float">
            <text:p>1207852,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4:761</text:p>
          </table:table-cell>
          <table:table-cell table:style-name="ce26" office:value-type="float" office:value="2429310.29" calcext:value-type="float">
            <text:p>2429310,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4:935</text:p>
          </table:table-cell>
          <table:table-cell table:style-name="ce26" office:value-type="float" office:value="412433.84" calcext:value-type="float">
            <text:p>412433,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4:936</text:p>
          </table:table-cell>
          <table:table-cell table:style-name="ce26" office:value-type="float" office:value="1413609.93" calcext:value-type="float">
            <text:p>1413609,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4:937</text:p>
          </table:table-cell>
          <table:table-cell table:style-name="ce26" office:value-type="float" office:value="673618.95" calcext:value-type="float">
            <text:p>673618,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4:938</text:p>
          </table:table-cell>
          <table:table-cell table:style-name="ce26" office:value-type="float" office:value="1482787.59" calcext:value-type="float">
            <text:p>1482787,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4:939</text:p>
          </table:table-cell>
          <table:table-cell table:style-name="ce26" office:value-type="float" office:value="735303.88" calcext:value-type="float">
            <text:p>735303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4:944</text:p>
          </table:table-cell>
          <table:table-cell table:style-name="ce26" office:value-type="float" office:value="1426500.81" calcext:value-type="float">
            <text:p>1426500,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4:945</text:p>
          </table:table-cell>
          <table:table-cell table:style-name="ce26" office:value-type="float" office:value="1228776.19" calcext:value-type="float">
            <text:p>1228776,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4:946</text:p>
          </table:table-cell>
          <table:table-cell table:style-name="ce26" office:value-type="float" office:value="1636683.9" calcext:value-type="float">
            <text:p>1636683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4:947</text:p>
          </table:table-cell>
          <table:table-cell table:style-name="ce26" office:value-type="float" office:value="738017.28" calcext:value-type="float">
            <text:p>738017,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4:948</text:p>
          </table:table-cell>
          <table:table-cell table:style-name="ce26" office:value-type="float" office:value="756411.25" calcext:value-type="float">
            <text:p>756411,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4:949</text:p>
          </table:table-cell>
          <table:table-cell table:style-name="ce26" office:value-type="float" office:value="531079.49" calcext:value-type="float">
            <text:p>531079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4:950</text:p>
          </table:table-cell>
          <table:table-cell table:style-name="ce26" office:value-type="float" office:value="623615.09" calcext:value-type="float">
            <text:p>623615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4:951</text:p>
          </table:table-cell>
          <table:table-cell table:style-name="ce26" office:value-type="float" office:value="2014153.34" calcext:value-type="float">
            <text:p>2014153,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4:952</text:p>
          </table:table-cell>
          <table:table-cell table:style-name="ce26" office:value-type="float" office:value="744194.51" calcext:value-type="float">
            <text:p>744194,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4:955</text:p>
          </table:table-cell>
          <table:table-cell table:style-name="ce26" office:value-type="float" office:value="2744121.94" calcext:value-type="float">
            <text:p>2744121,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4:957</text:p>
          </table:table-cell>
          <table:table-cell table:style-name="ce26" office:value-type="float" office:value="737106.59" calcext:value-type="float">
            <text:p>737106,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4:958</text:p>
          </table:table-cell>
          <table:table-cell table:style-name="ce26" office:value-type="float" office:value="251693.44" calcext:value-type="float">
            <text:p>251693,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4:959</text:p>
          </table:table-cell>
          <table:table-cell table:style-name="ce26" office:value-type="float" office:value="707054.92" calcext:value-type="float">
            <text:p>707054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4:960</text:p>
          </table:table-cell>
          <table:table-cell table:style-name="ce26" office:value-type="float" office:value="809912.93" calcext:value-type="float">
            <text:p>809912,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4:961</text:p>
          </table:table-cell>
          <table:table-cell table:style-name="ce26" office:value-type="float" office:value="1122133.7" calcext:value-type="float">
            <text:p>1122133,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4:963</text:p>
          </table:table-cell>
          <table:table-cell table:style-name="ce26" office:value-type="float" office:value="1402481.93" calcext:value-type="float">
            <text:p>1402481,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4:964</text:p>
          </table:table-cell>
          <table:table-cell table:style-name="ce26" office:value-type="float" office:value="108043.08" calcext:value-type="float">
            <text:p>108043,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4:965</text:p>
          </table:table-cell>
          <table:table-cell table:style-name="ce26" office:value-type="float" office:value="2205934.95" calcext:value-type="float">
            <text:p>2205934,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4:966</text:p>
          </table:table-cell>
          <table:table-cell table:style-name="ce26" office:value-type="float" office:value="746136.94" calcext:value-type="float">
            <text:p>746136,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4:967</text:p>
          </table:table-cell>
          <table:table-cell table:style-name="ce26" office:value-type="float" office:value="638821.66" calcext:value-type="float">
            <text:p>638821,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4:971</text:p>
          </table:table-cell>
          <table:table-cell table:style-name="ce26" office:value-type="float" office:value="1250022.42" calcext:value-type="float">
            <text:p>1250022,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4:972</text:p>
          </table:table-cell>
          <table:table-cell table:style-name="ce26" office:value-type="float" office:value="1376006.56" calcext:value-type="float">
            <text:p>1376006,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4:978</text:p>
          </table:table-cell>
          <table:table-cell table:style-name="ce26" office:value-type="float" office:value="211937.12" calcext:value-type="float">
            <text:p>211937,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8002:12136</text:p>
          </table:table-cell>
          <table:table-cell table:style-name="ce26" office:value-type="float" office:value="2616409.82" calcext:value-type="float">
            <text:p>2616409,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2001:4012</text:p>
          </table:table-cell>
          <table:table-cell table:style-name="ce26" office:value-type="float" office:value="2362827.9" calcext:value-type="float">
            <text:p>2362827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04002:1070</text:p>
          </table:table-cell>
          <table:table-cell table:style-name="ce26" office:value-type="float" office:value="1117507.08" calcext:value-type="float">
            <text:p>1117507,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05002:1427</text:p>
          </table:table-cell>
          <table:table-cell table:style-name="ce26" office:value-type="float" office:value="272312.56" calcext:value-type="float">
            <text:p>272312,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1001:4936</text:p>
          </table:table-cell>
          <table:table-cell table:style-name="ce26" office:value-type="float" office:value="23382.68" calcext:value-type="float">
            <text:p>23382,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7451</text:p>
          </table:table-cell>
          <table:table-cell table:style-name="ce26" office:value-type="float" office:value="812353.05" calcext:value-type="float">
            <text:p>812353,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7003:631</text:p>
          </table:table-cell>
          <table:table-cell table:style-name="ce26" office:value-type="float" office:value="772645.71" calcext:value-type="float">
            <text:p>772645,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1002:930</text:p>
          </table:table-cell>
          <table:table-cell table:style-name="ce26" office:value-type="float" office:value="1190286.82" calcext:value-type="float">
            <text:p>1190286,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2001:195</text:p>
          </table:table-cell>
          <table:table-cell table:style-name="ce26" office:value-type="float" office:value="8142347.07" calcext:value-type="float">
            <text:p>8142347,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4007:145</text:p>
          </table:table-cell>
          <table:table-cell table:style-name="ce26" office:value-type="float" office:value="1323658.28" calcext:value-type="float">
            <text:p>1323658,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19001:1333</text:p>
          </table:table-cell>
          <table:table-cell table:style-name="ce26" office:value-type="float" office:value="579377.87" calcext:value-type="float">
            <text:p>579377,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519001:1712</text:p>
          </table:table-cell>
          <table:table-cell table:style-name="ce26" office:value-type="float" office:value="1129700.8" calcext:value-type="float">
            <text:p>1129700,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606001:6152</text:p>
          </table:table-cell>
          <table:table-cell table:style-name="ce26" office:value-type="float" office:value="3043099.83" calcext:value-type="float">
            <text:p>3043099,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606001:6153</text:p>
          </table:table-cell>
          <table:table-cell table:style-name="ce26" office:value-type="float" office:value="755754.25" calcext:value-type="float">
            <text:p>755754,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301001:872</text:p>
          </table:table-cell>
          <table:table-cell table:style-name="ce26" office:value-type="float" office:value="1229925.7" calcext:value-type="float">
            <text:p>1229925,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2721001:848</text:p>
          </table:table-cell>
          <table:table-cell table:style-name="ce26" office:value-type="float" office:value="1406698.27" calcext:value-type="float">
            <text:p>1406698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05003:1359</text:p>
          </table:table-cell>
          <table:table-cell table:style-name="ce26" office:value-type="float" office:value="1231018.52" calcext:value-type="float">
            <text:p>1231018,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0005:945</text:p>
          </table:table-cell>
          <table:table-cell table:style-name="ce26" office:value-type="float" office:value="254689.6" calcext:value-type="float">
            <text:p>254689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13:4168</text:p>
          </table:table-cell>
          <table:table-cell table:style-name="ce26" office:value-type="float" office:value="1822822.72" calcext:value-type="float">
            <text:p>1822822,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21004:346</text:p>
          </table:table-cell>
          <table:table-cell table:style-name="ce26" office:value-type="float" office:value="739483.76" calcext:value-type="float">
            <text:p>739483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4004:802</text:p>
          </table:table-cell>
          <table:table-cell table:style-name="ce26" office:value-type="float" office:value="593276.9" calcext:value-type="float">
            <text:p>593276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4004:977</text:p>
          </table:table-cell>
          <table:table-cell table:style-name="ce26" office:value-type="float" office:value="1037376.65" calcext:value-type="float">
            <text:p>1037376,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6:0101004:2616</text:p>
          </table:table-cell>
          <table:table-cell table:style-name="ce26" office:value-type="float" office:value="1163852.02" calcext:value-type="float">
            <text:p>1163852,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1027:1113</text:p>
          </table:table-cell>
          <table:table-cell table:style-name="ce26" office:value-type="float" office:value="191151.5" calcext:value-type="float">
            <text:p>191151,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1047:1611</text:p>
          </table:table-cell>
          <table:table-cell table:style-name="ce26" office:value-type="float" office:value="22031.09" calcext:value-type="float">
            <text:p>22031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1001:1385</text:p>
          </table:table-cell>
          <table:table-cell table:style-name="ce26" office:value-type="float" office:value="10300564.6" calcext:value-type="float">
            <text:p>10300564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1011:119</text:p>
          </table:table-cell>
          <table:table-cell table:style-name="ce26" office:value-type="float" office:value="194239.48" calcext:value-type="float">
            <text:p>194239,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12047:232</text:p>
          </table:table-cell>
          <table:table-cell table:style-name="ce26" office:value-type="float" office:value="2355947.44" calcext:value-type="float">
            <text:p>2355947,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14023:27</text:p>
          </table:table-cell>
          <table:table-cell table:style-name="ce26" office:value-type="float" office:value="14312585.32" calcext:value-type="float">
            <text:p>14312585,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803013:205</text:p>
          </table:table-cell>
          <table:table-cell table:style-name="ce26" office:value-type="float" office:value="210800.88" calcext:value-type="float">
            <text:p>210800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102001:675</text:p>
          </table:table-cell>
          <table:table-cell table:style-name="ce26" office:value-type="float" office:value="660138.67" calcext:value-type="float">
            <text:p>660138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102003:5316</text:p>
          </table:table-cell>
          <table:table-cell table:style-name="ce26" office:value-type="float" office:value="61831.65" calcext:value-type="float">
            <text:p>61831,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102006:1064</text:p>
          </table:table-cell>
          <table:table-cell table:style-name="ce26" office:value-type="float" office:value="741259.41" calcext:value-type="float">
            <text:p>741259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102013:1874</text:p>
          </table:table-cell>
          <table:table-cell table:style-name="ce26" office:value-type="float" office:value="543151.43" calcext:value-type="float">
            <text:p>543151,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202006:592</text:p>
          </table:table-cell>
          <table:table-cell table:style-name="ce26" office:value-type="float" office:value="307024.75" calcext:value-type="float">
            <text:p>307024,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601001:1565</text:p>
          </table:table-cell>
          <table:table-cell table:style-name="ce26" office:value-type="float" office:value="1144948.35" calcext:value-type="float">
            <text:p>1144948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3:0102003:65</text:p>
          </table:table-cell>
          <table:table-cell table:style-name="ce26" office:value-type="float" office:value="1340183.47" calcext:value-type="float">
            <text:p>1340183,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13116</text:p>
          </table:table-cell>
          <table:table-cell table:style-name="ce26" office:value-type="float" office:value="131107.85" calcext:value-type="float">
            <text:p>131107,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2053</text:p>
          </table:table-cell>
          <table:table-cell table:style-name="ce26" office:value-type="float" office:value="5384970.06" calcext:value-type="float">
            <text:p>5384970,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4639</text:p>
          </table:table-cell>
          <table:table-cell table:style-name="ce26" office:value-type="float" office:value="45341241.37" calcext:value-type="float">
            <text:p>45341241,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11:1575</text:p>
          </table:table-cell>
          <table:table-cell table:style-name="ce26" office:value-type="float" office:value="11336463.45" calcext:value-type="float">
            <text:p>11336463,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29:3163</text:p>
          </table:table-cell>
          <table:table-cell table:style-name="ce26" office:value-type="float" office:value="1443168.72" calcext:value-type="float">
            <text:p>1443168,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20173</text:p>
          </table:table-cell>
          <table:table-cell table:style-name="ce26" office:value-type="float" office:value="1952991.58" calcext:value-type="float">
            <text:p>1952991,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1:2498</text:p>
          </table:table-cell>
          <table:table-cell table:style-name="ce26" office:value-type="float" office:value="1085104.3" calcext:value-type="float">
            <text:p>1085104,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3:676</text:p>
          </table:table-cell>
          <table:table-cell table:style-name="ce26" office:value-type="float" office:value="2072976.23" calcext:value-type="float">
            <text:p>2072976,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44:3355</text:p>
          </table:table-cell>
          <table:table-cell table:style-name="ce26" office:value-type="float" office:value="1493748.26" calcext:value-type="float">
            <text:p>1493748,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48:1644</text:p>
          </table:table-cell>
          <table:table-cell table:style-name="ce26" office:value-type="float" office:value="1094377.63" calcext:value-type="float">
            <text:p>1094377,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57:1336</text:p>
          </table:table-cell>
          <table:table-cell table:style-name="ce26" office:value-type="float" office:value="3328044.07" calcext:value-type="float">
            <text:p>3328044,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57:3007</text:p>
          </table:table-cell>
          <table:table-cell table:style-name="ce26" office:value-type="float" office:value="3077026.74" calcext:value-type="float">
            <text:p>3077026,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57:3008</text:p>
          </table:table-cell>
          <table:table-cell table:style-name="ce26" office:value-type="float" office:value="4880547.2" calcext:value-type="float">
            <text:p>4880547,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2:2519</text:p>
          </table:table-cell>
          <table:table-cell table:style-name="ce26" office:value-type="float" office:value="699898.27" calcext:value-type="float">
            <text:p>699898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9:2457</text:p>
          </table:table-cell>
          <table:table-cell table:style-name="ce26" office:value-type="float" office:value="87817.29" calcext:value-type="float">
            <text:p>87817,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301019:305</text:p>
          </table:table-cell>
          <table:table-cell table:style-name="ce26" office:value-type="float" office:value="16068704.56" calcext:value-type="float">
            <text:p>16068704,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04:1424</text:p>
          </table:table-cell>
          <table:table-cell table:style-name="ce26" office:value-type="float" office:value="2343107.02" calcext:value-type="float">
            <text:p>2343107,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04:2677</text:p>
          </table:table-cell>
          <table:table-cell table:style-name="ce26" office:value-type="float" office:value="354111.36" calcext:value-type="float">
            <text:p>354111,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05:1821</text:p>
          </table:table-cell>
          <table:table-cell table:style-name="ce26" office:value-type="float" office:value="816164.92" calcext:value-type="float">
            <text:p>816164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05:1822</text:p>
          </table:table-cell>
          <table:table-cell table:style-name="ce26" office:value-type="float" office:value="489290.36" calcext:value-type="float">
            <text:p>489290,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1:2068</text:p>
          </table:table-cell>
          <table:table-cell table:style-name="ce26" office:value-type="float" office:value="113041.46" calcext:value-type="float">
            <text:p>113041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3:3809</text:p>
          </table:table-cell>
          <table:table-cell table:style-name="ce26" office:value-type="float" office:value="1211410.1" calcext:value-type="float">
            <text:p>1211410,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7001:1096</text:p>
          </table:table-cell>
          <table:table-cell table:style-name="ce26" office:value-type="float" office:value="182567.76" calcext:value-type="float">
            <text:p>182567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301001:13098</text:p>
          </table:table-cell>
          <table:table-cell table:style-name="ce26" office:value-type="float" office:value="1029632.25" calcext:value-type="float">
            <text:p>1029632,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301001:13146</text:p>
          </table:table-cell>
          <table:table-cell table:style-name="ce26" office:value-type="float" office:value="512271.73" calcext:value-type="float">
            <text:p>512271,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301001:13157</text:p>
          </table:table-cell>
          <table:table-cell table:style-name="ce26" office:value-type="float" office:value="1033024.78" calcext:value-type="float">
            <text:p>1033024,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301001:30734</text:p>
          </table:table-cell>
          <table:table-cell table:style-name="ce26" office:value-type="float" office:value="138259.44" calcext:value-type="float">
            <text:p>138259,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7:0104003:3867</text:p>
          </table:table-cell>
          <table:table-cell table:style-name="ce26" office:value-type="float" office:value="468235.16" calcext:value-type="float">
            <text:p>468235,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3001:3347</text:p>
          </table:table-cell>
          <table:table-cell table:style-name="ce26" office:value-type="float" office:value="3100548.67" calcext:value-type="float">
            <text:p>3100548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9:0103001:3348</text:p>
          </table:table-cell>
          <table:table-cell table:style-name="ce26" office:value-type="float" office:value="5319899.64" calcext:value-type="float">
            <text:p>5319899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9:0103001:3349</text:p>
          </table:table-cell>
          <table:table-cell table:style-name="ce26" office:value-type="float" office:value="4336815.6" calcext:value-type="float">
            <text:p>4336815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9:0103001:3350</text:p>
          </table:table-cell>
          <table:table-cell table:style-name="ce26" office:value-type="float" office:value="3768088.9" calcext:value-type="float">
            <text:p>3768088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9:0103001:3351</text:p>
          </table:table-cell>
          <table:table-cell table:style-name="ce26" office:value-type="float" office:value="3840552.14" calcext:value-type="float">
            <text:p>3840552,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9:0103001:3352</text:p>
          </table:table-cell>
          <table:table-cell table:style-name="ce26" office:value-type="float" office:value="2027433.58" calcext:value-type="float">
            <text:p>2027433,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9:0103002:3601</text:p>
          </table:table-cell>
          <table:table-cell table:style-name="ce26" office:value-type="float" office:value="1654322.65" calcext:value-type="float">
            <text:p>1654322,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9:0103002:3602</text:p>
          </table:table-cell>
          <table:table-cell table:style-name="ce26" office:value-type="float" office:value="1005711.57" calcext:value-type="float">
            <text:p>1005711,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9:0103002:3603</text:p>
          </table:table-cell>
          <table:table-cell table:style-name="ce26" office:value-type="float" office:value="1118230.27" calcext:value-type="float">
            <text:p>1118230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9:0103002:3604</text:p>
          </table:table-cell>
          <table:table-cell table:style-name="ce26" office:value-type="float" office:value="1029202.27" calcext:value-type="float">
            <text:p>1029202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11661</text:p>
          </table:table-cell>
          <table:table-cell table:style-name="ce26" office:value-type="float" office:value="159158.69" calcext:value-type="float">
            <text:p>159158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12969</text:p>
          </table:table-cell>
          <table:table-cell table:style-name="ce26" office:value-type="float" office:value="88399.27" calcext:value-type="float">
            <text:p>88399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14668</text:p>
          </table:table-cell>
          <table:table-cell table:style-name="ce26" office:value-type="float" office:value="149727.73" calcext:value-type="float">
            <text:p>149727,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14769</text:p>
          </table:table-cell>
          <table:table-cell table:style-name="ce26" office:value-type="float" office:value="164898.64" calcext:value-type="float">
            <text:p>164898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14876</text:p>
          </table:table-cell>
          <table:table-cell table:style-name="ce26" office:value-type="float" office:value="158130.82" calcext:value-type="float">
            <text:p>158130,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14910</text:p>
          </table:table-cell>
          <table:table-cell table:style-name="ce26" office:value-type="float" office:value="184679.94" calcext:value-type="float">
            <text:p>184679,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14996</text:p>
          </table:table-cell>
          <table:table-cell table:style-name="ce26" office:value-type="float" office:value="114777.9" calcext:value-type="float">
            <text:p>114777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18851</text:p>
          </table:table-cell>
          <table:table-cell table:style-name="ce26" office:value-type="float" office:value="8453.36" calcext:value-type="float">
            <text:p>8453,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2565</text:p>
          </table:table-cell>
          <table:table-cell table:style-name="ce26" office:value-type="float" office:value="122398.99" calcext:value-type="float">
            <text:p>122398,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3921</text:p>
          </table:table-cell>
          <table:table-cell table:style-name="ce26" office:value-type="float" office:value="120989.45" calcext:value-type="float">
            <text:p>120989,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5333</text:p>
          </table:table-cell>
          <table:table-cell table:style-name="ce26" office:value-type="float" office:value="60349.5" calcext:value-type="float">
            <text:p>60349,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5816</text:p>
          </table:table-cell>
          <table:table-cell table:style-name="ce26" office:value-type="float" office:value="109207.88" calcext:value-type="float">
            <text:p>109207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1001:5922</text:p>
          </table:table-cell>
          <table:table-cell table:style-name="ce26" office:value-type="float" office:value="223074.91" calcext:value-type="float">
            <text:p>223074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1001:6089</text:p>
          </table:table-cell>
          <table:table-cell table:style-name="ce26" office:value-type="float" office:value="182748.49" calcext:value-type="float">
            <text:p>182748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1001:6964</text:p>
          </table:table-cell>
          <table:table-cell table:style-name="ce26" office:value-type="float" office:value="159158.69" calcext:value-type="float">
            <text:p>159158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1001:8696</text:p>
          </table:table-cell>
          <table:table-cell table:style-name="ce26" office:value-type="float" office:value="152137.92" calcext:value-type="float">
            <text:p>152137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8849</text:p>
          </table:table-cell>
          <table:table-cell table:style-name="ce26" office:value-type="float" office:value="172198.18" calcext:value-type="float">
            <text:p>172198,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9112</text:p>
          </table:table-cell>
          <table:table-cell table:style-name="ce26" office:value-type="float" office:value="177648.54" calcext:value-type="float">
            <text:p>177648,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9589</text:p>
          </table:table-cell>
          <table:table-cell table:style-name="ce26" office:value-type="float" office:value="158098.7" calcext:value-type="float">
            <text:p>158098,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2017:812</text:p>
          </table:table-cell>
          <table:table-cell table:style-name="ce26" office:value-type="float" office:value="122388.17" calcext:value-type="float">
            <text:p>122388,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3020:1111</text:p>
          </table:table-cell>
          <table:table-cell table:style-name="ce26" office:value-type="float" office:value="145359.49" calcext:value-type="float">
            <text:p>145359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04088:2387</text:p>
          </table:table-cell>
          <table:table-cell table:style-name="ce26" office:value-type="float" office:value="93482.92" calcext:value-type="float">
            <text:p>93482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206002:1046</text:p>
          </table:table-cell>
          <table:table-cell table:style-name="ce26" office:value-type="float" office:value="1292751.06" calcext:value-type="float">
            <text:p>1292751,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06002:1047</text:p>
          </table:table-cell>
          <table:table-cell table:style-name="ce26" office:value-type="float" office:value="466817.73" calcext:value-type="float">
            <text:p>466817,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07014:205</text:p>
          </table:table-cell>
          <table:table-cell table:style-name="ce26" office:value-type="float" office:value="486532.22" calcext:value-type="float">
            <text:p>486532,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07049:1572</text:p>
          </table:table-cell>
          <table:table-cell table:style-name="ce26" office:value-type="float" office:value="101240.06" calcext:value-type="float">
            <text:p>101240,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7051:1098</text:p>
          </table:table-cell>
          <table:table-cell table:style-name="ce26" office:value-type="float" office:value="159158.69" calcext:value-type="float">
            <text:p>159158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7064:433</text:p>
          </table:table-cell>
          <table:table-cell table:style-name="ce26" office:value-type="float" office:value="123270.49" calcext:value-type="float">
            <text:p>123270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9023:354</text:p>
          </table:table-cell>
          <table:table-cell table:style-name="ce26" office:value-type="float" office:value="1085905.48" calcext:value-type="float">
            <text:p>1085905,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09023:355</text:p>
          </table:table-cell>
          <table:table-cell table:style-name="ce26" office:value-type="float" office:value="1174752.29" calcext:value-type="float">
            <text:p>1174752,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09023:357</text:p>
          </table:table-cell>
          <table:table-cell table:style-name="ce26" office:value-type="float" office:value="1080969.55" calcext:value-type="float">
            <text:p>1080969,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09023:359</text:p>
          </table:table-cell>
          <table:table-cell table:style-name="ce26" office:value-type="float" office:value="1172284.32" calcext:value-type="float">
            <text:p>1172284,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9023:362</text:p>
          </table:table-cell>
          <table:table-cell table:style-name="ce26" office:value-type="float" office:value="1169816.36" calcext:value-type="float">
            <text:p>1169816,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12062:3369</text:p>
          </table:table-cell>
          <table:table-cell table:style-name="ce26" office:value-type="float" office:value="2331422.57" calcext:value-type="float">
            <text:p>2331422,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25008:361</text:p>
          </table:table-cell>
          <table:table-cell table:style-name="ce26" office:value-type="float" office:value="765119.4" calcext:value-type="float">
            <text:p>765119,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1014:1958</text:p>
          </table:table-cell>
          <table:table-cell table:style-name="ce26" office:value-type="float" office:value="155291.4" calcext:value-type="float">
            <text:p>155291,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1029:716</text:p>
          </table:table-cell>
          <table:table-cell table:style-name="ce26" office:value-type="float" office:value="5125587.91" calcext:value-type="float">
            <text:p>5125587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6085:119</text:p>
          </table:table-cell>
          <table:table-cell table:style-name="ce26" office:value-type="float" office:value="1077323.81" calcext:value-type="float">
            <text:p>1077323,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09001:4126</text:p>
          </table:table-cell>
          <table:table-cell table:style-name="ce26" office:value-type="float" office:value="1326160.61" calcext:value-type="float">
            <text:p>1326160,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09001:4135</text:p>
          </table:table-cell>
          <table:table-cell table:style-name="ce26" office:value-type="float" office:value="1085033.54" calcext:value-type="float">
            <text:p>1085033,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09001:4641</text:p>
          </table:table-cell>
          <table:table-cell table:style-name="ce26" office:value-type="float" office:value="139824.88" calcext:value-type="float">
            <text:p>139824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412022:3631</text:p>
          </table:table-cell>
          <table:table-cell table:style-name="ce26" office:value-type="float" office:value="187671.26" calcext:value-type="float">
            <text:p>187671,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13006:1718</text:p>
          </table:table-cell>
          <table:table-cell table:style-name="ce26" office:value-type="float" office:value="396464.64" calcext:value-type="float">
            <text:p>396464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14025:2105</text:p>
          </table:table-cell>
          <table:table-cell table:style-name="ce26" office:value-type="float" office:value="169317.72" calcext:value-type="float">
            <text:p>169317,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415021:418</text:p>
          </table:table-cell>
          <table:table-cell table:style-name="ce26" office:value-type="float" office:value="161245.75" calcext:value-type="float">
            <text:p>161245,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508005:154</text:p>
          </table:table-cell>
          <table:table-cell table:style-name="ce26" office:value-type="float" office:value="916610.52" calcext:value-type="float">
            <text:p>916610,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521001:778</text:p>
          </table:table-cell>
          <table:table-cell table:style-name="ce26" office:value-type="float" office:value="2431827.77" calcext:value-type="float">
            <text:p>2431827,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523006:487</text:p>
          </table:table-cell>
          <table:table-cell table:style-name="ce26" office:value-type="float" office:value="723456.9" calcext:value-type="float">
            <text:p>723456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523006:488</text:p>
          </table:table-cell>
          <table:table-cell table:style-name="ce26" office:value-type="float" office:value="1262737.44" calcext:value-type="float">
            <text:p>1262737,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601007:171</text:p>
          </table:table-cell>
          <table:table-cell table:style-name="ce26" office:value-type="float" office:value="590824180.09" calcext:value-type="float">
            <text:p>590824180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601007:172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601007:173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1007:17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1007:175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601007:176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601007:177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1007:17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1007:179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601007:180</text:p>
          </table:table-cell>
          <table:table-cell table:style-name="ce26" office:value-type="float" office:value="3279836.23" calcext:value-type="float">
            <text:p>3279836,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601007:181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601007:182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601007:183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1007:18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601007:185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601007:186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601007:187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601007:18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601007:189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601007:190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601007:191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601007:192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601007:193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601007:194</text:p>
          </table:table-cell>
          <table:table-cell table:style-name="ce26" office:value-type="float" office:value="4941211.21" calcext:value-type="float">
            <text:p>4941211,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601007:195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601007:196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601007:197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601007:198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601007:199</text:p>
          </table:table-cell>
          <table:table-cell table:style-name="ce26" office:value-type="float" office:value="647997.47" calcext:value-type="float">
            <text:p>647997,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601007:200</text:p>
          </table:table-cell>
          <table:table-cell table:style-name="ce26" office:value-type="float" office:value="1780920.21" calcext:value-type="float">
            <text:p>1780920,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601007:201</text:p>
          </table:table-cell>
          <table:table-cell table:style-name="ce26" office:value-type="float" office:value="647997.47" calcext:value-type="float">
            <text:p>647997,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601007:202</text:p>
          </table:table-cell>
          <table:table-cell table:style-name="ce26" office:value-type="float" office:value="1780920.21" calcext:value-type="float">
            <text:p>1780920,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601007:203</text:p>
          </table:table-cell>
          <table:table-cell table:style-name="ce26" office:value-type="float" office:value="180237.71" calcext:value-type="float">
            <text:p>180237,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601007:204</text:p>
          </table:table-cell>
          <table:table-cell table:style-name="ce26" office:value-type="float" office:value="184529.08" calcext:value-type="float">
            <text:p>184529,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601007:205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601007:206</text:p>
          </table:table-cell>
          <table:table-cell table:style-name="ce26" office:value-type="float" office:value="175946.33" calcext:value-type="float">
            <text:p>175946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601007:207</text:p>
          </table:table-cell>
          <table:table-cell table:style-name="ce26" office:value-type="float" office:value="175946.33" calcext:value-type="float">
            <text:p>175946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601007:208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601007:209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601007:210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601007:211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601007:212</text:p>
          </table:table-cell>
          <table:table-cell table:style-name="ce26" office:value-type="float" office:value="278939.31" calcext:value-type="float">
            <text:p>278939,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601007:213</text:p>
          </table:table-cell>
          <table:table-cell table:style-name="ce26" office:value-type="float" office:value="278939.31" calcext:value-type="float">
            <text:p>278939,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601007:214</text:p>
          </table:table-cell>
          <table:table-cell table:style-name="ce26" office:value-type="float" office:value="145906.72" calcext:value-type="float">
            <text:p>145906,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601007:215</text:p>
          </table:table-cell>
          <table:table-cell table:style-name="ce26" office:value-type="float" office:value="141615.34" calcext:value-type="float">
            <text:p>141615,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601007:216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601007:217</text:p>
          </table:table-cell>
          <table:table-cell table:style-name="ce26" office:value-type="float" office:value="4941211.21" calcext:value-type="float">
            <text:p>4941211,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601007:218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601007:219</text:p>
          </table:table-cell>
          <table:table-cell table:style-name="ce26" office:value-type="float" office:value="3482143.88" calcext:value-type="float">
            <text:p>3482143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601007:220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601007:221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601007:222</text:p>
          </table:table-cell>
          <table:table-cell table:style-name="ce26" office:value-type="float" office:value="6896851.88" calcext:value-type="float">
            <text:p>6896851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601007:223</text:p>
          </table:table-cell>
          <table:table-cell table:style-name="ce26" office:value-type="float" office:value="3482143.88" calcext:value-type="float">
            <text:p>3482143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601007:224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601007:225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1007:226</text:p>
          </table:table-cell>
          <table:table-cell table:style-name="ce26" office:value-type="float" office:value="3482143.88" calcext:value-type="float">
            <text:p>3482143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601007:227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601007:228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601007:229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601007:230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601007:231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601007:232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601007:233</text:p>
          </table:table-cell>
          <table:table-cell table:style-name="ce26" office:value-type="float" office:value="4916689.07" calcext:value-type="float">
            <text:p>4916689,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601007:234</text:p>
          </table:table-cell>
          <table:table-cell table:style-name="ce26" office:value-type="float" office:value="4812469.97" calcext:value-type="float">
            <text:p>4812469,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601007:235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601007:236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601007:237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601007:238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601007:239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601007:240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601007:241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601007:242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601007:243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601007:244</text:p>
          </table:table-cell>
          <table:table-cell table:style-name="ce26" office:value-type="float" office:value="3402446.92" calcext:value-type="float">
            <text:p>3402446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601007:245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601007:246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601007:247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601007:248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601007:249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601007:250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601007:251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601007:252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601007:253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601007:25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601007:255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601007:256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601007:257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601007:25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601007:259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601007:260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601007:261</text:p>
          </table:table-cell>
          <table:table-cell table:style-name="ce26" office:value-type="float" office:value="3292097.29" calcext:value-type="float">
            <text:p>3292097,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601007:262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601007:263</text:p>
          </table:table-cell>
          <table:table-cell table:style-name="ce26" office:value-type="float" office:value="2458344.54" calcext:value-type="float">
            <text:p>2458344,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601007:264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601007:265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601007:266</text:p>
          </table:table-cell>
          <table:table-cell table:style-name="ce26" office:value-type="float" office:value="4922819.6" calcext:value-type="float">
            <text:p>4922819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601007:267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601007:26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601007:269</text:p>
          </table:table-cell>
          <table:table-cell table:style-name="ce26" office:value-type="float" office:value="3279836.23" calcext:value-type="float">
            <text:p>3279836,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601007:270</text:p>
          </table:table-cell>
          <table:table-cell table:style-name="ce26" office:value-type="float" office:value="6915243.48" calcext:value-type="float">
            <text:p>6915243,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601007:271</text:p>
          </table:table-cell>
          <table:table-cell table:style-name="ce26" office:value-type="float" office:value="4904428" calcext:value-type="float">
            <text:p>49044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601007:272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601007:273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601007:274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601007:275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601007:276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601007:277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601007:278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601007:279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601007:280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601007:281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601007:282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601007:283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601007:284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601007:285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601007:286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601007:287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601007:288</text:p>
          </table:table-cell>
          <table:table-cell table:style-name="ce26" office:value-type="float" office:value="3469882.81" calcext:value-type="float">
            <text:p>3469882,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601007:289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601007:290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601007:291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601007:292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601007:293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601007:294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601007:295</text:p>
          </table:table-cell>
          <table:table-cell table:style-name="ce26" office:value-type="float" office:value="3408577.46" calcext:value-type="float">
            <text:p>3408577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601007:296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601007:297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601007:298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601007:299</text:p>
          </table:table-cell>
          <table:table-cell table:style-name="ce26" office:value-type="float" office:value="4941211.21" calcext:value-type="float">
            <text:p>4941211,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601007:300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601007:301</text:p>
          </table:table-cell>
          <table:table-cell table:style-name="ce26" office:value-type="float" office:value="4812469.97" calcext:value-type="float">
            <text:p>4812469,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601007:302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601007:303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601007:30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601007:305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601007:306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601007:307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601007:30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601007:309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605054:1863</text:p>
          </table:table-cell>
          <table:table-cell table:style-name="ce26" office:value-type="float" office:value="2601397.22" calcext:value-type="float">
            <text:p>2601397,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605054:2367</text:p>
          </table:table-cell>
          <table:table-cell table:style-name="ce26" office:value-type="float" office:value="4492459.49" calcext:value-type="float">
            <text:p>4492459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1:0107036:249</text:p>
          </table:table-cell>
          <table:table-cell table:style-name="ce26" office:value-type="float" office:value="886661.4" calcext:value-type="float">
            <text:p>886661,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03:880</text:p>
          </table:table-cell>
          <table:table-cell table:style-name="ce26" office:value-type="float" office:value="45041.77" calcext:value-type="float">
            <text:p>45041,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24:1185</text:p>
          </table:table-cell>
          <table:table-cell table:style-name="ce26" office:value-type="float" office:value="110392.77" calcext:value-type="float">
            <text:p>110392,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26:325</text:p>
          </table:table-cell>
          <table:table-cell table:style-name="ce26" office:value-type="float" office:value="2655056.6" calcext:value-type="float">
            <text:p>2655056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2007:1171</text:p>
          </table:table-cell>
          <table:table-cell table:style-name="ce26" office:value-type="float" office:value="436649.87" calcext:value-type="float">
            <text:p>436649,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2007:3260</text:p>
          </table:table-cell>
          <table:table-cell table:style-name="ce26" office:value-type="float" office:value="272545.64" calcext:value-type="float">
            <text:p>272545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3023:2638</text:p>
          </table:table-cell>
          <table:table-cell table:style-name="ce26" office:value-type="float" office:value="836754.49" calcext:value-type="float">
            <text:p>836754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4:0105006:294</text:p>
          </table:table-cell>
          <table:table-cell table:style-name="ce26" office:value-type="float" office:value="2683797.75" calcext:value-type="float">
            <text:p>2683797,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4:0109004:134</text:p>
          </table:table-cell>
          <table:table-cell table:style-name="ce26" office:value-type="float" office:value="1347130.96" calcext:value-type="float">
            <text:p>1347130,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4:0112005:731</text:p>
          </table:table-cell>
          <table:table-cell table:style-name="ce26" office:value-type="float" office:value="107754.28" calcext:value-type="float">
            <text:p>107754,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1001:960</text:p>
          </table:table-cell>
          <table:table-cell table:style-name="ce26" office:value-type="float" office:value="97161.49" calcext:value-type="float">
            <text:p>97161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7008:758</text:p>
          </table:table-cell>
          <table:table-cell table:style-name="ce26" office:value-type="float" office:value="473506.52" calcext:value-type="float">
            <text:p>473506,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7008:759</text:p>
          </table:table-cell>
          <table:table-cell table:style-name="ce26" office:value-type="float" office:value="324072.9" calcext:value-type="float">
            <text:p>324072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7008:760</text:p>
          </table:table-cell>
          <table:table-cell table:style-name="ce26" office:value-type="float" office:value="243054.67" calcext:value-type="float">
            <text:p>243054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7008:761</text:p>
          </table:table-cell>
          <table:table-cell table:style-name="ce26" office:value-type="float" office:value="385286.67" calcext:value-type="float">
            <text:p>385286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7008:762</text:p>
          </table:table-cell>
          <table:table-cell table:style-name="ce26" office:value-type="float" office:value="965017.08" calcext:value-type="float">
            <text:p>965017,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7008:763</text:p>
          </table:table-cell>
          <table:table-cell table:style-name="ce26" office:value-type="float" office:value="351078.97" calcext:value-type="float">
            <text:p>351078,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7008:764</text:p>
          </table:table-cell>
          <table:table-cell table:style-name="ce26" office:value-type="float" office:value="252056.7" calcext:value-type="float">
            <text:p>252056,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5:0107008:765</text:p>
          </table:table-cell>
          <table:table-cell table:style-name="ce26" office:value-type="float" office:value="243054.67" calcext:value-type="float">
            <text:p>243054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5:0107008:766</text:p>
          </table:table-cell>
          <table:table-cell table:style-name="ce26" office:value-type="float" office:value="243054.67" calcext:value-type="float">
            <text:p>243054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5:0107008:767</text:p>
          </table:table-cell>
          <table:table-cell table:style-name="ce26" office:value-type="float" office:value="239453.86" calcext:value-type="float">
            <text:p>239453,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107008:768</text:p>
          </table:table-cell>
          <table:table-cell table:style-name="ce26" office:value-type="float" office:value="345677.76" calcext:value-type="float">
            <text:p>345677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107010:240</text:p>
          </table:table-cell>
          <table:table-cell table:style-name="ce26" office:value-type="float" office:value="729619.11" calcext:value-type="float">
            <text:p>729619,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7:0103003:6806</text:p>
          </table:table-cell>
          <table:table-cell table:style-name="ce26" office:value-type="float" office:value="3957041.09" calcext:value-type="float">
            <text:p>3957041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6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8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3001:10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3001:6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1:14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16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1:20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1:25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2:23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2:23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102006:4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102006:4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103003:4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104002:7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105003:6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105003:6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105010:1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1002:3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1002:4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2004:2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101001:1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4:7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4:9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4:9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4:9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4:9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4:9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4:9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4:9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4:9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4:9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4:9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4:9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5001:21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2:121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9001:10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9001:10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9001:10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9001:10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9001:10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9001:10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9001:10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9001:11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9001:11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9001:11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9001:11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9001:11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9001:12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9001:12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9001:12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9001:12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9001:15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9001:15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9001:5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9001:5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9001:6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9001:7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9001:7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9001:7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9001:9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9001:9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9001:9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9001:9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9001:9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05002:10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5002:10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05002:11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05002:13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05002:13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05002:13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5002:13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05002:13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05002:14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05002:4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05002:5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05002:8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2001:10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2001:4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2001:4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2001:4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2001:4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2001:4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2001:4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2001:5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2001:5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2001:6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2001:6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2001:6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2001:6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2001:6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2001:7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2001:7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2001:7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2001:7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2001:7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2001:7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2001:7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2001:7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2001:8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2001:8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2001:8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2001:9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1001:45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1001:45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1001:45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1001:45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1001:45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1001:45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1001:45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1001:45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1001:46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1001:46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1001:46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1001:4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1001:4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1001:46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1001:46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1001:46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1001:46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1001:46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1001:46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1001:46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1001:46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1001:46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1001:46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1001:46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1001:46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1001:46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1001:46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1001:46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1001:46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1001:46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4" calcext:value-type="date">
            <text:p>24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1001:46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1001:46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1001:46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1001:46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1001:46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1001:46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1001:46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1001:46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1001:46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1001:46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1001:46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1001:46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1001:46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1001:46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1001:46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1001:46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1001:46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1001:46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1001:46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1001:46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1001:46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1001:46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1001:46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1001:46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1001:46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1001:46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1001:46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1001:4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1001:46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1001:46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1001:46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1001:46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1001:46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1001:46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1001:46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1001:46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1001:46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1001:46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1001:46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1001:46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1001:46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1001:46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1001:46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1001:46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1001:46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1001:46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1001:4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1001:46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1001:46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1001:46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1001:46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1001:46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1001:46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1001:46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1001:46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1001:46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1001:46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1001:46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1001:46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1001:46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1001:4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1001:46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1001:46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1001:47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1001:47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1001:47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1001:47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1001:47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1001:47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1001:47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1001:47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1001:47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1001:47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1001:47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1001:47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1001:47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1001:47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1001:47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1001:47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1001:47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1001:47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1001:47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1001:47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1001:47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1001:47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1001:47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1001:47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1001:47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1001:47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1001:47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1001:47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1001:47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1001:47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1001:47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1001:47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1001:47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1001:47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1001:47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1001:47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1001:47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1001:47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1001:47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1001:47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1001:47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1001:47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1001:47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1001:47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1001:47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1001:47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1001:47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1001:47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1001:47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1001:47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1001:47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1001:47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1001:48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1001:48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0319001:1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0319001:16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0523001:2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0606001:55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205009:17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2:0102001:11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102013:20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4:0102003:7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5:0103006:6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5:0103006:6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5:0103006:6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5:0103006: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5:0103006:6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5:0103006:6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5:0103006:6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5:0103006:6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5:0103006:6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5:0103006:6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5:0103006:6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5:0103006:6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5:0103006:6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5:0103006: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5:0103006:6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5:0103006:6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5:0103006:6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5:0108002:8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5:0108002:8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5:0108002:8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5:0108002:8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5:0108002:8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5:0108002:8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5:0108002:8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5:0108002:8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5:0108002:8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5:0108002:8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5:0108002:8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5:0108002:8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5:0108002:8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5:0108002:8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5:0108002:8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5:0108002:8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5:0108002:8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5:0108002:9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5:0108002:9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5:0108002:9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5:0108002:9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5:0108002:9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5:0108002:9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5:0108002:9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5:0108002:9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5:0108002:9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5:0108002:9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5:0108002:9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5:0108002:9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5:0108002:9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5:0108002:9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5:0108002:9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5:0108002:9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5:0108002:9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5:0108004:7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5:0108004:8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8:0000000: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9:0302016:1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6011:7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9022: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9023: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9025: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9025: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9031: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9045: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9048: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14023:1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803013: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2:0102001:12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2:0102003:26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000000:2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101012: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401001:9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1:5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5:24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5:24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11:21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23:21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30:118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60:44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5:70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301013:35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301014:64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401014:23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401014:31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601002:4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5:0110007:10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401001:3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6:0201003:133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0207001: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0702005:40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1002004:6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9:0103001:2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9:0103002:3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101001:127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101001:150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103016:1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02005:5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03010:4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07049:8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07051:15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207052:3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207064:1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07064: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42:5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2053:5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2073:43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504003: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505028: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1:0107032:2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05:18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1:18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3:13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24:11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2005:134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01:57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01:57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12:37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13:267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13:357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19:77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3:0105013: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4:0101036:2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4:0104001: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4:0114008: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1001:13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1001:5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1001:5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1001:5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1001:5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1001:5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1001:5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1001:5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1001:5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1001:5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1001:5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1001:5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1001:5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1001:5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1001:5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1001:5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1001:5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1001:5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1001:5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1001:5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1001:5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1001:5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1001:5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1001:5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1001:5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1001:5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1001:5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1001:5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1001:5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1001:5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1001:5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1001:5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1001:5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1001:5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1001:5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1001:6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1001:6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1001: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1001: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1001:6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1001:6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1001:6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1001:6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1001:6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1001:9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7016:3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7028:12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7028:12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7028:12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7028:12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1003:111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102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127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174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8:0101001:20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8:0101001:206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8:0101001:206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8:0101001:20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8:0101001:206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8:0101001:206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8:0101001:206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8:0101001:20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8:0101001:206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8:0101001:207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8:0101001:207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8:0101001:207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8:0101001:207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8:0101001:207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8:0101001:207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8:0101001:207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8:0101001:207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8:0101001:207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8:0101001:207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8:0101001:207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8:0101001:207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8:0101001:207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8:0101001:207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8:0101001:207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8:0101001:207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8:0101001:207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8:0101001:207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8:0101001:207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8:0101001:207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8:0101001:207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8:0101001:207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8:0101001:207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8:0101001:207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8:0101001:207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8:0101001:207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8:0101001:207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8:0101001:207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8:0101001:207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8:0101001:207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8:0101001:207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8:0101001:207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8:0101001:207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8:0101001:207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8:0101001:207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8:0101001:207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8:0101001:207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8:0101001:207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8:0101001:207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8:0101001:207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8:0101001:207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8:0101001:207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8:0101001:207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8:0101001:207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8:0101001:208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8:0101001:208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8:0101001:208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8:0101001:208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8:0101001:208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8:0101001:208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8:0101001:208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8:0101001:208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8:0101001:208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8:0101001:208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8:0101001:208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8:0101001:208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8:0101001:208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8:0101001:208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8:0101001:208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8:0101001:208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8:0101001:208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8:0101001:208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8:0101001:209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8:0101001:209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8:0101001:209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8:0101001:209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8:0101001:210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8:0101001:210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8:0101001:210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8:0101001:210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8:0101001:210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8:0101001:211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8:0101001:21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8:0101001:61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8:0101001:61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8:0101001:61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8:0101001:61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8:0101001:61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8:0101001:61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8:0101001:61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8:0101001:61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8:0101001:62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8:0101001:62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8:0101001:62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8:0101001:62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8:0101001:62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8:0101001:62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8:0101001:62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8:0101001:62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8:0101001:62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8:0101001:62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8:0101001:62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8:0101001:62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8:0101001:62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8:0101001:6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8:0101001:62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8:0101001:62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8:0101001:62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8:0101001:62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8:0101001:62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8:0101001:62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8:0101001:62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9:0101002:10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F0A923C843A49A370513C81FF21FDE8CEF8CC43083782DFFC94C913492B0EDC8DAE95095F00260A5A2A8748C553B5360A9AE59B6DCD3B11D4CE92B28D1B402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4:28:51.634000000</dc:date>
    <meta:editing-cycles>28</meta:editing-cycles>
    <meta:editing-duration>PT1H12M13S</meta:editing-duration>
    <meta:document-statistic meta:table-count="2" meta:cell-count="3917" meta:object-count="0"/>
  </office:meta>
</office:document-meta>
</file>