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03</text:p>
          </table:table-cell>
          <table:table-cell table:style-name="ce3" table:number-columns-repeated="2"/>
          <table:table-cell table:style-name="ce9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53" calcext:value-type="float">
            <text:p>1 15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09" calcext:value-type="float">
            <text:p>2 20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42</text:p>
          </table:table-cell>
          <table:table-cell table:style-name="ce30" office:value-type="float" office:value="127517675.75" calcext:value-type="float">
            <text:p>127517675,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000000:78</text:p>
          </table:table-cell>
          <table:table-cell table:style-name="ce30" office:value-type="float" office:value="629895.6" calcext:value-type="float">
            <text:p>629895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666655.37" calcext:value-type="float">
            <text:p>4666655,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8011:482</text:p>
          </table:table-cell>
          <table:table-cell table:style-name="ce30" office:value-type="float" office:value="49295.68" calcext:value-type="float">
            <text:p>49295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5001:2562</text:p>
          </table:table-cell>
          <table:table-cell table:style-name="ce30" office:value-type="float" office:value="257280.39" calcext:value-type="float">
            <text:p>257280,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7001:1350</text:p>
          </table:table-cell>
          <table:table-cell table:style-name="ce30" office:value-type="float" office:value="2664.67" calcext:value-type="float">
            <text:p>2664,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7001:495</text:p>
          </table:table-cell>
          <table:table-cell table:style-name="ce30" office:value-type="float" office:value="8940996.21" calcext:value-type="float">
            <text:p>8940996,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9001:3460</text:p>
          </table:table-cell>
          <table:table-cell table:style-name="ce30" office:value-type="float" office:value="280891" calcext:value-type="float">
            <text:p>2808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01:3941</text:p>
          </table:table-cell>
          <table:table-cell table:style-name="ce30" office:value-type="float" office:value="36711.31" calcext:value-type="float">
            <text:p>36711,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6004:1000</text:p>
          </table:table-cell>
          <table:table-cell table:style-name="ce30" office:value-type="float" office:value="71776" calcext:value-type="float">
            <text:p>71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6004:1001</text:p>
          </table:table-cell>
          <table:table-cell table:style-name="ce30" office:value-type="float" office:value="134505.15" calcext:value-type="float">
            <text:p>134505,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6004:1002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6004:1003</text:p>
          </table:table-cell>
          <table:table-cell table:style-name="ce30" office:value-type="float" office:value="71752" calcext:value-type="float">
            <text:p>71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6004:1004</text:p>
          </table:table-cell>
          <table:table-cell table:style-name="ce30" office:value-type="float" office:value="134250" calcext:value-type="float">
            <text:p>134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6004:1005</text:p>
          </table:table-cell>
          <table:table-cell table:style-name="ce30" office:value-type="float" office:value="71720" calcext:value-type="float">
            <text:p>71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6004:1006</text:p>
          </table:table-cell>
          <table:table-cell table:style-name="ce30" office:value-type="float" office:value="71864" calcext:value-type="float">
            <text:p>718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6004:1007</text:p>
          </table:table-cell>
          <table:table-cell table:style-name="ce30" office:value-type="float" office:value="72392" calcext:value-type="float">
            <text:p>72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6004:1008</text:p>
          </table:table-cell>
          <table:table-cell table:style-name="ce30" office:value-type="float" office:value="71904" calcext:value-type="float">
            <text:p>71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6004:1009</text:p>
          </table:table-cell>
          <table:table-cell table:style-name="ce30" office:value-type="float" office:value="71840" calcext:value-type="float">
            <text:p>718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6004:1010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6004:1011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6004:1012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6004:1013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6004:1014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6004:1015</text:p>
          </table:table-cell>
          <table:table-cell table:style-name="ce30" office:value-type="float" office:value="71768" calcext:value-type="float">
            <text:p>71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6004:1016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6004:1017</text:p>
          </table:table-cell>
          <table:table-cell table:style-name="ce30" office:value-type="float" office:value="134880" calcext:value-type="float">
            <text:p>134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6004:1018</text:p>
          </table:table-cell>
          <table:table-cell table:style-name="ce30" office:value-type="float" office:value="134640" calcext:value-type="float">
            <text:p>134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6004:1019</text:p>
          </table:table-cell>
          <table:table-cell table:style-name="ce30" office:value-type="float" office:value="71880" calcext:value-type="float">
            <text:p>71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6004:1020</text:p>
          </table:table-cell>
          <table:table-cell table:style-name="ce30" office:value-type="float" office:value="71720" calcext:value-type="float">
            <text:p>71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6004:1021</text:p>
          </table:table-cell>
          <table:table-cell table:style-name="ce30" office:value-type="float" office:value="71592" calcext:value-type="float">
            <text:p>7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6004:1022</text:p>
          </table:table-cell>
          <table:table-cell table:style-name="ce30" office:value-type="float" office:value="71696" calcext:value-type="float">
            <text:p>716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6004:1023</text:p>
          </table:table-cell>
          <table:table-cell table:style-name="ce30" office:value-type="float" office:value="71568" calcext:value-type="float">
            <text:p>71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6004:1024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6004:1025</text:p>
          </table:table-cell>
          <table:table-cell table:style-name="ce30" office:value-type="float" office:value="71544" calcext:value-type="float">
            <text:p>71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6004:1026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6004:1027</text:p>
          </table:table-cell>
          <table:table-cell table:style-name="ce30" office:value-type="float" office:value="71528" calcext:value-type="float">
            <text:p>7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6004:1028</text:p>
          </table:table-cell>
          <table:table-cell table:style-name="ce30" office:value-type="float" office:value="133860.7" calcext:value-type="float">
            <text:p>133860,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6004:1029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6004:1030</text:p>
          </table:table-cell>
          <table:table-cell table:style-name="ce30" office:value-type="float" office:value="71856" calcext:value-type="float">
            <text:p>71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6004:1031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6004:1032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6004:1033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6004:1034</text:p>
          </table:table-cell>
          <table:table-cell table:style-name="ce30" office:value-type="float" office:value="71520" calcext:value-type="float">
            <text:p>71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6004:1035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6004:1036</text:p>
          </table:table-cell>
          <table:table-cell table:style-name="ce30" office:value-type="float" office:value="134340.38" calcext:value-type="float">
            <text:p>134340,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6004:1037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6004:1038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6004:1039</text:p>
          </table:table-cell>
          <table:table-cell table:style-name="ce30" office:value-type="float" office:value="133905.67" calcext:value-type="float">
            <text:p>133905,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6004:1040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6004:1041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6004:1042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6004:1043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6004:1044</text:p>
          </table:table-cell>
          <table:table-cell table:style-name="ce30" office:value-type="float" office:value="71544" calcext:value-type="float">
            <text:p>71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6004:1045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6004:1046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6004:1047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6004:1048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6004:1049</text:p>
          </table:table-cell>
          <table:table-cell table:style-name="ce30" office:value-type="float" office:value="71648" calcext:value-type="float">
            <text:p>71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6004:1050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6004:1051</text:p>
          </table:table-cell>
          <table:table-cell table:style-name="ce30" office:value-type="float" office:value="134415.33" calcext:value-type="float">
            <text:p>134415,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6004:1052</text:p>
          </table:table-cell>
          <table:table-cell table:style-name="ce30" office:value-type="float" office:value="71768" calcext:value-type="float">
            <text:p>71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6004:1053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6004:1054</text:p>
          </table:table-cell>
          <table:table-cell table:style-name="ce30" office:value-type="float" office:value="71568" calcext:value-type="float">
            <text:p>71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6004:1055</text:p>
          </table:table-cell>
          <table:table-cell table:style-name="ce30" office:value-type="float" office:value="71672" calcext:value-type="float">
            <text:p>71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6004:1056</text:p>
          </table:table-cell>
          <table:table-cell table:style-name="ce30" office:value-type="float" office:value="71568" calcext:value-type="float">
            <text:p>71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6004:1057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6004:1058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6004:1059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6004:1060</text:p>
          </table:table-cell>
          <table:table-cell table:style-name="ce30" office:value-type="float" office:value="71576" calcext:value-type="float">
            <text:p>715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6004:1061</text:p>
          </table:table-cell>
          <table:table-cell table:style-name="ce30" office:value-type="float" office:value="133965.63" calcext:value-type="float">
            <text:p>133965,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6004:1062</text:p>
          </table:table-cell>
          <table:table-cell table:style-name="ce30" office:value-type="float" office:value="71584" calcext:value-type="float">
            <text:p>71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6004:1063</text:p>
          </table:table-cell>
          <table:table-cell table:style-name="ce30" office:value-type="float" office:value="71744" calcext:value-type="float">
            <text:p>71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6004:1064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6004:1065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6004:1066</text:p>
          </table:table-cell>
          <table:table-cell table:style-name="ce30" office:value-type="float" office:value="71592" calcext:value-type="float">
            <text:p>7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6004:1067</text:p>
          </table:table-cell>
          <table:table-cell table:style-name="ce30" office:value-type="float" office:value="71704" calcext:value-type="float">
            <text:p>71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6004:1068</text:p>
          </table:table-cell>
          <table:table-cell table:style-name="ce30" office:value-type="float" office:value="71592" calcext:value-type="float">
            <text:p>7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6004:1069</text:p>
          </table:table-cell>
          <table:table-cell table:style-name="ce30" office:value-type="float" office:value="134565" calcext:value-type="float">
            <text:p>1345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6004:1070</text:p>
          </table:table-cell>
          <table:table-cell table:style-name="ce30" office:value-type="float" office:value="134040.58" calcext:value-type="float">
            <text:p>134040,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6004:1071</text:p>
          </table:table-cell>
          <table:table-cell table:style-name="ce30" office:value-type="float" office:value="71608" calcext:value-type="float">
            <text:p>71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6004:1072</text:p>
          </table:table-cell>
          <table:table-cell table:style-name="ce30" office:value-type="float" office:value="71704" calcext:value-type="float">
            <text:p>71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6004:1073</text:p>
          </table:table-cell>
          <table:table-cell table:style-name="ce30" office:value-type="float" office:value="134640" calcext:value-type="float">
            <text:p>134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6004:1074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6004:1075</text:p>
          </table:table-cell>
          <table:table-cell table:style-name="ce30" office:value-type="float" office:value="71720" calcext:value-type="float">
            <text:p>71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6004:1076</text:p>
          </table:table-cell>
          <table:table-cell table:style-name="ce30" office:value-type="float" office:value="71600" calcext:value-type="float">
            <text:p>716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6004:1077</text:p>
          </table:table-cell>
          <table:table-cell table:style-name="ce30" office:value-type="float" office:value="71728" calcext:value-type="float">
            <text:p>71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6004:1078</text:p>
          </table:table-cell>
          <table:table-cell table:style-name="ce30" office:value-type="float" office:value="71608" calcext:value-type="float">
            <text:p>71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6004:1079</text:p>
          </table:table-cell>
          <table:table-cell table:style-name="ce30" office:value-type="float" office:value="71720" calcext:value-type="float">
            <text:p>71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6004:1080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6004:1081</text:p>
          </table:table-cell>
          <table:table-cell table:style-name="ce30" office:value-type="float" office:value="71720" calcext:value-type="float">
            <text:p>71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6004:1082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6004:1083</text:p>
          </table:table-cell>
          <table:table-cell table:style-name="ce30" office:value-type="float" office:value="134190" calcext:value-type="float">
            <text:p>134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6004:1084</text:p>
          </table:table-cell>
          <table:table-cell table:style-name="ce30" office:value-type="float" office:value="71744" calcext:value-type="float">
            <text:p>71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6004:1085</text:p>
          </table:table-cell>
          <table:table-cell table:style-name="ce30" office:value-type="float" office:value="71752" calcext:value-type="float">
            <text:p>71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6004:1086</text:p>
          </table:table-cell>
          <table:table-cell table:style-name="ce30" office:value-type="float" office:value="71936" calcext:value-type="float">
            <text:p>71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6004:1087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6004:1088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6004:1089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6004:1090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6004:1091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6004:1092</text:p>
          </table:table-cell>
          <table:table-cell table:style-name="ce30" office:value-type="float" office:value="71776" calcext:value-type="float">
            <text:p>71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6004:1093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6004:1094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6004:1095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6004:1096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6004:1097</text:p>
          </table:table-cell>
          <table:table-cell table:style-name="ce30" office:value-type="float" office:value="134985" calcext:value-type="float">
            <text:p>1349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6004:1098</text:p>
          </table:table-cell>
          <table:table-cell table:style-name="ce30" office:value-type="float" office:value="71904" calcext:value-type="float">
            <text:p>71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6004:1099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6004:1100</text:p>
          </table:table-cell>
          <table:table-cell table:style-name="ce30" office:value-type="float" office:value="134460" calcext:value-type="float">
            <text:p>134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6004:1101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6004:1102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6004:1103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6004:1104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6004:1105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6004:1106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6004:1107</text:p>
          </table:table-cell>
          <table:table-cell table:style-name="ce30" office:value-type="float" office:value="71648" calcext:value-type="float">
            <text:p>71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6004:1108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6004:1109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6004:1110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6004:1111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6004:1112</text:p>
          </table:table-cell>
          <table:table-cell table:style-name="ce30" office:value-type="float" office:value="134460" calcext:value-type="float">
            <text:p>134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6004:1113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6004:1114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6004:1115</text:p>
          </table:table-cell>
          <table:table-cell table:style-name="ce30" office:value-type="float" office:value="134834.98" calcext:value-type="float">
            <text:p>134834,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6004:1116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6004:1117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6004:1118</text:p>
          </table:table-cell>
          <table:table-cell table:style-name="ce30" office:value-type="float" office:value="72352" calcext:value-type="float">
            <text:p>7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6004:1119</text:p>
          </table:table-cell>
          <table:table-cell table:style-name="ce30" office:value-type="float" office:value="71768" calcext:value-type="float">
            <text:p>71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6004:1120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6004:1121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6004:1122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6004:1123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6004:1124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6004:1125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6004:1126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6004:1127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6004:1128</text:p>
          </table:table-cell>
          <table:table-cell table:style-name="ce30" office:value-type="float" office:value="134490" calcext:value-type="float">
            <text:p>1344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6004:112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6004:1130</text:p>
          </table:table-cell>
          <table:table-cell table:style-name="ce30" office:value-type="float" office:value="134745" calcext:value-type="float">
            <text:p>1347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6004:1131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6004:1132</text:p>
          </table:table-cell>
          <table:table-cell table:style-name="ce30" office:value-type="float" office:value="134204.91" calcext:value-type="float">
            <text:p>134204,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6004:1133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6004:1134</text:p>
          </table:table-cell>
          <table:table-cell table:style-name="ce30" office:value-type="float" office:value="71816" calcext:value-type="float">
            <text:p>71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6004:1135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6004:1136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6004:1137</text:p>
          </table:table-cell>
          <table:table-cell table:style-name="ce30" office:value-type="float" office:value="71936" calcext:value-type="float">
            <text:p>71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6004:1138</text:p>
          </table:table-cell>
          <table:table-cell table:style-name="ce30" office:value-type="float" office:value="71816" calcext:value-type="float">
            <text:p>71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6004:1139</text:p>
          </table:table-cell>
          <table:table-cell table:style-name="ce30" office:value-type="float" office:value="71936" calcext:value-type="float">
            <text:p>71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6004:1140</text:p>
          </table:table-cell>
          <table:table-cell table:style-name="ce30" office:value-type="float" office:value="71816" calcext:value-type="float">
            <text:p>71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6004:1141</text:p>
          </table:table-cell>
          <table:table-cell table:style-name="ce30" office:value-type="float" office:value="71776" calcext:value-type="float">
            <text:p>71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6004:1142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6004:1143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6004:1144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6004:1145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6004:1146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6004:1147</text:p>
          </table:table-cell>
          <table:table-cell table:style-name="ce30" office:value-type="float" office:value="87757.4" calcext:value-type="float">
            <text:p>87757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6004:1148</text:p>
          </table:table-cell>
          <table:table-cell table:style-name="ce30" office:value-type="float" office:value="84603.9" calcext:value-type="float">
            <text:p>84603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6004:1149</text:p>
          </table:table-cell>
          <table:table-cell table:style-name="ce30" office:value-type="float" office:value="81549.55" calcext:value-type="float">
            <text:p>81549,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6004:1150</text:p>
          </table:table-cell>
          <table:table-cell table:style-name="ce30" office:value-type="float" office:value="78387" calcext:value-type="float">
            <text:p>783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6004:1151</text:p>
          </table:table-cell>
          <table:table-cell table:style-name="ce30" office:value-type="float" office:value="75315.24" calcext:value-type="float">
            <text:p>75315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6004:1152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6004:1153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6004:1154</text:p>
          </table:table-cell>
          <table:table-cell table:style-name="ce30" office:value-type="float" office:value="72464.52" calcext:value-type="float">
            <text:p>72464,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6004:1155</text:p>
          </table:table-cell>
          <table:table-cell table:style-name="ce30" office:value-type="float" office:value="85884.36" calcext:value-type="float">
            <text:p>85884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6004:1156</text:p>
          </table:table-cell>
          <table:table-cell table:style-name="ce30" office:value-type="float" office:value="129585" calcext:value-type="float">
            <text:p>129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6004:1157</text:p>
          </table:table-cell>
          <table:table-cell table:style-name="ce30" office:value-type="float" office:value="72208" calcext:value-type="float">
            <text:p>72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6004:1158</text:p>
          </table:table-cell>
          <table:table-cell table:style-name="ce30" office:value-type="float" office:value="72184" calcext:value-type="float">
            <text:p>72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6004:1159</text:p>
          </table:table-cell>
          <table:table-cell table:style-name="ce30" office:value-type="float" office:value="102804.1" calcext:value-type="float">
            <text:p>102804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6004:1160</text:p>
          </table:table-cell>
          <table:table-cell table:style-name="ce30" office:value-type="float" office:value="83339.58" calcext:value-type="float">
            <text:p>83339,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6004:1161</text:p>
          </table:table-cell>
          <table:table-cell table:style-name="ce30" office:value-type="float" office:value="72152" calcext:value-type="float">
            <text:p>72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6004:1162</text:p>
          </table:table-cell>
          <table:table-cell table:style-name="ce30" office:value-type="float" office:value="102490.92" calcext:value-type="float">
            <text:p>102490,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6004:1163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6004:1164</text:p>
          </table:table-cell>
          <table:table-cell table:style-name="ce30" office:value-type="float" office:value="116453.72" calcext:value-type="float">
            <text:p>116453,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6004:1165</text:p>
          </table:table-cell>
          <table:table-cell table:style-name="ce30" office:value-type="float" office:value="72128" calcext:value-type="float">
            <text:p>72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6004:1166</text:p>
          </table:table-cell>
          <table:table-cell table:style-name="ce30" office:value-type="float" office:value="72104" calcext:value-type="float">
            <text:p>72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6004:1167</text:p>
          </table:table-cell>
          <table:table-cell table:style-name="ce30" office:value-type="float" office:value="135134.85" calcext:value-type="float">
            <text:p>135134,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6004:1168</text:p>
          </table:table-cell>
          <table:table-cell table:style-name="ce30" office:value-type="float" office:value="129561.9" calcext:value-type="float">
            <text:p>129561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6004:1169</text:p>
          </table:table-cell>
          <table:table-cell table:style-name="ce30" office:value-type="float" office:value="105866.76" calcext:value-type="float">
            <text:p>105866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6004:1170</text:p>
          </table:table-cell>
          <table:table-cell table:style-name="ce30" office:value-type="float" office:value="88505.82" calcext:value-type="float">
            <text:p>88505,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6004:1171</text:p>
          </table:table-cell>
          <table:table-cell table:style-name="ce30" office:value-type="float" office:value="72088" calcext:value-type="float">
            <text:p>720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6004:1172</text:p>
          </table:table-cell>
          <table:table-cell table:style-name="ce30" office:value-type="float" office:value="72064" calcext:value-type="float">
            <text:p>720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6004:1173</text:p>
          </table:table-cell>
          <table:table-cell table:style-name="ce30" office:value-type="float" office:value="72040" calcext:value-type="float">
            <text:p>720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6004:1174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6004:1175</text:p>
          </table:table-cell>
          <table:table-cell table:style-name="ce30" office:value-type="float" office:value="72024" calcext:value-type="float">
            <text:p>720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6004:1176</text:p>
          </table:table-cell>
          <table:table-cell table:style-name="ce30" office:value-type="float" office:value="72000" calcext:value-type="float">
            <text:p>720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6004:1177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6004:117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6004:1179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6004:1180</text:p>
          </table:table-cell>
          <table:table-cell table:style-name="ce30" office:value-type="float" office:value="134924.99" calcext:value-type="float">
            <text:p>134924,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6004:1181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6004:1182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6004:1183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6004:1184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6004:1185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6004:1186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6004:1187</text:p>
          </table:table-cell>
          <table:table-cell table:style-name="ce30" office:value-type="float" office:value="71904" calcext:value-type="float">
            <text:p>71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6004:1188</text:p>
          </table:table-cell>
          <table:table-cell table:style-name="ce30" office:value-type="float" office:value="134745.1" calcext:value-type="float">
            <text:p>134745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6004:1189</text:p>
          </table:table-cell>
          <table:table-cell table:style-name="ce30" office:value-type="float" office:value="117528.3" calcext:value-type="float">
            <text:p>117528,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6004:1190</text:p>
          </table:table-cell>
          <table:table-cell table:style-name="ce30" office:value-type="float" office:value="74135.84" calcext:value-type="float">
            <text:p>74135,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6004:1191</text:p>
          </table:table-cell>
          <table:table-cell table:style-name="ce30" office:value-type="float" office:value="93093.96" calcext:value-type="float">
            <text:p>93093,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6004:1192</text:p>
          </table:table-cell>
          <table:table-cell table:style-name="ce30" office:value-type="float" office:value="106600.13" calcext:value-type="float">
            <text:p>106600,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6004:1193</text:p>
          </table:table-cell>
          <table:table-cell table:style-name="ce30" office:value-type="float" office:value="96745.92" calcext:value-type="float">
            <text:p>96745,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6004:1194</text:p>
          </table:table-cell>
          <table:table-cell table:style-name="ce30" office:value-type="float" office:value="96194.76" calcext:value-type="float">
            <text:p>96194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6004:1195</text:p>
          </table:table-cell>
          <table:table-cell table:style-name="ce30" office:value-type="float" office:value="79415.28" calcext:value-type="float">
            <text:p>79415,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6004:1196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6004:1197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6004:1198</text:p>
          </table:table-cell>
          <table:table-cell table:style-name="ce30" office:value-type="float" office:value="73677" calcext:value-type="float">
            <text:p>736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6004:1199</text:p>
          </table:table-cell>
          <table:table-cell table:style-name="ce30" office:value-type="float" office:value="92535.2" calcext:value-type="float">
            <text:p>92535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6004:1200</text:p>
          </table:table-cell>
          <table:table-cell table:style-name="ce30" office:value-type="float" office:value="84232.4" calcext:value-type="float">
            <text:p>84232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6004:1201</text:p>
          </table:table-cell>
          <table:table-cell table:style-name="ce30" office:value-type="float" office:value="94168.73" calcext:value-type="float">
            <text:p>94168,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6004:1202</text:p>
          </table:table-cell>
          <table:table-cell table:style-name="ce30" office:value-type="float" office:value="134760" calcext:value-type="float">
            <text:p>134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6004:1203</text:p>
          </table:table-cell>
          <table:table-cell table:style-name="ce30" office:value-type="float" office:value="125422.66" calcext:value-type="float">
            <text:p>125422,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6004:1204</text:p>
          </table:table-cell>
          <table:table-cell table:style-name="ce30" office:value-type="float" office:value="77014.08" calcext:value-type="float">
            <text:p>77014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6004:1205</text:p>
          </table:table-cell>
          <table:table-cell table:style-name="ce30" office:value-type="float" office:value="73268.5" calcext:value-type="float">
            <text:p>73268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6004:1206</text:p>
          </table:table-cell>
          <table:table-cell table:style-name="ce30" office:value-type="float" office:value="134790.04" calcext:value-type="float">
            <text:p>134790,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6004:1207</text:p>
          </table:table-cell>
          <table:table-cell table:style-name="ce30" office:value-type="float" office:value="134205.47" calcext:value-type="float">
            <text:p>134205,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6004:1208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6004:1209</text:p>
          </table:table-cell>
          <table:table-cell table:style-name="ce30" office:value-type="float" office:value="71816" calcext:value-type="float">
            <text:p>71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6004:1210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6004:1211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6004:1212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6004:1213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6004:1214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6004:1215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6004:1216</text:p>
          </table:table-cell>
          <table:table-cell table:style-name="ce30" office:value-type="float" office:value="71904" calcext:value-type="float">
            <text:p>71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6004:1217</text:p>
          </table:table-cell>
          <table:table-cell table:style-name="ce30" office:value-type="float" office:value="71776" calcext:value-type="float">
            <text:p>71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6004:1218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6004:1219</text:p>
          </table:table-cell>
          <table:table-cell table:style-name="ce30" office:value-type="float" office:value="71776" calcext:value-type="float">
            <text:p>71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6004:1220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6004:1221</text:p>
          </table:table-cell>
          <table:table-cell table:style-name="ce30" office:value-type="float" office:value="134820.06" calcext:value-type="float">
            <text:p>134820,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6004:1222</text:p>
          </table:table-cell>
          <table:table-cell table:style-name="ce30" office:value-type="float" office:value="71880" calcext:value-type="float">
            <text:p>71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6004:1223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6004:1224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6004:1225</text:p>
          </table:table-cell>
          <table:table-cell table:style-name="ce30" office:value-type="float" office:value="71880" calcext:value-type="float">
            <text:p>71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6004:1226</text:p>
          </table:table-cell>
          <table:table-cell table:style-name="ce30" office:value-type="float" office:value="71872" calcext:value-type="float">
            <text:p>718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6004:1227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6004:1228</text:p>
          </table:table-cell>
          <table:table-cell table:style-name="ce30" office:value-type="float" office:value="71760" calcext:value-type="float">
            <text:p>71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6004:1229</text:p>
          </table:table-cell>
          <table:table-cell table:style-name="ce30" office:value-type="float" office:value="72336" calcext:value-type="float">
            <text:p>72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6004:1230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6004:1231</text:p>
          </table:table-cell>
          <table:table-cell table:style-name="ce30" office:value-type="float" office:value="71888" calcext:value-type="float">
            <text:p>718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6004:1232</text:p>
          </table:table-cell>
          <table:table-cell table:style-name="ce30" office:value-type="float" office:value="71904" calcext:value-type="float">
            <text:p>71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6004:1233</text:p>
          </table:table-cell>
          <table:table-cell table:style-name="ce30" office:value-type="float" office:value="71760" calcext:value-type="float">
            <text:p>71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6004:1234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6004:1235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6004:1236</text:p>
          </table:table-cell>
          <table:table-cell table:style-name="ce30" office:value-type="float" office:value="135150" calcext:value-type="float">
            <text:p>1351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6004:1237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6004:1238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6004:1239</text:p>
          </table:table-cell>
          <table:table-cell table:style-name="ce30" office:value-type="float" office:value="71840" calcext:value-type="float">
            <text:p>718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6004:1240</text:p>
          </table:table-cell>
          <table:table-cell table:style-name="ce30" office:value-type="float" office:value="71984" calcext:value-type="float">
            <text:p>719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6004:1241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6004:1242</text:p>
          </table:table-cell>
          <table:table-cell table:style-name="ce30" office:value-type="float" office:value="72024" calcext:value-type="float">
            <text:p>720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6004:1243</text:p>
          </table:table-cell>
          <table:table-cell table:style-name="ce30" office:value-type="float" office:value="71864" calcext:value-type="float">
            <text:p>718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6004:1244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6004:1245</text:p>
          </table:table-cell>
          <table:table-cell table:style-name="ce30" office:value-type="float" office:value="72040" calcext:value-type="float">
            <text:p>720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6004:1246</text:p>
          </table:table-cell>
          <table:table-cell table:style-name="ce30" office:value-type="float" office:value="72064" calcext:value-type="float">
            <text:p>720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6004:1247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6004:1248</text:p>
          </table:table-cell>
          <table:table-cell table:style-name="ce30" office:value-type="float" office:value="135464.63" calcext:value-type="float">
            <text:p>135464,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6004:1249</text:p>
          </table:table-cell>
          <table:table-cell table:style-name="ce30" office:value-type="float" office:value="72104" calcext:value-type="float">
            <text:p>72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6004:1250</text:p>
          </table:table-cell>
          <table:table-cell table:style-name="ce30" office:value-type="float" office:value="71976" calcext:value-type="float">
            <text:p>719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6004:1251</text:p>
          </table:table-cell>
          <table:table-cell table:style-name="ce30" office:value-type="float" office:value="71984" calcext:value-type="float">
            <text:p>719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6004:1252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6004:1253</text:p>
          </table:table-cell>
          <table:table-cell table:style-name="ce30" office:value-type="float" office:value="72128" calcext:value-type="float">
            <text:p>72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6004:1254</text:p>
          </table:table-cell>
          <table:table-cell table:style-name="ce30" office:value-type="float" office:value="135374.26" calcext:value-type="float">
            <text:p>135374,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6004:1255</text:p>
          </table:table-cell>
          <table:table-cell table:style-name="ce30" office:value-type="float" office:value="72152" calcext:value-type="float">
            <text:p>72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6004:1256</text:p>
          </table:table-cell>
          <table:table-cell table:style-name="ce30" office:value-type="float" office:value="72008" calcext:value-type="float">
            <text:p>720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6004:1257</text:p>
          </table:table-cell>
          <table:table-cell table:style-name="ce30" office:value-type="float" office:value="72032" calcext:value-type="float">
            <text:p>720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6004:1258</text:p>
          </table:table-cell>
          <table:table-cell table:style-name="ce30" office:value-type="float" office:value="72176" calcext:value-type="float">
            <text:p>72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6004:1259</text:p>
          </table:table-cell>
          <table:table-cell table:style-name="ce30" office:value-type="float" office:value="72216" calcext:value-type="float">
            <text:p>72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6004:1260</text:p>
          </table:table-cell>
          <table:table-cell table:style-name="ce30" office:value-type="float" office:value="72056" calcext:value-type="float">
            <text:p>72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6004:1261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6004:1262</text:p>
          </table:table-cell>
          <table:table-cell table:style-name="ce30" office:value-type="float" office:value="72080" calcext:value-type="float">
            <text:p>72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6004:1263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6004:1264</text:p>
          </table:table-cell>
          <table:table-cell table:style-name="ce30" office:value-type="float" office:value="72256" calcext:value-type="float">
            <text:p>72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6004:1265</text:p>
          </table:table-cell>
          <table:table-cell table:style-name="ce30" office:value-type="float" office:value="72120" calcext:value-type="float">
            <text:p>72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6004:1266</text:p>
          </table:table-cell>
          <table:table-cell table:style-name="ce30" office:value-type="float" office:value="72288" calcext:value-type="float">
            <text:p>72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6004:1267</text:p>
          </table:table-cell>
          <table:table-cell table:style-name="ce30" office:value-type="float" office:value="72128" calcext:value-type="float">
            <text:p>72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6004:1268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6004:1269</text:p>
          </table:table-cell>
          <table:table-cell table:style-name="ce30" office:value-type="float" office:value="72168" calcext:value-type="float">
            <text:p>721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6004:1270</text:p>
          </table:table-cell>
          <table:table-cell table:style-name="ce30" office:value-type="float" office:value="72192" calcext:value-type="float">
            <text:p>72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6004:1271</text:p>
          </table:table-cell>
          <table:table-cell table:style-name="ce30" office:value-type="float" office:value="72320" calcext:value-type="float">
            <text:p>72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6004:1272</text:p>
          </table:table-cell>
          <table:table-cell table:style-name="ce30" office:value-type="float" office:value="135749.44" calcext:value-type="float">
            <text:p>135749,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6004:1273</text:p>
          </table:table-cell>
          <table:table-cell table:style-name="ce30" office:value-type="float" office:value="72352" calcext:value-type="float">
            <text:p>7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6004:1274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6004:1275</text:p>
          </table:table-cell>
          <table:table-cell table:style-name="ce30" office:value-type="float" office:value="72200" calcext:value-type="float">
            <text:p>72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6004:1276</text:p>
          </table:table-cell>
          <table:table-cell table:style-name="ce30" office:value-type="float" office:value="72392" calcext:value-type="float">
            <text:p>72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6004:1277</text:p>
          </table:table-cell>
          <table:table-cell table:style-name="ce30" office:value-type="float" office:value="72224" calcext:value-type="float">
            <text:p>72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6004:1278</text:p>
          </table:table-cell>
          <table:table-cell table:style-name="ce30" office:value-type="float" office:value="72256" calcext:value-type="float">
            <text:p>72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6004:1279</text:p>
          </table:table-cell>
          <table:table-cell table:style-name="ce30" office:value-type="float" office:value="72408" calcext:value-type="float">
            <text:p>72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6004:1280</text:p>
          </table:table-cell>
          <table:table-cell table:style-name="ce30" office:value-type="float" office:value="72432" calcext:value-type="float">
            <text:p>72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6004:1281</text:p>
          </table:table-cell>
          <table:table-cell table:style-name="ce30" office:value-type="float" office:value="72272" calcext:value-type="float">
            <text:p>72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6004:1282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6004:1283</text:p>
          </table:table-cell>
          <table:table-cell table:style-name="ce30" office:value-type="float" office:value="72464" calcext:value-type="float">
            <text:p>72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6004:1284</text:p>
          </table:table-cell>
          <table:table-cell table:style-name="ce30" office:value-type="float" office:value="72488" calcext:value-type="float">
            <text:p>72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6004:1285</text:p>
          </table:table-cell>
          <table:table-cell table:style-name="ce30" office:value-type="float" office:value="134835" calcext:value-type="float">
            <text:p>134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6004:1286</text:p>
          </table:table-cell>
          <table:table-cell table:style-name="ce30" office:value-type="float" office:value="72336" calcext:value-type="float">
            <text:p>72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6004:1287</text:p>
          </table:table-cell>
          <table:table-cell table:style-name="ce30" office:value-type="float" office:value="136170" calcext:value-type="float">
            <text:p>136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6004:1288</text:p>
          </table:table-cell>
          <table:table-cell table:style-name="ce30" office:value-type="float" office:value="72536" calcext:value-type="float">
            <text:p>72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6004:1289</text:p>
          </table:table-cell>
          <table:table-cell table:style-name="ce30" office:value-type="float" office:value="72368" calcext:value-type="float">
            <text:p>72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6004:1290</text:p>
          </table:table-cell>
          <table:table-cell table:style-name="ce30" office:value-type="float" office:value="72400" calcext:value-type="float">
            <text:p>72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6004:1291</text:p>
          </table:table-cell>
          <table:table-cell table:style-name="ce30" office:value-type="float" office:value="72544" calcext:value-type="float">
            <text:p>72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6004:1292</text:p>
          </table:table-cell>
          <table:table-cell table:style-name="ce30" office:value-type="float" office:value="72576" calcext:value-type="float">
            <text:p>725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6004:1293</text:p>
          </table:table-cell>
          <table:table-cell table:style-name="ce30" office:value-type="float" office:value="72424" calcext:value-type="float">
            <text:p>72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6004:1294</text:p>
          </table:table-cell>
          <table:table-cell table:style-name="ce30" office:value-type="float" office:value="72464" calcext:value-type="float">
            <text:p>72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6004:1295</text:p>
          </table:table-cell>
          <table:table-cell table:style-name="ce30" office:value-type="float" office:value="72600" calcext:value-type="float">
            <text:p>726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6004:1296</text:p>
          </table:table-cell>
          <table:table-cell table:style-name="ce30" office:value-type="float" office:value="71832" calcext:value-type="float">
            <text:p>718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6004:1297</text:p>
          </table:table-cell>
          <table:table-cell table:style-name="ce30" office:value-type="float" office:value="135913.54" calcext:value-type="float">
            <text:p>135913,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6004:1298</text:p>
          </table:table-cell>
          <table:table-cell table:style-name="ce30" office:value-type="float" office:value="72648" calcext:value-type="float">
            <text:p>72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6004:1299</text:p>
          </table:table-cell>
          <table:table-cell table:style-name="ce30" office:value-type="float" office:value="72504" calcext:value-type="float">
            <text:p>72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6004:1300</text:p>
          </table:table-cell>
          <table:table-cell table:style-name="ce30" office:value-type="float" office:value="72544" calcext:value-type="float">
            <text:p>72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6004:1301</text:p>
          </table:table-cell>
          <table:table-cell table:style-name="ce30" office:value-type="float" office:value="72688" calcext:value-type="float">
            <text:p>72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6004:1302</text:p>
          </table:table-cell>
          <table:table-cell table:style-name="ce30" office:value-type="float" office:value="72720" calcext:value-type="float">
            <text:p>72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6004:1303</text:p>
          </table:table-cell>
          <table:table-cell table:style-name="ce30" office:value-type="float" office:value="72584" calcext:value-type="float">
            <text:p>72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6004:1304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6004:1305</text:p>
          </table:table-cell>
          <table:table-cell table:style-name="ce30" office:value-type="float" office:value="72744" calcext:value-type="float">
            <text:p>72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6004:1306</text:p>
          </table:table-cell>
          <table:table-cell table:style-name="ce30" office:value-type="float" office:value="136588.88" calcext:value-type="float">
            <text:p>136588,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6004:1307</text:p>
          </table:table-cell>
          <table:table-cell table:style-name="ce30" office:value-type="float" office:value="71744" calcext:value-type="float">
            <text:p>71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6004:1308</text:p>
          </table:table-cell>
          <table:table-cell table:style-name="ce30" office:value-type="float" office:value="72776" calcext:value-type="float">
            <text:p>72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6004:130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6004:1310</text:p>
          </table:table-cell>
          <table:table-cell table:style-name="ce30" office:value-type="float" office:value="72664" calcext:value-type="float">
            <text:p>726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6004:1311</text:p>
          </table:table-cell>
          <table:table-cell table:style-name="ce30" office:value-type="float" office:value="72816" calcext:value-type="float">
            <text:p>72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6004:1312</text:p>
          </table:table-cell>
          <table:table-cell table:style-name="ce30" office:value-type="float" office:value="72848" calcext:value-type="float">
            <text:p>72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6004:1313</text:p>
          </table:table-cell>
          <table:table-cell table:style-name="ce30" office:value-type="float" office:value="72688" calcext:value-type="float">
            <text:p>72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6004:1314</text:p>
          </table:table-cell>
          <table:table-cell table:style-name="ce30" office:value-type="float" office:value="72728" calcext:value-type="float">
            <text:p>72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6004:1315</text:p>
          </table:table-cell>
          <table:table-cell table:style-name="ce30" office:value-type="float" office:value="72864" calcext:value-type="float">
            <text:p>728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6004:1316</text:p>
          </table:table-cell>
          <table:table-cell table:style-name="ce30" office:value-type="float" office:value="72896" calcext:value-type="float">
            <text:p>72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6004:1317</text:p>
          </table:table-cell>
          <table:table-cell table:style-name="ce30" office:value-type="float" office:value="72752" calcext:value-type="float">
            <text:p>72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6004:131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6004:131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6004:1320</text:p>
          </table:table-cell>
          <table:table-cell table:style-name="ce30" office:value-type="float" office:value="72920" calcext:value-type="float">
            <text:p>72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6004:1321</text:p>
          </table:table-cell>
          <table:table-cell table:style-name="ce30" office:value-type="float" office:value="136830" calcext:value-type="float">
            <text:p>1368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6004:1322</text:p>
          </table:table-cell>
          <table:table-cell table:style-name="ce30" office:value-type="float" office:value="74137.47" calcext:value-type="float">
            <text:p>74137,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6004:1323</text:p>
          </table:table-cell>
          <table:table-cell table:style-name="ce30" office:value-type="float" office:value="99506.72" calcext:value-type="float">
            <text:p>99506,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6004:1324</text:p>
          </table:table-cell>
          <table:table-cell table:style-name="ce30" office:value-type="float" office:value="74246.5" calcext:value-type="float">
            <text:p>74246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6004:1325</text:p>
          </table:table-cell>
          <table:table-cell table:style-name="ce30" office:value-type="float" office:value="73547.5" calcext:value-type="float">
            <text:p>73547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6004:1326</text:p>
          </table:table-cell>
          <table:table-cell table:style-name="ce30" office:value-type="float" office:value="118286.4" calcext:value-type="float">
            <text:p>118286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6004:1327</text:p>
          </table:table-cell>
          <table:table-cell table:style-name="ce30" office:value-type="float" office:value="107913.26" calcext:value-type="float">
            <text:p>107913,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6004:1328</text:p>
          </table:table-cell>
          <table:table-cell table:style-name="ce30" office:value-type="float" office:value="97444.32" calcext:value-type="float">
            <text:p>97444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6004:132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6004:1330</text:p>
          </table:table-cell>
          <table:table-cell table:style-name="ce30" office:value-type="float" office:value="87042.96" calcext:value-type="float">
            <text:p>87042,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6004:1331</text:p>
          </table:table-cell>
          <table:table-cell table:style-name="ce30" office:value-type="float" office:value="109456.13" calcext:value-type="float">
            <text:p>109456,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6004:1332</text:p>
          </table:table-cell>
          <table:table-cell table:style-name="ce30" office:value-type="float" office:value="73048" calcext:value-type="float">
            <text:p>730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6004:1333</text:p>
          </table:table-cell>
          <table:table-cell table:style-name="ce30" office:value-type="float" office:value="73056" calcext:value-type="float">
            <text:p>73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6004:1334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6004:1335</text:p>
          </table:table-cell>
          <table:table-cell table:style-name="ce30" office:value-type="float" office:value="73056" calcext:value-type="float">
            <text:p>73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6004:1336</text:p>
          </table:table-cell>
          <table:table-cell table:style-name="ce30" office:value-type="float" office:value="73056" calcext:value-type="float">
            <text:p>73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6004:1337</text:p>
          </table:table-cell>
          <table:table-cell table:style-name="ce30" office:value-type="float" office:value="73072" calcext:value-type="float">
            <text:p>730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6004:1338</text:p>
          </table:table-cell>
          <table:table-cell table:style-name="ce30" office:value-type="float" office:value="73080" calcext:value-type="float">
            <text:p>73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6004:1339</text:p>
          </table:table-cell>
          <table:table-cell table:style-name="ce30" office:value-type="float" office:value="73080" calcext:value-type="float">
            <text:p>73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6004:1340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6004:1341</text:p>
          </table:table-cell>
          <table:table-cell table:style-name="ce30" office:value-type="float" office:value="71752" calcext:value-type="float">
            <text:p>71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6004:1342</text:p>
          </table:table-cell>
          <table:table-cell table:style-name="ce30" office:value-type="float" office:value="73080" calcext:value-type="float">
            <text:p>73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6004:1343</text:p>
          </table:table-cell>
          <table:table-cell table:style-name="ce30" office:value-type="float" office:value="73080" calcext:value-type="float">
            <text:p>73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6004:1344</text:p>
          </table:table-cell>
          <table:table-cell table:style-name="ce30" office:value-type="float" office:value="73080" calcext:value-type="float">
            <text:p>73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6004:1345</text:p>
          </table:table-cell>
          <table:table-cell table:style-name="ce30" office:value-type="float" office:value="73096" calcext:value-type="float">
            <text:p>73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6004:1346</text:p>
          </table:table-cell>
          <table:table-cell table:style-name="ce30" office:value-type="float" office:value="73096" calcext:value-type="float">
            <text:p>73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6004:1347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6004:1348</text:p>
          </table:table-cell>
          <table:table-cell table:style-name="ce30" office:value-type="float" office:value="73096" calcext:value-type="float">
            <text:p>73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6004:134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6004:1350</text:p>
          </table:table-cell>
          <table:table-cell table:style-name="ce30" office:value-type="float" office:value="70667.02" calcext:value-type="float">
            <text:p>70667,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6004:1351</text:p>
          </table:table-cell>
          <table:table-cell table:style-name="ce30" office:value-type="float" office:value="101421.86" calcext:value-type="float">
            <text:p>101421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6004:1352</text:p>
          </table:table-cell>
          <table:table-cell table:style-name="ce30" office:value-type="float" office:value="71856" calcext:value-type="float">
            <text:p>71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6004:1353</text:p>
          </table:table-cell>
          <table:table-cell table:style-name="ce30" office:value-type="float" office:value="123342" calcext:value-type="float">
            <text:p>1233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6004:1354</text:p>
          </table:table-cell>
          <table:table-cell table:style-name="ce30" office:value-type="float" office:value="85141.5" calcext:value-type="float">
            <text:p>85141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6004:1355</text:p>
          </table:table-cell>
          <table:table-cell table:style-name="ce30" office:value-type="float" office:value="73363.59" calcext:value-type="float">
            <text:p>73363,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6004:1356</text:p>
          </table:table-cell>
          <table:table-cell table:style-name="ce30" office:value-type="float" office:value="73264" calcext:value-type="float">
            <text:p>73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6004:1357</text:p>
          </table:table-cell>
          <table:table-cell table:style-name="ce30" office:value-type="float" office:value="73224" calcext:value-type="float">
            <text:p>73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6004:1358</text:p>
          </table:table-cell>
          <table:table-cell table:style-name="ce30" office:value-type="float" office:value="73224" calcext:value-type="float">
            <text:p>73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6004:1359</text:p>
          </table:table-cell>
          <table:table-cell table:style-name="ce30" office:value-type="float" office:value="73192" calcext:value-type="float">
            <text:p>73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6004:1360</text:p>
          </table:table-cell>
          <table:table-cell table:style-name="ce30" office:value-type="float" office:value="73184" calcext:value-type="float">
            <text:p>73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6004:1361</text:p>
          </table:table-cell>
          <table:table-cell table:style-name="ce30" office:value-type="float" office:value="73176" calcext:value-type="float">
            <text:p>73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6004:1362</text:p>
          </table:table-cell>
          <table:table-cell table:style-name="ce30" office:value-type="float" office:value="73152" calcext:value-type="float">
            <text:p>73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6004:1363</text:p>
          </table:table-cell>
          <table:table-cell table:style-name="ce30" office:value-type="float" office:value="134355.37" calcext:value-type="float">
            <text:p>134355,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6004:1364</text:p>
          </table:table-cell>
          <table:table-cell table:style-name="ce30" office:value-type="float" office:value="88961.39" calcext:value-type="float">
            <text:p>88961,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6004:1365</text:p>
          </table:table-cell>
          <table:table-cell table:style-name="ce30" office:value-type="float" office:value="136978.62" calcext:value-type="float">
            <text:p>136978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6004:1366</text:p>
          </table:table-cell>
          <table:table-cell table:style-name="ce30" office:value-type="float" office:value="97642.46" calcext:value-type="float">
            <text:p>97642,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6004:1367</text:p>
          </table:table-cell>
          <table:table-cell table:style-name="ce30" office:value-type="float" office:value="70235.07" calcext:value-type="float">
            <text:p>70235,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6004:1368</text:p>
          </table:table-cell>
          <table:table-cell table:style-name="ce30" office:value-type="float" office:value="81486.25" calcext:value-type="float">
            <text:p>81486,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6004:1369</text:p>
          </table:table-cell>
          <table:table-cell table:style-name="ce30" office:value-type="float" office:value="88776.52" calcext:value-type="float">
            <text:p>88776,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6004:1370</text:p>
          </table:table-cell>
          <table:table-cell table:style-name="ce30" office:value-type="float" office:value="96135.34" calcext:value-type="float">
            <text:p>96135,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6004:1371</text:p>
          </table:table-cell>
          <table:table-cell table:style-name="ce30" office:value-type="float" office:value="103386.78" calcext:value-type="float">
            <text:p>103386,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6004:1372</text:p>
          </table:table-cell>
          <table:table-cell table:style-name="ce30" office:value-type="float" office:value="72872" calcext:value-type="float">
            <text:p>728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6004:1373</text:p>
          </table:table-cell>
          <table:table-cell table:style-name="ce30" office:value-type="float" office:value="82909.89" calcext:value-type="float">
            <text:p>82909,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6004:1374</text:p>
          </table:table-cell>
          <table:table-cell table:style-name="ce30" office:value-type="float" office:value="71752" calcext:value-type="float">
            <text:p>71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6004:1375</text:p>
          </table:table-cell>
          <table:table-cell table:style-name="ce30" office:value-type="float" office:value="72848" calcext:value-type="float">
            <text:p>72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6004:1376</text:p>
          </table:table-cell>
          <table:table-cell table:style-name="ce30" office:value-type="float" office:value="136800" calcext:value-type="float">
            <text:p>136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6004:1377</text:p>
          </table:table-cell>
          <table:table-cell table:style-name="ce30" office:value-type="float" office:value="75255.12" calcext:value-type="float">
            <text:p>75255,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6004:1378</text:p>
          </table:table-cell>
          <table:table-cell table:style-name="ce30" office:value-type="float" office:value="81620.2" calcext:value-type="float">
            <text:p>81620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6004:1379</text:p>
          </table:table-cell>
          <table:table-cell table:style-name="ce30" office:value-type="float" office:value="69543.95" calcext:value-type="float">
            <text:p>69543,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6004:1380</text:p>
          </table:table-cell>
          <table:table-cell table:style-name="ce30" office:value-type="float" office:value="136693.81" calcext:value-type="float">
            <text:p>136693,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6004:1381</text:p>
          </table:table-cell>
          <table:table-cell table:style-name="ce30" office:value-type="float" office:value="80927.24" calcext:value-type="float">
            <text:p>80927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6004:1382</text:p>
          </table:table-cell>
          <table:table-cell table:style-name="ce30" office:value-type="float" office:value="88277.43" calcext:value-type="float">
            <text:p>88277,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6004:1383</text:p>
          </table:table-cell>
          <table:table-cell table:style-name="ce30" office:value-type="float" office:value="95661.44" calcext:value-type="float">
            <text:p>95661,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6004:1384</text:p>
          </table:table-cell>
          <table:table-cell table:style-name="ce30" office:value-type="float" office:value="102850.02" calcext:value-type="float">
            <text:p>102850,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6004:1385</text:p>
          </table:table-cell>
          <table:table-cell table:style-name="ce30" office:value-type="float" office:value="71880" calcext:value-type="float">
            <text:p>71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6004:1386</text:p>
          </table:table-cell>
          <table:table-cell table:style-name="ce30" office:value-type="float" office:value="110297.07" calcext:value-type="float">
            <text:p>110297,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6004:1387</text:p>
          </table:table-cell>
          <table:table-cell table:style-name="ce30" office:value-type="float" office:value="117478.48" calcext:value-type="float">
            <text:p>117478,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6004:1388</text:p>
          </table:table-cell>
          <table:table-cell table:style-name="ce30" office:value-type="float" office:value="136485" calcext:value-type="float">
            <text:p>1364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6004:1389</text:p>
          </table:table-cell>
          <table:table-cell table:style-name="ce30" office:value-type="float" office:value="124852.8" calcext:value-type="float">
            <text:p>124852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6004:1390</text:p>
          </table:table-cell>
          <table:table-cell table:style-name="ce30" office:value-type="float" office:value="128991.4" calcext:value-type="float">
            <text:p>128991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6004:1391</text:p>
          </table:table-cell>
          <table:table-cell table:style-name="ce30" office:value-type="float" office:value="130877.04" calcext:value-type="float">
            <text:p>130877,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6004:1392</text:p>
          </table:table-cell>
          <table:table-cell table:style-name="ce30" office:value-type="float" office:value="125870.23" calcext:value-type="float">
            <text:p>125870,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6004:1393</text:p>
          </table:table-cell>
          <table:table-cell table:style-name="ce30" office:value-type="float" office:value="87149.26" calcext:value-type="float">
            <text:p>87149,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6004:1394</text:p>
          </table:table-cell>
          <table:table-cell table:style-name="ce30" office:value-type="float" office:value="85124.76" calcext:value-type="float">
            <text:p>85124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6004:1395</text:p>
          </table:table-cell>
          <table:table-cell table:style-name="ce30" office:value-type="float" office:value="136575" calcext:value-type="float">
            <text:p>1365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6004:1396</text:p>
          </table:table-cell>
          <table:table-cell table:style-name="ce30" office:value-type="float" office:value="71904" calcext:value-type="float">
            <text:p>71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6004:1397</text:p>
          </table:table-cell>
          <table:table-cell table:style-name="ce30" office:value-type="float" office:value="77170.17" calcext:value-type="float">
            <text:p>77170,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6004:1398</text:p>
          </table:table-cell>
          <table:table-cell table:style-name="ce30" office:value-type="float" office:value="81835.97" calcext:value-type="float">
            <text:p>81835,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6004:1399</text:p>
          </table:table-cell>
          <table:table-cell table:style-name="ce30" office:value-type="float" office:value="72736" calcext:value-type="float">
            <text:p>72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6004:1400</text:p>
          </table:table-cell>
          <table:table-cell table:style-name="ce30" office:value-type="float" office:value="72728" calcext:value-type="float">
            <text:p>72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6004:1401</text:p>
          </table:table-cell>
          <table:table-cell table:style-name="ce30" office:value-type="float" office:value="75025.58" calcext:value-type="float">
            <text:p>75025,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6004:1402</text:p>
          </table:table-cell>
          <table:table-cell table:style-name="ce30" office:value-type="float" office:value="135973.46" calcext:value-type="float">
            <text:p>135973,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6004:1403</text:p>
          </table:table-cell>
          <table:table-cell table:style-name="ce30" office:value-type="float" office:value="135628.2" calcext:value-type="float">
            <text:p>135628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6004:1404</text:p>
          </table:table-cell>
          <table:table-cell table:style-name="ce30" office:value-type="float" office:value="96013.5" calcext:value-type="float">
            <text:p>96013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6004:1405</text:p>
          </table:table-cell>
          <table:table-cell table:style-name="ce30" office:value-type="float" office:value="98681.6" calcext:value-type="float">
            <text:p>98681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16004:1406</text:p>
          </table:table-cell>
          <table:table-cell table:style-name="ce30" office:value-type="float" office:value="87691.12" calcext:value-type="float">
            <text:p>87691,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16004:1407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16004:1408</text:p>
          </table:table-cell>
          <table:table-cell table:style-name="ce30" office:value-type="float" office:value="129459.33" calcext:value-type="float">
            <text:p>129459,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16004:1409</text:p>
          </table:table-cell>
          <table:table-cell table:style-name="ce30" office:value-type="float" office:value="119318.88" calcext:value-type="float">
            <text:p>119318,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16004:1410</text:p>
          </table:table-cell>
          <table:table-cell table:style-name="ce30" office:value-type="float" office:value="107567.46" calcext:value-type="float">
            <text:p>107567,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16004:1411</text:p>
          </table:table-cell>
          <table:table-cell table:style-name="ce30" office:value-type="float" office:value="119509.62" calcext:value-type="float">
            <text:p>119509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16004:1412</text:p>
          </table:table-cell>
          <table:table-cell table:style-name="ce30" office:value-type="float" office:value="97174.74" calcext:value-type="float">
            <text:p>97174,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16004:1413</text:p>
          </table:table-cell>
          <table:table-cell table:style-name="ce30" office:value-type="float" office:value="107159.5" calcext:value-type="float">
            <text:p>107159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16004:1414</text:p>
          </table:table-cell>
          <table:table-cell table:style-name="ce30" office:value-type="float" office:value="106619.2" calcext:value-type="float">
            <text:p>106619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16004:1415</text:p>
          </table:table-cell>
          <table:table-cell table:style-name="ce30" office:value-type="float" office:value="107579.4" calcext:value-type="float">
            <text:p>107579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16004:1416</text:p>
          </table:table-cell>
          <table:table-cell table:style-name="ce30" office:value-type="float" office:value="112675" calcext:value-type="float">
            <text:p>1126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16004:1417</text:p>
          </table:table-cell>
          <table:table-cell table:style-name="ce30" office:value-type="float" office:value="122825.16" calcext:value-type="float">
            <text:p>122825,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16004:1418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16004:1419</text:p>
          </table:table-cell>
          <table:table-cell table:style-name="ce30" office:value-type="float" office:value="72128" calcext:value-type="float">
            <text:p>72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16004:1420</text:p>
          </table:table-cell>
          <table:table-cell table:style-name="ce30" office:value-type="float" office:value="76870.83" calcext:value-type="float">
            <text:p>76870,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16004:1421</text:p>
          </table:table-cell>
          <table:table-cell table:style-name="ce30" office:value-type="float" office:value="72288" calcext:value-type="float">
            <text:p>72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16004:1422</text:p>
          </table:table-cell>
          <table:table-cell table:style-name="ce30" office:value-type="float" office:value="72144" calcext:value-type="float">
            <text:p>72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16004:1423</text:p>
          </table:table-cell>
          <table:table-cell table:style-name="ce30" office:value-type="float" office:value="72168" calcext:value-type="float">
            <text:p>721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16004:1424</text:p>
          </table:table-cell>
          <table:table-cell table:style-name="ce30" office:value-type="float" office:value="72328" calcext:value-type="float">
            <text:p>72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16004:1425</text:p>
          </table:table-cell>
          <table:table-cell table:style-name="ce30" office:value-type="float" office:value="72352" calcext:value-type="float">
            <text:p>7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16004:1426</text:p>
          </table:table-cell>
          <table:table-cell table:style-name="ce30" office:value-type="float" office:value="72200" calcext:value-type="float">
            <text:p>72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16004:1427</text:p>
          </table:table-cell>
          <table:table-cell table:style-name="ce30" office:value-type="float" office:value="72224" calcext:value-type="float">
            <text:p>72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16004:1428</text:p>
          </table:table-cell>
          <table:table-cell table:style-name="ce30" office:value-type="float" office:value="72376" calcext:value-type="float">
            <text:p>72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16004:1429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16004:1430</text:p>
          </table:table-cell>
          <table:table-cell table:style-name="ce30" office:value-type="float" office:value="72400" calcext:value-type="float">
            <text:p>72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6004:1431</text:p>
          </table:table-cell>
          <table:table-cell table:style-name="ce30" office:value-type="float" office:value="72272" calcext:value-type="float">
            <text:p>72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6004:1432</text:p>
          </table:table-cell>
          <table:table-cell table:style-name="ce30" office:value-type="float" office:value="72304" calcext:value-type="float">
            <text:p>723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6004:1433</text:p>
          </table:table-cell>
          <table:table-cell table:style-name="ce30" office:value-type="float" office:value="72440" calcext:value-type="float">
            <text:p>72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16004:1434</text:p>
          </table:table-cell>
          <table:table-cell table:style-name="ce30" office:value-type="float" office:value="72464" calcext:value-type="float">
            <text:p>72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16004:1435</text:p>
          </table:table-cell>
          <table:table-cell table:style-name="ce30" office:value-type="float" office:value="72320" calcext:value-type="float">
            <text:p>72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16004:1436</text:p>
          </table:table-cell>
          <table:table-cell table:style-name="ce30" office:value-type="float" office:value="72344" calcext:value-type="float">
            <text:p>72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16004:1437</text:p>
          </table:table-cell>
          <table:table-cell table:style-name="ce30" office:value-type="float" office:value="72512" calcext:value-type="float">
            <text:p>72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16004:1438</text:p>
          </table:table-cell>
          <table:table-cell table:style-name="ce30" office:value-type="float" office:value="72520" calcext:value-type="float">
            <text:p>72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16004:1439</text:p>
          </table:table-cell>
          <table:table-cell table:style-name="ce30" office:value-type="float" office:value="72368" calcext:value-type="float">
            <text:p>72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16004:1440</text:p>
          </table:table-cell>
          <table:table-cell table:style-name="ce30" office:value-type="float" office:value="135090" calcext:value-type="float">
            <text:p>1350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16004:1441</text:p>
          </table:table-cell>
          <table:table-cell table:style-name="ce30" office:value-type="float" office:value="72424" calcext:value-type="float">
            <text:p>72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16004:1442</text:p>
          </table:table-cell>
          <table:table-cell table:style-name="ce30" office:value-type="float" office:value="72552" calcext:value-type="float">
            <text:p>72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16004:1443</text:p>
          </table:table-cell>
          <table:table-cell table:style-name="ce30" office:value-type="float" office:value="72576" calcext:value-type="float">
            <text:p>725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16004:1444</text:p>
          </table:table-cell>
          <table:table-cell table:style-name="ce30" office:value-type="float" office:value="72432" calcext:value-type="float">
            <text:p>72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16004:1445</text:p>
          </table:table-cell>
          <table:table-cell table:style-name="ce30" office:value-type="float" office:value="72456" calcext:value-type="float">
            <text:p>724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16004:1446</text:p>
          </table:table-cell>
          <table:table-cell table:style-name="ce30" office:value-type="float" office:value="72592" calcext:value-type="float">
            <text:p>72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16004:1447</text:p>
          </table:table-cell>
          <table:table-cell table:style-name="ce30" office:value-type="float" office:value="72616" calcext:value-type="float">
            <text:p>726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16004:1448</text:p>
          </table:table-cell>
          <table:table-cell table:style-name="ce30" office:value-type="float" office:value="72472" calcext:value-type="float">
            <text:p>724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16004:1449</text:p>
          </table:table-cell>
          <table:table-cell table:style-name="ce30" office:value-type="float" office:value="72504" calcext:value-type="float">
            <text:p>72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16004:1450</text:p>
          </table:table-cell>
          <table:table-cell table:style-name="ce30" office:value-type="float" office:value="72664" calcext:value-type="float">
            <text:p>726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16004:430</text:p>
          </table:table-cell>
          <table:table-cell table:style-name="ce30" office:value-type="float" office:value="82065.4" calcext:value-type="float">
            <text:p>82065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16004:431</text:p>
          </table:table-cell>
          <table:table-cell table:style-name="ce30" office:value-type="float" office:value="72296" calcext:value-type="float">
            <text:p>72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16004:432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16004:433</text:p>
          </table:table-cell>
          <table:table-cell table:style-name="ce30" office:value-type="float" office:value="72680" calcext:value-type="float">
            <text:p>72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16004:434</text:p>
          </table:table-cell>
          <table:table-cell table:style-name="ce30" office:value-type="float" office:value="72528" calcext:value-type="float">
            <text:p>72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16004:435</text:p>
          </table:table-cell>
          <table:table-cell table:style-name="ce30" office:value-type="float" office:value="72536" calcext:value-type="float">
            <text:p>72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16004:436</text:p>
          </table:table-cell>
          <table:table-cell table:style-name="ce30" office:value-type="float" office:value="72704" calcext:value-type="float">
            <text:p>72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16004:437</text:p>
          </table:table-cell>
          <table:table-cell table:style-name="ce30" office:value-type="float" office:value="72720" calcext:value-type="float">
            <text:p>72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16004:438</text:p>
          </table:table-cell>
          <table:table-cell table:style-name="ce30" office:value-type="float" office:value="72568" calcext:value-type="float">
            <text:p>72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16004:439</text:p>
          </table:table-cell>
          <table:table-cell table:style-name="ce30" office:value-type="float" office:value="72608" calcext:value-type="float">
            <text:p>72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16004:440</text:p>
          </table:table-cell>
          <table:table-cell table:style-name="ce30" office:value-type="float" office:value="72752" calcext:value-type="float">
            <text:p>72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16004:441</text:p>
          </table:table-cell>
          <table:table-cell table:style-name="ce30" office:value-type="float" office:value="72776" calcext:value-type="float">
            <text:p>72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16004:442</text:p>
          </table:table-cell>
          <table:table-cell table:style-name="ce30" office:value-type="float" office:value="72624" calcext:value-type="float">
            <text:p>72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16004:443</text:p>
          </table:table-cell>
          <table:table-cell table:style-name="ce30" office:value-type="float" office:value="71832" calcext:value-type="float">
            <text:p>718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16004:444</text:p>
          </table:table-cell>
          <table:table-cell table:style-name="ce30" office:value-type="float" office:value="72648" calcext:value-type="float">
            <text:p>72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16004:445</text:p>
          </table:table-cell>
          <table:table-cell table:style-name="ce30" office:value-type="float" office:value="72808" calcext:value-type="float">
            <text:p>72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16004:446</text:p>
          </table:table-cell>
          <table:table-cell table:style-name="ce30" office:value-type="float" office:value="72816" calcext:value-type="float">
            <text:p>72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16004:447</text:p>
          </table:table-cell>
          <table:table-cell table:style-name="ce30" office:value-type="float" office:value="72680" calcext:value-type="float">
            <text:p>72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16004:448</text:p>
          </table:table-cell>
          <table:table-cell table:style-name="ce30" office:value-type="float" office:value="72704" calcext:value-type="float">
            <text:p>72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16004:449</text:p>
          </table:table-cell>
          <table:table-cell table:style-name="ce30" office:value-type="float" office:value="72864" calcext:value-type="float">
            <text:p>728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16004:450</text:p>
          </table:table-cell>
          <table:table-cell table:style-name="ce30" office:value-type="float" office:value="72896" calcext:value-type="float">
            <text:p>72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16004:451</text:p>
          </table:table-cell>
          <table:table-cell table:style-name="ce30" office:value-type="float" office:value="72760" calcext:value-type="float">
            <text:p>72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16004:452</text:p>
          </table:table-cell>
          <table:table-cell table:style-name="ce30" office:value-type="float" office:value="72784" calcext:value-type="float">
            <text:p>72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16004:453</text:p>
          </table:table-cell>
          <table:table-cell table:style-name="ce30" office:value-type="float" office:value="72920" calcext:value-type="float">
            <text:p>72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16004:454</text:p>
          </table:table-cell>
          <table:table-cell table:style-name="ce30" office:value-type="float" office:value="71976" calcext:value-type="float">
            <text:p>719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16004:455</text:p>
          </table:table-cell>
          <table:table-cell table:style-name="ce30" office:value-type="float" office:value="72952" calcext:value-type="float">
            <text:p>72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16004:456</text:p>
          </table:table-cell>
          <table:table-cell table:style-name="ce30" office:value-type="float" office:value="72800" calcext:value-type="float">
            <text:p>72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16004:457</text:p>
          </table:table-cell>
          <table:table-cell table:style-name="ce30" office:value-type="float" office:value="71856" calcext:value-type="float">
            <text:p>71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16004:458</text:p>
          </table:table-cell>
          <table:table-cell table:style-name="ce30" office:value-type="float" office:value="71880" calcext:value-type="float">
            <text:p>71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16004:459</text:p>
          </table:table-cell>
          <table:table-cell table:style-name="ce30" office:value-type="float" office:value="71992" calcext:value-type="float">
            <text:p>719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16004:460</text:p>
          </table:table-cell>
          <table:table-cell table:style-name="ce30" office:value-type="float" office:value="72016" calcext:value-type="float">
            <text:p>720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16004:461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16004:462</text:p>
          </table:table-cell>
          <table:table-cell table:style-name="ce30" office:value-type="float" office:value="72040" calcext:value-type="float">
            <text:p>720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16004:463</text:p>
          </table:table-cell>
          <table:table-cell table:style-name="ce30" office:value-type="float" office:value="135194.81" calcext:value-type="float">
            <text:p>135194,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16004:464</text:p>
          </table:table-cell>
          <table:table-cell table:style-name="ce30" office:value-type="float" office:value="107765.68" calcext:value-type="float">
            <text:p>107765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16004:465</text:p>
          </table:table-cell>
          <table:table-cell table:style-name="ce30" office:value-type="float" office:value="134790" calcext:value-type="float">
            <text:p>1347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16004:466</text:p>
          </table:table-cell>
          <table:table-cell table:style-name="ce30" office:value-type="float" office:value="134835" calcext:value-type="float">
            <text:p>134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16004:467</text:p>
          </table:table-cell>
          <table:table-cell table:style-name="ce30" office:value-type="float" office:value="71848" calcext:value-type="float">
            <text:p>71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16004:468</text:p>
          </table:table-cell>
          <table:table-cell table:style-name="ce30" office:value-type="float" office:value="132316.45" calcext:value-type="float">
            <text:p>132316,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16004:469</text:p>
          </table:table-cell>
          <table:table-cell table:style-name="ce30" office:value-type="float" office:value="71856" calcext:value-type="float">
            <text:p>71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16004:470</text:p>
          </table:table-cell>
          <table:table-cell table:style-name="ce30" office:value-type="float" office:value="134535" calcext:value-type="float">
            <text:p>1345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16004:471</text:p>
          </table:table-cell>
          <table:table-cell table:style-name="ce30" office:value-type="float" office:value="71832" calcext:value-type="float">
            <text:p>718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16004:472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16004:473</text:p>
          </table:table-cell>
          <table:table-cell table:style-name="ce30" office:value-type="float" office:value="71816" calcext:value-type="float">
            <text:p>71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16004:474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16004:475</text:p>
          </table:table-cell>
          <table:table-cell table:style-name="ce30" office:value-type="float" office:value="133725.79" calcext:value-type="float">
            <text:p>133725,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16004:476</text:p>
          </table:table-cell>
          <table:table-cell table:style-name="ce30" office:value-type="float" office:value="134939.98" calcext:value-type="float">
            <text:p>134939,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16004:477</text:p>
          </table:table-cell>
          <table:table-cell table:style-name="ce30" office:value-type="float" office:value="71960" calcext:value-type="float">
            <text:p>719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16004:478</text:p>
          </table:table-cell>
          <table:table-cell table:style-name="ce30" office:value-type="float" office:value="135075" calcext:value-type="float">
            <text:p>1350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16004:479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16004:480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16004:481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16004:482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16004:483</text:p>
          </table:table-cell>
          <table:table-cell table:style-name="ce30" office:value-type="float" office:value="71960" calcext:value-type="float">
            <text:p>719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16004:484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16004:485</text:p>
          </table:table-cell>
          <table:table-cell table:style-name="ce30" office:value-type="float" office:value="80945.48" calcext:value-type="float">
            <text:p>80945,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16004:486</text:p>
          </table:table-cell>
          <table:table-cell table:style-name="ce30" office:value-type="float" office:value="133920" calcext:value-type="float">
            <text:p>133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16004:487</text:p>
          </table:table-cell>
          <table:table-cell table:style-name="ce30" office:value-type="float" office:value="86962.31" calcext:value-type="float">
            <text:p>86962,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16004:488</text:p>
          </table:table-cell>
          <table:table-cell table:style-name="ce30" office:value-type="float" office:value="134940" calcext:value-type="float">
            <text:p>1349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16004:489</text:p>
          </table:table-cell>
          <table:table-cell table:style-name="ce30" office:value-type="float" office:value="75013.12" calcext:value-type="float">
            <text:p>75013,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16004:490</text:p>
          </table:table-cell>
          <table:table-cell table:style-name="ce30" office:value-type="float" office:value="80926.72" calcext:value-type="float">
            <text:p>80926,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16004:491</text:p>
          </table:table-cell>
          <table:table-cell table:style-name="ce30" office:value-type="float" office:value="135540" calcext:value-type="float">
            <text:p>1355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16004:492</text:p>
          </table:table-cell>
          <table:table-cell table:style-name="ce30" office:value-type="float" office:value="135342.35" calcext:value-type="float">
            <text:p>135342,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16004:493</text:p>
          </table:table-cell>
          <table:table-cell table:style-name="ce30" office:value-type="float" office:value="91113.42" calcext:value-type="float">
            <text:p>91113,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16004:494</text:p>
          </table:table-cell>
          <table:table-cell table:style-name="ce30" office:value-type="float" office:value="115489.5" calcext:value-type="float">
            <text:p>115489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16004:495</text:p>
          </table:table-cell>
          <table:table-cell table:style-name="ce30" office:value-type="float" office:value="135162.95" calcext:value-type="float">
            <text:p>135162,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16004:496</text:p>
          </table:table-cell>
          <table:table-cell table:style-name="ce30" office:value-type="float" office:value="118103.28" calcext:value-type="float">
            <text:p>118103,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16004:497</text:p>
          </table:table-cell>
          <table:table-cell table:style-name="ce30" office:value-type="float" office:value="133711.48" calcext:value-type="float">
            <text:p>133711,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16004:498</text:p>
          </table:table-cell>
          <table:table-cell table:style-name="ce30" office:value-type="float" office:value="115489.5" calcext:value-type="float">
            <text:p>115489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16004:499</text:p>
          </table:table-cell>
          <table:table-cell table:style-name="ce30" office:value-type="float" office:value="112940.79" calcext:value-type="float">
            <text:p>112940,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16004:500</text:p>
          </table:table-cell>
          <table:table-cell table:style-name="ce30" office:value-type="float" office:value="105309.41" calcext:value-type="float">
            <text:p>105309,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16004:501</text:p>
          </table:table-cell>
          <table:table-cell table:style-name="ce30" office:value-type="float" office:value="125307.36" calcext:value-type="float">
            <text:p>125307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16004:502</text:p>
          </table:table-cell>
          <table:table-cell table:style-name="ce30" office:value-type="float" office:value="135345" calcext:value-type="float">
            <text:p>1353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16004:503</text:p>
          </table:table-cell>
          <table:table-cell table:style-name="ce30" office:value-type="float" office:value="100153.79" calcext:value-type="float">
            <text:p>100153,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16004:504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16004:505</text:p>
          </table:table-cell>
          <table:table-cell table:style-name="ce30" office:value-type="float" office:value="72232" calcext:value-type="float">
            <text:p>72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16004:506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6004:507</text:p>
          </table:table-cell>
          <table:table-cell table:style-name="ce30" office:value-type="float" office:value="72248" calcext:value-type="float">
            <text:p>72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6004:508</text:p>
          </table:table-cell>
          <table:table-cell table:style-name="ce30" office:value-type="float" office:value="133756.95" calcext:value-type="float">
            <text:p>133756,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6004:509</text:p>
          </table:table-cell>
          <table:table-cell table:style-name="ce30" office:value-type="float" office:value="72256" calcext:value-type="float">
            <text:p>72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6004:510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6004:511</text:p>
          </table:table-cell>
          <table:table-cell table:style-name="ce30" office:value-type="float" office:value="72256" calcext:value-type="float">
            <text:p>72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16004:512</text:p>
          </table:table-cell>
          <table:table-cell table:style-name="ce30" office:value-type="float" office:value="72264" calcext:value-type="float">
            <text:p>72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16004:513</text:p>
          </table:table-cell>
          <table:table-cell table:style-name="ce30" office:value-type="float" office:value="72112" calcext:value-type="float">
            <text:p>7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16004:514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16004:515</text:p>
          </table:table-cell>
          <table:table-cell table:style-name="ce30" office:value-type="float" office:value="72112" calcext:value-type="float">
            <text:p>7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16004:516</text:p>
          </table:table-cell>
          <table:table-cell table:style-name="ce30" office:value-type="float" office:value="72120" calcext:value-type="float">
            <text:p>72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16004:517</text:p>
          </table:table-cell>
          <table:table-cell table:style-name="ce30" office:value-type="float" office:value="72120" calcext:value-type="float">
            <text:p>72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16004:518</text:p>
          </table:table-cell>
          <table:table-cell table:style-name="ce30" office:value-type="float" office:value="72120" calcext:value-type="float">
            <text:p>72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16004:519</text:p>
          </table:table-cell>
          <table:table-cell table:style-name="ce30" office:value-type="float" office:value="133920" calcext:value-type="float">
            <text:p>133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16004:520</text:p>
          </table:table-cell>
          <table:table-cell table:style-name="ce30" office:value-type="float" office:value="72112" calcext:value-type="float">
            <text:p>7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16004:521</text:p>
          </table:table-cell>
          <table:table-cell table:style-name="ce30" office:value-type="float" office:value="72112" calcext:value-type="float">
            <text:p>7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16004:522</text:p>
          </table:table-cell>
          <table:table-cell table:style-name="ce30" office:value-type="float" office:value="115623.96" calcext:value-type="float">
            <text:p>115623,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16004:523</text:p>
          </table:table-cell>
          <table:table-cell table:style-name="ce30" office:value-type="float" office:value="87706.22" calcext:value-type="float">
            <text:p>87706,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16004:524</text:p>
          </table:table-cell>
          <table:table-cell table:style-name="ce30" office:value-type="float" office:value="82198.56" calcext:value-type="float">
            <text:p>82198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16004:525</text:p>
          </table:table-cell>
          <table:table-cell table:style-name="ce30" office:value-type="float" office:value="82928.8" calcext:value-type="float">
            <text:p>82928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16004:526</text:p>
          </table:table-cell>
          <table:table-cell table:style-name="ce30" office:value-type="float" office:value="83640.64" calcext:value-type="float">
            <text:p>83640,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16004:527</text:p>
          </table:table-cell>
          <table:table-cell table:style-name="ce30" office:value-type="float" office:value="84352.32" calcext:value-type="float">
            <text:p>84352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16004:528</text:p>
          </table:table-cell>
          <table:table-cell table:style-name="ce30" office:value-type="float" office:value="86415.49" calcext:value-type="float">
            <text:p>86415,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16004:529</text:p>
          </table:table-cell>
          <table:table-cell table:style-name="ce30" office:value-type="float" office:value="89428.8" calcext:value-type="float">
            <text:p>89428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16004:530</text:p>
          </table:table-cell>
          <table:table-cell table:style-name="ce30" office:value-type="float" office:value="129585" calcext:value-type="float">
            <text:p>129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16004:531</text:p>
          </table:table-cell>
          <table:table-cell table:style-name="ce30" office:value-type="float" office:value="92293.12" calcext:value-type="float">
            <text:p>92293,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16004:532</text:p>
          </table:table-cell>
          <table:table-cell table:style-name="ce30" office:value-type="float" office:value="95267.41" calcext:value-type="float">
            <text:p>95267,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16004:533</text:p>
          </table:table-cell>
          <table:table-cell table:style-name="ce30" office:value-type="float" office:value="98140.68" calcext:value-type="float">
            <text:p>98140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16004:534</text:p>
          </table:table-cell>
          <table:table-cell table:style-name="ce30" office:value-type="float" office:value="97160.14" calcext:value-type="float">
            <text:p>97160,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16004:535</text:p>
          </table:table-cell>
          <table:table-cell table:style-name="ce30" office:value-type="float" office:value="93995.16" calcext:value-type="float">
            <text:p>93995,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16004:536</text:p>
          </table:table-cell>
          <table:table-cell table:style-name="ce30" office:value-type="float" office:value="90920.99" calcext:value-type="float">
            <text:p>90920,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16004:537</text:p>
          </table:table-cell>
          <table:table-cell table:style-name="ce30" office:value-type="float" office:value="72272" calcext:value-type="float">
            <text:p>72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16004:538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16004:539</text:p>
          </table:table-cell>
          <table:table-cell table:style-name="ce30" office:value-type="float" office:value="135585" calcext:value-type="float">
            <text:p>135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16004:540</text:p>
          </table:table-cell>
          <table:table-cell table:style-name="ce30" office:value-type="float" office:value="72200" calcext:value-type="float">
            <text:p>72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16004:541</text:p>
          </table:table-cell>
          <table:table-cell table:style-name="ce30" office:value-type="float" office:value="129412.22" calcext:value-type="float">
            <text:p>129412,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16004:542</text:p>
          </table:table-cell>
          <table:table-cell table:style-name="ce30" office:value-type="float" office:value="72176" calcext:value-type="float">
            <text:p>72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16004:543</text:p>
          </table:table-cell>
          <table:table-cell table:style-name="ce30" office:value-type="float" office:value="72136" calcext:value-type="float">
            <text:p>72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16004:544</text:p>
          </table:table-cell>
          <table:table-cell table:style-name="ce30" office:value-type="float" office:value="72112" calcext:value-type="float">
            <text:p>7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16004:545</text:p>
          </table:table-cell>
          <table:table-cell table:style-name="ce30" office:value-type="float" office:value="72096" calcext:value-type="float">
            <text:p>72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16004:546</text:p>
          </table:table-cell>
          <table:table-cell table:style-name="ce30" office:value-type="float" office:value="72064" calcext:value-type="float">
            <text:p>720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16004:547</text:p>
          </table:table-cell>
          <table:table-cell table:style-name="ce30" office:value-type="float" office:value="72024" calcext:value-type="float">
            <text:p>720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16004:54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16004:549</text:p>
          </table:table-cell>
          <table:table-cell table:style-name="ce30" office:value-type="float" office:value="71984" calcext:value-type="float">
            <text:p>719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16004:550</text:p>
          </table:table-cell>
          <table:table-cell table:style-name="ce30" office:value-type="float" office:value="71968" calcext:value-type="float">
            <text:p>719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16004:551</text:p>
          </table:table-cell>
          <table:table-cell table:style-name="ce30" office:value-type="float" office:value="71912" calcext:value-type="float">
            <text:p>71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16004:552</text:p>
          </table:table-cell>
          <table:table-cell table:style-name="ce30" office:value-type="float" office:value="133620" calcext:value-type="float">
            <text:p>1336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16004:553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16004:554</text:p>
          </table:table-cell>
          <table:table-cell table:style-name="ce30" office:value-type="float" office:value="71872" calcext:value-type="float">
            <text:p>718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16004:555</text:p>
          </table:table-cell>
          <table:table-cell table:style-name="ce30" office:value-type="float" office:value="71856" calcext:value-type="float">
            <text:p>71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16004:556</text:p>
          </table:table-cell>
          <table:table-cell table:style-name="ce30" office:value-type="float" office:value="71800" calcext:value-type="float">
            <text:p>7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16004:557</text:p>
          </table:table-cell>
          <table:table-cell table:style-name="ce30" office:value-type="float" office:value="71776" calcext:value-type="float">
            <text:p>71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16004:558</text:p>
          </table:table-cell>
          <table:table-cell table:style-name="ce30" office:value-type="float" office:value="71752" calcext:value-type="float">
            <text:p>71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16004:559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16004:560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16004:561</text:p>
          </table:table-cell>
          <table:table-cell table:style-name="ce30" office:value-type="float" office:value="71672" calcext:value-type="float">
            <text:p>71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16004:562</text:p>
          </table:table-cell>
          <table:table-cell table:style-name="ce30" office:value-type="float" office:value="129585" calcext:value-type="float">
            <text:p>129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16004:563</text:p>
          </table:table-cell>
          <table:table-cell table:style-name="ce30" office:value-type="float" office:value="72504" calcext:value-type="float">
            <text:p>72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16004:564</text:p>
          </table:table-cell>
          <table:table-cell table:style-name="ce30" office:value-type="float" office:value="133545" calcext:value-type="float">
            <text:p>1335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16004:565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16004:566</text:p>
          </table:table-cell>
          <table:table-cell table:style-name="ce30" office:value-type="float" office:value="71584" calcext:value-type="float">
            <text:p>71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16004:567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16004:568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16004:569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16004:570</text:p>
          </table:table-cell>
          <table:table-cell table:style-name="ce30" office:value-type="float" office:value="71472" calcext:value-type="float">
            <text:p>714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16004:571</text:p>
          </table:table-cell>
          <table:table-cell table:style-name="ce30" office:value-type="float" office:value="71448" calcext:value-type="float">
            <text:p>714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16004:572</text:p>
          </table:table-cell>
          <table:table-cell table:style-name="ce30" office:value-type="float" office:value="71416" calcext:value-type="float">
            <text:p>71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16004:573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16004:574</text:p>
          </table:table-cell>
          <table:table-cell table:style-name="ce30" office:value-type="float" office:value="71360" calcext:value-type="float">
            <text:p>71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16004:575</text:p>
          </table:table-cell>
          <table:table-cell table:style-name="ce30" office:value-type="float" office:value="133500" calcext:value-type="float">
            <text:p>1335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16004:576</text:p>
          </table:table-cell>
          <table:table-cell table:style-name="ce30" office:value-type="float" office:value="71328" calcext:value-type="float">
            <text:p>71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16004:577</text:p>
          </table:table-cell>
          <table:table-cell table:style-name="ce30" office:value-type="float" office:value="71312" calcext:value-type="float">
            <text:p>71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16004:578</text:p>
          </table:table-cell>
          <table:table-cell table:style-name="ce30" office:value-type="float" office:value="71280" calcext:value-type="float">
            <text:p>71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16004:579</text:p>
          </table:table-cell>
          <table:table-cell table:style-name="ce30" office:value-type="float" office:value="71256" calcext:value-type="float">
            <text:p>71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16004:580</text:p>
          </table:table-cell>
          <table:table-cell table:style-name="ce30" office:value-type="float" office:value="71232" calcext:value-type="float">
            <text:p>71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16004:581</text:p>
          </table:table-cell>
          <table:table-cell table:style-name="ce30" office:value-type="float" office:value="71224" calcext:value-type="float">
            <text:p>71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16004:582</text:p>
          </table:table-cell>
          <table:table-cell table:style-name="ce30" office:value-type="float" office:value="71184" calcext:value-type="float">
            <text:p>71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16004:583</text:p>
          </table:table-cell>
          <table:table-cell table:style-name="ce30" office:value-type="float" office:value="71152" calcext:value-type="float">
            <text:p>71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16004:584</text:p>
          </table:table-cell>
          <table:table-cell table:style-name="ce30" office:value-type="float" office:value="71144" calcext:value-type="float">
            <text:p>71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16004:585</text:p>
          </table:table-cell>
          <table:table-cell table:style-name="ce30" office:value-type="float" office:value="72000.9" calcext:value-type="float">
            <text:p>72000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16004:586</text:p>
          </table:table-cell>
          <table:table-cell table:style-name="ce30" office:value-type="float" office:value="133620" calcext:value-type="float">
            <text:p>1336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16004:587</text:p>
          </table:table-cell>
          <table:table-cell table:style-name="ce30" office:value-type="float" office:value="133485" calcext:value-type="float">
            <text:p>1334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16004:588</text:p>
          </table:table-cell>
          <table:table-cell table:style-name="ce30" office:value-type="float" office:value="72348.32" calcext:value-type="float">
            <text:p>72348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16004:589</text:p>
          </table:table-cell>
          <table:table-cell table:style-name="ce30" office:value-type="float" office:value="71128" calcext:value-type="float">
            <text:p>71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16004:590</text:p>
          </table:table-cell>
          <table:table-cell table:style-name="ce30" office:value-type="float" office:value="71128" calcext:value-type="float">
            <text:p>71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16004:591</text:p>
          </table:table-cell>
          <table:table-cell table:style-name="ce30" office:value-type="float" office:value="71112" calcext:value-type="float">
            <text:p>71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16004:592</text:p>
          </table:table-cell>
          <table:table-cell table:style-name="ce30" office:value-type="float" office:value="71136" calcext:value-type="float">
            <text:p>71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16004:593</text:p>
          </table:table-cell>
          <table:table-cell table:style-name="ce30" office:value-type="float" office:value="71144" calcext:value-type="float">
            <text:p>71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16004:594</text:p>
          </table:table-cell>
          <table:table-cell table:style-name="ce30" office:value-type="float" office:value="71144" calcext:value-type="float">
            <text:p>71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216004:595</text:p>
          </table:table-cell>
          <table:table-cell table:style-name="ce30" office:value-type="float" office:value="71152" calcext:value-type="float">
            <text:p>71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216004:596</text:p>
          </table:table-cell>
          <table:table-cell table:style-name="ce30" office:value-type="float" office:value="71168" calcext:value-type="float">
            <text:p>711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216004:597</text:p>
          </table:table-cell>
          <table:table-cell table:style-name="ce30" office:value-type="float" office:value="133935" calcext:value-type="float">
            <text:p>1339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216004:598</text:p>
          </table:table-cell>
          <table:table-cell table:style-name="ce30" office:value-type="float" office:value="71160" calcext:value-type="float">
            <text:p>711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216004:599</text:p>
          </table:table-cell>
          <table:table-cell table:style-name="ce30" office:value-type="float" office:value="71160" calcext:value-type="float">
            <text:p>711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216004:600</text:p>
          </table:table-cell>
          <table:table-cell table:style-name="ce30" office:value-type="float" office:value="71168" calcext:value-type="float">
            <text:p>711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216004:601</text:p>
          </table:table-cell>
          <table:table-cell table:style-name="ce30" office:value-type="float" office:value="71176" calcext:value-type="float">
            <text:p>71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216004:602</text:p>
          </table:table-cell>
          <table:table-cell table:style-name="ce30" office:value-type="float" office:value="71192" calcext:value-type="float">
            <text:p>71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216004:603</text:p>
          </table:table-cell>
          <table:table-cell table:style-name="ce30" office:value-type="float" office:value="71200" calcext:value-type="float">
            <text:p>71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216004:604</text:p>
          </table:table-cell>
          <table:table-cell table:style-name="ce30" office:value-type="float" office:value="71192" calcext:value-type="float">
            <text:p>71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216004:605</text:p>
          </table:table-cell>
          <table:table-cell table:style-name="ce30" office:value-type="float" office:value="71192" calcext:value-type="float">
            <text:p>71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216004:606</text:p>
          </table:table-cell>
          <table:table-cell table:style-name="ce30" office:value-type="float" office:value="71216" calcext:value-type="float">
            <text:p>71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216004:607</text:p>
          </table:table-cell>
          <table:table-cell table:style-name="ce30" office:value-type="float" office:value="71216" calcext:value-type="float">
            <text:p>71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216004:608</text:p>
          </table:table-cell>
          <table:table-cell table:style-name="ce30" office:value-type="float" office:value="134160.5" calcext:value-type="float">
            <text:p>134160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216004:609</text:p>
          </table:table-cell>
          <table:table-cell table:style-name="ce30" office:value-type="float" office:value="71224" calcext:value-type="float">
            <text:p>71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216004:610</text:p>
          </table:table-cell>
          <table:table-cell table:style-name="ce30" office:value-type="float" office:value="133740" calcext:value-type="float">
            <text:p>1337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216004:611</text:p>
          </table:table-cell>
          <table:table-cell table:style-name="ce30" office:value-type="float" office:value="71232" calcext:value-type="float">
            <text:p>71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216004:612</text:p>
          </table:table-cell>
          <table:table-cell table:style-name="ce30" office:value-type="float" office:value="71232" calcext:value-type="float">
            <text:p>71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216004:613</text:p>
          </table:table-cell>
          <table:table-cell table:style-name="ce30" office:value-type="float" office:value="71240" calcext:value-type="float">
            <text:p>71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216004:614</text:p>
          </table:table-cell>
          <table:table-cell table:style-name="ce30" office:value-type="float" office:value="71248" calcext:value-type="float">
            <text:p>71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216004:615</text:p>
          </table:table-cell>
          <table:table-cell table:style-name="ce30" office:value-type="float" office:value="71264" calcext:value-type="float">
            <text:p>71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216004:616</text:p>
          </table:table-cell>
          <table:table-cell table:style-name="ce30" office:value-type="float" office:value="71272" calcext:value-type="float">
            <text:p>71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216004:617</text:p>
          </table:table-cell>
          <table:table-cell table:style-name="ce30" office:value-type="float" office:value="71264" calcext:value-type="float">
            <text:p>71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216004:618</text:p>
          </table:table-cell>
          <table:table-cell table:style-name="ce30" office:value-type="float" office:value="71272" calcext:value-type="float">
            <text:p>71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216004:619</text:p>
          </table:table-cell>
          <table:table-cell table:style-name="ce30" office:value-type="float" office:value="134640" calcext:value-type="float">
            <text:p>134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216004:620</text:p>
          </table:table-cell>
          <table:table-cell table:style-name="ce30" office:value-type="float" office:value="71288" calcext:value-type="float">
            <text:p>71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216004:621</text:p>
          </table:table-cell>
          <table:table-cell table:style-name="ce30" office:value-type="float" office:value="71296" calcext:value-type="float">
            <text:p>71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216004:622</text:p>
          </table:table-cell>
          <table:table-cell table:style-name="ce30" office:value-type="float" office:value="71304" calcext:value-type="float">
            <text:p>713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216004:623</text:p>
          </table:table-cell>
          <table:table-cell table:style-name="ce30" office:value-type="float" office:value="71320" calcext:value-type="float">
            <text:p>71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216004:624</text:p>
          </table:table-cell>
          <table:table-cell table:style-name="ce30" office:value-type="float" office:value="71312" calcext:value-type="float">
            <text:p>71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216004:625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216004:626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216004:627</text:p>
          </table:table-cell>
          <table:table-cell table:style-name="ce30" office:value-type="float" office:value="71352" calcext:value-type="float">
            <text:p>71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216004:628</text:p>
          </table:table-cell>
          <table:table-cell table:style-name="ce30" office:value-type="float" office:value="71376" calcext:value-type="float">
            <text:p>71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216004:629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216004:630</text:p>
          </table:table-cell>
          <table:table-cell table:style-name="ce30" office:value-type="float" office:value="135015" calcext:value-type="float">
            <text:p>1350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216004:631</text:p>
          </table:table-cell>
          <table:table-cell table:style-name="ce30" office:value-type="float" office:value="71400" calcext:value-type="float">
            <text:p>71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216004:632</text:p>
          </table:table-cell>
          <table:table-cell table:style-name="ce30" office:value-type="float" office:value="71521.29" calcext:value-type="float">
            <text:p>71521,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216004:633</text:p>
          </table:table-cell>
          <table:table-cell table:style-name="ce30" office:value-type="float" office:value="133905.67" calcext:value-type="float">
            <text:p>133905,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216004:634</text:p>
          </table:table-cell>
          <table:table-cell table:style-name="ce30" office:value-type="float" office:value="134055.57" calcext:value-type="float">
            <text:p>134055,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216004:635</text:p>
          </table:table-cell>
          <table:table-cell table:style-name="ce30" office:value-type="float" office:value="71432" calcext:value-type="float">
            <text:p>71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216004:636</text:p>
          </table:table-cell>
          <table:table-cell table:style-name="ce30" office:value-type="float" office:value="71416" calcext:value-type="float">
            <text:p>71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216004:637</text:p>
          </table:table-cell>
          <table:table-cell table:style-name="ce30" office:value-type="float" office:value="71424" calcext:value-type="float">
            <text:p>71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216004:638</text:p>
          </table:table-cell>
          <table:table-cell table:style-name="ce30" office:value-type="float" office:value="71408" calcext:value-type="float">
            <text:p>71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216004:639</text:p>
          </table:table-cell>
          <table:table-cell table:style-name="ce30" office:value-type="float" office:value="71392" calcext:value-type="float">
            <text:p>71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216004:640</text:p>
          </table:table-cell>
          <table:table-cell table:style-name="ce30" office:value-type="float" office:value="71400" calcext:value-type="float">
            <text:p>71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216004:641</text:p>
          </table:table-cell>
          <table:table-cell table:style-name="ce30" office:value-type="float" office:value="135330" calcext:value-type="float">
            <text:p>1353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216004:642</text:p>
          </table:table-cell>
          <table:table-cell table:style-name="ce30" office:value-type="float" office:value="71473.23" calcext:value-type="float">
            <text:p>71473,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216004:643</text:p>
          </table:table-cell>
          <table:table-cell table:style-name="ce30" office:value-type="float" office:value="71376" calcext:value-type="float">
            <text:p>71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216004:644</text:p>
          </table:table-cell>
          <table:table-cell table:style-name="ce30" office:value-type="float" office:value="71352" calcext:value-type="float">
            <text:p>71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216004:645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216004:646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216004:647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216004:648</text:p>
          </table:table-cell>
          <table:table-cell table:style-name="ce30" office:value-type="float" office:value="71336" calcext:value-type="float">
            <text:p>71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216004:649</text:p>
          </table:table-cell>
          <table:table-cell table:style-name="ce30" office:value-type="float" office:value="71336" calcext:value-type="float">
            <text:p>71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216004:650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216004:651</text:p>
          </table:table-cell>
          <table:table-cell table:style-name="ce30" office:value-type="float" office:value="71336" calcext:value-type="float">
            <text:p>71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216004:652</text:p>
          </table:table-cell>
          <table:table-cell table:style-name="ce30" office:value-type="float" office:value="135735" calcext:value-type="float">
            <text:p>1357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216004:653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216004:654</text:p>
          </table:table-cell>
          <table:table-cell table:style-name="ce30" office:value-type="float" office:value="71352" calcext:value-type="float">
            <text:p>71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216004:655</text:p>
          </table:table-cell>
          <table:table-cell table:style-name="ce30" office:value-type="float" office:value="71352" calcext:value-type="float">
            <text:p>71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216004:656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216004:657</text:p>
          </table:table-cell>
          <table:table-cell table:style-name="ce30" office:value-type="float" office:value="90963.6" calcext:value-type="float">
            <text:p>90963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216004:658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216004:659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216004:660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216004:661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216004:662</text:p>
          </table:table-cell>
          <table:table-cell table:style-name="ce30" office:value-type="float" office:value="71592" calcext:value-type="float">
            <text:p>7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216004:663</text:p>
          </table:table-cell>
          <table:table-cell table:style-name="ce30" office:value-type="float" office:value="136065" calcext:value-type="float">
            <text:p>1360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216004:664</text:p>
          </table:table-cell>
          <table:table-cell table:style-name="ce30" office:value-type="float" office:value="71584" calcext:value-type="float">
            <text:p>71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216004:665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216004:666</text:p>
          </table:table-cell>
          <table:table-cell table:style-name="ce30" office:value-type="float" office:value="71520" calcext:value-type="float">
            <text:p>71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216004:667</text:p>
          </table:table-cell>
          <table:table-cell table:style-name="ce30" office:value-type="float" office:value="71488" calcext:value-type="float">
            <text:p>71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216004:668</text:p>
          </table:table-cell>
          <table:table-cell table:style-name="ce30" office:value-type="float" office:value="71464" calcext:value-type="float">
            <text:p>71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216004:669</text:p>
          </table:table-cell>
          <table:table-cell table:style-name="ce30" office:value-type="float" office:value="71456" calcext:value-type="float">
            <text:p>714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216004:670</text:p>
          </table:table-cell>
          <table:table-cell table:style-name="ce30" office:value-type="float" office:value="71424" calcext:value-type="float">
            <text:p>71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216004:671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216004:672</text:p>
          </table:table-cell>
          <table:table-cell table:style-name="ce30" office:value-type="float" office:value="71368" calcext:value-type="float">
            <text:p>71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216004:673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216004:674</text:p>
          </table:table-cell>
          <table:table-cell table:style-name="ce30" office:value-type="float" office:value="72464" calcext:value-type="float">
            <text:p>72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216004:675</text:p>
          </table:table-cell>
          <table:table-cell table:style-name="ce30" office:value-type="float" office:value="136633.85" calcext:value-type="float">
            <text:p>136633,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216004:676</text:p>
          </table:table-cell>
          <table:table-cell table:style-name="ce30" office:value-type="float" office:value="71320" calcext:value-type="float">
            <text:p>71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216004:677</text:p>
          </table:table-cell>
          <table:table-cell table:style-name="ce30" office:value-type="float" office:value="71312" calcext:value-type="float">
            <text:p>71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216004:678</text:p>
          </table:table-cell>
          <table:table-cell table:style-name="ce30" office:value-type="float" office:value="71272" calcext:value-type="float">
            <text:p>71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216004:679</text:p>
          </table:table-cell>
          <table:table-cell table:style-name="ce30" office:value-type="float" office:value="71256" calcext:value-type="float">
            <text:p>71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216004:680</text:p>
          </table:table-cell>
          <table:table-cell table:style-name="ce30" office:value-type="float" office:value="71248" calcext:value-type="float">
            <text:p>71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216004:681</text:p>
          </table:table-cell>
          <table:table-cell table:style-name="ce30" office:value-type="float" office:value="71264" calcext:value-type="float">
            <text:p>71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216004:682</text:p>
          </table:table-cell>
          <table:table-cell table:style-name="ce30" office:value-type="float" office:value="71264" calcext:value-type="float">
            <text:p>71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216004:683</text:p>
          </table:table-cell>
          <table:table-cell table:style-name="ce30" office:value-type="float" office:value="71272" calcext:value-type="float">
            <text:p>71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216004:684</text:p>
          </table:table-cell>
          <table:table-cell table:style-name="ce30" office:value-type="float" office:value="71272" calcext:value-type="float">
            <text:p>71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216004:685</text:p>
          </table:table-cell>
          <table:table-cell table:style-name="ce30" office:value-type="float" office:value="71296" calcext:value-type="float">
            <text:p>71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216004:686</text:p>
          </table:table-cell>
          <table:table-cell table:style-name="ce30" office:value-type="float" office:value="79182.61" calcext:value-type="float">
            <text:p>79182,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216004:687</text:p>
          </table:table-cell>
          <table:table-cell table:style-name="ce30" office:value-type="float" office:value="71280" calcext:value-type="float">
            <text:p>71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216004:688</text:p>
          </table:table-cell>
          <table:table-cell table:style-name="ce30" office:value-type="float" office:value="71296" calcext:value-type="float">
            <text:p>71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216004:689</text:p>
          </table:table-cell>
          <table:table-cell table:style-name="ce30" office:value-type="float" office:value="71296" calcext:value-type="float">
            <text:p>71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216004:690</text:p>
          </table:table-cell>
          <table:table-cell table:style-name="ce30" office:value-type="float" office:value="71312" calcext:value-type="float">
            <text:p>71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216004:691</text:p>
          </table:table-cell>
          <table:table-cell table:style-name="ce30" office:value-type="float" office:value="71320" calcext:value-type="float">
            <text:p>71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216004:692</text:p>
          </table:table-cell>
          <table:table-cell table:style-name="ce30" office:value-type="float" office:value="71320" calcext:value-type="float">
            <text:p>71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216004:693</text:p>
          </table:table-cell>
          <table:table-cell table:style-name="ce30" office:value-type="float" office:value="71312" calcext:value-type="float">
            <text:p>71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216004:694</text:p>
          </table:table-cell>
          <table:table-cell table:style-name="ce30" office:value-type="float" office:value="71336" calcext:value-type="float">
            <text:p>71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216004:695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216004:696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216004:697</text:p>
          </table:table-cell>
          <table:table-cell table:style-name="ce30" office:value-type="float" office:value="72688" calcext:value-type="float">
            <text:p>72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216004:698</text:p>
          </table:table-cell>
          <table:table-cell table:style-name="ce30" office:value-type="float" office:value="71352" calcext:value-type="float">
            <text:p>71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216004:699</text:p>
          </table:table-cell>
          <table:table-cell table:style-name="ce30" office:value-type="float" office:value="71344" calcext:value-type="float">
            <text:p>71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216004:700</text:p>
          </table:table-cell>
          <table:table-cell table:style-name="ce30" office:value-type="float" office:value="71360" calcext:value-type="float">
            <text:p>71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216004:701</text:p>
          </table:table-cell>
          <table:table-cell table:style-name="ce30" office:value-type="float" office:value="71368" calcext:value-type="float">
            <text:p>71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216004:702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216004:703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216004:704</text:p>
          </table:table-cell>
          <table:table-cell table:style-name="ce30" office:value-type="float" office:value="71400" calcext:value-type="float">
            <text:p>71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216004:705</text:p>
          </table:table-cell>
          <table:table-cell table:style-name="ce30" office:value-type="float" office:value="71392" calcext:value-type="float">
            <text:p>71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216004:706</text:p>
          </table:table-cell>
          <table:table-cell table:style-name="ce30" office:value-type="float" office:value="71408" calcext:value-type="float">
            <text:p>71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216004:707</text:p>
          </table:table-cell>
          <table:table-cell table:style-name="ce30" office:value-type="float" office:value="71408" calcext:value-type="float">
            <text:p>71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216004:70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216004:709</text:p>
          </table:table-cell>
          <table:table-cell table:style-name="ce30" office:value-type="float" office:value="71424" calcext:value-type="float">
            <text:p>71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216004:710</text:p>
          </table:table-cell>
          <table:table-cell table:style-name="ce30" office:value-type="float" office:value="71440" calcext:value-type="float">
            <text:p>71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216004:711</text:p>
          </table:table-cell>
          <table:table-cell table:style-name="ce30" office:value-type="float" office:value="71440" calcext:value-type="float">
            <text:p>71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216004:712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216004:713</text:p>
          </table:table-cell>
          <table:table-cell table:style-name="ce30" office:value-type="float" office:value="71464" calcext:value-type="float">
            <text:p>71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216004:714</text:p>
          </table:table-cell>
          <table:table-cell table:style-name="ce30" office:value-type="float" office:value="71464" calcext:value-type="float">
            <text:p>71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216004:715</text:p>
          </table:table-cell>
          <table:table-cell table:style-name="ce30" office:value-type="float" office:value="71488" calcext:value-type="float">
            <text:p>71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216004:716</text:p>
          </table:table-cell>
          <table:table-cell table:style-name="ce30" office:value-type="float" office:value="71496" calcext:value-type="float">
            <text:p>714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216004:717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216004:718</text:p>
          </table:table-cell>
          <table:table-cell table:style-name="ce30" office:value-type="float" office:value="71528" calcext:value-type="float">
            <text:p>7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216004:71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216004:720</text:p>
          </table:table-cell>
          <table:table-cell table:style-name="ce30" office:value-type="float" office:value="71544" calcext:value-type="float">
            <text:p>71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216004:721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216004:722</text:p>
          </table:table-cell>
          <table:table-cell table:style-name="ce30" office:value-type="float" office:value="71592" calcext:value-type="float">
            <text:p>7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216004:723</text:p>
          </table:table-cell>
          <table:table-cell table:style-name="ce30" office:value-type="float" office:value="134355" calcext:value-type="float">
            <text:p>1343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216004:724</text:p>
          </table:table-cell>
          <table:table-cell table:style-name="ce30" office:value-type="float" office:value="134370" calcext:value-type="float">
            <text:p>134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216004:725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216004:726</text:p>
          </table:table-cell>
          <table:table-cell table:style-name="ce30" office:value-type="float" office:value="71584" calcext:value-type="float">
            <text:p>71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216004:727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216004:72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216004:729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216004:730</text:p>
          </table:table-cell>
          <table:table-cell table:style-name="ce30" office:value-type="float" office:value="72608" calcext:value-type="float">
            <text:p>72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216004:731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216004:732</text:p>
          </table:table-cell>
          <table:table-cell table:style-name="ce30" office:value-type="float" office:value="71528" calcext:value-type="float">
            <text:p>7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216004:733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216004:734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216004:735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216004:736</text:p>
          </table:table-cell>
          <table:table-cell table:style-name="ce30" office:value-type="float" office:value="71496" calcext:value-type="float">
            <text:p>714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216004:737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216004:738</text:p>
          </table:table-cell>
          <table:table-cell table:style-name="ce30" office:value-type="float" office:value="71488" calcext:value-type="float">
            <text:p>71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216004:739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216004:740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216004:741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216004:742</text:p>
          </table:table-cell>
          <table:table-cell table:style-name="ce30" office:value-type="float" office:value="71496" calcext:value-type="float">
            <text:p>714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216004:743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216004:744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216004:745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216004:746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216004:747</text:p>
          </table:table-cell>
          <table:table-cell table:style-name="ce30" office:value-type="float" office:value="71520" calcext:value-type="float">
            <text:p>71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216004:748</text:p>
          </table:table-cell>
          <table:table-cell table:style-name="ce30" office:value-type="float" office:value="71520" calcext:value-type="float">
            <text:p>71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216004:749</text:p>
          </table:table-cell>
          <table:table-cell table:style-name="ce30" office:value-type="float" office:value="71528" calcext:value-type="float">
            <text:p>7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216004:750</text:p>
          </table:table-cell>
          <table:table-cell table:style-name="ce30" office:value-type="float" office:value="71520" calcext:value-type="float">
            <text:p>71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216004:751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216004:752</text:p>
          </table:table-cell>
          <table:table-cell table:style-name="ce30" office:value-type="float" office:value="72552" calcext:value-type="float">
            <text:p>72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216004:753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216004:754</text:p>
          </table:table-cell>
          <table:table-cell table:style-name="ce30" office:value-type="float" office:value="134265" calcext:value-type="float">
            <text:p>134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216004:755</text:p>
          </table:table-cell>
          <table:table-cell table:style-name="ce30" office:value-type="float" office:value="78172.5" calcext:value-type="float">
            <text:p>78172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216004:756</text:p>
          </table:table-cell>
          <table:table-cell table:style-name="ce30" office:value-type="float" office:value="103668" calcext:value-type="float">
            <text:p>1036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216004:757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216004:758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216004:759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216004:760</text:p>
          </table:table-cell>
          <table:table-cell table:style-name="ce30" office:value-type="float" office:value="110239.36" calcext:value-type="float">
            <text:p>110239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216004:761</text:p>
          </table:table-cell>
          <table:table-cell table:style-name="ce30" office:value-type="float" office:value="97880.18" calcext:value-type="float">
            <text:p>97880,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216004:762</text:p>
          </table:table-cell>
          <table:table-cell table:style-name="ce30" office:value-type="float" office:value="82588.84" calcext:value-type="float">
            <text:p>82588,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216004:763</text:p>
          </table:table-cell>
          <table:table-cell table:style-name="ce30" office:value-type="float" office:value="72528" calcext:value-type="float">
            <text:p>72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216004:764</text:p>
          </table:table-cell>
          <table:table-cell table:style-name="ce30" office:value-type="float" office:value="74984.24" calcext:value-type="float">
            <text:p>74984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216004:765</text:p>
          </table:table-cell>
          <table:table-cell table:style-name="ce30" office:value-type="float" office:value="134460" calcext:value-type="float">
            <text:p>134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216004:766</text:p>
          </table:table-cell>
          <table:table-cell table:style-name="ce30" office:value-type="float" office:value="71648" calcext:value-type="float">
            <text:p>71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216004:767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216004:76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216004:769</text:p>
          </table:table-cell>
          <table:table-cell table:style-name="ce30" office:value-type="float" office:value="71648" calcext:value-type="float">
            <text:p>71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216004:770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216004:771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216004:772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216004:773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216004:774</text:p>
          </table:table-cell>
          <table:table-cell table:style-name="ce30" office:value-type="float" office:value="72512" calcext:value-type="float">
            <text:p>72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216004:775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216004:776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216004:777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216004:778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216004:779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216004:780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216004:781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216004:782</text:p>
          </table:table-cell>
          <table:table-cell table:style-name="ce30" office:value-type="float" office:value="71632" calcext:value-type="float">
            <text:p>7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216004:783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216004:784</text:p>
          </table:table-cell>
          <table:table-cell table:style-name="ce30" office:value-type="float" office:value="71616" calcext:value-type="float">
            <text:p>716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216004:785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216004:786</text:p>
          </table:table-cell>
          <table:table-cell table:style-name="ce30" office:value-type="float" office:value="72480" calcext:value-type="float">
            <text:p>724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216004:787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216004:788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216004:789</text:p>
          </table:table-cell>
          <table:table-cell table:style-name="ce30" office:value-type="float" office:value="71640" calcext:value-type="float">
            <text:p>716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216004:790</text:p>
          </table:table-cell>
          <table:table-cell table:style-name="ce30" office:value-type="float" office:value="71664" calcext:value-type="float">
            <text:p>716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216004:791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216004:792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216004:793</text:p>
          </table:table-cell>
          <table:table-cell table:style-name="ce30" office:value-type="float" office:value="71680" calcext:value-type="float">
            <text:p>71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216004:794</text:p>
          </table:table-cell>
          <table:table-cell table:style-name="ce30" office:value-type="float" office:value="71704" calcext:value-type="float">
            <text:p>71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216004:795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216004:796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216004:797</text:p>
          </table:table-cell>
          <table:table-cell table:style-name="ce30" office:value-type="float" office:value="72456" calcext:value-type="float">
            <text:p>724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216004:798</text:p>
          </table:table-cell>
          <table:table-cell table:style-name="ce30" office:value-type="float" office:value="71672" calcext:value-type="float">
            <text:p>71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216004:799</text:p>
          </table:table-cell>
          <table:table-cell table:style-name="ce30" office:value-type="float" office:value="71648" calcext:value-type="float">
            <text:p>71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216004:800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216004:801</text:p>
          </table:table-cell>
          <table:table-cell table:style-name="ce30" office:value-type="float" office:value="71600" calcext:value-type="float">
            <text:p>716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216004:802</text:p>
          </table:table-cell>
          <table:table-cell table:style-name="ce30" office:value-type="float" office:value="71616" calcext:value-type="float">
            <text:p>716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216004:803</text:p>
          </table:table-cell>
          <table:table-cell table:style-name="ce30" office:value-type="float" office:value="71592" calcext:value-type="float">
            <text:p>7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216004:804</text:p>
          </table:table-cell>
          <table:table-cell table:style-name="ce30" office:value-type="float" office:value="71584" calcext:value-type="float">
            <text:p>71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216004:805</text:p>
          </table:table-cell>
          <table:table-cell table:style-name="ce30" office:value-type="float" office:value="71568" calcext:value-type="float">
            <text:p>71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216004:806</text:p>
          </table:table-cell>
          <table:table-cell table:style-name="ce30" office:value-type="float" office:value="71560" calcext:value-type="float">
            <text:p>71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216004:807</text:p>
          </table:table-cell>
          <table:table-cell table:style-name="ce30" office:value-type="float" office:value="71536" calcext:value-type="float">
            <text:p>715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216004:808</text:p>
          </table:table-cell>
          <table:table-cell table:style-name="ce30" office:value-type="float" office:value="72432" calcext:value-type="float">
            <text:p>72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216004:809</text:p>
          </table:table-cell>
          <table:table-cell table:style-name="ce30" office:value-type="float" office:value="71528" calcext:value-type="float">
            <text:p>7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216004:810</text:p>
          </table:table-cell>
          <table:table-cell table:style-name="ce30" office:value-type="float" office:value="71528" calcext:value-type="float">
            <text:p>7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216004:811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216004:812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216004:813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216004:814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216004:815</text:p>
          </table:table-cell>
          <table:table-cell table:style-name="ce30" office:value-type="float" office:value="71480" calcext:value-type="float">
            <text:p>714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216004:816</text:p>
          </table:table-cell>
          <table:table-cell table:style-name="ce30" office:value-type="float" office:value="71472" calcext:value-type="float">
            <text:p>714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216004:817</text:p>
          </table:table-cell>
          <table:table-cell table:style-name="ce30" office:value-type="float" office:value="71488" calcext:value-type="float">
            <text:p>71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216004:818</text:p>
          </table:table-cell>
          <table:table-cell table:style-name="ce30" office:value-type="float" office:value="71480" calcext:value-type="float">
            <text:p>714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216004:819</text:p>
          </table:table-cell>
          <table:table-cell table:style-name="ce30" office:value-type="float" office:value="72392" calcext:value-type="float">
            <text:p>72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216004:820</text:p>
          </table:table-cell>
          <table:table-cell table:style-name="ce30" office:value-type="float" office:value="71464" calcext:value-type="float">
            <text:p>71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216004:821</text:p>
          </table:table-cell>
          <table:table-cell table:style-name="ce30" office:value-type="float" office:value="71456" calcext:value-type="float">
            <text:p>714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216004:822</text:p>
          </table:table-cell>
          <table:table-cell table:style-name="ce30" office:value-type="float" office:value="71432" calcext:value-type="float">
            <text:p>71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216004:823</text:p>
          </table:table-cell>
          <table:table-cell table:style-name="ce30" office:value-type="float" office:value="71432" calcext:value-type="float">
            <text:p>71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216004:824</text:p>
          </table:table-cell>
          <table:table-cell table:style-name="ce30" office:value-type="float" office:value="71440" calcext:value-type="float">
            <text:p>71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216004:825</text:p>
          </table:table-cell>
          <table:table-cell table:style-name="ce30" office:value-type="float" office:value="71432" calcext:value-type="float">
            <text:p>71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216004:826</text:p>
          </table:table-cell>
          <table:table-cell table:style-name="ce30" office:value-type="float" office:value="71416" calcext:value-type="float">
            <text:p>71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216004:827</text:p>
          </table:table-cell>
          <table:table-cell table:style-name="ce30" office:value-type="float" office:value="71416" calcext:value-type="float">
            <text:p>71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216004:828</text:p>
          </table:table-cell>
          <table:table-cell table:style-name="ce30" office:value-type="float" office:value="71408" calcext:value-type="float">
            <text:p>71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216004:829</text:p>
          </table:table-cell>
          <table:table-cell table:style-name="ce30" office:value-type="float" office:value="71416" calcext:value-type="float">
            <text:p>71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216004:830</text:p>
          </table:table-cell>
          <table:table-cell table:style-name="ce30" office:value-type="float" office:value="72352" calcext:value-type="float">
            <text:p>7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216004:831</text:p>
          </table:table-cell>
          <table:table-cell table:style-name="ce30" office:value-type="float" office:value="71408" calcext:value-type="float">
            <text:p>71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216004:832</text:p>
          </table:table-cell>
          <table:table-cell table:style-name="ce30" office:value-type="float" office:value="71392" calcext:value-type="float">
            <text:p>71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216004:833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216004:834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216004:835</text:p>
          </table:table-cell>
          <table:table-cell table:style-name="ce30" office:value-type="float" office:value="71376" calcext:value-type="float">
            <text:p>71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216004:836</text:p>
          </table:table-cell>
          <table:table-cell table:style-name="ce30" office:value-type="float" office:value="71360" calcext:value-type="float">
            <text:p>71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216004:837</text:p>
          </table:table-cell>
          <table:table-cell table:style-name="ce30" office:value-type="float" office:value="71368" calcext:value-type="float">
            <text:p>71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216004:838</text:p>
          </table:table-cell>
          <table:table-cell table:style-name="ce30" office:value-type="float" office:value="71368" calcext:value-type="float">
            <text:p>71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216004:839</text:p>
          </table:table-cell>
          <table:table-cell table:style-name="ce30" office:value-type="float" office:value="71384" calcext:value-type="float">
            <text:p>71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216004:840</text:p>
          </table:table-cell>
          <table:table-cell table:style-name="ce30" office:value-type="float" office:value="71400" calcext:value-type="float">
            <text:p>71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216004:841</text:p>
          </table:table-cell>
          <table:table-cell table:style-name="ce30" office:value-type="float" office:value="72336" calcext:value-type="float">
            <text:p>72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216004:842</text:p>
          </table:table-cell>
          <table:table-cell table:style-name="ce30" office:value-type="float" office:value="134115.53" calcext:value-type="float">
            <text:p>134115,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216004:843</text:p>
          </table:table-cell>
          <table:table-cell table:style-name="ce30" office:value-type="float" office:value="71432" calcext:value-type="float">
            <text:p>71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216004:844</text:p>
          </table:table-cell>
          <table:table-cell table:style-name="ce30" office:value-type="float" office:value="71472" calcext:value-type="float">
            <text:p>714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216004:845</text:p>
          </table:table-cell>
          <table:table-cell table:style-name="ce30" office:value-type="float" office:value="71504" calcext:value-type="float">
            <text:p>7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216004:846</text:p>
          </table:table-cell>
          <table:table-cell table:style-name="ce30" office:value-type="float" office:value="71512" calcext:value-type="float">
            <text:p>7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216004:847</text:p>
          </table:table-cell>
          <table:table-cell table:style-name="ce30" office:value-type="float" office:value="71544" calcext:value-type="float">
            <text:p>71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216004:848</text:p>
          </table:table-cell>
          <table:table-cell table:style-name="ce30" office:value-type="float" office:value="71568" calcext:value-type="float">
            <text:p>71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216004:849</text:p>
          </table:table-cell>
          <table:table-cell table:style-name="ce30" office:value-type="float" office:value="71576" calcext:value-type="float">
            <text:p>715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216004:850</text:p>
          </table:table-cell>
          <table:table-cell table:style-name="ce30" office:value-type="float" office:value="71600" calcext:value-type="float">
            <text:p>716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216004:851</text:p>
          </table:table-cell>
          <table:table-cell table:style-name="ce30" office:value-type="float" office:value="71624" calcext:value-type="float">
            <text:p>71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216004:852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216004:853</text:p>
          </table:table-cell>
          <table:table-cell table:style-name="ce30" office:value-type="float" office:value="71656" calcext:value-type="float">
            <text:p>7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216004:854</text:p>
          </table:table-cell>
          <table:table-cell table:style-name="ce30" office:value-type="float" office:value="71688" calcext:value-type="float">
            <text:p>7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216004:855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216004:856</text:p>
          </table:table-cell>
          <table:table-cell table:style-name="ce30" office:value-type="float" office:value="71744" calcext:value-type="float">
            <text:p>71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216004:857</text:p>
          </table:table-cell>
          <table:table-cell table:style-name="ce30" office:value-type="float" office:value="71784" calcext:value-type="float">
            <text:p>71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216004:858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216004:859</text:p>
          </table:table-cell>
          <table:table-cell table:style-name="ce30" office:value-type="float" office:value="71824" calcext:value-type="float">
            <text:p>71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216004:860</text:p>
          </table:table-cell>
          <table:table-cell table:style-name="ce30" office:value-type="float" office:value="71848" calcext:value-type="float">
            <text:p>71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216004:861</text:p>
          </table:table-cell>
          <table:table-cell table:style-name="ce30" office:value-type="float" office:value="71872" calcext:value-type="float">
            <text:p>718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216004:862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216004:863</text:p>
          </table:table-cell>
          <table:table-cell table:style-name="ce30" office:value-type="float" office:value="72296" calcext:value-type="float">
            <text:p>72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216004:864</text:p>
          </table:table-cell>
          <table:table-cell table:style-name="ce30" office:value-type="float" office:value="71944" calcext:value-type="float">
            <text:p>71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216004:865</text:p>
          </table:table-cell>
          <table:table-cell table:style-name="ce30" office:value-type="float" office:value="135119.86" calcext:value-type="float">
            <text:p>135119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216004:866</text:p>
          </table:table-cell>
          <table:table-cell table:style-name="ce30" office:value-type="float" office:value="71984" calcext:value-type="float">
            <text:p>719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216004:867</text:p>
          </table:table-cell>
          <table:table-cell table:style-name="ce30" office:value-type="float" office:value="72016" calcext:value-type="float">
            <text:p>720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216004:868</text:p>
          </table:table-cell>
          <table:table-cell table:style-name="ce30" office:value-type="float" office:value="72048" calcext:value-type="float">
            <text:p>720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216004:869</text:p>
          </table:table-cell>
          <table:table-cell table:style-name="ce30" office:value-type="float" office:value="72072" calcext:value-type="float">
            <text:p>720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216004:870</text:p>
          </table:table-cell>
          <table:table-cell table:style-name="ce30" office:value-type="float" office:value="72096" calcext:value-type="float">
            <text:p>72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216004:871</text:p>
          </table:table-cell>
          <table:table-cell table:style-name="ce30" office:value-type="float" office:value="72120" calcext:value-type="float">
            <text:p>72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216004:872</text:p>
          </table:table-cell>
          <table:table-cell table:style-name="ce30" office:value-type="float" office:value="72152" calcext:value-type="float">
            <text:p>72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216004:873</text:p>
          </table:table-cell>
          <table:table-cell table:style-name="ce30" office:value-type="float" office:value="72200" calcext:value-type="float">
            <text:p>72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216004:874</text:p>
          </table:table-cell>
          <table:table-cell table:style-name="ce30" office:value-type="float" office:value="72240" calcext:value-type="float">
            <text:p>72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216004:875</text:p>
          </table:table-cell>
          <table:table-cell table:style-name="ce30" office:value-type="float" office:value="72224" calcext:value-type="float">
            <text:p>72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216004:876</text:p>
          </table:table-cell>
          <table:table-cell table:style-name="ce30" office:value-type="float" office:value="72248" calcext:value-type="float">
            <text:p>72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216004:877</text:p>
          </table:table-cell>
          <table:table-cell table:style-name="ce30" office:value-type="float" office:value="72296" calcext:value-type="float">
            <text:p>72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216004:878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216004:879</text:p>
          </table:table-cell>
          <table:table-cell table:style-name="ce30" office:value-type="float" office:value="72336" calcext:value-type="float">
            <text:p>72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216004:880</text:p>
          </table:table-cell>
          <table:table-cell table:style-name="ce30" office:value-type="float" office:value="72352" calcext:value-type="float">
            <text:p>7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216004:881</text:p>
          </table:table-cell>
          <table:table-cell table:style-name="ce30" office:value-type="float" office:value="72416" calcext:value-type="float">
            <text:p>72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216004:882</text:p>
          </table:table-cell>
          <table:table-cell table:style-name="ce30" office:value-type="float" office:value="72432" calcext:value-type="float">
            <text:p>72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216004:883</text:p>
          </table:table-cell>
          <table:table-cell table:style-name="ce30" office:value-type="float" office:value="72456" calcext:value-type="float">
            <text:p>724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216004:884</text:p>
          </table:table-cell>
          <table:table-cell table:style-name="ce30" office:value-type="float" office:value="72480" calcext:value-type="float">
            <text:p>724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216004:885</text:p>
          </table:table-cell>
          <table:table-cell table:style-name="ce30" office:value-type="float" office:value="72216" calcext:value-type="float">
            <text:p>72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216004:886</text:p>
          </table:table-cell>
          <table:table-cell table:style-name="ce30" office:value-type="float" office:value="72512" calcext:value-type="float">
            <text:p>72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216004:887</text:p>
          </table:table-cell>
          <table:table-cell table:style-name="ce30" office:value-type="float" office:value="72528" calcext:value-type="float">
            <text:p>72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216004:888</text:p>
          </table:table-cell>
          <table:table-cell table:style-name="ce30" office:value-type="float" office:value="136078.32" calcext:value-type="float">
            <text:p>136078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216004:889</text:p>
          </table:table-cell>
          <table:table-cell table:style-name="ce30" office:value-type="float" office:value="72568" calcext:value-type="float">
            <text:p>72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216004:890</text:p>
          </table:table-cell>
          <table:table-cell table:style-name="ce30" office:value-type="float" office:value="72608" calcext:value-type="float">
            <text:p>72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216004:891</text:p>
          </table:table-cell>
          <table:table-cell table:style-name="ce30" office:value-type="float" office:value="72632" calcext:value-type="float">
            <text:p>72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216004:892</text:p>
          </table:table-cell>
          <table:table-cell table:style-name="ce30" office:value-type="float" office:value="72648" calcext:value-type="float">
            <text:p>72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216004:893</text:p>
          </table:table-cell>
          <table:table-cell table:style-name="ce30" office:value-type="float" office:value="72672" calcext:value-type="float">
            <text:p>72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216004:894</text:p>
          </table:table-cell>
          <table:table-cell table:style-name="ce30" office:value-type="float" office:value="72696" calcext:value-type="float">
            <text:p>726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216004:895</text:p>
          </table:table-cell>
          <table:table-cell table:style-name="ce30" office:value-type="float" office:value="72728" calcext:value-type="float">
            <text:p>72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216004:896</text:p>
          </table:table-cell>
          <table:table-cell table:style-name="ce30" office:value-type="float" office:value="72416" calcext:value-type="float">
            <text:p>72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216004:897</text:p>
          </table:table-cell>
          <table:table-cell table:style-name="ce30" office:value-type="float" office:value="72200" calcext:value-type="float">
            <text:p>72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216004:898</text:p>
          </table:table-cell>
          <table:table-cell table:style-name="ce30" office:value-type="float" office:value="72752" calcext:value-type="float">
            <text:p>72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216004:899</text:p>
          </table:table-cell>
          <table:table-cell table:style-name="ce30" office:value-type="float" office:value="72768" calcext:value-type="float">
            <text:p>72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216004:900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216004:901</text:p>
          </table:table-cell>
          <table:table-cell table:style-name="ce30" office:value-type="float" office:value="72856" calcext:value-type="float">
            <text:p>72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216004:902</text:p>
          </table:table-cell>
          <table:table-cell table:style-name="ce30" office:value-type="float" office:value="77036.76" calcext:value-type="float">
            <text:p>77036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216004:903</text:p>
          </table:table-cell>
          <table:table-cell table:style-name="ce30" office:value-type="float" office:value="75198.75" calcext:value-type="float">
            <text:p>75198,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216004:904</text:p>
          </table:table-cell>
          <table:table-cell table:style-name="ce30" office:value-type="float" office:value="129585" calcext:value-type="float">
            <text:p>129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216004:905</text:p>
          </table:table-cell>
          <table:table-cell table:style-name="ce30" office:value-type="float" office:value="136543.91" calcext:value-type="float">
            <text:p>136543,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216004:906</text:p>
          </table:table-cell>
          <table:table-cell table:style-name="ce30" office:value-type="float" office:value="132761.84" calcext:value-type="float">
            <text:p>132761,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216004:907</text:p>
          </table:table-cell>
          <table:table-cell table:style-name="ce30" office:value-type="float" office:value="136319.06" calcext:value-type="float">
            <text:p>136319,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216004:908</text:p>
          </table:table-cell>
          <table:table-cell table:style-name="ce30" office:value-type="float" office:value="72176" calcext:value-type="float">
            <text:p>72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216004:909</text:p>
          </table:table-cell>
          <table:table-cell table:style-name="ce30" office:value-type="float" office:value="74147.26" calcext:value-type="float">
            <text:p>74147,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216004:910</text:p>
          </table:table-cell>
          <table:table-cell table:style-name="ce30" office:value-type="float" office:value="76772.01" calcext:value-type="float">
            <text:p>76772,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216004:911</text:p>
          </table:table-cell>
          <table:table-cell table:style-name="ce30" office:value-type="float" office:value="136738.78" calcext:value-type="float">
            <text:p>136738,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216004:912</text:p>
          </table:table-cell>
          <table:table-cell table:style-name="ce30" office:value-type="float" office:value="87245.06" calcext:value-type="float">
            <text:p>87245,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216004:913</text:p>
          </table:table-cell>
          <table:table-cell table:style-name="ce30" office:value-type="float" office:value="97594.88" calcext:value-type="float">
            <text:p>97594,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216004:914</text:p>
          </table:table-cell>
          <table:table-cell table:style-name="ce30" office:value-type="float" office:value="103637.61" calcext:value-type="float">
            <text:p>103637,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216004:915</text:p>
          </table:table-cell>
          <table:table-cell table:style-name="ce30" office:value-type="float" office:value="136725" calcext:value-type="float">
            <text:p>1367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216004:916</text:p>
          </table:table-cell>
          <table:table-cell table:style-name="ce30" office:value-type="float" office:value="72728" calcext:value-type="float">
            <text:p>72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216004:917</text:p>
          </table:table-cell>
          <table:table-cell table:style-name="ce30" office:value-type="float" office:value="103000.17" calcext:value-type="float">
            <text:p>103000,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216004:91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216004:919</text:p>
          </table:table-cell>
          <table:table-cell table:style-name="ce30" office:value-type="float" office:value="72136" calcext:value-type="float">
            <text:p>72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216004:920</text:p>
          </table:table-cell>
          <table:table-cell table:style-name="ce30" office:value-type="float" office:value="74122.62" calcext:value-type="float">
            <text:p>74122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216004:921</text:p>
          </table:table-cell>
          <table:table-cell table:style-name="ce30" office:value-type="float" office:value="72672" calcext:value-type="float">
            <text:p>72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216004:922</text:p>
          </table:table-cell>
          <table:table-cell table:style-name="ce30" office:value-type="float" office:value="72792" calcext:value-type="float">
            <text:p>72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216004:923</text:p>
          </table:table-cell>
          <table:table-cell table:style-name="ce30" office:value-type="float" office:value="72648" calcext:value-type="float">
            <text:p>72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216004:924</text:p>
          </table:table-cell>
          <table:table-cell table:style-name="ce30" office:value-type="float" office:value="129498.61" calcext:value-type="float">
            <text:p>129498,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216004:925</text:p>
          </table:table-cell>
          <table:table-cell table:style-name="ce30" office:value-type="float" office:value="72768" calcext:value-type="float">
            <text:p>72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216004:926</text:p>
          </table:table-cell>
          <table:table-cell table:style-name="ce30" office:value-type="float" office:value="72632" calcext:value-type="float">
            <text:p>72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216004:927</text:p>
          </table:table-cell>
          <table:table-cell table:style-name="ce30" office:value-type="float" office:value="72736" calcext:value-type="float">
            <text:p>72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216004:928</text:p>
          </table:table-cell>
          <table:table-cell table:style-name="ce30" office:value-type="float" office:value="72584" calcext:value-type="float">
            <text:p>72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216004:929</text:p>
          </table:table-cell>
          <table:table-cell table:style-name="ce30" office:value-type="float" office:value="72704" calcext:value-type="float">
            <text:p>72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216004:930</text:p>
          </table:table-cell>
          <table:table-cell table:style-name="ce30" office:value-type="float" office:value="72104" calcext:value-type="float">
            <text:p>72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216004:931</text:p>
          </table:table-cell>
          <table:table-cell table:style-name="ce30" office:value-type="float" office:value="72552" calcext:value-type="float">
            <text:p>72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216004:932</text:p>
          </table:table-cell>
          <table:table-cell table:style-name="ce30" office:value-type="float" office:value="72680" calcext:value-type="float">
            <text:p>72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216004:933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216004:934</text:p>
          </table:table-cell>
          <table:table-cell table:style-name="ce30" office:value-type="float" office:value="72648" calcext:value-type="float">
            <text:p>72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216004:935</text:p>
          </table:table-cell>
          <table:table-cell table:style-name="ce30" office:value-type="float" office:value="72512" calcext:value-type="float">
            <text:p>72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216004:936</text:p>
          </table:table-cell>
          <table:table-cell table:style-name="ce30" office:value-type="float" office:value="72616" calcext:value-type="float">
            <text:p>726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216004:937</text:p>
          </table:table-cell>
          <table:table-cell table:style-name="ce30" office:value-type="float" office:value="72464" calcext:value-type="float">
            <text:p>72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216004:938</text:p>
          </table:table-cell>
          <table:table-cell table:style-name="ce30" office:value-type="float" office:value="129585" calcext:value-type="float">
            <text:p>129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216004:939</text:p>
          </table:table-cell>
          <table:table-cell table:style-name="ce30" office:value-type="float" office:value="72584" calcext:value-type="float">
            <text:p>72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216004:940</text:p>
          </table:table-cell>
          <table:table-cell table:style-name="ce30" office:value-type="float" office:value="72440" calcext:value-type="float">
            <text:p>72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216004:941</text:p>
          </table:table-cell>
          <table:table-cell table:style-name="ce30" office:value-type="float" office:value="72088" calcext:value-type="float">
            <text:p>720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216004:942</text:p>
          </table:table-cell>
          <table:table-cell table:style-name="ce30" office:value-type="float" office:value="72552" calcext:value-type="float">
            <text:p>72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216004:943</text:p>
          </table:table-cell>
          <table:table-cell table:style-name="ce30" office:value-type="float" office:value="72416" calcext:value-type="float">
            <text:p>72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216004:944</text:p>
          </table:table-cell>
          <table:table-cell table:style-name="ce30" office:value-type="float" office:value="72528" calcext:value-type="float">
            <text:p>72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216004:945</text:p>
          </table:table-cell>
          <table:table-cell table:style-name="ce30" office:value-type="float" office:value="72392" calcext:value-type="float">
            <text:p>72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216004:946</text:p>
          </table:table-cell>
          <table:table-cell table:style-name="ce30" office:value-type="float" office:value="72504" calcext:value-type="float">
            <text:p>72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216004:947</text:p>
          </table:table-cell>
          <table:table-cell table:style-name="ce30" office:value-type="float" office:value="72352" calcext:value-type="float">
            <text:p>7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216004:948</text:p>
          </table:table-cell>
          <table:table-cell table:style-name="ce30" office:value-type="float" office:value="72464" calcext:value-type="float">
            <text:p>72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216004:949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216004:950</text:p>
          </table:table-cell>
          <table:table-cell table:style-name="ce30" office:value-type="float" office:value="72440" calcext:value-type="float">
            <text:p>72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216004:951</text:p>
          </table:table-cell>
          <table:table-cell table:style-name="ce30" office:value-type="float" office:value="72288" calcext:value-type="float">
            <text:p>72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216004:952</text:p>
          </table:table-cell>
          <table:table-cell table:style-name="ce30" office:value-type="float" office:value="72064" calcext:value-type="float">
            <text:p>720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216004:953</text:p>
          </table:table-cell>
          <table:table-cell table:style-name="ce30" office:value-type="float" office:value="135569.56" calcext:value-type="float">
            <text:p>135569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216004:954</text:p>
          </table:table-cell>
          <table:table-cell table:style-name="ce30" office:value-type="float" office:value="72400" calcext:value-type="float">
            <text:p>72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216004:955</text:p>
          </table:table-cell>
          <table:table-cell table:style-name="ce30" office:value-type="float" office:value="72264" calcext:value-type="float">
            <text:p>72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216004:956</text:p>
          </table:table-cell>
          <table:table-cell table:style-name="ce30" office:value-type="float" office:value="72376" calcext:value-type="float">
            <text:p>72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216004:957</text:p>
          </table:table-cell>
          <table:table-cell table:style-name="ce30" office:value-type="float" office:value="72224" calcext:value-type="float">
            <text:p>72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216004:958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216004:959</text:p>
          </table:table-cell>
          <table:table-cell table:style-name="ce30" office:value-type="float" office:value="72200" calcext:value-type="float">
            <text:p>72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216004:960</text:p>
          </table:table-cell>
          <table:table-cell table:style-name="ce30" office:value-type="float" office:value="72312" calcext:value-type="float">
            <text:p>72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216004:961</text:p>
          </table:table-cell>
          <table:table-cell table:style-name="ce30" office:value-type="float" office:value="72176" calcext:value-type="float">
            <text:p>72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216004:962</text:p>
          </table:table-cell>
          <table:table-cell table:style-name="ce30" office:value-type="float" office:value="135990" calcext:value-type="float">
            <text:p>1359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216004:963</text:p>
          </table:table-cell>
          <table:table-cell table:style-name="ce30" office:value-type="float" office:value="72008" calcext:value-type="float">
            <text:p>720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216004:964</text:p>
          </table:table-cell>
          <table:table-cell table:style-name="ce30" office:value-type="float" office:value="135630" calcext:value-type="float">
            <text:p>1356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216004:965</text:p>
          </table:table-cell>
          <table:table-cell table:style-name="ce30" office:value-type="float" office:value="135300" calcext:value-type="float">
            <text:p>1353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216004:966</text:p>
          </table:table-cell>
          <table:table-cell table:style-name="ce30" office:value-type="float" office:value="72112" calcext:value-type="float">
            <text:p>7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216004:967</text:p>
          </table:table-cell>
          <table:table-cell table:style-name="ce30" office:value-type="float" office:value="72272" calcext:value-type="float">
            <text:p>72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216004:968</text:p>
          </table:table-cell>
          <table:table-cell table:style-name="ce30" office:value-type="float" office:value="72088" calcext:value-type="float">
            <text:p>720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216004:969</text:p>
          </table:table-cell>
          <table:table-cell table:style-name="ce30" office:value-type="float" office:value="72248" calcext:value-type="float">
            <text:p>72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216004:970</text:p>
          </table:table-cell>
          <table:table-cell table:style-name="ce30" office:value-type="float" office:value="125433.56" calcext:value-type="float">
            <text:p>125433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216004:971</text:p>
          </table:table-cell>
          <table:table-cell table:style-name="ce30" office:value-type="float" office:value="72224" calcext:value-type="float">
            <text:p>72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216004:972</text:p>
          </table:table-cell>
          <table:table-cell table:style-name="ce30" office:value-type="float" office:value="72056" calcext:value-type="float">
            <text:p>72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216004:973</text:p>
          </table:table-cell>
          <table:table-cell table:style-name="ce30" office:value-type="float" office:value="134850" calcext:value-type="float">
            <text:p>1348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216004:974</text:p>
          </table:table-cell>
          <table:table-cell table:style-name="ce30" office:value-type="float" office:value="71992" calcext:value-type="float">
            <text:p>719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216004:975</text:p>
          </table:table-cell>
          <table:table-cell table:style-name="ce30" office:value-type="float" office:value="72048" calcext:value-type="float">
            <text:p>720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216004:976</text:p>
          </table:table-cell>
          <table:table-cell table:style-name="ce30" office:value-type="float" office:value="72184" calcext:value-type="float">
            <text:p>72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216004:977</text:p>
          </table:table-cell>
          <table:table-cell table:style-name="ce30" office:value-type="float" office:value="72152" calcext:value-type="float">
            <text:p>72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216004:978</text:p>
          </table:table-cell>
          <table:table-cell table:style-name="ce30" office:value-type="float" office:value="72024" calcext:value-type="float">
            <text:p>720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216004:979</text:p>
          </table:table-cell>
          <table:table-cell table:style-name="ce30" office:value-type="float" office:value="72128" calcext:value-type="float">
            <text:p>72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216004:980</text:p>
          </table:table-cell>
          <table:table-cell table:style-name="ce30" office:value-type="float" office:value="71992" calcext:value-type="float">
            <text:p>719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216004:981</text:p>
          </table:table-cell>
          <table:table-cell table:style-name="ce30" office:value-type="float" office:value="72104" calcext:value-type="float">
            <text:p>72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216004:982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216004:983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216004:984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216004:985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216004:986</text:p>
          </table:table-cell>
          <table:table-cell table:style-name="ce30" office:value-type="float" office:value="135119.86" calcext:value-type="float">
            <text:p>135119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216004:987</text:p>
          </table:table-cell>
          <table:table-cell table:style-name="ce30" office:value-type="float" office:value="72040" calcext:value-type="float">
            <text:p>720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216004:988</text:p>
          </table:table-cell>
          <table:table-cell table:style-name="ce30" office:value-type="float" office:value="71896" calcext:value-type="float">
            <text:p>7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216004:989</text:p>
          </table:table-cell>
          <table:table-cell table:style-name="ce30" office:value-type="float" office:value="129585" calcext:value-type="float">
            <text:p>129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216004:990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216004:991</text:p>
          </table:table-cell>
          <table:table-cell table:style-name="ce30" office:value-type="float" office:value="72016" calcext:value-type="float">
            <text:p>720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216004:992</text:p>
          </table:table-cell>
          <table:table-cell table:style-name="ce30" office:value-type="float" office:value="71992" calcext:value-type="float">
            <text:p>719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216004:993</text:p>
          </table:table-cell>
          <table:table-cell table:style-name="ce30" office:value-type="float" office:value="69112" calcext:value-type="float">
            <text:p>69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216004:994</text:p>
          </table:table-cell>
          <table:table-cell table:style-name="ce30" office:value-type="float" office:value="71976" calcext:value-type="float">
            <text:p>719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216004:995</text:p>
          </table:table-cell>
          <table:table-cell table:style-name="ce30" office:value-type="float" office:value="71808" calcext:value-type="float">
            <text:p>71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216004:996</text:p>
          </table:table-cell>
          <table:table-cell table:style-name="ce30" office:value-type="float" office:value="71928" calcext:value-type="float">
            <text:p>719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216004:997</text:p>
          </table:table-cell>
          <table:table-cell table:style-name="ce30" office:value-type="float" office:value="71952" calcext:value-type="float">
            <text:p>7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216004:998</text:p>
          </table:table-cell>
          <table:table-cell table:style-name="ce30" office:value-type="float" office:value="71792" calcext:value-type="float">
            <text:p>71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216004:999</text:p>
          </table:table-cell>
          <table:table-cell table:style-name="ce30" office:value-type="float" office:value="71920" calcext:value-type="float">
            <text:p>7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20001:3714</text:p>
          </table:table-cell>
          <table:table-cell table:style-name="ce30" office:value-type="float" office:value="520260" calcext:value-type="float">
            <text:p>520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21005:57</text:p>
          </table:table-cell>
          <table:table-cell table:style-name="ce30" office:value-type="float" office:value="53739.43" calcext:value-type="float">
            <text:p>53739,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30007:2441</text:p>
          </table:table-cell>
          <table:table-cell table:style-name="ce30" office:value-type="float" office:value="50723.8" calcext:value-type="float">
            <text:p>50723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43001:1351</text:p>
          </table:table-cell>
          <table:table-cell table:style-name="ce30" office:value-type="float" office:value="90941.76" calcext:value-type="float">
            <text:p>90941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51001:72</text:p>
          </table:table-cell>
          <table:table-cell table:style-name="ce30" office:value-type="float" office:value="31417.56" calcext:value-type="float">
            <text:p>31417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53001:3110</text:p>
          </table:table-cell>
          <table:table-cell table:style-name="ce30" office:value-type="float" office:value="281897" calcext:value-type="float">
            <text:p>2818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53001:526</text:p>
          </table:table-cell>
          <table:table-cell table:style-name="ce30" office:value-type="float" office:value="281292" calcext:value-type="float">
            <text:p>281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7:0104001:1347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7:0111001:441</text:p>
          </table:table-cell>
          <table:table-cell table:style-name="ce30" office:value-type="float" office:value="3605415.75" calcext:value-type="float">
            <text:p>3605415,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8:0101013:668</text:p>
          </table:table-cell>
          <table:table-cell table:style-name="ce30" office:value-type="float" office:value="80503" calcext:value-type="float">
            <text:p>805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9:0000000:3109</text:p>
          </table:table-cell>
          <table:table-cell table:style-name="ce30" office:value-type="float" office:value="1205440.24" calcext:value-type="float">
            <text:p>1205440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9:0000000:466</text:p>
          </table:table-cell>
          <table:table-cell table:style-name="ce30" office:value-type="float" office:value="2623592.32" calcext:value-type="float">
            <text:p>2623592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9:0201001:2738</text:p>
          </table:table-cell>
          <table:table-cell table:style-name="ce30" office:value-type="float" office:value="93042" calcext:value-type="float">
            <text:p>930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9:0330001:426</text:p>
          </table:table-cell>
          <table:table-cell table:style-name="ce30" office:value-type="float" office:value="6116629.75" calcext:value-type="float">
            <text:p>6116629,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9:0533001:981</text:p>
          </table:table-cell>
          <table:table-cell table:style-name="ce30" office:value-type="float" office:value="59813.88" calcext:value-type="float">
            <text:p>59813,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9:0701001:303</text:p>
          </table:table-cell>
          <table:table-cell table:style-name="ce30" office:value-type="float" office:value="122038" calcext:value-type="float">
            <text:p>1220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9:0703001:1967</text:p>
          </table:table-cell>
          <table:table-cell table:style-name="ce30" office:value-type="float" office:value="102370.51" calcext:value-type="float">
            <text:p>102370,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9:0911001:3338</text:p>
          </table:table-cell>
          <table:table-cell table:style-name="ce30" office:value-type="float" office:value="79886.29" calcext:value-type="float">
            <text:p>79886,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9:1501003:407</text:p>
          </table:table-cell>
          <table:table-cell table:style-name="ce30" office:value-type="float" office:value="49080" calcext:value-type="float">
            <text:p>490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9:1801001:752</text:p>
          </table:table-cell>
          <table:table-cell table:style-name="ce30" office:value-type="float" office:value="1513147.23" calcext:value-type="float">
            <text:p>1513147,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9:2711001:694</text:p>
          </table:table-cell>
          <table:table-cell table:style-name="ce30" office:value-type="float" office:value="51495.36" calcext:value-type="float">
            <text:p>51495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0:0000000:1563</text:p>
          </table:table-cell>
          <table:table-cell table:style-name="ce30" office:value-type="float" office:value="68204369.27" calcext:value-type="float">
            <text:p>68204369,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495973.28" calcext:value-type="float">
            <text:p>66495973,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0:0108002:1186</text:p>
          </table:table-cell>
          <table:table-cell table:style-name="ce30" office:value-type="float" office:value="123820" calcext:value-type="float">
            <text:p>123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0:0110004:797</text:p>
          </table:table-cell>
          <table:table-cell table:style-name="ce30" office:value-type="float" office:value="293470.44" calcext:value-type="float">
            <text:p>293470,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0:0205008:2561</text:p>
          </table:table-cell>
          <table:table-cell table:style-name="ce30" office:value-type="float" office:value="138820" calcext:value-type="float">
            <text:p>138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0:0205009:1903</text:p>
          </table:table-cell>
          <table:table-cell table:style-name="ce30" office:value-type="float" office:value="69870.48" calcext:value-type="float">
            <text:p>69870,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0:0205009:1904</text:p>
          </table:table-cell>
          <table:table-cell table:style-name="ce30" office:value-type="float" office:value="344488.62" calcext:value-type="float">
            <text:p>344488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0:0303006:503</text:p>
          </table:table-cell>
          <table:table-cell table:style-name="ce30" office:value-type="float" office:value="158739.68" calcext:value-type="float">
            <text:p>158739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0:0304006:284</text:p>
          </table:table-cell>
          <table:table-cell table:style-name="ce30" office:value-type="float" office:value="98115" calcext:value-type="float">
            <text:p>98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1:0103001:35</text:p>
          </table:table-cell>
          <table:table-cell table:style-name="ce30" office:value-type="float" office:value="3765908.25" calcext:value-type="float">
            <text:p>3765908,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1:0105003:1735</text:p>
          </table:table-cell>
          <table:table-cell table:style-name="ce30" office:value-type="float" office:value="51010" calcext:value-type="float">
            <text:p>510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2:0102013:4169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2:0106001:610</text:p>
          </table:table-cell>
          <table:table-cell table:style-name="ce30" office:value-type="float" office:value="121489.2" calcext:value-type="float">
            <text:p>121489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2:0106001:611</text:p>
          </table:table-cell>
          <table:table-cell table:style-name="ce30" office:value-type="float" office:value="188024.76" calcext:value-type="float">
            <text:p>188024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3:0101002:8</text:p>
          </table:table-cell>
          <table:table-cell table:style-name="ce30" office:value-type="float" office:value="732882.4" calcext:value-type="float">
            <text:p>732882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3:0109002:544</text:p>
          </table:table-cell>
          <table:table-cell table:style-name="ce30" office:value-type="float" office:value="165590.1" calcext:value-type="float">
            <text:p>165590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3:0109006:557</text:p>
          </table:table-cell>
          <table:table-cell table:style-name="ce30" office:value-type="float" office:value="221288.25" calcext:value-type="float">
            <text:p>221288,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3:0109009:90</text:p>
          </table:table-cell>
          <table:table-cell table:style-name="ce30" office:value-type="float" office:value="86862.55" calcext:value-type="float">
            <text:p>86862,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3:0118001:900</text:p>
          </table:table-cell>
          <table:table-cell table:style-name="ce30" office:value-type="float" office:value="73274.45" calcext:value-type="float">
            <text:p>73274,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3:0121004:156</text:p>
          </table:table-cell>
          <table:table-cell table:style-name="ce30" office:value-type="float" office:value="48328" calcext:value-type="float">
            <text:p>48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04006:132</text:p>
          </table:table-cell>
          <table:table-cell table:style-name="ce30" office:value-type="float" office:value="34566.6" calcext:value-type="float">
            <text:p>34566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4:0108005:109</text:p>
          </table:table-cell>
          <table:table-cell table:style-name="ce30" office:value-type="float" office:value="427766.64" calcext:value-type="float">
            <text:p>427766,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117005:641</text:p>
          </table:table-cell>
          <table:table-cell table:style-name="ce30" office:value-type="float" office:value="46362.88" calcext:value-type="float">
            <text:p>46362,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6:0101004:2615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6:0205002:32</text:p>
          </table:table-cell>
          <table:table-cell table:style-name="ce30" office:value-type="float" office:value="1249934.14" calcext:value-type="float">
            <text:p>1249934,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4937.92" calcext:value-type="float">
            <text:p>15024937,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7:0101044:1153</text:p>
          </table:table-cell>
          <table:table-cell table:style-name="ce30" office:value-type="float" office:value="413662.68" calcext:value-type="float">
            <text:p>413662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7:0101044:863</text:p>
          </table:table-cell>
          <table:table-cell table:style-name="ce30" office:value-type="float" office:value="2038666.08" calcext:value-type="float">
            <text:p>2038666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7:0102038:639</text:p>
          </table:table-cell>
          <table:table-cell table:style-name="ce30" office:value-type="float" office:value="331935.29" calcext:value-type="float">
            <text:p>331935,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9:0302016:486</text:p>
          </table:table-cell>
          <table:table-cell table:style-name="ce30" office:value-type="float" office:value="24288.37" calcext:value-type="float">
            <text:p>24288,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0:0102003:1682</text:p>
          </table:table-cell>
          <table:table-cell table:style-name="ce30" office:value-type="float" office:value="74096" calcext:value-type="float">
            <text:p>74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0:0102048:800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101030:217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208017:7</text:p>
          </table:table-cell>
          <table:table-cell table:style-name="ce30" office:value-type="float" office:value="437613.86" calcext:value-type="float">
            <text:p>437613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503001:1293</text:p>
          </table:table-cell>
          <table:table-cell table:style-name="ce30" office:value-type="float" office:value="48444.4" calcext:value-type="float">
            <text:p>48444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503001:1294</text:p>
          </table:table-cell>
          <table:table-cell table:style-name="ce30" office:value-type="float" office:value="52077.73" calcext:value-type="float">
            <text:p>52077,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504007:652</text:p>
          </table:table-cell>
          <table:table-cell table:style-name="ce30" office:value-type="float" office:value="133598.85" calcext:value-type="float">
            <text:p>133598,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2:0102003:5314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2:0102003:5315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2:0102003:777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2:0102003:845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2:0102004:205</text:p>
          </table:table-cell>
          <table:table-cell table:style-name="ce30" office:value-type="float" office:value="541063.7" calcext:value-type="float">
            <text:p>541063,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2:0301015:203</text:p>
          </table:table-cell>
          <table:table-cell table:style-name="ce30" office:value-type="float" office:value="215652.16" calcext:value-type="float">
            <text:p>215652,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3:0101012:192</text:p>
          </table:table-cell>
          <table:table-cell table:style-name="ce30" office:value-type="float" office:value="371303.38" calcext:value-type="float">
            <text:p>371303,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3:0401001:904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3:0604001:1927</text:p>
          </table:table-cell>
          <table:table-cell table:style-name="ce30" office:value-type="float" office:value="33732.08" calcext:value-type="float">
            <text:p>33732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101025:428</text:p>
          </table:table-cell>
          <table:table-cell table:style-name="ce30" office:value-type="float" office:value="251392" calcext:value-type="float">
            <text:p>251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101060:4714</text:p>
          </table:table-cell>
          <table:table-cell table:style-name="ce30" office:value-type="float" office:value="169171.31" calcext:value-type="float">
            <text:p>169171,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60:4715</text:p>
          </table:table-cell>
          <table:table-cell table:style-name="ce30" office:value-type="float" office:value="103060.68" calcext:value-type="float">
            <text:p>103060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101066:299</text:p>
          </table:table-cell>
          <table:table-cell table:style-name="ce30" office:value-type="float" office:value="146977.05" calcext:value-type="float">
            <text:p>146977,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301003:267</text:p>
          </table:table-cell>
          <table:table-cell table:style-name="ce30" office:value-type="float" office:value="103056.38" calcext:value-type="float">
            <text:p>103056,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301003:268</text:p>
          </table:table-cell>
          <table:table-cell table:style-name="ce30" office:value-type="float" office:value="96893.54" calcext:value-type="float">
            <text:p>96893,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301013:3790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6903871.8" calcext:value-type="float">
            <text:p>16903871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401023:753</text:p>
          </table:table-cell>
          <table:table-cell table:style-name="ce30" office:value-type="float" office:value="295914" calcext:value-type="float">
            <text:p>2959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501001:223</text:p>
          </table:table-cell>
          <table:table-cell table:style-name="ce30" office:value-type="float" office:value="63636532.74" calcext:value-type="float">
            <text:p>63636532,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501002:864</text:p>
          </table:table-cell>
          <table:table-cell table:style-name="ce30" office:value-type="float" office:value="76624.53" calcext:value-type="float">
            <text:p>76624,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501008:282</text:p>
          </table:table-cell>
          <table:table-cell table:style-name="ce30" office:value-type="float" office:value="400975.26" calcext:value-type="float">
            <text:p>400975,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601002:987</text:p>
          </table:table-cell>
          <table:table-cell table:style-name="ce30" office:value-type="float" office:value="495518.04" calcext:value-type="float">
            <text:p>495518,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601010:765</text:p>
          </table:table-cell>
          <table:table-cell table:style-name="ce30" office:value-type="float" office:value="28908.1" calcext:value-type="float">
            <text:p>28908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5:0000000:3143</text:p>
          </table:table-cell>
          <table:table-cell table:style-name="ce30" office:value-type="float" office:value="35686672.2" calcext:value-type="float">
            <text:p>35686672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5:0000000:3144</text:p>
          </table:table-cell>
          <table:table-cell table:style-name="ce30" office:value-type="float" office:value="36996148.98" calcext:value-type="float">
            <text:p>36996148,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5:0102006:367</text:p>
          </table:table-cell>
          <table:table-cell table:style-name="ce30" office:value-type="float" office:value="180831" calcext:value-type="float">
            <text:p>1808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5:0102012:670</text:p>
          </table:table-cell>
          <table:table-cell table:style-name="ce30" office:value-type="float" office:value="71769.27" calcext:value-type="float">
            <text:p>71769,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5:0103002:979</text:p>
          </table:table-cell>
          <table:table-cell table:style-name="ce30" office:value-type="float" office:value="20142.96" calcext:value-type="float">
            <text:p>20142,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5:0104002:3931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5:0107013:3065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5:0109008:857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6:0000000:1275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6:0102001:6576</text:p>
          </table:table-cell>
          <table:table-cell table:style-name="ce30" office:value-type="float" office:value="189766.8" calcext:value-type="float">
            <text:p>189766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6:0201002:145</text:p>
          </table:table-cell>
          <table:table-cell table:style-name="ce30" office:value-type="float" office:value="145889.15" calcext:value-type="float">
            <text:p>145889,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6:0201003:14301</text:p>
          </table:table-cell>
          <table:table-cell table:style-name="ce30" office:value-type="float" office:value="215070" calcext:value-type="float">
            <text:p>2150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6:0301001:3073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6:0401005:658</text:p>
          </table:table-cell>
          <table:table-cell table:style-name="ce30" office:value-type="float" office:value="420200.79" calcext:value-type="float">
            <text:p>420200,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6:0401005:7</text:p>
          </table:table-cell>
          <table:table-cell table:style-name="ce30" office:value-type="float" office:value="385826.98" calcext:value-type="float">
            <text:p>385826,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4003:5198</text:p>
          </table:table-cell>
          <table:table-cell table:style-name="ce30" office:value-type="float" office:value="531860.76" calcext:value-type="float">
            <text:p>531860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8:2003032:459</text:p>
          </table:table-cell>
          <table:table-cell table:style-name="ce30" office:value-type="float" office:value="89057.36" calcext:value-type="float">
            <text:p>89057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8:2102014:185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0:0000000:2794</text:p>
          </table:table-cell>
          <table:table-cell table:style-name="ce30" office:value-type="float" office:value="1789492.97" calcext:value-type="float">
            <text:p>1789492,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0:0222001:226</text:p>
          </table:table-cell>
          <table:table-cell table:style-name="ce30" office:value-type="float" office:value="100100.88" calcext:value-type="float">
            <text:p>100100,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0:0228032:208</text:p>
          </table:table-cell>
          <table:table-cell table:style-name="ce30" office:value-type="float" office:value="134191.2" calcext:value-type="float">
            <text:p>134191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0:0409001:4642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0:0602050:2801</text:p>
          </table:table-cell>
          <table:table-cell table:style-name="ce30" office:value-type="float" office:value="20639.4" calcext:value-type="float">
            <text:p>20639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1:0107032:602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1:0107047:1112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1:0204001:73</text:p>
          </table:table-cell>
          <table:table-cell table:style-name="ce30" office:value-type="float" office:value="58295111.4" calcext:value-type="float">
            <text:p>58295111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1024:1186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2:0103009:2176</text:p>
          </table:table-cell>
          <table:table-cell table:style-name="ce30" office:value-type="float" office:value="127173.36" calcext:value-type="float">
            <text:p>127173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2:0103012:3773</text:p>
          </table:table-cell>
          <table:table-cell table:style-name="ce30" office:value-type="float" office:value="318029.16" calcext:value-type="float">
            <text:p>318029,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2:0103013:35820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2:0103018:2043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3:0103005:508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3:0103009:275</text:p>
          </table:table-cell>
          <table:table-cell table:style-name="ce30" office:value-type="float" office:value="340794.08" calcext:value-type="float">
            <text:p>340794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3:0103012:314</text:p>
          </table:table-cell>
          <table:table-cell table:style-name="ce30" office:value-type="float" office:value="375353.55" calcext:value-type="float">
            <text:p>375353,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3:0105013:232</text:p>
          </table:table-cell>
          <table:table-cell table:style-name="ce30" office:value-type="float" office:value="349845" calcext:value-type="float">
            <text:p>3498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4:0101044:564</text:p>
          </table:table-cell>
          <table:table-cell table:style-name="ce30" office:value-type="float" office:value="56096.96" calcext:value-type="float">
            <text:p>56096,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4:0113015:158</text:p>
          </table:table-cell>
          <table:table-cell table:style-name="ce30" office:value-type="float" office:value="297744" calcext:value-type="float">
            <text:p>297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4:0114013:197</text:p>
          </table:table-cell>
          <table:table-cell table:style-name="ce30" office:value-type="float" office:value="355740" calcext:value-type="float">
            <text:p>3557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5:0105001:431</text:p>
          </table:table-cell>
          <table:table-cell table:style-name="ce30" office:value-type="float" office:value="56882" calcext:value-type="float">
            <text:p>568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8:0101001:21624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9:0101002:1052</text:p>
          </table:table-cell>
          <table:table-cell table:style-name="ce30" office:value-type="float" office:value="20100.72" calcext:value-type="float">
            <text:p>20100,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9:0203001:589</text:p>
          </table:table-cell>
          <table:table-cell table:style-name="ce30" office:value-type="float" office:value="130926.12" calcext:value-type="float">
            <text:p>130926,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9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4:4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5: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6:1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8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8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9:8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9:8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9:8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9: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4002:1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2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2:1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2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4002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000000:10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000000:11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8011:1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2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4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5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20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20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4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4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5001: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11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9001:18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0002: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1001:3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1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2001:3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2001:9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6004:2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6004: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6004:2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6004:2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6004: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6004:3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7001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9001:1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9001:1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9001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9001: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9001:2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9001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2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9001: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9001:2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9001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9001:2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9001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9001:2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9001:2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9001:2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9001: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9001:2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9001:2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9001:2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9001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9001: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9001:2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9001:3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9001:3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9001:3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9001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9001:3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9001:3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9001:3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9001:3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9001: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9001:4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9001:4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9001:5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9001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9001: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9001:9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9001: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9001:9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9001: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9001:9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9001:9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9001:9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9001:9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9001:9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9001:9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9001:9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9001:9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9001:9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9001:9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9001:9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9001:9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9001:9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9001:9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9001: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9001:9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04002:5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05002:10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05002:10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05002:10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05002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05002:1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05002:1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05002:1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05002:1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05002:1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05002:1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05002:1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05002:1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05002:1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05002:1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05002:1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05002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05002:1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05002:1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05002:1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05002:11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05002:1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05002:1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05002:1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05002:11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05002:11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05002:11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05002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05002:11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05002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05002:12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05002:1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05002:1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05002:12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05002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05002:13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05002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05002:13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05002:13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05002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05002:13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05002:13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05002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05002:1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05002:1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05002:13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05002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05002:13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05002:1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05002:13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05002:13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05002:1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05002:13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05002:1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05002:13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05002:9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05002: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08001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08001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08001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08001:2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08001:2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08001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08001:3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08001:4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08001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08001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0001:5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0001: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0001:5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1001:2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1001:27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2001:2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2001: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2001:2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2001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2001:2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2001: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2001: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2001:2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2001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2001:2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2001: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2001: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2001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2001: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2001:2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2001: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2001:2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12001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2001: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2001:2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2001:2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2001: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2001:2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2001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2001:2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2001: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2001:2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2001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2001:3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2001:3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2001:3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2001:3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2001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12001:3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12001:3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12001:3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12001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12001:3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12001:3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12001:3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12001:3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12001:3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12001: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12001:3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12001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12001:3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12001:3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12001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12001:3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12001:3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2001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2001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2001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2001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2001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2001:6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2001: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2001:7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2001:7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2001: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2001: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2001:8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2001:8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2001: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2001:8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2001:8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2001: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2001: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2001: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2001: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2001: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2001: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5001: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5001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6001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6001:2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6002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16002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16002:2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16002:2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16002: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16002:5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16002:5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16002:5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6002: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6002:5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6002:5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6002: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6002:7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6002:7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16002:7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16002:7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16002:7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16002:7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16002:7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16002:7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16002:7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16002: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16002:7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6002:7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6002:7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6002:7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6002:7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6002:7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16002:7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16002:7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16002:7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16002: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16002:7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6002:7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16002:7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16002: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16002:7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16002:7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16002:8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16002:8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16002:8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16002:8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16002:8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16002:8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16002:8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16002:8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6002:8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16002:8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16002:8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16002:8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16002:8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16002:8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16002:8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16002:8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16002:8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16002:9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16002:9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16002:9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16002:9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16004:1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16005: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16005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17001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17001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17001:1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17001:11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17001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17001:14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17001:14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17001:1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17001: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17001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17001:2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17001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17001: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17001:3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17001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17001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17001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17001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17001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17001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17001: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19001: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19001:1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19001: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19001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19001:3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19001: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19002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19002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19002:2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19002:3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19002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19002: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19002: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19002: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19002: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19002: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20001:10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20001:10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20001:10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20001:10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20001:10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20001:10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20001:1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20001:10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20001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20001:1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20001:19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20001:20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20001:20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20001:2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20001:2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20001:2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20001:2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20001:2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20001:26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20001:28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20001:28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20001:28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20001:2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20001:29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20001:2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20001:29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20001:29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20001:30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20001:3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20001:32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20001:32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20001:3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20001:32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20001:33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20001:3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20001:34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20001:35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20001:35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20001:35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20001:5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20001:7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20001:7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20001:8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20001: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20001:8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20001:8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20001: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20001:8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20001:8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20001:8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20001:8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20001:8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20001: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20001:8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20001:8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20001:9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20001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20001:9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20001:9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20001:9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20001: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20001: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20001:9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20001:9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20001: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20001:9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20001:9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20001:9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20001:9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20001:9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20001:9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20001:9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21005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25001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25001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25001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30001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30001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30001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30001: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30001: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30001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30001: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30001:2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30001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30001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30001: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30001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30001: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30001: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30001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30001: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30002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30002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30002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30002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30002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30002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30002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30002:1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30002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30002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30002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30002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30002:1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30002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30002:1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30002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30002:2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30002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30002:3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30002:3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30002:3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30002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30002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30002: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30002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30002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30002: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30002: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30002: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30002: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30002: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30002: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0002: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0003: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0003:1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0003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0003:1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0003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0003:3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0003:3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0003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0003: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6001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8001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40001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40001:1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40001:17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40001:17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40001:17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40001:17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40001: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40001:1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40001:17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40001:17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40001:17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40001:17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40001:17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40001:17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40001:17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40001:1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40001:17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40001:17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40001:17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40001: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40001:17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40001:17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40001:17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40001:17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40001:17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40001:1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40001:17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40001:17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40001:17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40001:17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40001: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40001:1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40001:17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40001:17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40001:17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40001:17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40001:17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40001:1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40001:17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40001:1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40001:17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40001:17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40001:17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40001:17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0001:17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40001: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40001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40001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40001:1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40001:1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40001: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40001:1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40001: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40001:1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40001: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40001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40001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40001: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40001: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40001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40001:1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40001:1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40001:1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40001: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40001:1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40001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40001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40001: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40001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40001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40001: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40001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40001:6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41001:10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41001:14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41001:43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41001:6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45007:1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45007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45010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45010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45010:2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45010:3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45010:4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49001:1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49001:4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49001:4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49001:4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49001:4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49001:4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49001: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49001:4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49001:4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49001:4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52001:10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52001:10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52001:1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52001:1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52001:1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52001:1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52001:1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52001:12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52001:1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52001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52001: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52001:15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52001:15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52001:15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52001:15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52001:15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52001:16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52001:16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52001:1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52001:16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52001:16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52001:16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52001:17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52001:17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52001:17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52001:17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52001:1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52001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52001:17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52001:17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52001:17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52001:18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52001:18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52001:18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52001:18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52001:18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52001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52001:1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52001:19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52001:20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52001:2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52001:21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52001:2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52001:2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52001:2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52001:22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52001:22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52001:2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52001:2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52001:22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52001:22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52001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52001:23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52001:2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52001: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52001:2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52001:3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52001:3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52001: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52001:3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52001:3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52001:4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52001: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52001:4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52001:4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52001:47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52001:47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52001:4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52001:4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52001:4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52001:50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52001:50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52001:50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52001:5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52001:5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52001:53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52001:5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52001:5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52001:5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52001:5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52001:55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52001:5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52001:55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52001: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52001:56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52001:61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52001:6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52001:64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52001:66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52001:6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52001:66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52001:6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52001:66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52001:6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52001:66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52001:66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52001:6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52001:66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52001:68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52001:68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52001:6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52001:68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52001:69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52001:69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52001:69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52001:69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52001: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52001:7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52001:73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52001:73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52001:73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52001:73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52001:74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52001:77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52001:77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52001:7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52001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52001:78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52001:78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52001:7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52001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52001:80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52001:80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52001:80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52001:8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52001:81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52001:8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52001:8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52001:8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52001:8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52001:83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52001:8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52001:83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52001:8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52001:8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52001:84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52001:8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52001:86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52001:8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52001:8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52001:8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52001:87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52001:87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52001:87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52001:8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52001:88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52001:88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52001:88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52001:88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52001:8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52001:8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52001:88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52001:88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52001:88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52001:8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52001:89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52001:89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52001:89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52001:8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52001: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52001:9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52001:9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52001:9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52001:9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52001:9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52001:9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52001:9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52001:9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52001:9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52001:9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52001:9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53001:21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53001:22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53001:4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5:0000000:1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5:0000000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5:0000000:2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5:0102003:13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5:0102003: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5:0103002:2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5:0104002:1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5:0105001:1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5:0107004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5:0109001:29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6:0000000:19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6:0000000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6:0000000:9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6:0108006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6:0111002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7:0000000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7:0109003:2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0000000:28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0000000:3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0201001:13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0201001:23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0519001:4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0533001:5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0606001:39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0915001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1302001:2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1302001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1416001:7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1501007:2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2701001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2701001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2701001: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2701001:3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2701001:4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2701001:4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2701001:4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2701001:5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2701001:5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2715001:1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2720001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2720001:1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2720001:1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2720001: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2720001:1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2720001: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2720001:1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2720001: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2720001:1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2720001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2720001: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2720001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2720001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2720001: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2720001:2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2720001:2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2720001:2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2720001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2720001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2720001:2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2720001:2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2720001:2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2720001: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2720001:2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2720001: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2720001:2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2720001:2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2720001: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2720001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2720001: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2720001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2720001:2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2720001: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2720001:3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2720001:3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2720001:3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2720001:3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2720001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2720001:4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2720001:4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2720001:4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2720001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2720001: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2721001: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2721001:4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2721001:6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2725001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2725001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2725001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2725001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2725001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2725001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2725001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2725001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2725001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2725001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2725001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2758001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2758001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2758001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2758001: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2758001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2758001:2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2758001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2758001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2758001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2758001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2758001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2758001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2758001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2758001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2758001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2758001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9:2758001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9:2758001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9:2758001: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9:2758001: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9:2758001: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9:2758001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9:2758001: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9:2758001: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9:2758001: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9:2758001: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107007:21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108002:1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108003:3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201003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205006:8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205010:3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301001:7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303006: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303007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403001:20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403001:8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1:0105003:17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1:0110005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1:0110006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1:0114005:6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1:0117017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2:0000000: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2:0102001:3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2:0102004:12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2:0102013:13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2:0102013:40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2:0102013:4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2:0102013:4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2:0102015:44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2:0103002:10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3:0102001:1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3:0102001: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3:0104001: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3:0104001: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3:0108001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3:0108001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3:0108001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3:0108001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3:0108001: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3:0108001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3:0108001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3:0108001: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3:0108001:2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3:0108001: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3:0108001: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3:0108001: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4:0000000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4:0102003:4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4:0102007:4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4:0105003:2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4:0105003: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4:0107010:6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5:0103006:1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5:0103006:1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5:0103006: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5:0103006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5:0103006:1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5:0103006: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5:0103006:1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5:0103006:1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5:0103006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5:0103006: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5:0103006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5:0103006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5:0103006:2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5:0103006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5:0103006: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5:0103006: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5:0103006:2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5:0103006:2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5:0103006:2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5:0103006:2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5:0103006:2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5:0103006: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5:0103006:2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5:0103006:2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5:0103006:2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5:0103006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5:0103006:2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5:0103006: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5:0103006: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5:0103006:2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5:0103006:2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5:0103006:2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5:0103006:2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5:0103006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5:0103006:2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5:0103006: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5:0103006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5:0103006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5:0103006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5:0103006:2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5:0103006:2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5:0103006:2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5:0103006: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5:0103006:2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5:0103006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5:0103006:2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5:0103006:2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5:0103006:2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5:0103006:2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5:0103006: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5:0103006: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5:0103006: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5:0103006: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5:0103006:2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5:0103006: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5:0103006:2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5:0103006:2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5:0103006:2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5:0103006: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5:0103006:2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5:0103006: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5:0103006:2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5:0103006:2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5:0103006:2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5:0103006:2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5:0103006:2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5:0103006:2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5:0103006: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5:0103006:2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5:0103006:2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5:0103006:2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5:0103006: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5:0103006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5:0103006: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5:0103006:2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5:0103006: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5:0103006:2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5:0103006:2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5:0103006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5:0103006: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5:0103006:2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5:0103006: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5:0103006:3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5:0103006:3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5:0103006:3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5:0108001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5:0108001:9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5:0108002: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5:0108002: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5:0108002:4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5:0108002:4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5:0108002: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5:0108002: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5:0108002: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5:0108002: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5:0108002: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5:0108002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5:0108002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5:0108002: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5:0108002: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5:0108002:8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5:0108002: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5:0108002: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5:0108002:8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5:0108002: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5:0108002: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5:0108002:8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5:0108002:8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5:0108002: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5:0108002:8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5:0108002: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5:0108002:8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5:0108002:8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5:0108002:8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5:0108002: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5:0108002: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5:0108002:8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5:0108002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5:0108002:9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5:0108002:9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5:0108002:9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5:0108002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5:0108002:9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5:0108002:9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5:0108002: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5:0108002: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5:0108002: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5:0108002:9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5:0108002:9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5:0108002:9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5:0108002: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5:0108002:9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5:0108002:9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5:0108002:9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5:0108002: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5:0108002:9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5:0108002:9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5:0108002:9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5:0108002: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5:0108002: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6:0101004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7:0102038: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7:0102043:1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7:0102043:1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7:0102043:13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8:0101004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8:0101005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8:0101005: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8:0101005: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8:0101005:4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8:0101005: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8:0101005:5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8:0101005: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8:0107006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8:0107006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8:0107006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8:0107006:1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8:0107006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8:0107006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8:0107006: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8:0107006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8:0107006: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8:0107006: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8:0107006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8:0107006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8:0107006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8:0107006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8:0107006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8:0107006:1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8:0107006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8:0107006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8:0107006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8:0107006:1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8:0107006:1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8:0107006:1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8:0107006:1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8:0107006: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8:0107006: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8:0107006:1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8:0107006:1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8:0107006: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8:0107006:1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8:0107006:1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8:0107006:1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8:0107006: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8:0107006:1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8:0107006: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8:0107006:1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8:0107006:1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8:0107006: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8:0107006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8:0107006: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8:0107006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8:0107006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8:0107006: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8:0107006:1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8:0107006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8:0107006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8:0107006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8:0107006: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8:0107006:2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8:0107006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8:0107006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8:0107006:2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8:0107006:2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8:0107006:2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8:0107006: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8:0107006:2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8:0107006:2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8:0107006:2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8:0107006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8:0107006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8:0107006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8:0107006:3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8:0107006:3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8:0107006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8:0107006: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8:0107006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8:0107006: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8:0107006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8:0107006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8:0107006:4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8:0107006: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8:0107006:4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8:0107006:4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8:0107006:4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8:0107006:4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8:0107006:4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8:0107006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8:0107006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8:0107006: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8:0107006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8:0107006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8:0107006: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8:0107006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8:0107006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8:0107006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8:0107006:6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8:0107006:6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8:0107006:6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8:0107006:6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8:0107006:6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8:0107006: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8:0107006: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8:0107006: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8:0107006: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8:0108007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8:0108007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8:0111003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8:0111003: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8:0111004:1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8:0111004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8:0118059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9:0000000: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9:0106002:7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9:0302016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9:0302016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0:0101027: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0:0102003:3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0:0103034:3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1:0000000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1:0103004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1:0105031: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1:0105043:2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105043:2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108004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109017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109023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1:0109023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1:0109024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1:0109025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1:0109025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1:0109031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1:0109031: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1:0109031: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1:0109034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1:0109044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1:0109048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1:0110009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1:0110021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1:0110021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1:0110021:7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1:0110021: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1:0110024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1:0110026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1:0110027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1:0110031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1:0110034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1:0110034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1:0110034: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1:0110039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1:0110041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1:0111009:1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1:0111009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1:0111009: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1:0111009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1:0111009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1:0111010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1:0111010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1:0111010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1:0111013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1:0111015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1:0111015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1:0111015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1:0111015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1:0111016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1:0111016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1:0111018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1:0111018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1:0111018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1:0111021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1:0111022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1:0111024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1:0111025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1:0111025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1:0111025: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1:0111025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1:0111026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1:0111026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1:0111026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1:0111026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1:0111027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1:0112002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1:0112002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1:0112002: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1:0112003: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1:0112003: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1:0112005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1:0112007: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1:0112009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1:0112009: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1:0112011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1:0112012: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1:0112014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1:0112014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1:0112017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1:0112017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1:0112017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1:0112018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1:0112018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1:0112018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1:0112018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1:0112019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1:0112019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1:0112020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1:0112020: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1:0112028: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1:0112031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1:0112031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1:0112031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1:0112046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1:0112046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1:0112046: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1:0112047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1:0112047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1:0112047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1:0112047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1:0113004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1:0113004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1:0113005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1:0113005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1:0113005: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1:0113005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1:0113007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1:0113007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1:0113008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1:0113008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1:0113008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1:0113008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1:0113008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1:0113009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1:0113010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1:0113012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1:0113015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1:0113016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1:0113019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1:0114009:5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1:0114024: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1:0115003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1:0115005:1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1:0115005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1:0115008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1:0201002: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1:0201002: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1:0201004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1:0201005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1:0201005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1:0201006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1:0201008: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1:0201009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1:0201009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1:0201009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1:0201012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1:0201012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1:0201015: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1:0201016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1:0201016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1:0201019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1:0201021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1:0201021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1:0201023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1:0201028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1:0201028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1:0201028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1:0401016:1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1:0401068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1:0401069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1:0401071: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1:0401072:1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1:0401072:1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1:0401072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1:0401072:1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1:0401072: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1:0401072: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1:0401073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1:0401073: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1:0401075:1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1:0401075: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1:0401076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1:0401078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1:0401085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1:0401094: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1:0403001: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1:0403001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1:0403002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1:0403003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1:0403003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1:0403005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1:0403006: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1:0501044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1:0501047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1:0501047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1:0501048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1:0501050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1:0501051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1:0501051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1:0501052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1:0501052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1:0501069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1:0501069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1:0501071: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1:0501078:1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1:0601004:13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1:0603038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1:0603038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1:0804037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2:0202002:4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2:0301003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2:0301015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3:0101008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3:0101012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3:0101012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3:0102003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3:0102003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3:0302001:3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3:0401003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3:0401003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3:0401003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3:0401003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3:0401003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3:0401003: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3:0601002: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3:0604001:16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4:0000000:1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4:0000000:1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4:0000000:17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4:0000000:27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4:0000000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4:0000000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4:0000000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4:0000000:5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4:0000000:9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4:0101007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4:0101008:6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4:0101009:19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4:0101016: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4:0101022:15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4:0101023:21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4:0101025:1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4:0101029:17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4:0101030:148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4:0101030:16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4:0101030:162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4:0101030:16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4:0101030:16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4:0101030:16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4:0101030:16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4:0101030:170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4:0101030:171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4:0101030:171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4:0101030:17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4:0101030:179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4:0101030:180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4:0101030:195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4:0101030: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4:0101030:4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4:0101030:4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4:0101030:5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4:0101030:5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4:0101030:6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4:0101030:6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4:0101030:6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4:0101030:7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4:0101037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4:0101037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4:0101037:1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4:0101037:1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4:0101037: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4:0101037:1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4:0101037: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4:0101037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4:0101037:3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4:0101037:34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4:0101037:36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4:0101037:37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4:0101037:37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4:0101037:37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4:0101037:37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4:0101037:39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4:0101037:39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4:0101037:4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4:0101037:4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4:0101038: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4:0101044:1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4:0101044:1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4:0101044:1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4:0101044:1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4:0101044:11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4:0101044:12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4:0101044:12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4:0101044:12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4:0101044:12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4:0101044:1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4:0101044:1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4:0101044:12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4:0101044:12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4:0101044:1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4:0101044:12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4:0101044:13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4:0101044:13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4:0101044:13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4:0101044:13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4:0101044:13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4:0101044:13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4:0101044:13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4:0101044:14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4:0101044:14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4:0101044:14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4:0101044:15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4:0101044:15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4:0101044:1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4:0101044:15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4:0101044:15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4:0101044:15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4:0101044:15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4:0101044:15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4:0101044:17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4:0101044:17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4:0101044:17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4:0101044:17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4:0101044:17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4:0101044:17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4:0101044:17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4:0101044:17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4:0101044:18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4:0101044:18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4:0101044:18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4:0101044:18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4:0101044:18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4:0101044:18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4:0101044:18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4:0101044:18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4:0101044:1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4:0101044:18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4:0101044:18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4:0101044:18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4:0101044:18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4:0101044:18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4:0101044:18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4:0101044:18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4:0101044:19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4:0101044:19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4:0101044:20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4:0101044:20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4:0101044:20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4:0101044:20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4:0101044:20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4:0101044:20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4:0101044:20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4:0101044:20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4:0101044:20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4:0101044:20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4:0101044:20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4:0101044:20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4:0101044:20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4:0101044:21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4:0101044:21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4:0101044:21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4:0101044:2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4:0101044:2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4:0101044:2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4:0101044:2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4:0101044:2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4:0101044:22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4:0101044:22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4:0101044:22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4:0101044:2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4:0101044:2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4:0101044:23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4:0101044:2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4:0101044:49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4:0101044:49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4:0101044:49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4:0101044:49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4:0101044:49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4:0101044:49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4:0101044:5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4:0101044:5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4:0101044:51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4:0101044:5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4:0101044:5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4:0101044:5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4:0101044:5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4:0101044:53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4:0101044:53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4:0101044:54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4:0101044:7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4:0101048:3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4:0101054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4:0101054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4:0101054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4:0101054: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4:0101054: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4:0101054:9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4:0101056: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4:0101056:2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4:0101056:2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4:0101056: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4:0101056: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4:0101056:4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4:0101057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4:0101057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4:0101057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4:0101057:1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4:0101057:1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4:0101057:1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4:0101057: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4:0101057:1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4:0101057:1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4:0101057: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4:0101057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4:0101057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4:0101057:2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4:0101057: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4:0101057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4:0101057:2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4:0101057: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4:0101057:2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4:0101057: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4:0101057:28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4:0101057:28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4:0101057:3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4:0101057: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4:0101057:3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4:0101057:3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4:0101057: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4:0101057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4:0101057:3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4:0101057:3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4:0101057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4:0101057:3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4:0101057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4:0101057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4:0101057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4:0101057:3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4:0101057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4:0101057:3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4:0101057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4:0101057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4:0101057: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4:0101057:4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4:0101057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4:0101057: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4:0101057: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4:0101057: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4:0101057:6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4:0101057: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4:0101057: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4:0101057: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4:0101058:4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4:0101059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4:0101060:15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4:0101060:36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4:0101060: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4:0101060:8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4:0101061:1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4:0101061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4:0101066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4:0101066:2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4:0101066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4:0101066: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4:0101066:3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4:0101066:4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4:0101067: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4:0101068: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4:0101068:4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4:0201002:2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4:0201002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4:0201002:29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4:0201002:35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4:0201002:35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4:0201002:35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4:0201002:40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4:0201002:40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4:0201002:4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4:0201002:6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4:0201002:6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4:0201002:6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4:0201002:6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4:0201003:10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4:0201003:11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4:0201003:1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4:0201003:1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4:0201003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4:0201003:4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4:0201003: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4:0201003:7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4:0201007:10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4:0201007:10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4:0201007:10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4:0201007:1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4:0201009:15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4:0201009:23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4:0201009:2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4:0201009:7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4:0201009:8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4:0201012:1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4:0401005: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4:0401014:106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4:0401023: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4:0401024:3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4:0401024:31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4:0501008:4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4:0501013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4:0601002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5:0000000:16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5:0000000:2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5:0000000:26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5:0000000:2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5:0000000:27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5:0000000:27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5:0000000:29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5:0000000:30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5:0000000:30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5:0000000:30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5:0000000:30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5:0000000:30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5:0000000:30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5:0000000:3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5:0000000:31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5:0000000:3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5:0000000:31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5:0000000:3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5:0000000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5:0104002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5:0104010:5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5:0104017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5:0105012: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5:0105014:4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5:0107013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5:0109001:13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5:0109001:14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5:0109001:1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5:0109001:14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5:0109001:17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5:0109001:17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5:0109001:18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5:0109001:18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5:0109001:5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5:0109004:2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5:0109004:25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5:0109004:25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5:0109004:27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5:0109004:27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5:0109004:28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5:0109004:28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5:0109004:29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5:0109004:3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5:0109004:31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5:0109004:3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5:0109004:3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5:0109004:3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5:0109004:33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5:0109004:34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5:0109004:3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5:0109004:34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5:0109004:34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5:0109004:34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5:0109004:34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5:0109004:34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5:0109004:34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5:0109004:34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5:0109004:34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5:0109004:34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5:0109004:34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5:0109004:34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5:0109004:3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5:0109004:34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5:0109004:34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5:0109004:34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5:0109004:34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5:0109004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5:0109004: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5:0109004: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5:0109005: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5:0109005: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5:0109005:9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5:0109005:9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5:0109005:9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5:0109005:9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5:0109009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5:0109009:10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5:0109009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5:0109009:1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5:0109009: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5:0109009: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5:0109009: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5:0109009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5:0109009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5:0109009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5:0109009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5:0109009: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5:0109010:1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5:0109010:1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5:0109010:11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5:0109010:11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5:0109010:12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5:0109010:1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5:0109010:1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5:0109010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5:0109010:15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5:0109010:15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5:0109010:15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5:0109010:15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5:0109010:15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5:0109010:15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5:0109010:1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5:0109010:15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5:0109010:15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5:0109010:15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5:0109010:15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5:0109010:15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5:0109010:15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5:0109010:15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5:0109010:15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5:0109010:15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5:0109010:15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5:0109010:15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5:0109010:15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5:0109010:15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5:0109010:15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5:0109010:15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5:0109010:15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5:0109010:1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5:0109010:15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5:0109010:1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5:0109010:16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5:0109010:1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5:0109010:16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5:0109010:16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5:0109010:16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5:0109010:16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5:0109010:16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5:0109010:16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5:0109010:1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5:0109010:16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5:0109010:16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5:0109010:16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5:0109010:16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5:0109010:16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5:0109010:16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5:0109010:16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5:0109010:16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5:0109010:16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5:0109010:16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5:0109010: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5:0109011:1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5:0109011:13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5:0109011:15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5:0109011:15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5:0109011:16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5:0109011:20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5:0109011:20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5:0109011:2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5:0109011:2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5:0109011:2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5:0109011:21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5:0109011:2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5:0109011:2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5:0109011:2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5:0109011:22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5:0109011:22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5:0110004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5:0110004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5:0110004:1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5:0110004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5:0110004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5:0110004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5:0110004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5:0110004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5:0110004:1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5:0110004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5:0110004:1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5:0110004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5:0110004: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5:0110004: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5:0110004:2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5:0110004:2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5:0110004: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5:0110004: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5:0110004:2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5:0110004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5:0110004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5:0110004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5:0110004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5:0110004: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5:0110004:6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5:0110004:6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5:0110004:6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5:0110004: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5:0110004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5:0110006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5:0110007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5:0110007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5:0110007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5:0110007:1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5:0110007: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5:0110007:1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5:0110007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5:0111003:1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5:0111003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5:0111003:1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5:0111003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5:0111003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5:0111003: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5:0111003:2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5:0111003: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5:0111003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5:0111003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5:0111003:4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5:0111003:4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5:0111003:5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5:0111003:5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5:0111003:5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6:0201003:38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6:0301001:306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6:0401001:160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7:0104005:5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7:0104008:2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7:0104008:2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7:0104008:2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7:0104008:2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7:0104008:2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7:0104008:2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7:0104008: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7:0104008: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7:0104008:2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7:0104008:2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8:2003032: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9:0101011:5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0:0000000:26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0:0000000:56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0:0104035:1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0:0104035:15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0:0104035:15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0:0104035:15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0:0104035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0:0104035:9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0:0222001:2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0:0225008: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0:0301014:18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0:0301029:7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0:0302073:4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0:0409001:45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0:0413006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0:0413006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0:0413006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0:0414025:2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0:0414050:1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0:0414050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0:0503001: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0:0505028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0:0521001:7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0:0521001: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0:0523003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0:0523003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0:0523003: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0:0523003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0:0523003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0:0523003:1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0:0523003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0:0523003:1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0:0523003:1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0:0523003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0:0523003: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0:0523003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0:0523003:2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0:0523003:2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0:0523003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0:0523003:2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0:0523003:2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0:0523003: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0:0523003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0:0523003:4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0:0523003:4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0:0523003:4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0:0523003:4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0:0523003:4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0:0523003: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0:0523003:4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0:0523003:4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0:0523003:5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0:0523003: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0:0523003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0:0523003: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0:0523003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0:0523005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0:0523006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0:0523006:2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0:0523006:3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0:0601007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0:0602050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1:0102033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2:0000000:1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2:0000000: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2:0000000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2:0000000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2:0000000:24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2:0000000:25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2:0000000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2:0000000:3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2:0101003:8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2:0101004:11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2:0101004:1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2:0101004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2:0101004:14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2:0101004: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2:0101004:18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2:0101004:1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2:0101004:18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2:0101004:18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2:0101004:18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2:0101004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2:0101004:19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2:0101004:2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2:0101004:2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2:0101004:26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2:0101004:4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2:0101004:60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2:0101004:62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2:0101004:65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2:0101004:8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2:0101004: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2:0101004:8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2:0101004: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2:0101004:8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2:0101004:8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2:0101004:8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2:0101004:8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2:0101004: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2:0101004:8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2:0101004:8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2:0101004: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2:0101004:8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2:0101004:8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2:0101004:8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2:0101005:23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2:0101005:30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2:0101007:1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2:0101007:19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2:0101007:20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2:0101007:2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2:0101007:21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2:0101007:2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2:0101007: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2:0101007:9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2:0101007:9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2:0101008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2:0101008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2:0101010:3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2:0101010:3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2:0101010:3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2:0101011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2:0101011:3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2:0101011:4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2:0101011:4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2:0101011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2:0101011:4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2:0101011: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2:0101011:5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2:0101011: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2:0101011:7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2:0101011:8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2:0101011: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2:0101011:9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2:0102005:45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2:0103012:6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2:0103013:333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2:0103019:8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2:0103023:16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3:0103009: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4:0104001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4:0105006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4:0105019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4:0109004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4:0112005:7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5:0101012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5:0107016:3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5:0107028:2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5:0107028: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5:0107028:6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5:0107028:6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5:0107028:6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5:0107028: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5:0107028:6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5:0107028:6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5:0107028:6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5:0107028:6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5:0107028:6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5:0107028:6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5:0107028:6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5:0107028:6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5:0107028: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5:0107028:6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5:0107028: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5:0107028:6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5:0107028:6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5:0107028:6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5:0107028:6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5:0107028:6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5:0107028:6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5:0107028:6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5:0107028: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5:0107028: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5:0107028:6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5:0107028:6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5:0107028:6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5:0107028:6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5:0107028:6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5:0107028:6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5:0107028:6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5:0107028: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5:0107028:6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5:0107028:6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5:0107028:6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5:0107028:6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5:0107028:6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5:0107028:6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5:0107028:6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5:0107028:6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5:0107028:6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5:0107028:6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5:0107028: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5:0107028:7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5:0107028:7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5:0107028:7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5:0107028: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5:0107028:7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5:0107028: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5:0107028:7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5:0107028:7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5:0107028:7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5:0107028:7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5:0107028: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5:0107028:7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5:0107028:7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5:0107028:7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5:0107028:7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5:0107028:7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5:0107028:7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5:0107028: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5:0107028: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5:0107028:7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5:0107028:7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5:0107028:7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5:0107028:7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5:0107028:7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5:0107028:7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5:0107028: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5:0107028:7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5:0107028: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5:0107028:7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5:0107028:7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5:0107028:7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5:0107028:7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5:0107028:7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5:0107028:7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5:0107028:7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5:0107028:7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5:0107028: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5:0107028:7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5:0107028:7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5:0107028:7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5:0107028:7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5:0107028: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5:0107028:7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5:0107028:7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5:0107028:7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5:0107028:7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5:0107028: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5:0107028:7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5:0107028:7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5:0107028:7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5:0107028:7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5:0107028:7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5:0107028:7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5:0107028:7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5:0107028:7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5:0107028:7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6:0101001:14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6:0101003:15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6:0101003:27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6:0102001:1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7:0102001:6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7:0102001:6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7:0102001:9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7:0102001:9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7:0103003:1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7:0103003:6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8:0101001:19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8:0101001:203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9:0103004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9:0201001: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9:0201002: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9:0201002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9:0202001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9:0203001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9:0203001: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9:0203001: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9:0203001:3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9:0301002: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9:0302003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F0A923C843A49A370513C81FF21FDE8CEF8CC43083782DFFC94C913492B0EDC8DAE95095F00260A5A2A8748C553B5360A9AE59B6DCD3B11D4CE92B28D1B4027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19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4:28:55.8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4:29:03.874000000</dc:date>
    <meta:editing-duration>PT20S</meta:editing-duration>
    <meta:editing-cycles>2</meta:editing-cycles>
    <meta:document-statistic meta:table-count="2" meta:cell-count="14639" meta:object-count="0"/>
  </office:meta>
</office:document-meta>
</file>