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04</text:p>
          </table:table-cell>
          <table:table-cell table:style-name="ce5" table:number-columns-repeated="2"/>
          <table:table-cell table:style-name="ce6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0" calcext:value-type="float">
            <text:p>17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611" calcext:value-type="float">
            <text:p>2 61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2001:122</text:p>
          </table:table-cell>
          <table:table-cell table:style-name="ce26" office:value-type="float" office:value="412482.45" calcext:value-type="float">
            <text:p>412482,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2001:123</text:p>
          </table:table-cell>
          <table:table-cell table:style-name="ce26" office:value-type="float" office:value="415721.84" calcext:value-type="float">
            <text:p>415721,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5001:2032</text:p>
          </table:table-cell>
          <table:table-cell table:style-name="ce26" office:value-type="float" office:value="2193528.85" calcext:value-type="float">
            <text:p>2193528,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3001:1254</text:p>
          </table:table-cell>
          <table:table-cell table:style-name="ce26" office:value-type="float" office:value="527155.38" calcext:value-type="float">
            <text:p>527155,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3663</text:p>
          </table:table-cell>
          <table:table-cell table:style-name="ce26" office:value-type="float" office:value="3970732.9" calcext:value-type="float">
            <text:p>3970732,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9001:1512</text:p>
          </table:table-cell>
          <table:table-cell table:style-name="ce26" office:value-type="float" office:value="780586.48" calcext:value-type="float">
            <text:p>780586,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9001:942</text:p>
          </table:table-cell>
          <table:table-cell table:style-name="ce26" office:value-type="float" office:value="258435" calcext:value-type="float">
            <text:p>2584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5002:1428</text:p>
          </table:table-cell>
          <table:table-cell table:style-name="ce26" office:value-type="float" office:value="3518065.72" calcext:value-type="float">
            <text:p>3518065,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8007:232</text:p>
          </table:table-cell>
          <table:table-cell table:style-name="ce26" office:value-type="float" office:value="1416641.1" calcext:value-type="float">
            <text:p>1416641,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2289</text:p>
          </table:table-cell>
          <table:table-cell table:style-name="ce26" office:value-type="float" office:value="1430980.07" calcext:value-type="float">
            <text:p>1430980,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1003:745</text:p>
          </table:table-cell>
          <table:table-cell table:style-name="ce26" office:value-type="float" office:value="646087.87" calcext:value-type="float">
            <text:p>646087,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9001:9842</text:p>
          </table:table-cell>
          <table:table-cell table:style-name="ce26" office:value-type="float" office:value="460443.51" calcext:value-type="float">
            <text:p>460443,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1001:3603</text:p>
          </table:table-cell>
          <table:table-cell table:style-name="ce26" office:value-type="float" office:value="967093.74" calcext:value-type="float">
            <text:p>967093,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5007:354</text:p>
          </table:table-cell>
          <table:table-cell table:style-name="ce26" office:value-type="float" office:value="1253044.94" calcext:value-type="float">
            <text:p>1253044,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6001:1156</text:p>
          </table:table-cell>
          <table:table-cell table:style-name="ce26" office:value-type="float" office:value="1621152.79" calcext:value-type="float">
            <text:p>1621152,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6002:460</text:p>
          </table:table-cell>
          <table:table-cell table:style-name="ce26" office:value-type="float" office:value="665662.2" calcext:value-type="float">
            <text:p>665662,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6003:804</text:p>
          </table:table-cell>
          <table:table-cell table:style-name="ce26" office:value-type="float" office:value="1932985.6" calcext:value-type="float">
            <text:p>1932985,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6004:345</text:p>
          </table:table-cell>
          <table:table-cell table:style-name="ce26" office:value-type="float" office:value="481220.57" calcext:value-type="float">
            <text:p>481220,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8005:1378</text:p>
          </table:table-cell>
          <table:table-cell table:style-name="ce26" office:value-type="float" office:value="1216358.88" calcext:value-type="float">
            <text:p>1216358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5008:1368</text:p>
          </table:table-cell>
          <table:table-cell table:style-name="ce26" office:value-type="float" office:value="1072147.26" calcext:value-type="float">
            <text:p>1072147,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109003:994</text:p>
          </table:table-cell>
          <table:table-cell table:style-name="ce26" office:value-type="float" office:value="307942.88" calcext:value-type="float">
            <text:p>307942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000000:3376</text:p>
          </table:table-cell>
          <table:table-cell table:style-name="ce26" office:value-type="float" office:value="1793829.97" calcext:value-type="float">
            <text:p>1793829,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101001:3369</text:p>
          </table:table-cell>
          <table:table-cell table:style-name="ce26" office:value-type="float" office:value="940571.46" calcext:value-type="float">
            <text:p>940571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03001:1242</text:p>
          </table:table-cell>
          <table:table-cell table:style-name="ce26" office:value-type="float" office:value="615416.16" calcext:value-type="float">
            <text:p>615416,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805001:781</text:p>
          </table:table-cell>
          <table:table-cell table:style-name="ce26" office:value-type="float" office:value="769370.91" calcext:value-type="float">
            <text:p>769370,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805001:782</text:p>
          </table:table-cell>
          <table:table-cell table:style-name="ce26" office:value-type="float" office:value="358676.75" calcext:value-type="float">
            <text:p>358676,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407003:580</text:p>
          </table:table-cell>
          <table:table-cell table:style-name="ce26" office:value-type="float" office:value="948948.67" calcext:value-type="float">
            <text:p>948948,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601005:1396</text:p>
          </table:table-cell>
          <table:table-cell table:style-name="ce26" office:value-type="float" office:value="862369.63" calcext:value-type="float">
            <text:p>862369,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631001:76</text:p>
          </table:table-cell>
          <table:table-cell table:style-name="ce26" office:value-type="float" office:value="1309636.73" calcext:value-type="float">
            <text:p>1309636,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631001:77</text:p>
          </table:table-cell>
          <table:table-cell table:style-name="ce26" office:value-type="float" office:value="485202.75" calcext:value-type="float">
            <text:p>485202,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631001:80</text:p>
          </table:table-cell>
          <table:table-cell table:style-name="ce26" office:value-type="float" office:value="146567.38" calcext:value-type="float">
            <text:p>146567,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07003:1073</text:p>
          </table:table-cell>
          <table:table-cell table:style-name="ce26" office:value-type="float" office:value="4849201.37" calcext:value-type="float">
            <text:p>4849201,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07003:1074</text:p>
          </table:table-cell>
          <table:table-cell table:style-name="ce26" office:value-type="float" office:value="5539236.28" calcext:value-type="float">
            <text:p>5539236,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403001:3419</text:p>
          </table:table-cell>
          <table:table-cell table:style-name="ce26" office:value-type="float" office:value="384282.03" calcext:value-type="float">
            <text:p>384282,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7029:513</text:p>
          </table:table-cell>
          <table:table-cell table:style-name="ce26" office:value-type="float" office:value="1941327.27" calcext:value-type="float">
            <text:p>1941327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3:4170</text:p>
          </table:table-cell>
          <table:table-cell table:style-name="ce26" office:value-type="float" office:value="1633132.54" calcext:value-type="float">
            <text:p>1633132,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3:4171</text:p>
          </table:table-cell>
          <table:table-cell table:style-name="ce26" office:value-type="float" office:value="3630763.59" calcext:value-type="float">
            <text:p>3630763,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5:4494</text:p>
          </table:table-cell>
          <table:table-cell table:style-name="ce26" office:value-type="float" office:value="1305615.36" calcext:value-type="float">
            <text:p>1305615,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15:4495</text:p>
          </table:table-cell>
          <table:table-cell table:style-name="ce26" office:value-type="float" office:value="1305615.36" calcext:value-type="float">
            <text:p>1305615,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3002:1106</text:p>
          </table:table-cell>
          <table:table-cell table:style-name="ce26" office:value-type="float" office:value="402184.96" calcext:value-type="float">
            <text:p>402184,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6004:208</text:p>
          </table:table-cell>
          <table:table-cell table:style-name="ce26" office:value-type="float" office:value="119474.19" calcext:value-type="float">
            <text:p>119474,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21004:347</text:p>
          </table:table-cell>
          <table:table-cell table:style-name="ce26" office:value-type="float" office:value="613502.51" calcext:value-type="float">
            <text:p>613502,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4:0101001:2848</text:p>
          </table:table-cell>
          <table:table-cell table:style-name="ce26" office:value-type="float" office:value="781327.91" calcext:value-type="float">
            <text:p>781327,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01001:537</text:p>
          </table:table-cell>
          <table:table-cell table:style-name="ce26" office:value-type="float" office:value="776909.78" calcext:value-type="float">
            <text:p>776909,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01001:538</text:p>
          </table:table-cell>
          <table:table-cell table:style-name="ce26" office:value-type="float" office:value="788885.27" calcext:value-type="float">
            <text:p>788885,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01001:542</text:p>
          </table:table-cell>
          <table:table-cell table:style-name="ce26" office:value-type="float" office:value="774025.78" calcext:value-type="float">
            <text:p>774025,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7:0103004:1552</text:p>
          </table:table-cell>
          <table:table-cell table:style-name="ce26" office:value-type="float" office:value="259899.16" calcext:value-type="float">
            <text:p>259899,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302017:1008</text:p>
          </table:table-cell>
          <table:table-cell table:style-name="ce26" office:value-type="float" office:value="861416.51" calcext:value-type="float">
            <text:p>861416,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302018:2782</text:p>
          </table:table-cell>
          <table:table-cell table:style-name="ce26" office:value-type="float" office:value="67043.3" calcext:value-type="float">
            <text:p>67043,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2036:783</text:p>
          </table:table-cell>
          <table:table-cell table:style-name="ce26" office:value-type="float" office:value="136775.68" calcext:value-type="float">
            <text:p>136775,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3005:176</text:p>
          </table:table-cell>
          <table:table-cell table:style-name="ce26" office:value-type="float" office:value="176578.63" calcext:value-type="float">
            <text:p>176578,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3005:5</text:p>
          </table:table-cell>
          <table:table-cell table:style-name="ce26" office:value-type="float" office:value="917069.68" calcext:value-type="float">
            <text:p>917069,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3040:650</text:p>
          </table:table-cell>
          <table:table-cell table:style-name="ce26" office:value-type="float" office:value="424391.98" calcext:value-type="float">
            <text:p>424391,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1011:120</text:p>
          </table:table-cell>
          <table:table-cell table:style-name="ce26" office:value-type="float" office:value="242034.17" calcext:value-type="float">
            <text:p>242034,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8006:1299</text:p>
          </table:table-cell>
          <table:table-cell table:style-name="ce26" office:value-type="float" office:value="1830880.91" calcext:value-type="float">
            <text:p>1830880,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8006:1300</text:p>
          </table:table-cell>
          <table:table-cell table:style-name="ce26" office:value-type="float" office:value="3356349.2" calcext:value-type="float">
            <text:p>3356349,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204004:209</text:p>
          </table:table-cell>
          <table:table-cell table:style-name="ce26" office:value-type="float" office:value="2128953.08" calcext:value-type="float">
            <text:p>2128953,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303003:104</text:p>
          </table:table-cell>
          <table:table-cell table:style-name="ce26" office:value-type="float" office:value="591791.85" calcext:value-type="float">
            <text:p>591791,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703004:45</text:p>
          </table:table-cell>
          <table:table-cell table:style-name="ce26" office:value-type="float" office:value="1036604.78" calcext:value-type="float">
            <text:p>1036604,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703004:46</text:p>
          </table:table-cell>
          <table:table-cell table:style-name="ce26" office:value-type="float" office:value="1036604.78" calcext:value-type="float">
            <text:p>1036604,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902019:226</text:p>
          </table:table-cell>
          <table:table-cell table:style-name="ce26" office:value-type="float" office:value="2695842.03" calcext:value-type="float">
            <text:p>2695842,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2:0102001:643</text:p>
          </table:table-cell>
          <table:table-cell table:style-name="ce26" office:value-type="float" office:value="808512.7" calcext:value-type="float">
            <text:p>808512,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2:17995</text:p>
          </table:table-cell>
          <table:table-cell table:style-name="ce26" office:value-type="float" office:value="2317210.92" calcext:value-type="float">
            <text:p>2317210,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2:27443</text:p>
          </table:table-cell>
          <table:table-cell table:style-name="ce26" office:value-type="float" office:value="2179754.55" calcext:value-type="float">
            <text:p>2179754,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2:29335</text:p>
          </table:table-cell>
          <table:table-cell table:style-name="ce26" office:value-type="float" office:value="2208392.34" calcext:value-type="float">
            <text:p>2208392,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23:2195</text:p>
          </table:table-cell>
          <table:table-cell table:style-name="ce26" office:value-type="float" office:value="1837401.02" calcext:value-type="float">
            <text:p>1837401,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28:1310</text:p>
          </table:table-cell>
          <table:table-cell table:style-name="ce26" office:value-type="float" office:value="1364954.38" calcext:value-type="float">
            <text:p>1364954,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28:2457</text:p>
          </table:table-cell>
          <table:table-cell table:style-name="ce26" office:value-type="float" office:value="1076892.91" calcext:value-type="float">
            <text:p>1076892,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30:19738</text:p>
          </table:table-cell>
          <table:table-cell table:style-name="ce26" office:value-type="float" office:value="1913940.03" calcext:value-type="float">
            <text:p>1913940,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46:3022</text:p>
          </table:table-cell>
          <table:table-cell table:style-name="ce26" office:value-type="float" office:value="1765474.91" calcext:value-type="float">
            <text:p>1765474,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6:3023</text:p>
          </table:table-cell>
          <table:table-cell table:style-name="ce26" office:value-type="float" office:value="1106380.5" calcext:value-type="float">
            <text:p>1106380,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57:3006</text:p>
          </table:table-cell>
          <table:table-cell table:style-name="ce26" office:value-type="float" office:value="2885632.74" calcext:value-type="float">
            <text:p>2885632,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59:310</text:p>
          </table:table-cell>
          <table:table-cell table:style-name="ce26" office:value-type="float" office:value="1388610.54" calcext:value-type="float">
            <text:p>1388610,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65:8980</text:p>
          </table:table-cell>
          <table:table-cell table:style-name="ce26" office:value-type="float" office:value="2723683.89" calcext:value-type="float">
            <text:p>2723683,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69:4184</text:p>
          </table:table-cell>
          <table:table-cell table:style-name="ce26" office:value-type="float" office:value="197542.58" calcext:value-type="float">
            <text:p>197542,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06:1785</text:p>
          </table:table-cell>
          <table:table-cell table:style-name="ce26" office:value-type="float" office:value="1265318.35" calcext:value-type="float">
            <text:p>1265318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401004:2148</text:p>
          </table:table-cell>
          <table:table-cell table:style-name="ce26" office:value-type="float" office:value="57831063.58" calcext:value-type="float">
            <text:p>57831063,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401004:2214</text:p>
          </table:table-cell>
          <table:table-cell table:style-name="ce26" office:value-type="float" office:value="5157046.17" calcext:value-type="float">
            <text:p>5157046,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401004:2674</text:p>
          </table:table-cell>
          <table:table-cell table:style-name="ce26" office:value-type="float" office:value="164638639.77" calcext:value-type="float">
            <text:p>164638639,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401014:2103</text:p>
          </table:table-cell>
          <table:table-cell table:style-name="ce26" office:value-type="float" office:value="165006.16" calcext:value-type="float">
            <text:p>165006,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401026:383</text:p>
          </table:table-cell>
          <table:table-cell table:style-name="ce26" office:value-type="float" office:value="959172.54" calcext:value-type="float">
            <text:p>959172,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401073:172</text:p>
          </table:table-cell>
          <table:table-cell table:style-name="ce26" office:value-type="float" office:value="787563.39" calcext:value-type="float">
            <text:p>787563,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501001:2069</text:p>
          </table:table-cell>
          <table:table-cell table:style-name="ce26" office:value-type="float" office:value="121841.1" calcext:value-type="float">
            <text:p>121841,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4002:3932</text:p>
          </table:table-cell>
          <table:table-cell table:style-name="ce26" office:value-type="float" office:value="120333.13" calcext:value-type="float">
            <text:p>120333,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4005:3732</text:p>
          </table:table-cell>
          <table:table-cell table:style-name="ce26" office:value-type="float" office:value="115233.17" calcext:value-type="float">
            <text:p>115233,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9003:183</text:p>
          </table:table-cell>
          <table:table-cell table:style-name="ce26" office:value-type="float" office:value="89164914.66" calcext:value-type="float">
            <text:p>89164914,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9003:703</text:p>
          </table:table-cell>
          <table:table-cell table:style-name="ce26" office:value-type="float" office:value="25601463.99" calcext:value-type="float">
            <text:p>25601463,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301005:1321</text:p>
          </table:table-cell>
          <table:table-cell table:style-name="ce26" office:value-type="float" office:value="558223.88" calcext:value-type="float">
            <text:p>558223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102001:6577</text:p>
          </table:table-cell>
          <table:table-cell table:style-name="ce26" office:value-type="float" office:value="121043.25" calcext:value-type="float">
            <text:p>121043,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301001:13108</text:p>
          </table:table-cell>
          <table:table-cell table:style-name="ce26" office:value-type="float" office:value="739571.1" calcext:value-type="float">
            <text:p>739571,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301001:28999</text:p>
          </table:table-cell>
          <table:table-cell table:style-name="ce26" office:value-type="float" office:value="557651.06" calcext:value-type="float">
            <text:p>557651,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7:0101003:2823</text:p>
          </table:table-cell>
          <table:table-cell table:style-name="ce26" office:value-type="float" office:value="74239.86" calcext:value-type="float">
            <text:p>74239,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1003:855</text:p>
          </table:table-cell>
          <table:table-cell table:style-name="ce26" office:value-type="float" office:value="782813.46" calcext:value-type="float">
            <text:p>782813,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7:0102002:1877</text:p>
          </table:table-cell>
          <table:table-cell table:style-name="ce26" office:value-type="float" office:value="1266320.05" calcext:value-type="float">
            <text:p>1266320,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7:0104003:5199</text:p>
          </table:table-cell>
          <table:table-cell table:style-name="ce26" office:value-type="float" office:value="706587.68" calcext:value-type="float">
            <text:p>706587,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7:0104009:1156</text:p>
          </table:table-cell>
          <table:table-cell table:style-name="ce26" office:value-type="float" office:value="255166.76" calcext:value-type="float">
            <text:p>255166,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7:0105001:385</text:p>
          </table:table-cell>
          <table:table-cell table:style-name="ce26" office:value-type="float" office:value="4648468.24" calcext:value-type="float">
            <text:p>4648468,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8:0702003:4590</text:p>
          </table:table-cell>
          <table:table-cell table:style-name="ce26" office:value-type="float" office:value="249843.82" calcext:value-type="float">
            <text:p>249843,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9:0103016:1948</text:p>
          </table:table-cell>
          <table:table-cell table:style-name="ce26" office:value-type="float" office:value="80359.12" calcext:value-type="float">
            <text:p>80359,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000000:6072</text:p>
          </table:table-cell>
          <table:table-cell table:style-name="ce26" office:value-type="float" office:value="178380782.37" calcext:value-type="float">
            <text:p>178380782,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10967</text:p>
          </table:table-cell>
          <table:table-cell table:style-name="ce26" office:value-type="float" office:value="189835.33" calcext:value-type="float">
            <text:p>189835,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11046</text:p>
          </table:table-cell>
          <table:table-cell table:style-name="ce26" office:value-type="float" office:value="188948.25" calcext:value-type="float">
            <text:p>188948,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11086</text:p>
          </table:table-cell>
          <table:table-cell table:style-name="ce26" office:value-type="float" office:value="216406.02" calcext:value-type="float">
            <text:p>216406,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11631</text:p>
          </table:table-cell>
          <table:table-cell table:style-name="ce26" office:value-type="float" office:value="193383.66" calcext:value-type="float">
            <text:p>193383,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11634</text:p>
          </table:table-cell>
          <table:table-cell table:style-name="ce26" office:value-type="float" office:value="190722.41" calcext:value-type="float">
            <text:p>190722,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11646</text:p>
          </table:table-cell>
          <table:table-cell table:style-name="ce26" office:value-type="float" office:value="191609.5" calcext:value-type="float">
            <text:p>191609,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11651</text:p>
          </table:table-cell>
          <table:table-cell table:style-name="ce26" office:value-type="float" office:value="216406.02" calcext:value-type="float">
            <text:p>216406,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12297</text:p>
          </table:table-cell>
          <table:table-cell table:style-name="ce26" office:value-type="float" office:value="191609.5" calcext:value-type="float">
            <text:p>191609,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12672</text:p>
          </table:table-cell>
          <table:table-cell table:style-name="ce26" office:value-type="float" office:value="161252.64" calcext:value-type="float">
            <text:p>161252,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12734</text:p>
          </table:table-cell>
          <table:table-cell table:style-name="ce26" office:value-type="float" office:value="176706.64" calcext:value-type="float">
            <text:p>176706,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13630</text:p>
          </table:table-cell>
          <table:table-cell table:style-name="ce26" office:value-type="float" office:value="190722.41" calcext:value-type="float">
            <text:p>190722,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13643</text:p>
          </table:table-cell>
          <table:table-cell table:style-name="ce26" office:value-type="float" office:value="189835.33" calcext:value-type="float">
            <text:p>189835,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14530</text:p>
          </table:table-cell>
          <table:table-cell table:style-name="ce26" office:value-type="float" office:value="148963.82" calcext:value-type="float">
            <text:p>148963,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18511</text:p>
          </table:table-cell>
          <table:table-cell table:style-name="ce26" office:value-type="float" office:value="140785.06" calcext:value-type="float">
            <text:p>140785,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18852</text:p>
          </table:table-cell>
          <table:table-cell table:style-name="ce26" office:value-type="float" office:value="2912006.14" calcext:value-type="float">
            <text:p>2912006,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1911</text:p>
          </table:table-cell>
          <table:table-cell table:style-name="ce26" office:value-type="float" office:value="189835.33" calcext:value-type="float">
            <text:p>189835,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1001:2616</text:p>
          </table:table-cell>
          <table:table-cell table:style-name="ce26" office:value-type="float" office:value="246838.11" calcext:value-type="float">
            <text:p>246838,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1001:2624</text:p>
          </table:table-cell>
          <table:table-cell table:style-name="ce26" office:value-type="float" office:value="239230.09" calcext:value-type="float">
            <text:p>239230,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1001:2634</text:p>
          </table:table-cell>
          <table:table-cell table:style-name="ce26" office:value-type="float" office:value="239230.09" calcext:value-type="float">
            <text:p>239230,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1001:5148</text:p>
          </table:table-cell>
          <table:table-cell table:style-name="ce26" office:value-type="float" office:value="192496.58" calcext:value-type="float">
            <text:p>192496,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1001:6368</text:p>
          </table:table-cell>
          <table:table-cell table:style-name="ce26" office:value-type="float" office:value="190722.41" calcext:value-type="float">
            <text:p>190722,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1001:6676</text:p>
          </table:table-cell>
          <table:table-cell table:style-name="ce26" office:value-type="float" office:value="190722.41" calcext:value-type="float">
            <text:p>190722,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1001:6895</text:p>
          </table:table-cell>
          <table:table-cell table:style-name="ce26" office:value-type="float" office:value="190722.41" calcext:value-type="float">
            <text:p>190722,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1001:6944</text:p>
          </table:table-cell>
          <table:table-cell table:style-name="ce26" office:value-type="float" office:value="189835.33" calcext:value-type="float">
            <text:p>189835,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1001:6963</text:p>
          </table:table-cell>
          <table:table-cell table:style-name="ce26" office:value-type="float" office:value="188061.17" calcext:value-type="float">
            <text:p>188061,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101001:7566</text:p>
          </table:table-cell>
          <table:table-cell table:style-name="ce26" office:value-type="float" office:value="190722.41" calcext:value-type="float">
            <text:p>190722,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1001:8095</text:p>
          </table:table-cell>
          <table:table-cell table:style-name="ce26" office:value-type="float" office:value="239230.09" calcext:value-type="float">
            <text:p>239230,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1001:8159</text:p>
          </table:table-cell>
          <table:table-cell table:style-name="ce26" office:value-type="float" office:value="190722.41" calcext:value-type="float">
            <text:p>190722,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1001:8926</text:p>
          </table:table-cell>
          <table:table-cell table:style-name="ce26" office:value-type="float" office:value="216406.02" calcext:value-type="float">
            <text:p>216406,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8965</text:p>
          </table:table-cell>
          <table:table-cell table:style-name="ce26" office:value-type="float" office:value="239230.09" calcext:value-type="float">
            <text:p>239230,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205001:366</text:p>
          </table:table-cell>
          <table:table-cell table:style-name="ce26" office:value-type="float" office:value="5585380.4" calcext:value-type="float">
            <text:p>5585380,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207051:1570</text:p>
          </table:table-cell>
          <table:table-cell table:style-name="ce26" office:value-type="float" office:value="43406733.14" calcext:value-type="float">
            <text:p>43406733,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207052:918</text:p>
          </table:table-cell>
          <table:table-cell table:style-name="ce26" office:value-type="float" office:value="61947194.95" calcext:value-type="float">
            <text:p>61947194,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209022:321</text:p>
          </table:table-cell>
          <table:table-cell table:style-name="ce26" office:value-type="float" office:value="1034454.15" calcext:value-type="float">
            <text:p>1034454,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219037:217</text:p>
          </table:table-cell>
          <table:table-cell table:style-name="ce26" office:value-type="float" office:value="1034454.15" calcext:value-type="float">
            <text:p>1034454,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225018:278</text:p>
          </table:table-cell>
          <table:table-cell table:style-name="ce26" office:value-type="float" office:value="2299268.55" calcext:value-type="float">
            <text:p>2299268,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225018:447</text:p>
          </table:table-cell>
          <table:table-cell table:style-name="ce26" office:value-type="float" office:value="613911.28" calcext:value-type="float">
            <text:p>613911,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1004:732</text:p>
          </table:table-cell>
          <table:table-cell table:style-name="ce26" office:value-type="float" office:value="1490036.33" calcext:value-type="float">
            <text:p>1490036,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301013:440</text:p>
          </table:table-cell>
          <table:table-cell table:style-name="ce26" office:value-type="float" office:value="2566689.6" calcext:value-type="float">
            <text:p>2566689,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301013:441</text:p>
          </table:table-cell>
          <table:table-cell table:style-name="ce26" office:value-type="float" office:value="2212333.2" calcext:value-type="float">
            <text:p>2212333,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301013:442</text:p>
          </table:table-cell>
          <table:table-cell table:style-name="ce26" office:value-type="float" office:value="2151677.6" calcext:value-type="float">
            <text:p>2151677,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302040:517</text:p>
          </table:table-cell>
          <table:table-cell table:style-name="ce26" office:value-type="float" office:value="656526.18" calcext:value-type="float">
            <text:p>656526,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302064:564</text:p>
          </table:table-cell>
          <table:table-cell table:style-name="ce26" office:value-type="float" office:value="1367357.64" calcext:value-type="float">
            <text:p>1367357,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23001:626</text:p>
          </table:table-cell>
          <table:table-cell table:style-name="ce26" office:value-type="float" office:value="205157.51" calcext:value-type="float">
            <text:p>205157,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508012:340</text:p>
          </table:table-cell>
          <table:table-cell table:style-name="ce26" office:value-type="float" office:value="528106.71" calcext:value-type="float">
            <text:p>528106,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523006:489</text:p>
          </table:table-cell>
          <table:table-cell table:style-name="ce26" office:value-type="float" office:value="971107.5" calcext:value-type="float">
            <text:p>971107,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23006:490</text:p>
          </table:table-cell>
          <table:table-cell table:style-name="ce26" office:value-type="float" office:value="1570445.11" calcext:value-type="float">
            <text:p>1570445,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523006:491</text:p>
          </table:table-cell>
          <table:table-cell table:style-name="ce26" office:value-type="float" office:value="817946.25" calcext:value-type="float">
            <text:p>817946,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1:0109021:131</text:p>
          </table:table-cell>
          <table:table-cell table:style-name="ce26" office:value-type="float" office:value="405188.34" calcext:value-type="float">
            <text:p>405188,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000000:311</text:p>
          </table:table-cell>
          <table:table-cell table:style-name="ce26" office:value-type="float" office:value="248282.88" calcext:value-type="float">
            <text:p>248282,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1004:4500</text:p>
          </table:table-cell>
          <table:table-cell table:style-name="ce26" office:value-type="float" office:value="448328.73" calcext:value-type="float">
            <text:p>448328,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3018:2044</text:p>
          </table:table-cell>
          <table:table-cell table:style-name="ce26" office:value-type="float" office:value="79619.56" calcext:value-type="float">
            <text:p>79619,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3:0103003:2387</text:p>
          </table:table-cell>
          <table:table-cell table:style-name="ce26" office:value-type="float" office:value="85214.45" calcext:value-type="float">
            <text:p>85214,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4:0110023:81</text:p>
          </table:table-cell>
          <table:table-cell table:style-name="ce26" office:value-type="float" office:value="556352.06" calcext:value-type="float">
            <text:p>556352,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5:0101016:316</text:p>
          </table:table-cell>
          <table:table-cell table:style-name="ce26" office:value-type="float" office:value="396773.41" calcext:value-type="float">
            <text:p>396773,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5:0102001:879</text:p>
          </table:table-cell>
          <table:table-cell table:style-name="ce26" office:value-type="float" office:value="310192.74" calcext:value-type="float">
            <text:p>310192,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5:0103003:447</text:p>
          </table:table-cell>
          <table:table-cell table:style-name="ce26" office:value-type="float" office:value="1778712.94" calcext:value-type="float">
            <text:p>1778712,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5:0104001:952</text:p>
          </table:table-cell>
          <table:table-cell table:style-name="ce26" office:value-type="float" office:value="439356.49" calcext:value-type="float">
            <text:p>439356,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5:0106026:620</text:p>
          </table:table-cell>
          <table:table-cell table:style-name="ce26" office:value-type="float" office:value="138943.64" calcext:value-type="float">
            <text:p>138943,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5:0107001:791</text:p>
          </table:table-cell>
          <table:table-cell table:style-name="ce26" office:value-type="float" office:value="508995.05" calcext:value-type="float">
            <text:p>508995,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5:0107005:1486</text:p>
          </table:table-cell>
          <table:table-cell table:style-name="ce26" office:value-type="float" office:value="696757.53" calcext:value-type="float">
            <text:p>696757,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5:0107005:1487</text:p>
          </table:table-cell>
          <table:table-cell table:style-name="ce26" office:value-type="float" office:value="1416255.66" calcext:value-type="float">
            <text:p>1416255,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5:0107007:3160</text:p>
          </table:table-cell>
          <table:table-cell table:style-name="ce26" office:value-type="float" office:value="1149999.22" calcext:value-type="float">
            <text:p>1149999,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5:0107016:348</text:p>
          </table:table-cell>
          <table:table-cell table:style-name="ce26" office:value-type="float" office:value="632215.4" calcext:value-type="float">
            <text:p>632215,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6:0101003:7847</text:p>
          </table:table-cell>
          <table:table-cell table:style-name="ce26" office:value-type="float" office:value="910033.92" calcext:value-type="float">
            <text:p>910033,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6:0101003:9349</text:p>
          </table:table-cell>
          <table:table-cell table:style-name="ce26" office:value-type="float" office:value="835392.23" calcext:value-type="float">
            <text:p>835392,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6:0102001:10565</text:p>
          </table:table-cell>
          <table:table-cell table:style-name="ce26" office:value-type="float" office:value="899137.11" calcext:value-type="float">
            <text:p>899137,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6:0102001:11363</text:p>
          </table:table-cell>
          <table:table-cell table:style-name="ce26" office:value-type="float" office:value="1228967.35" calcext:value-type="float">
            <text:p>1228967,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6:0102001:13723</text:p>
          </table:table-cell>
          <table:table-cell table:style-name="ce26" office:value-type="float" office:value="1359139.83" calcext:value-type="float">
            <text:p>1359139,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8:0101002:23081</text:p>
          </table:table-cell>
          <table:table-cell table:style-name="ce26" office:value-type="float" office:value="500283.34" calcext:value-type="float">
            <text:p>500283,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4002:5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02:5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1003:10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03:10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03:10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9001:10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9001:10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9001:10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9001:10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9001:10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9001:11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9001:11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9001:11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9001:12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9001:12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9001:12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9001:14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9001:14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9001:14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9001:14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9001:15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9001:15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9001:5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9001:5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9001:5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9001:5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9001:5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9001:6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9001:7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9001:7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9001:7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9001:8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9001:8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9001:8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9001:8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9001:9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05002:10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05002:10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05002:10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05002:10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05002:10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05002:10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05002:10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05002:10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05002:10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05002:10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05002:10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05002:10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05002:10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05002:10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05002:10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05002:10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05002:11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05002:11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05002:11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05002:11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05002:11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05002:11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05002:11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05002:11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05002:11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05002:13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05002:13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05002:13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05002:13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05002:3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05002:3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05002:3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05002:3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05002:3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05002:4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05002:4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05002:4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05002:4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05002:4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05002:4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05002:4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05002:4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05002:4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05002:4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05002:4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05002:4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05002:4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05002:4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05002:4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05002:4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05002:4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05002:4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05002:4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05002:4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05002:4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05002:4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05002:4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05002:4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05002:4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05002:4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05002:4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05002:4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05002:4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05002:4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05002:4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05002:4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05002:4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05002:4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05002:4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05002:4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05002:4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05002:4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05002:4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05002:4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05002:4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05002:5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05002:5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05002:5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05002:5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05002:5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05002:5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05002:5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05002:5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05002:5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05002:5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05002:5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05002:5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05002:5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05002:5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05002:5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05002:5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05002:5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05002:5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05002:5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05002:5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05002:5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05002:5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05002:5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05002:5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05002:5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05002:5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05002:5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05002:5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05002:5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05002:5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05002:5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05002:5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05002:5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05002:5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05002:5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05002:5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05002:5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05002:5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05002:5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05002:5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05002:5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05002:5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05002:5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05002:5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05002:5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05002:5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05002:5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05002:6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05002:6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05002:6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05002:6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05002:6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05002:6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05002:6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05002:6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05002:6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05002:6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05002:6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05002:6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05002:6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05002:6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05002:6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05002:6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05002:6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05002:6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05002:6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05002:6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05002:6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05002:6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05002:6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05002:6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05002:6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05002:6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05002:6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05002:6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05002:6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05002:6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05002:6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05002:6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05002:6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05002:6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05002:6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05002:6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05002:6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05002:6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05002:6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05002:6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05002:6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05002:6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05002:6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05002:6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05002:7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05002:8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05002:8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05002:8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05002:8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05002:8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05002:9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05002:9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05002:9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05002:9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05002:9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05002:9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05002:9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12001:10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12001:10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12001:10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12001:10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12001:5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12001:6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12001:6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12001:6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12001:6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12001:6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12001:6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12001:6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12001:6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12001:6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12001:6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12001:6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12001:6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12001:7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12001:7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12001:7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12001:7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12001:7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12001:7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12001:7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12001:7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12001:7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12001:7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12001:7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12001:8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12001:8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12001:8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12001:9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12001:9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52001:49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52001:62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52001:62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52001:62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52001:62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52001:62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52001:62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52001:62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52001:62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52001:62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52001:62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52001:62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52001:62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52001:62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52001:62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52001:62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52001:62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52001:62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52001:62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52001:62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52001:62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52001:62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52001:62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52001:62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52001:62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52001:62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52001:62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52001:62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52001:62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52001:62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52001:62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52001:62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52001:62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52001:62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52001:62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52001:62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52001:62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52001:62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52001:62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52001:62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52001:62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52001:62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52001:62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52001:62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52001:62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52001:62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52001:62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52001:62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52001:63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52001:63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52001:63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52001:63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52001:63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52001:63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52001:63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52001:63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52001:63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52001:63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52001:63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52001:63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52001:63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52001:63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52001:63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52001:63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52001:63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52001:63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52001:63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52001:63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52001:63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52001:63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52001:63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52001:63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52001:63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52001:63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52001:63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52001:63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52001:63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52001:63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52001:63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52001:63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52001:63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52001:63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52001:63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52001:63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52001:64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52001:64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52001:64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52001:64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52001:64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52001:64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52001:64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52001:64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52001:64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52001:64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52001:64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52001:64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52001:64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52001:64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52001:64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52001:64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52001:64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52001:64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52001:64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52001:64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52001:64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52001:64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52001:64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52001:64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52001:64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52001:64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52001:64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52001:64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52001:64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52001:64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52001:64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52001:64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52001:64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52001:64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52001:65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52001:65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52001:65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52001:65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52001:65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52001:65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52001:65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52001:65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52001:65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52001:65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52001:65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52001:65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52001:65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52001:65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52001:65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52001:65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52001:65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52001:65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52001:65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52001:65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52001:65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52001:65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52001:65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52001:65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52001:65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52001:65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52001:65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52001:65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52001:65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52001:65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52001:65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52001:65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52001:65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52001:65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52001:65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52001:65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52001:65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52001:65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52001:65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52001:65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52001:65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52001:65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52001:65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52001:65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52001:65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52001:65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52001:65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52001:66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52001:66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52001:66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52001:66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52001:66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52001:66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52001:66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52001:66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52001:66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52001:66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52001:66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52001:66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52001:66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52001:66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52001:66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52001:66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52001:66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52001:66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52001:66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52001:66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52001:66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52001:66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52001:66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52001:66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52001:66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52001:66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52001:66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52001:66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52001:66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52001:66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52001:66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52001:66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52001:66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52001:66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52001:66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52001:66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52001:66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52001:66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52001:66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52001:67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52001:67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52001:69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52001:69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52001:69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52001:70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52001:70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52001:70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52001:70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52001:70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52001:70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52001:70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52001:70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52001:70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52001:7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52001:70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52001:70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52001:70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52001:70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52001:70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52001:70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52001:70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52001:70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52001:70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52001:70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52001:70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52001:70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52001:70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52001:70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52001:70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52001:70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52001:70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52001:70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52001:70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52001:70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52001:70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52001:70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52001:70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52001:70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52001:70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52001:70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52001:70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52001:70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52001:70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52001:71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52001:71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52001:71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52001:71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52001:71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52001:71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52001:71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52001:71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52001:71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52001:71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52001:71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52001:71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52001:71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52001:71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52001:71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52001:71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52001:71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52001:71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52001:71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52001:71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52001:71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52001:71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52001:71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52001:71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52001:71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52001:71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52001:71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52001:71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52001:71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52001:71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52001:71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52001:71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52001:71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52001:71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52001:71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52001:71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52001:71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52001:71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52001:72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52001:72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52001:72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52001:72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52001:72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52001:72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52001:72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52001:72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52001:72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52001:72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52001:72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52001:72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52001:72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52001:72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52001:72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52001:72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52001:72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52001:72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52001:72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52001:72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52001:72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52001:72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52001:72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52001:72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52001:72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52001:72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52001:72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52001:72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52001:72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52001:72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52001:72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52001:72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52001:72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52001:72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52001:72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52001:72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52001:72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52001:72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52001:72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52001:72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352001:72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352001:72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352001:72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352001:72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352001:72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352001:72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352001:72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352001:72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352001:72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352001:72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352001:72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352001:72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352001:72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352001:72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352001:72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352001:72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352001:72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352001:72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352001:72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352001:72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352001:72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352001:72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352001:72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352001:72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352001:72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352001:72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352001:72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352001:72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352001:72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352001:72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352001:72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352001:72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352001:72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352001:72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352001:72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352001:72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52001:72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52001:72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52001:72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52001:72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52001:72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52001:72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52001:72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52001:72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52001:72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52001:72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52001:72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52001:72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52001:72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52001:72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52001:72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52001:72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52001:72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52001:72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52001:72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52001:72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52001:72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52001:73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52001:73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52001:73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52001:73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52001:73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52001:73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52001:73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52001:73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52001:73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52001:73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52001:73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52001:73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52001:73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52001:73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52001:73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52001:73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52001:73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52001:73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352001:73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352001:73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352001:73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352001:73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352001:73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352001:73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5:0101001:10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5:0101001:10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5:0101001:13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5:0101001:21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5:0101001:21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5:0101001:21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5:0101001:4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5:0101001:5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5:0101001:5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5:0101001:8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5:0101001:9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5:0101001:9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5:0101001:9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5:0101001:9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5:0101001:9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5:0101001:9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5:0101001:9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5:0101001:9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5:0101001:9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5:0101001:9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5:0101001:9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5:0104001:9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5:0109001:65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5:0109001:65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5:0109001:66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5:0109001:74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5:0109001:76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5:0109001:80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5:0110001:10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5:0110001:17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5:0110001:3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5:0112002:15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5:0113001:6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5:0114001:1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5:0114001:1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5:0115001:7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6:0101001:20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6:0106001:9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6:0107003:8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6:0109012:1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6:0110002:8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6:0111002:5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6:0117003:8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7:0101001:6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7:0101001:6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7:0101001:7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7:0101001:7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7:0107006:3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9:0303001:6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9:0601001:20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9:0606001:55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9:1416001:8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0:0404002:6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0:0404003:10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0:0404003:6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0:0404003:7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1:0101001: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1:0116013:1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1:0116013:1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1:0116013:1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1:0116013:1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1:0116013:1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1:0116013:1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1:0116013:1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1:0116013:1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1:0116013:2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1:0116013:2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1:0116013:2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1:0116013:2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1:0116013:2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1:0116013:2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1:0116013:2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1:0116013:2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1:0116013:2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1:0116013:2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1:0116013:2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1:0116013:2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1:0116031:1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2:0102001:23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2:0102002:5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2:0102011:6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4:0101001:24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4:0101001:24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4:0101001:24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4:0101001:27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4:0101001:27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4:0101001:28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4:0101001:28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4:0101001:29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4:0101001:31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4:0101001:3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4:0101001:4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4:0101001:4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4:0101001:4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4:0101001:4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4:0101001:4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4:0101001:4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4:0101001:4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4:0101001:4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4:0101001:4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4:0101001:4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4:0101001:4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4:0101001:4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4:0101001:4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4:0101001:4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4:0101001:4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4:0101001:4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4:0101001:4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4:0101001:4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4:0101001:4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4:0101001:4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4:0101001:4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4:0101001:4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4:0101001:4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4:0101001:4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4:0101001:4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4:0101001:4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4:0101001:5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4:0101001:5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4:0101001:5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4:0101001:5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4:0101001:5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4:0101001:5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4:0101001:5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4:0101001:5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4:0101001:5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4:0101001:5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4:0101001:5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4:0101001:5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4:0101001:5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4:0101001:5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4:0101001:5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4:0101001:5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4:0101001:5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4:0101001:5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4:0101001:5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4:0101001:5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4:0101001:5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4:0101001:5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4:0101001:5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4:0101001:5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4:0101001:5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4:0101001:5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4:0101001:5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4:0101001:5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4:0101001:5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4:0101001:5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4:0101001:5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4:0101001:5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4:0101001:5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4:0101001:5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4:0101001:5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4:0101001:5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4:0101001:5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4:0101001:5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4:0101001:5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4:0101001:6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4:0101001:6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4:0101001:6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4:0101001:6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4:0101001:6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4:0101001:6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4:0101001:6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4:0101001:6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4:0101001:6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4:0101001:6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4:0101001:6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4:0101001:6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4:0101001:6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4:0101001:6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4:0101001:6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4:0101001:6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4:0101001:6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4:0101001:6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4:0101001:7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4:0101001:7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4:0101001:7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4:0101001:7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4:0101001:7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4:0101001:7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4:0101001:7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4:0101001:7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4:0101001:7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4:0101001:8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4:0101001:8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4:0101001:8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4:0101001:8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4:0101001:8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4:0101001:8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4:0101001:8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5:0103006:11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5:0103006:11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5:0103006:11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5:0103006:11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5:0103006:11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5:0103006:11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5:0103006:11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5:0103006:11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5:0103006:12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5:0103006:12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5:0103006:12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5:0103006:12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5:0103006:12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5:0103006:12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5:0103006:13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5:0103006:13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5:0103006:14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5:0103006:14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5:0103006:6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5:0103006:6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5:0103006:6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5:0103006:7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5:0103006:7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5:0103006:7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5:0103006:7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5:0103006:7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5:0103006:7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5:0103006:7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5:0103006:7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5:0103006:7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5:0103006:7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5:0103006:7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5:0103006:7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5:0103006:7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5:0103006:7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5:0103006:7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5:0103006:7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5:0103006:7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5:0103006:7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5:0103006:7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5:0103006:7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5:0103006:7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5:0103006:7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5:0103006:7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5:0103006:8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5:0103006:8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5:0103006:8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5:0103006:8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5:0103006:8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5:0103006:8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5:0103006:8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5:0103006:8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5:0103006:8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5:0103006:8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5:0103006:8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5:0103006:8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5:0103006:8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5:0103006:8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5:0103006:8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5:0103006:8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5:0103006:8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5:0103006:8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5:0103006:8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5:0103006:8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5:0103006:8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5:0103006:8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5:0103006:8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5:0103006:8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5:0103006:8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5:0103006:8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5:0103006:8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5:0103006:8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5:0103006:8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5:0103006:8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5:0103006:8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5:0103006:8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5:0103006:8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5:0103006:8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5:0103006:8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5:0103006:8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5:0103006:8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5:0103006:9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5:0103006:9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5:0103006:9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5:0103006:9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5:0103006:9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5:0103006:9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5:0103006:9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5:0103006:9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5:0103006:9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5:0103006:9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5:0103006:9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5:0103006:9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5:0103006:9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5:0103006:9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5:0103006:9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5:0103006:9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5:0103006:9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5:0103006:9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5:0103006:9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5:0103006:9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5:0103006:9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5:0103006:9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5:0103006:9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5:0103006:9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5:0103006:9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5:0103006:9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5:0103006:9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9:0000000:6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0:0102019:39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0:0103005: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0:0103005: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0:0103005: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0:0103005: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0:0103085:4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0:0103085:5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0:0201001:7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0:0201001:7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0:0201001:7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0:0201001:8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0:0201001:8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0:0201001:8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0:0201001:8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0:0201001:8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0:0201001:8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0:0201001:8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0:0201001:9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0:0201001:9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0:0201001:9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1:0101001:19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1:0101001:6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1:0107019: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109021: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109022:1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109022:2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109023: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109025: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109025: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109025: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109048: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110008: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303003:1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1:0303003:1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1:0501005: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1:0501012:8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1:0601004:8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2:0101001:38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2:0101001:56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2:0102003:23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2:0102003:28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2:0102003:30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2:0202002:20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2:0302006:5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3:0401004:42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3:0603002:1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01:136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15:17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30:203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38:48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69:32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201006:16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401004:21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401014:31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401014:65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401025:4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401025:4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401025:5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401025:6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501001:15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5" calcext:value-type="date">
            <text:p>2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501013:11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501013:12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501013:12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501013:12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601002:4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5:0101001:17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5:0101001:25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5:0105013:4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5:0108010:5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6:0201002:55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6:0201003:65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6:0401003:32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7:0101003:24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7:0101009:12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7:0102001:6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7:0104003:43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7:0105001:5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7:0105001:5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8:1004004:4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8:1904010: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9:0103002:31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101001:146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101001:146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101001:148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101001:188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101001:64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101001:81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102004:1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102004:1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102004:29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102004:5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102022:2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102022:2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102022:2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102022:2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102022:4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102022: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102022:4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102022: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102022:7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103009: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206011: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210055:4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301004:22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302002:2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302016:10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302016:10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302016:10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302016:10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302016:10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302016:10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302016:10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302016:10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302016:10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302016:10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302016:10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302016:10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302016:10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302016:10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302016:10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302016:10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302016:10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302016:10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302016:10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302016:10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302016:10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302016:10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302016:10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302016:10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302016:10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302016:10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302016:10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302016:10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302016:10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302016:10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302016:10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302016:10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302016:10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302016:10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302016:10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302016:10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302016:10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302016:10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302016:10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302016:10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302016:10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302016:10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302016:10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302016:10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302016:10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302016:10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302016:10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302016:10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302016:11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302016:11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302016:11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302016:11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302016:11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302016:11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302016:11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302016:11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302016:11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302016:11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302016:11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302016:11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302016:11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302016:11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302016:11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302016:11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302016:11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302016:11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302016:11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302016:11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302016:11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302016:11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302016:11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302016:11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302016:11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302016:11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302016:11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302016:11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302016:11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302016:11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302016:11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302016:11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302016:11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302016:11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302016:11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0:0302016:11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0:0302016:11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0:0302016:11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0:0302016:11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0:0302016:11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0:0302016:11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0:0302016:11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0:0302016:11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0:0302016:11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0:0302016:11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0:0302016:11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0:0302016:11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0:0302016:1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0:0302016:11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0:0302016:11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0:0302016:11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0:0302016:11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0:0302016:11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0:0302016:11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0:0302016:11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0:0302016:11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0:0302016:11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0:0302016:11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0:0302016:11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0:0302016:11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0:0302016:11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0:0302016:11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0:0302016:11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0:0302016:11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0:0302016:11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0:0302016:11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0:0302016:11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0:0302016:11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0:0302016:11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0:0302016:11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0:0302016:12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0:0302016:12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0:0302016:12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0:0302016:12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0:0302016:14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0:0302016:14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0:0302016:1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0:0302016:1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0:0302016:1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0:0302016:1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0:0302016:1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0:0302016:1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0:0302016:1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0:0302016:1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0:0302016:1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0:0302016:1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0:0302016:1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0:0302016:1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0:0302016:1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302016:1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302050:2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302065:15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303001:1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303003:16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303010:2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303010:2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409001:41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409001:41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605054:1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605054:7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605054:7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605055:40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1:0107049:8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1:0401001:3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2:0103012:12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2:0103012:17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2:0103013:271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2:0103020:13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4:0104026: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5:0000000:3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5:0101001:8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5:0101001:9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5:0101001:9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5:0101001:9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5:0101016:1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5:0102010:1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5:0102010:1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5:0102010:2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5:0102010:2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5:0102010:2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5:0102010:2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5:0102010:2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5:0102011:1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5:0102011:1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5:0102011:1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5:0102011:2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5:0102012:1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5:0102012:1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5:0102012:1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5:0102012:1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5:0102012:1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5:0102012:1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5:0102012:1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5:0102012:1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5:0102012:1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5:0102012:1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5:0102012:1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5:0102012:1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5:0102012:1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5:0102012:1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5:0102012:1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5:0102012:1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5:0102012:1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5:0102012:1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5:0102012:1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5:0102012:1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5:0102012:2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5:0102012:2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5:0102012:2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5:0102012:2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5:0102012:2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5:0102012:2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5:0102012:2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5:0102012:2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5:0102013:1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5:0102013:1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5:0102013:1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5:0102013:1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5:0102013:1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5:0102013:1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5:0102013:1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5:0102013:1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5:0102013:1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5:0102013:1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5:0102013:1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5:0102013:1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5:0102013:1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5:0102013:1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5:0102013:1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5:0102030:1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5:0103003:1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5:0107005:1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5:0107007:28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5:0107012:3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5:0107028:12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5:0107028:12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5:0107028:12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5:0107028:13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5:0107028:13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5:0107028:13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5:0107028:13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5:0107028:13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5:0107028:13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5:0107028:13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5:0107028:13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5:0107028:13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5:0107028:13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5:0107028:13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5:0107028:13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5:0107028:13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5:0107028:13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5:0107028:13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7028:13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7028:13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7028:13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7028:13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7028:13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5:0107028:13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5:0107028:13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5:0107028:13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5:0107028:13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5:0107028:13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5:0107028:13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5:0107028:13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5:0107028:13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5:0107028:13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5:0107028:13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5:0107028:13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5:0107028:13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5:0107028:13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5:0107028:13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5:0107028:13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5:0107028:13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5:0107028:13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5:0107028:13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5:0107028:13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5:0107028:13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5:0107028:13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5:0107028:13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5:0107028:13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5:0107028:13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5:0107028:13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5:0107028:13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5:0107028:13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5:0107028:14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5:0107028:14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5:0107028:15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5:0107028:15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5:0107028:15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5:0107028:15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5:0107028:15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5:0107028:15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5:0107028:15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5:0107028:15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5:0107028:15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5:0107028:15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5:0107028:15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5:0107028:15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5:0107028:15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5:0107028:16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5:0107028:16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5:0107028:16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5:0107028:16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5:0107028:16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5:0107028:16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5:0107028:16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5:0107028:16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5:0107028:16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5:0107028:16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5:0107028:16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5:0107028:16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5:0107028:16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5:0107028:16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5:0107028:16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5:0107028:17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5:0107028:17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5:0107028:17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5:0107028:17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5:0107028:17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5:0107028:17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5:0107028:17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5:0107028:17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5:0107028:17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5:0107028:17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5:0107028:17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5:0107028:17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5:0107028:17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5:0107028:17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5:0107028:17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5:0107028:17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5:0107028:17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5:0107028:17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5:0107028:17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5:0107028:18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5:0107028:18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5:0107028:18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5:0107028:18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5:0107028:18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5:0107028:18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5:0107028:18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5:0107028:18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5:0107028:18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5:0107028:18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5:0107028:21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5:0107028:21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5:0107028:24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5:0107028:24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5:0107028:24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5:0107028:24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5:0107028:24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5:0107028:24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5:0107028:24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5:0107028:24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5:0107028:24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5:0107028:24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5:0107028:24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5:0107028:24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5:0107028:24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5:0107028:24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5:0107028:24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5:0107028:24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5:0107028:24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5:0107028:24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5:0107028:24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5:0107028:24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5:0107028:24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5:0107028:24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5:0107028:24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5:0107028:24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5:0107028:24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5:0107028:24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5:0107028:24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5:0107028:24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5:0107028:24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5:0107028:24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5:0107028:24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5:0107028:24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5:0107028:24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5:0107028:24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5:0107028:24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5:0107028:24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5:0107028:25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5:0107028:25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5:0107028:25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5:0107028:25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5:0107028:25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5:0107028:25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5:0107028:25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5:0107028:25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5:0107028:25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5:0107028:25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5:0107028:25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5:0107028:25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5:0107028:25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5:0107028:25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5:0107028:25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5:0107028:25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5:0107028:25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5:0107028:25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5:0107028:25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5:0107028:25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5:0107028:25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5:0107028:25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5:0107028:25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5:0107028:25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5:0107028:25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5:0107028:25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5:0107028:25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5:0107028:25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5:0107028:25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5:0107028:25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5:0107028:25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5:0107028:25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5:0107028:25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5:0107028:25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5:0107028:25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5:0107028:26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5:0107028:26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5:0107028:26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5:0107028:26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5:0107028:26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5:0107028:26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5:0107028:26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5:0107028:26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5:0107028:26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6:0102001:30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8:0101001:100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8:0101001:100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8:0101001:100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8:0101001:101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8:0101001:101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8:0101001:101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8:0101001:131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8:0101001:131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8:0101001:131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8:0101001:131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8:0101001:131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8:0101001:131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8:0101001:131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8:0101001:131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8:0101001:131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8:0101001:131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8:0101001:132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8:0101001:132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8:0101001:132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8:0101001:132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8:0101001:132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8:0101001:132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8:0101001:132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8:0101001:132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8:0101001:132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8:0101001:132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8:0101001:132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8:0101001:132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8:0101001:132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8:0101001:132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8:0101001:132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8:0101001:132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8:0101001:132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8:0101001:132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8:0101001:132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8:0101001:132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8:0101001:132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8:0101001:132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8:0101001:132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8:0101001:132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8:0101001:132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8:0101001:132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8:0101001:132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8:0101001:132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8:0101001:132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8:0101001:132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8:0101001:132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8:0101001:132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8:0101001:132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8:0101001:132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8:0101001:132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8:0101001:132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8:0101001:132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8:0101001:132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8:0101001:132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8:0101001:132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8:0101001:132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8:0101001:132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8:0101001:132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8:0101001:132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8:0101001:132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8:0101001:132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8:0101001:132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8:0101001:132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8:0101001:132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8:0101001:132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8:0101001:132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8:0101001:132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8:0101001:132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8:0101001:132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8:0101001:132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8:0101001:132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8:0101001:132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8:0101001:132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8:0101001:133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8:0101001:133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8:0101001:133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8:0101001:133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8:0101001:133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8:0101001:133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8:0101001:133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8:0101001:133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8:0101001:133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8:0101001:133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8:0101001:133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8:0101001:133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8:0101001:133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8:0101001:133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8:0101001:133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8:0101001:133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8:0101001:133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8:0101001:133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8:0101001:133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8:0101001:133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8:0101001:133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8:0101001:133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8:0101001:133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8:0101001:133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8:0101001:133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8:0101001:133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8:0101001:133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8:0101001:133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8:0101001:133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8:0101001:133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8:0101001:133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8:0101001:133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8:0101001:133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8:0101001:133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8:0101001:133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8:0101001:133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8:0101001:133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8:0101001:133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8:0101001:140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8:0101001:140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8:0101001:140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8:0101001:140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8:0101001:140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8:0101001:140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8:0101001:140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8:0101001:140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8:0101001:140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8:0101001:140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8:0101001:142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8:0101001:142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8:0101001:142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8:0101001:146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8:0101001:146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8:0101001:146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8:0101001:146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8:0101001:146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8:0101001:146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8:0101001:146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8:0101001:146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8:0101001:146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8:0101001:146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8:0101001:146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8:0101001:146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8:0101001:146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8:0101001:146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8:0101001:146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8:0101001:146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8:0101001:146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8:0101001:146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8:0101001:146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8:0101001:146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8:0101001:146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8:0101001:146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8:0101001:146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8:0101001:146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8:0101001:146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8:0101001:146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8:0101001:146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8:0101001:146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8:0101001:146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8:0101001:146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8:0101001:146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8:0101001:146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8:0101001:146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8:0101001:146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8:0101001:146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8:0101001:146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8:0101001:146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8:0101001:146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8:0101001:146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8:0101001:146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8:0101001:146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8:0101001:146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8:0101001:146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8:0101001:146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8:0101001:146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8:0101001:146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8:0101001:146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8:0101001:146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8:0101001:146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8:0101001:146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8:0101001:146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8:0101001:146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8:0101001:146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8:0101001:146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8:0101001:148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8:0101001:148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8:0101001:148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8:0101001:148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8:0101001:149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8:0101001:149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8:0101001:149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8:0101001:149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8:0101001:149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8:0101001:149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8:0101001:149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8:0101001:149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8:0101001:149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8:0101001:149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8:0101001:149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8:0101001:149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8:0101001:149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8:0101001:149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8:0101001:149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8:0101001:149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8:0101001:149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8:0101001:149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8:0101001:150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8:0101001:150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8:0101001:150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8:0101001:150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8:0101001:150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8:0101001:150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8:0101001:150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8:0101001:150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8:0101001:150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8:0101001:150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8:0101001:150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8:0101001:150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8:0101001:150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8:0101001:150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8:0101001:150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8:0101001:150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8:0101001:150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8:0101001:150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8:0101001:150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8:0101001:150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8:0101001:150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8:0101001:150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8:0101001:150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8:0101001:150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8:0101001:150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8:0101001:150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8:0101001:150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8:0101001:150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8:0101001:150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8:0101001:150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8:0101001:150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8:0101001:150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8:0101001:150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8:0101001:154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8:0101001:154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8:0101001:154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8:0101001:154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8:0101001:154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8:0101001:154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8:0101001:154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8:0101001:155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8:0101001:157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8:0101001:157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8:0101001:157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8:0101001:157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8:0101001:157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8:0101001:157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8:0101001:157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8:0101001:157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8:0101001:157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8:0101001:157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8:0101001:157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8:0101001:157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8:0101001:157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8:0101001:157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8:0101001:157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8:0101001:157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8:0101001:157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8:0101001:157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8:0101001:157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8:0101001:157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8:0101001:157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8:0101001:158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8:0101001:158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8:0101001:158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8:0101001:158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8:0101001:158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8:0101001:158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8:0101001:158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8:0101001:158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8:0101001:158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8:0101001:158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8:0101001:158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8:0101001:158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8:0101001:158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8:0101001:158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8:0101001:158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8:0101001:158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8:0101001:158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8:0101001:158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8:0101001:158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8:0101001:158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8:0101001:158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8:0101001:158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8:0101001:158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8:0101001:158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8:0101001:158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8:0101001:158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8:0101001:158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8:0101001:158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8:0101001:158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8:0101001:158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8:0101001:158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8:0101001:158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8:0101001:158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8:0101001:158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8:0101001:158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8:0101001:158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8:0101001:158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8:0101001:158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8:0101001:158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8:0101001:158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8:0101001:158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8:0101001:158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8:0101001:158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8:0101001:158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8:0101001:158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8:0101001:158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8:0101001:158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8:0101001:158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8:0101001:158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8:0101001:158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8:0101001:158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8:0101001:158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8:0101001:158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8:0101001:158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8:0101001:158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8:0101001:158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8:0101001:158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8:0101001:158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8:0101001:158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8:0101001:158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8:0101001:158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8:0101001:158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8:0101001:158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8:0101001:158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8:0101001:158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8:0101001:158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8:0101001:158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8:0101001:158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8:0101001:158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8:0101001:158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8:0101001:158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8:0101001:158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8:0101001:158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8:0101001:158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8:0101001:158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8:0101001:159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8:0101001:160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8:0101001:160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8:0101001:160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8:0101001:160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8:0101001:160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8:0101001:160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8:0101001:160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8:0101001:160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8:0101001:16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8:0101001:160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8:0101001:160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8:0101001:160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8:0101001:160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8:0101001:160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8:0101001:160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8:0101001:160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8:0101001:160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8:0101001:160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8:0101001:160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8:0101001:160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8:0101001:160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8:0101001:160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8:0101001:160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8:0101001:160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8:0101001:160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8:0101001:160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8:0101001:160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8:0101001:160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8:0101001:160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8:0101001:160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8:0101001:160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8:0101001:160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8:0101001:160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8:0101001:160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8:0101001:160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8:0101001:160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8:0101001:160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8:0101001:160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8:0101001:160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8:0101001:160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8:0101001:160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8:0101001:160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8:0101001:160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8:0101001:160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8:0101001:160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8:0101001:160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8:0101001:160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8:0101001:160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8:0101001:160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8:0101001:160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8:0101001:160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8:0101001:160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8:0101001:160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8:0101001:160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8:0101001:160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8:0101001:160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8:0101001:160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8:0101001:160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8:0101001:161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8:0101001:161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8:0101001:161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8:0101001:161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8:0101001:161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8:0101001:161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8:0101001:161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8:0101001:161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8:0101001:161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8:0101001:161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8:0101001:161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8:0101001:161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8:0101001:161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8:0101001:161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8:0101001:161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8:0101001:161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8:0101001:161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8:0101001:161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8:0101001:161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8:0101001:161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8:0101001:161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8:0101001:161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8:0101001:161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8:0101001:161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8:0101001:161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8:0101001:161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8:0101001:161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8:0101001:161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8:0101001:161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8:0101001:161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8:0101001:161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8:0101001:161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8:0101001:161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8:0101001:161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8:0101001:161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8:0101001:161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8:0101001:161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8:0101001:161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8:0101001:161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8:0101001:161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8:0101001:161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8:0101001:161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8:0101001:161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8:0101001:161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8:0101001:161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8:0101001:161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8:0101001:161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8:0101001:161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8:0101001:161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8:0101001:161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8:0101001:161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8:0101001:161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8:0101001:161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8:0101001:161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8:0101001:161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8:0101001:161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8:0101001:161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8:0101001:161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8:0101001:161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8:0101001:161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8:0101001:161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8:0101001:162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8:0101001:162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8:0101001:162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8:0101001:162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8:0101001:162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8:0101001:162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8:0101001:162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8:0101001:162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8:0101001:162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8:0101001:162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8:0101001:162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8:0101001:162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8:0101001:162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8:0101001:162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8:0101001:162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8:0101001:162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8:0101001:162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8:0101001:162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8:0101001:163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8:0101001:163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8:0101001:163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8:0101001:163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8:0101001:163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8:0101001:163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8:0101001:163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8:0101001:163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8:0101001:163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8:0101001:163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8:0101001:163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8:0101001:163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8:0101001:163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8:0101001:163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8:0101001:163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8:0101001:163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8:0101001:163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8:0101001:163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8:0101001:163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8:0101001:163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8:0101001:163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8:0101001:163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8:0101001:163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8:0101001:163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8:0101001:163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8:0101001:163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8:0101001:163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8:0101001:163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8:0101001:163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8:0101001:163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8:0101001:164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8:0101001:164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8:0101001:164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8:0101001:164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8:0101001:164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8:0101001:164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8:0101001:164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8:0101001:164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8:0101001:164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8:0101001:164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8:0101001:164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8:0101001:164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8:0101001:164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8:0101001:164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8:0101001:164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8:0101001:164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8:0101001:164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8:0101001:164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8:0101001:164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8:0101001:164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8:0101001:164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8:0101001:164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8:0101001:164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8:0101001:164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8:0101001:164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8:0101001:164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8:0101001:164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8:0101001:164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8:0101001:164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8:0101001:164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8:0101001:164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8:0101001:164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8:0101001:164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8:0101001:164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8:0101001:164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8:0101001:164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8:0101001:164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8:0101001:164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8:0101001:164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8:0101001:164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8:0101001:164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8:0101001:164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8:0101001:164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8:0101001:164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8:0101001:164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8:0101001:164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8:0101001:164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8:0101001:164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8:0101001:165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8:0101001:165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8:0101001:165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8:0101001:165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8:0101001:165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8:0101001:165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8:0101001:165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8:0101001:165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8:0101001:165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8:0101001:165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8:0101001:165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8:0101001:165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8:0101001:165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8:0101001:165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8:0101001:165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8:0101001:165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8:0101001:165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8:0101001:165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8:0101001:165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8:0101001:165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8:0101001:165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8:0101001:165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8:0101001:165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8:0101001:165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8:0101001:165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8:0101001:165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8:0101001:165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8:0101001:165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8:0101001:165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8:0101001:166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8:0101001:166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8:0101001:166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8:0101001:166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8:0101001:166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8:0101001:166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8:0101001:166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8:0101001:166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8:0101001:166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8:0101001:166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8:0101001:166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8:0101001:166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8:0101001:166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8:0101001:166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8:0101001:166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8:0101001:166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8:0101001:166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8:0101001:166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8:0101001:166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8:0101001:166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8:0101001:166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8:0101001:166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8:0101001:166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8:0101001:166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8:0101001:166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8:0101001:166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8:0101001:166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8:0101001:166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8:0101001:166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8:0101001:166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8:0101001:166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8:0101001:166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8:0101001:166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8:0101001:166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8:0101001:166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8:0101001:166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8:0101001:166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8:0101001:166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8:0101001:166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8:0101001:166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8:0101001:166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8:0101001:166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8:0101001:166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8:0101001:166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8:0101001:166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8:0101001:166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8:0101001:166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8:0101001:166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8:0101001:166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8:0101001:166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8:0101001:166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8:0101001:166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8:0101001:166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8:0101001:166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8:0101001:166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8:0101001:166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8:0101001:166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8:0101001:166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8:0101001:166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8:0101001:166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8:0101001:166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8:0101001:167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8:0101001:167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8:0101001:167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8:0101001:167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8:0101001:167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8:0101001:167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8:0101001:167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8:0101001:167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8:0101001:167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8:0101001:167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8:0101001:167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8:0101001:167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8:0101001:167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8:0101001:167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8:0101001:167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8:0101001:167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8:0101001:167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8:0101001:167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8:0101001:167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8:0101001:167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8:0101001:167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8:0101001:167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8:0101001:167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8:0101001:167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8:0101001:167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8:0101001:167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8:0101001:167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8:0101001:167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8:0101001:167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8:0101001:167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8:0101001:167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8:0101001:167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8:0101001:167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8:0101001:167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8:0101001:167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8:0101001:167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8:0101001:167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8:0101001:167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8:0101001:167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8:0101001:167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8:0101001:167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8:0101001:167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8:0101001:167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8:0101001:168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8:0101001:168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8:0101001:168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8:0101001:168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8:0101001:168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8:0101001:168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8:0101001:168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8:0101001:168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8:0101001:168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8:0101001:168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8:0101001:168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8:0101001:168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8:0101001:168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8:0101001:168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8:0101001:168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8:0101001:168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8:0101001:168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8:0101001:168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8:0101001:168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8:0101001:168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8:0101001:168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8:0101001:168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8:0101001:168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8:0101001:168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8:0101001:168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8:0101001:168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8:0101001:168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8:0101001:168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8:0101001:168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8:0101001:168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8:0101001:168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8:0101001:168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8:0101001:168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8:0101001:168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8:0101001:168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8:0101001:168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8:0101001:168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8:0101001:168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8:0101001:168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8:0101001:168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8:0101001:168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8:0101001:168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8:0101001:168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8:0101001:168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8:0101001:168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8:0101001:168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8:0101001:169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8:0101001:169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8:0101001:169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8:0101001:169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8:0101001:169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8:0101001:169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8:0101001:169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8:0101001:169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8:0101001:169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8:0101001:169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8:0101001:169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8:0101001:169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8:0101001:169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8:0101001:169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8:0101001:169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8:0101001:169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8:0101001:169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8:0101001:169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8:0101001:169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8:0101001:169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8:0101001:169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8:0101001:169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8:0101001:169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8:0101001:169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8:0101001:169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8:0101001:169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8:0101001:169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8:0101001:169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8:0101001:169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8:0101001:169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8:0101001:169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8:0101001:169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8:0101001:169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8:0101001:169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8:0101001:169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8:0101001:169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8:0101001:169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8:0101001:169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8:0101001:169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8:0101001:169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8:0101001:169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8:0101001:169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8:0101001:169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8:0101001:171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8:0101001:171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8:0101001:173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8:0101001:173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8:0101001:175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8:0101001:175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8:0101001:176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8:0101001:176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8:0101001:176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8:0101001:176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8:0101001:176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8:0101001:176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8:0101001:176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8:0101001:179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8:0101001:179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8:0101001:180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8:0101001:180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8:0101001:180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8:0101001:180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8:0101001:180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8:0101001:180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8:0101001:180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8:0101001:180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8:0101001:180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8:0101001:180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8:0101001:180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38:0101001:180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38:0101001:180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38:0101001:180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38:0101001:180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38:0101001:180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38:0101001:180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38:0101001:180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38:0101001:180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38:0101001:180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38:0101001:180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38:0101001:180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38:0101001:180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38:0101001:180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8:0101001:181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8:0101001:181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8:0101001:181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8:0101001:181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8:0101001:181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8:0101001:181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8:0101001:181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8:0101001:181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8:0101001:181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8:0101001:181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8:0101001:181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8:0101001:181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8:0101001:181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8:0101001:181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8:0101001:181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8:0101001:181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8:0101001:181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8:0101001:181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8:0101001:181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8:0101001:181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8:0101001:181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8:0101001:181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8:0101001:181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8:0101001:181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8:0101001:181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8:0101001:181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8:0101001:181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8:0101001:181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8:0101001:181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8:0101001:181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8:0101001:181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8:0101001:181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8:0101001:181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8:0101001:181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8:0101001:181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8:0101001:181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8:0101001:181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8:0101001:181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8:0101001:181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8:0101001:181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8:0101001:181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8:0101001:181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8:0101001:181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8:0101001:181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8:0101001:181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8:0101001:181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8:0101001:181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8:0101001:181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8:0101001:181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8:0101001:181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8:0101001:182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8:0101001:182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8:0101001:182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8:0101001:182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8:0101001:182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8:0101001:182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8:0101001:182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8:0101001:182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8:0101001:182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8:0101001:182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8:0101001:182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8:0101001:182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8:0101001:182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8:0101001:182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8:0101001:182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8:0101001:182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8:0101001:182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8:0101001:182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8:0101001:182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8:0101001:205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8:0101001:205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8:0101001:207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8:0101001:207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8:0101001:213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8:0101001:213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8:0101001:62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8:0101001:62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8:0101001:62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8:0101001:62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8:0101001:62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8:0101001:62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8:0101001:62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8:0101001:62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8:0101001:62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8:0101001:62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8:0101001:62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8:0101001:62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8:0101001:62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8:0101001:62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8:0101001:62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8:0101001:62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8:0101001:62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8:0101001:62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8:0101001:62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8:0101001:62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8:0101001:62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8:0101001:62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8:0101001:62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8:0101001:62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8:0101001:62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8:0101001:62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8:0101001:62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8:0101001:62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8:0101001:62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8:0101001:62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8:0101001:62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8:0101001:62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8:0101001:62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8:0101001:62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8:0101001:62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8:0101001:62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8:0101001:62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8:0101001:62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38:0101001:62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38:0101001:62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38:0101001:62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38:0101001:62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38:0101001:62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38:0101001:62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38:0101001:62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38:0101001:62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38:0101001:62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38:0101001:62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38:0101001:62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38:0101001:62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38:0101001:62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38:0101001:62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38:0101001:627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38:0101001:62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38:0101001:62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38:0101001:62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38:0101001:62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38:0101001:62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38:0101001:62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38:0101001:62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38:0101001:62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38:0101001:62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38:0101001:62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38:0101001:62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38:0101001:628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38:0101001:62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38:0101001:62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38:0101001:62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38:0101001:629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38:0101001:62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38:0101001:629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38:0101001:62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38:0101001:629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38:0101001:62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38:0101001:630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38:0101001:63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38:0101001:63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38:0101001:63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38:0101001:63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38:0101001:63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38:0101001:63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38:0101001:63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38:0101001:63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38:0101001:63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38:0101001:631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38:0101001:63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38:0101001:631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38:0101001:631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38:0101001:631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38:0101001:63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38:0101001:63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38:0101001:631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38:0101001:63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38:0101001:63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38:0101001:63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38:0101001:63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38:0101001:63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38:0101001:63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38:0101001:63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38:0101001:63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38:0101001:63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38:0101001:63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38:0101001:63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38:0101001:63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38:0101001:63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38:0101001:63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38:0101001:63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38:0101001:63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38:0101001:633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38:0101001:63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38:0101001:63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38:0101001:63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38:0101001:63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38:0101001:63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38:0101001:63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38:0101001:63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38:0101001:63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38:0101001:63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38:0101001:63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38:0101001:63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38:0101001:63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38:0101001:63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38:0101001:63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38:0101001:63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38:0101001:63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38:0101001:63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38:0101001:63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38:0101001:63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38:0101001:63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38:0101001:63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38:0101001:63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38:0101001:63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38:0101001:63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38:0101001:63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38:0101001:63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38:0101001:63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38:0101001:63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38:0101001:63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38:0101001:63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38:0101001:63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38:0101001:63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38:0101001:63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38:0101001:637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38:0101001:637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38:0101001:637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38:0101001:63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38:0101001:63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38:0101001:638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38:0101001:638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38:0101001:638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38:0101001:638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38:0101001:638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38:0101001:638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38:0101001:638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38:0101001:638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38:0101001:639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38:0101001:639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38:0101001:639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38:0101001:639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38:0101001:639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38:0101001:639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38:0101001:639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38:0101001:640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38:0101001:640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38:0101001:640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38:0101001:640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38:0101001:640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38:0101001:640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38:0101001:640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38:0101001:640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38:0101001:640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38:0101001:641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38:0101001:641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38:0101001:641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38:0101001:641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38:0101001:641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38:0101001:642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38:0101001:642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38:0101001:642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38:0101001:642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38:0101001:642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38:0101001:642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38:0101001:64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38:0101001:64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38:0101001:64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38:0101001:64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38:0101001:64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38:0101001:64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38:0101001:64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38:0101001:64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38:0101001:64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38:0101001:64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38:0101001:643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38:0101001:643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38:0101001:644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38:0101001:64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38:0101001:722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38:0101001:722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38:0101001:722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38:0101001:723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38:0101001:723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38:0101001:723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38:0101001:723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38:0101001:723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38:0101001:723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38:0101001:723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38:0101001:724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38:0101001:724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38:0101001:724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38:0101001:724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38:0101001:724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38:0101001:724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38:0101001:724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38:0101001:724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38:0101001:724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38:0101001:725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38:0101001:725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38:0101001:725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38:0101001:725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38:0101001:725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38:0101001:725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38:0101001:725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38:0101001:725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38:0101001:725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38:0101001:725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38:0101001:726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38:0101001:726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38:0101001:726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38:0101001:726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38:0101001:726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38:0101001:726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38:0101001:7266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38:0101001:7267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38:0101001:7268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38:0101001:726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5" calcext:value-type="float">
            <text:p>2605</text:p>
          </table:table-cell>
          <table:table-cell table:style-name="ce27" office:value-type="string" calcext:value-type="string">
            <text:p>42:38:0101001:727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6" calcext:value-type="float">
            <text:p>2606</text:p>
          </table:table-cell>
          <table:table-cell table:style-name="ce27" office:value-type="string" calcext:value-type="string">
            <text:p>42:38:0101001:7271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7" calcext:value-type="float">
            <text:p>2607</text:p>
          </table:table-cell>
          <table:table-cell table:style-name="ce27" office:value-type="string" calcext:value-type="string">
            <text:p>42:38:0101001:7272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8" calcext:value-type="float">
            <text:p>2608</text:p>
          </table:table-cell>
          <table:table-cell table:style-name="ce27" office:value-type="string" calcext:value-type="string">
            <text:p>42:38:0101001:7273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9" calcext:value-type="float">
            <text:p>2609</text:p>
          </table:table-cell>
          <table:table-cell table:style-name="ce27" office:value-type="string" calcext:value-type="string">
            <text:p>42:38:0101001:7274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0" calcext:value-type="float">
            <text:p>2610</text:p>
          </table:table-cell>
          <table:table-cell table:style-name="ce27" office:value-type="string" calcext:value-type="string">
            <text:p>42:38:0101001:7279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1" calcext:value-type="float">
            <text:p>2611</text:p>
          </table:table-cell>
          <table:table-cell table:style-name="ce27" office:value-type="string" calcext:value-type="string">
            <text:p>42:38:0101001:7280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17920D83AF73FEB2F89C78533F928391919D60DB8F45B5EC680CE9B06DAA5536AAD640339EF0E2A1B59B5B56B58F3EDEB78EA72BB9946BDAB951C55F2ED8E7FA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577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3T14:41:40.486000000</dc:date>
    <meta:editing-cycles>28</meta:editing-cycles>
    <meta:editing-duration>PT1H12M11S</meta:editing-duration>
    <meta:document-statistic meta:table-count="2" meta:cell-count="11334" meta:object-count="0"/>
  </office:meta>
</office:document-meta>
</file>