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05</text:p>
          </table:table-cell>
          <table:table-cell table:style-name="ce3" table:number-columns-repeated="2"/>
          <table:table-cell table:style-name="ce9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83" calcext:value-type="float">
            <text:p>1 3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4:1030</text:p>
          </table:table-cell>
          <table:table-cell table:style-name="ce30" office:value-type="float" office:value="1172267.22" calcext:value-type="float">
            <text:p>1172267,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9:16</text:p>
          </table:table-cell>
          <table:table-cell table:style-name="ce30" office:value-type="float" office:value="1777109.08" calcext:value-type="float">
            <text:p>1777109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9:226</text:p>
          </table:table-cell>
          <table:table-cell table:style-name="ce30" office:value-type="float" office:value="34175.68" calcext:value-type="float">
            <text:p>34175,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146</text:p>
          </table:table-cell>
          <table:table-cell table:style-name="ce30" office:value-type="float" office:value="228340" calcext:value-type="float">
            <text:p>228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143</text:p>
          </table:table-cell>
          <table:table-cell table:style-name="ce30" office:value-type="float" office:value="26003026.08" calcext:value-type="float">
            <text:p>26003026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630</text:p>
          </table:table-cell>
          <table:table-cell table:style-name="ce30" office:value-type="float" office:value="1403347.65" calcext:value-type="float">
            <text:p>1403347,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103002:171</text:p>
          </table:table-cell>
          <table:table-cell table:style-name="ce30" office:value-type="float" office:value="5861797.48" calcext:value-type="float">
            <text:p>5861797,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9001:1567</text:p>
          </table:table-cell>
          <table:table-cell table:style-name="ce30" office:value-type="float" office:value="173964" calcext:value-type="float">
            <text:p>1739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9001:364</text:p>
          </table:table-cell>
          <table:table-cell table:style-name="ce30" office:value-type="float" office:value="542006.85" calcext:value-type="float">
            <text:p>542006,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0001:424</text:p>
          </table:table-cell>
          <table:table-cell table:style-name="ce30" office:value-type="float" office:value="286154" calcext:value-type="float">
            <text:p>2861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3004:296</text:p>
          </table:table-cell>
          <table:table-cell table:style-name="ce30" office:value-type="float" office:value="122501.75" calcext:value-type="float">
            <text:p>122501,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3004:64</text:p>
          </table:table-cell>
          <table:table-cell table:style-name="ce30" office:value-type="float" office:value="78360.39" calcext:value-type="float">
            <text:p>78360,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4001:935</text:p>
          </table:table-cell>
          <table:table-cell table:style-name="ce30" office:value-type="float" office:value="131649" calcext:value-type="float">
            <text:p>1316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7004:288</text:p>
          </table:table-cell>
          <table:table-cell table:style-name="ce30" office:value-type="float" office:value="200613.3" calcext:value-type="float">
            <text:p>200613,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7485002.24" calcext:value-type="float">
            <text:p>47485002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000000:236</text:p>
          </table:table-cell>
          <table:table-cell table:style-name="ce30" office:value-type="float" office:value="58313994.56" calcext:value-type="float">
            <text:p>58313994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6001:1155</text:p>
          </table:table-cell>
          <table:table-cell table:style-name="ce30" office:value-type="float" office:value="33712" calcext:value-type="float">
            <text:p>337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7006:20</text:p>
          </table:table-cell>
          <table:table-cell table:style-name="ce30" office:value-type="float" office:value="1135141.24" calcext:value-type="float">
            <text:p>1135141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1008:464</text:p>
          </table:table-cell>
          <table:table-cell table:style-name="ce30" office:value-type="float" office:value="156400292.16" calcext:value-type="float">
            <text:p>156400292,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4002:41</text:p>
          </table:table-cell>
          <table:table-cell table:style-name="ce30" office:value-type="float" office:value="65370" calcext:value-type="float">
            <text:p>65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5005:403</text:p>
          </table:table-cell>
          <table:table-cell table:style-name="ce30" office:value-type="float" office:value="134860" calcext:value-type="float">
            <text:p>1348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1013:1101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11003:1443</text:p>
          </table:table-cell>
          <table:table-cell table:style-name="ce30" office:value-type="float" office:value="172340" calcext:value-type="float">
            <text:p>172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477</text:p>
          </table:table-cell>
          <table:table-cell table:style-name="ce30" office:value-type="float" office:value="37647325.45" calcext:value-type="float">
            <text:p>37647325,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30001:845</text:p>
          </table:table-cell>
          <table:table-cell table:style-name="ce30" office:value-type="float" office:value="157528.35" calcext:value-type="float">
            <text:p>157528,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1001:4243</text:p>
          </table:table-cell>
          <table:table-cell table:style-name="ce30" office:value-type="float" office:value="257706.69" calcext:value-type="float">
            <text:p>257706,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1001:4244</text:p>
          </table:table-cell>
          <table:table-cell table:style-name="ce30" office:value-type="float" office:value="206028" calcext:value-type="float">
            <text:p>2060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813001:292</text:p>
          </table:table-cell>
          <table:table-cell table:style-name="ce30" office:value-type="float" office:value="176100" calcext:value-type="float">
            <text:p>176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04001:1060</text:p>
          </table:table-cell>
          <table:table-cell table:style-name="ce30" office:value-type="float" office:value="191220" calcext:value-type="float">
            <text:p>1912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11001:3339</text:p>
          </table:table-cell>
          <table:table-cell table:style-name="ce30" office:value-type="float" office:value="20384" calcext:value-type="float">
            <text:p>20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11001:3340</text:p>
          </table:table-cell>
          <table:table-cell table:style-name="ce30" office:value-type="float" office:value="113142.4" calcext:value-type="float">
            <text:p>113142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01003:1470</text:p>
          </table:table-cell>
          <table:table-cell table:style-name="ce30" office:value-type="float" office:value="32720" calcext:value-type="float">
            <text:p>327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01003:1471</text:p>
          </table:table-cell>
          <table:table-cell table:style-name="ce30" office:value-type="float" office:value="81800" calcext:value-type="float">
            <text:p>81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44001:507</text:p>
          </table:table-cell>
          <table:table-cell table:style-name="ce30" office:value-type="float" office:value="27843.36" calcext:value-type="float">
            <text:p>27843,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44001:508</text:p>
          </table:table-cell>
          <table:table-cell table:style-name="ce30" office:value-type="float" office:value="33536.58" calcext:value-type="float">
            <text:p>33536,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8004:329</text:p>
          </table:table-cell>
          <table:table-cell table:style-name="ce30" office:value-type="float" office:value="125520" calcext:value-type="float">
            <text:p>125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4002:808</text:p>
          </table:table-cell>
          <table:table-cell table:style-name="ce30" office:value-type="float" office:value="40758.69" calcext:value-type="float">
            <text:p>40758,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4003:374</text:p>
          </table:table-cell>
          <table:table-cell table:style-name="ce30" office:value-type="float" office:value="136048.02" calcext:value-type="float">
            <text:p>136048,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4003:386</text:p>
          </table:table-cell>
          <table:table-cell table:style-name="ce30" office:value-type="float" office:value="52903.94" calcext:value-type="float">
            <text:p>52903,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4003:387</text:p>
          </table:table-cell>
          <table:table-cell table:style-name="ce30" office:value-type="float" office:value="123788.8" calcext:value-type="float">
            <text:p>123788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02001:95</text:p>
          </table:table-cell>
          <table:table-cell table:style-name="ce30" office:value-type="float" office:value="3364005.92" calcext:value-type="float">
            <text:p>3364005,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5003:1736</text:p>
          </table:table-cell>
          <table:table-cell table:style-name="ce30" office:value-type="float" office:value="51020" calcext:value-type="float">
            <text:p>510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2019:53</text:p>
          </table:table-cell>
          <table:table-cell table:style-name="ce30" office:value-type="float" office:value="183354.84" calcext:value-type="float">
            <text:p>183354,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2020:88</text:p>
          </table:table-cell>
          <table:table-cell table:style-name="ce30" office:value-type="float" office:value="726223.86" calcext:value-type="float">
            <text:p>726223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1:674</text:p>
          </table:table-cell>
          <table:table-cell table:style-name="ce30" office:value-type="float" office:value="113800.17" calcext:value-type="float">
            <text:p>113800,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940886.67" calcext:value-type="float">
            <text:p>13940886,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4172</text:p>
          </table:table-cell>
          <table:table-cell table:style-name="ce30" office:value-type="float" office:value="173555.72" calcext:value-type="float">
            <text:p>173555,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4001:3200</text:p>
          </table:table-cell>
          <table:table-cell table:style-name="ce30" office:value-type="float" office:value="14189093.56" calcext:value-type="float">
            <text:p>14189093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4001:578</text:p>
          </table:table-cell>
          <table:table-cell table:style-name="ce30" office:value-type="float" office:value="73677.63" calcext:value-type="float">
            <text:p>73677,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5002:895</text:p>
          </table:table-cell>
          <table:table-cell table:style-name="ce30" office:value-type="float" office:value="231135" calcext:value-type="float">
            <text:p>231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14002:2500</text:p>
          </table:table-cell>
          <table:table-cell table:style-name="ce30" office:value-type="float" office:value="150249.1" calcext:value-type="float">
            <text:p>150249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000000:278</text:p>
          </table:table-cell>
          <table:table-cell table:style-name="ce30" office:value-type="float" office:value="20759927.65" calcext:value-type="float">
            <text:p>20759927,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000000:126</text:p>
          </table:table-cell>
          <table:table-cell table:style-name="ce30" office:value-type="float" office:value="10704182.64" calcext:value-type="float">
            <text:p>10704182,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104001:1252</text:p>
          </table:table-cell>
          <table:table-cell table:style-name="ce30" office:value-type="float" office:value="416822.4" calcext:value-type="float">
            <text:p>416822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105011:142</text:p>
          </table:table-cell>
          <table:table-cell table:style-name="ce30" office:value-type="float" office:value="1258291.8" calcext:value-type="float">
            <text:p>1258291,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6004:532</text:p>
          </table:table-cell>
          <table:table-cell table:style-name="ce30" office:value-type="float" office:value="390920" calcext:value-type="float">
            <text:p>390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07009:218</text:p>
          </table:table-cell>
          <table:table-cell table:style-name="ce30" office:value-type="float" office:value="1734745.2" calcext:value-type="float">
            <text:p>1734745,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5:0112003:52</text:p>
          </table:table-cell>
          <table:table-cell table:style-name="ce30" office:value-type="float" office:value="1077542.83" calcext:value-type="float">
            <text:p>1077542,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302001:357</text:p>
          </table:table-cell>
          <table:table-cell table:style-name="ce30" office:value-type="float" office:value="178956.81" calcext:value-type="float">
            <text:p>178956,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302018:2781</text:p>
          </table:table-cell>
          <table:table-cell table:style-name="ce30" office:value-type="float" office:value="10011341.27" calcext:value-type="float">
            <text:p>10011341,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09:1733</text:p>
          </table:table-cell>
          <table:table-cell table:style-name="ce30" office:value-type="float" office:value="8159558.86" calcext:value-type="float">
            <text:p>8159558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22:178</text:p>
          </table:table-cell>
          <table:table-cell table:style-name="ce30" office:value-type="float" office:value="323653.35" calcext:value-type="float">
            <text:p>323653,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48:801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110021:107</text:p>
          </table:table-cell>
          <table:table-cell table:style-name="ce30" office:value-type="float" office:value="221257.08" calcext:value-type="float">
            <text:p>221257,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13002:611</text:p>
          </table:table-cell>
          <table:table-cell table:style-name="ce30" office:value-type="float" office:value="309238.3" calcext:value-type="float">
            <text:p>309238,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402009:349</text:p>
          </table:table-cell>
          <table:table-cell table:style-name="ce30" office:value-type="float" office:value="74885.46" calcext:value-type="float">
            <text:p>74885,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402009:350</text:p>
          </table:table-cell>
          <table:table-cell table:style-name="ce30" office:value-type="float" office:value="54499.95" calcext:value-type="float">
            <text:p>54499,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501005:1251</text:p>
          </table:table-cell>
          <table:table-cell table:style-name="ce30" office:value-type="float" office:value="5422075.43" calcext:value-type="float">
            <text:p>5422075,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501013:150</text:p>
          </table:table-cell>
          <table:table-cell table:style-name="ce30" office:value-type="float" office:value="152080.06" calcext:value-type="float">
            <text:p>152080,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601004:1387</text:p>
          </table:table-cell>
          <table:table-cell table:style-name="ce30" office:value-type="float" office:value="347985" calcext:value-type="float">
            <text:p>3479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2:0101001:5661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301002:123</text:p>
          </table:table-cell>
          <table:table-cell table:style-name="ce30" office:value-type="float" office:value="247109.11" calcext:value-type="float">
            <text:p>247109,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401004:221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05:758</text:p>
          </table:table-cell>
          <table:table-cell table:style-name="ce30" office:value-type="float" office:value="519403.02" calcext:value-type="float">
            <text:p>519403,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38:8642</text:p>
          </table:table-cell>
          <table:table-cell table:style-name="ce30" office:value-type="float" office:value="7004561.76" calcext:value-type="float">
            <text:p>7004561,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201006:11611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301005:862</text:p>
          </table:table-cell>
          <table:table-cell table:style-name="ce30" office:value-type="float" office:value="371180.51" calcext:value-type="float">
            <text:p>371180,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14:22095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20:825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32:1142</text:p>
          </table:table-cell>
          <table:table-cell table:style-name="ce30" office:value-type="float" office:value="784575" calcext:value-type="float">
            <text:p>7845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02006:1308</text:p>
          </table:table-cell>
          <table:table-cell table:style-name="ce30" office:value-type="float" office:value="5027057.1" calcext:value-type="float">
            <text:p>5027057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04001:2257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9007:2774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201002:6748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301002:1272</text:p>
          </table:table-cell>
          <table:table-cell table:style-name="ce30" office:value-type="float" office:value="154184.86" calcext:value-type="float">
            <text:p>154184,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401005:5162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7:0102001:732</text:p>
          </table:table-cell>
          <table:table-cell table:style-name="ce30" office:value-type="float" office:value="287816" calcext:value-type="float">
            <text:p>287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8:0803017:41</text:p>
          </table:table-cell>
          <table:table-cell table:style-name="ce30" office:value-type="float" office:value="62438.75" calcext:value-type="float">
            <text:p>62438,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8:2103001:1319</text:p>
          </table:table-cell>
          <table:table-cell table:style-name="ce30" office:value-type="float" office:value="84490" calcext:value-type="float">
            <text:p>844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409001:4643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409001:4644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409001:4645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409001:4646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423002:444</text:p>
          </table:table-cell>
          <table:table-cell table:style-name="ce30" office:value-type="float" office:value="87455.9" calcext:value-type="float">
            <text:p>87455,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423002:446</text:p>
          </table:table-cell>
          <table:table-cell table:style-name="ce30" office:value-type="float" office:value="89707.24" calcext:value-type="float">
            <text:p>89707,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603060:3626</text:p>
          </table:table-cell>
          <table:table-cell table:style-name="ce30" office:value-type="float" office:value="34055.01" calcext:value-type="float">
            <text:p>34055,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103009:2177</text:p>
          </table:table-cell>
          <table:table-cell table:style-name="ce30" office:value-type="float" office:value="162910.06" calcext:value-type="float">
            <text:p>162910,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3012:3774</text:p>
          </table:table-cell>
          <table:table-cell table:style-name="ce30" office:value-type="float" office:value="364710" calcext:value-type="float">
            <text:p>3647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103022:728</text:p>
          </table:table-cell>
          <table:table-cell table:style-name="ce30" office:value-type="float" office:value="219450" calcext:value-type="float">
            <text:p>2194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4:0101037:232</text:p>
          </table:table-cell>
          <table:table-cell table:style-name="ce30" office:value-type="float" office:value="36813.63" calcext:value-type="float">
            <text:p>36813,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4:0102066:189</text:p>
          </table:table-cell>
          <table:table-cell table:style-name="ce30" office:value-type="float" office:value="2116.1" calcext:value-type="float">
            <text:p>2116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4:0103011:413</text:p>
          </table:table-cell>
          <table:table-cell table:style-name="ce30" office:value-type="float" office:value="371841.94" calcext:value-type="float">
            <text:p>371841,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4:0103011:414</text:p>
          </table:table-cell>
          <table:table-cell table:style-name="ce30" office:value-type="float" office:value="260711.06" calcext:value-type="float">
            <text:p>260711,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4:0103015:150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4:0103015:151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4:0113015:159</text:p>
          </table:table-cell>
          <table:table-cell table:style-name="ce30" office:value-type="float" office:value="303744" calcext:value-type="float">
            <text:p>303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5:0101016:315</text:p>
          </table:table-cell>
          <table:table-cell table:style-name="ce30" office:value-type="float" office:value="676454.22" calcext:value-type="float">
            <text:p>676454,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5:0105001:645</text:p>
          </table:table-cell>
          <table:table-cell table:style-name="ce30" office:value-type="float" office:value="24865.56" calcext:value-type="float">
            <text:p>24865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5:0107006:117</text:p>
          </table:table-cell>
          <table:table-cell table:style-name="ce30" office:value-type="float" office:value="9360781.5" calcext:value-type="float">
            <text:p>9360781,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5:0107006:131</text:p>
          </table:table-cell>
          <table:table-cell table:style-name="ce30" office:value-type="float" office:value="10398362.1" calcext:value-type="float">
            <text:p>10398362,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8:0101001:21604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7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7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7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8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8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8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2001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2: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2: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4002:1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4002: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2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5001:3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9009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9009: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5007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9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9001:2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9001:2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9001:2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9001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9001: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9001: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9001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9001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9001:2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9001:2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9001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9001:2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9001:2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9001:2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9001: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9001:2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9001: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9001:2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9001:2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9001:2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9001: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9001:2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9001:2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9001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9001:2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9001:2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9001:2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9001: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9001:2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9001: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9001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9001:3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9001: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9001:3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9001:3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9001:3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9001:3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9001: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9001:3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9001:3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9001: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9001:3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9001: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9001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9001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9001:4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9001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9001: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9001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8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9001:9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9001:9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9001: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9001:9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9001:9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9001:9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9001:9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9001:9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9001:9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9001: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9001:9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9001:9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9001:9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9001:9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9001:9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9001:9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9001: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9001:9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9001:9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9001: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9001:9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9001:9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9001:9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03002: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05002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05002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05002:1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05002:10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5002: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5002:10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5002:10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5002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5002:1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5002:1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5002:10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5002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05002:1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05002:11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05002:3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05002:9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05002:9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05002:9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2001: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2001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2001: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2001: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2001:3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2001:3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2001:3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2001: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2001:3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2001:3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2001:3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2001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2001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2001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2001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2001: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2001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2001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2001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2001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2001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2001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2001: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2001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2001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2001:5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2001:5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2001: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2001: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2001:5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2001:6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2001:6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2001:6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2001:6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2001:6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2001:6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2001:6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2001: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2001: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2001: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2001:6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2001:6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2001:6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2001:6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2001:7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2001: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2001:7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2001: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12001:7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12001:7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12001: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12001: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12001: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12001:9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12001:9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12001:9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12001:9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0001:1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1001:10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5001:7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52001:9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52001:9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1001:18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1001:21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1001:2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01001: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01001:3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01001: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01001: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01001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01003:7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02003:3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03004: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04001: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09001:10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09001:10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09001:10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9001:2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9001:37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9001:37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9001:37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9001:3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9001:58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9001:6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9001:7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9001:7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9001:7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9001:89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9001: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10001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10001:1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10001:12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10001:1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10001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10001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10001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10001: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10001:1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10001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10001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10001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10001:1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10001: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10001:1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10001: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10001:1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10001: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10001:1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10001: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10001:1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10001: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10001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10001:32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10001:32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10001:3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10001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10001:37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10001:37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10001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10001:42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10001:42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10001:42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10001:42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10001:42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10001:43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10001:44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10001:46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10001:48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10001:48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10001:48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10001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10001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10001: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10001: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12002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12002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12002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12002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12002:1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12002:1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12002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12002:1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12002:1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12002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12002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12002: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12002:1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12002: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12002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12002:1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12002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12002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12002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12002: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12002:1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12002:1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12002:1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12002:12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12002: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12002:12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12002:12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12002:1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12002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12002:1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12002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12002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12002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12002:12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12002:12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12002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12002:1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12002:12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12002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12002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12002:12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12002:1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12002:12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12002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12002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12002:1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12002:1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12002:1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12002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12002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12002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12002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12002:1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12002:1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12002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12002: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12002: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12002: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12002:1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12002: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12002: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12002:1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12002:1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12002:15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12002:15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12002: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12002:15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12002:15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12002:1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12002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12002:16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12002:16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12002:16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12002:16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12002:1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12002:1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12002:16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12002:1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12002:16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12002:16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12002:16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12002:16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12002:16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12002:1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12002:16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12002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12002:1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12002: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12002:1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12002:1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12002: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12002:1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12002: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12002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12002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12002:1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12002:1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12002: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12002: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12002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12002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12002:18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12002: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12002:18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12002:18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12002:18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12002:18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12002:18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12002:19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12002:19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12002:19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12002:19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12002:19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12002: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12002:19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12002:19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12002:19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12002:19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12002:1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12002:19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12002:1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12002:1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12002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12002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12002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12002:2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12002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12002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12002: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12002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12002:2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12002:2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12002: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12002: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12002:2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12002:2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12002:2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12002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12002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12002:2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12002: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12002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12002: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12002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12002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12002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12002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12002:2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12002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12002:2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12002:2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12002:2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12002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12002: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12002:2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12002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12002: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12002:2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12002:2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12002:2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12002:2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12002: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12002:2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12002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12002: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12002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12002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12002:3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12002:3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12002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12002:3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12002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12002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12002: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12002: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12002: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12002:3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12002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12002: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12002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12002: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12002:3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12002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12002: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12002: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12002: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12002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12002:4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12002:4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12002:4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12002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12002:4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12002:4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12002:4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12002:4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12002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12002:4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12002: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12002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12002:4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12002:4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12002:4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12002: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12002:4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12002:4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12002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12002: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12002:4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12002:4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12002:4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12002:4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12002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12002:4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12002:4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12002:4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12002:4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12002:4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12002: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12002: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12002:5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12002:5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12002:5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12002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12002:5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12002:5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12002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12002:5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12002:5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12002:5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12002: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12002:5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12002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12002:5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12002:5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12002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12002:5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12002:5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12002:5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12002: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12002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12002:5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12002:5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12002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12002:5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12002:5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12002: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12002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12002:6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12002: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12002:6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12002:6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12002:6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12002:6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12002: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12002: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12002:6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12002: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12002:6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12002: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12002: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12002: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12002:6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12002:6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12002:6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12002: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12002:6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12002:6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12002:6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12002:6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12002:6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12002:6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12002:6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12002:6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12002:6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12002:6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12002:6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12002:6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12002:6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12002:6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12002:6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12002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12002: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12002:7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12002:7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12002:7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12002:7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12002:7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12002:7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12002: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12002:7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12002:7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12002:7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12002:7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12002:7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12002: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12002:7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12002: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5:0112002:7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5:0112002:7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5:0112002: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5:0112002:7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5:0112002:7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5:0112002:7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5:0112002: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5:0112002: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5:0112002: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5:0112002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5:0112002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5:0112002: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5:0112002: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5:0112002: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5:0112002: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5:0112002: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5:0112002: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5:0112002: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5:0112002: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5:0112002: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5:0112002: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5:0112002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5:0112002: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5:0112002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5:0112002: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5:0112002: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5:0112002: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5:0112002: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5:0112002: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5:0112002: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6:0000000:9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6:0108009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6:0112003: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7:0109003:2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000000:26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000000:49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204001:14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204001:9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1416001: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1515002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1516001:2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2508001:9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2601005:9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2631001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2738001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2744001:3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000000:8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107003:5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107003:6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107003:6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107003:6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107003:7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107003:7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107003:7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107003:7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204003:10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5006:9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304006:2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401005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401005:3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404003:3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2:0102002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2:0102004:2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2:0102011:6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2:0102013:41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2:0102013:7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2:0102015:13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2:0102015:20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2:0103002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2:0105002:3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2:0105002:8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3:0121004: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000000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4:0102007:3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4:0103002:4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4:0106004: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4:0109004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09008:7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9008:7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5:0103006:14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5:0103006:1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5:0103006:16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5:0103006:1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5:0103006: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5:0103006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5:0103006: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5:0103006: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5:0103006:2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5:0103006:2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5:0103006:3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5:0103006:3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5:0103006:3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5:0103006:3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5:0103006:3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5:0103006:3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5:0103006:3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5:0103006:3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5:0103006: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5:0103006:3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5:0103006:3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5:0103006:3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5:0103006:3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5:0103006:3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5:0103006:3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6:3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6:3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6:3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6:3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6:3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6: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5:0103006:3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3006:3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5:0103006:3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5:0103006: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5:0103006:3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5:0103006:3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5:0103006:3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5:0103006:3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5:0103006: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5:0103006:3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5:0103006:3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5:0103006: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5:0103006:3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5:0103006:3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5:0103006:3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5:0103006:3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5:0103006:3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5:0103006:3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5:0103006:3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103006:3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103006:3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103006:3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103006:3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3006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3006:3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3006:3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3006:3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3006:3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3006:3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3006:3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3006:3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3006:3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3006:4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3006:4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3006:4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3006:4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3006:4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3006:4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3006:4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3006:4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3006:4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3006:4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3006:4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3006: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3006:4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3006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3006:4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3006:4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3006:4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3006:4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3006:4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3006:4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3006:4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3006:4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3006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3006:5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3006:5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3006:5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3006:5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3006:5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3006: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3006:5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3006:5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3006:5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3006:5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3006:5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3006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3006:5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03006:5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03006:5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03006:5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03006: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03006:5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03006:5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5:0103006:5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03006:5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5:0103006:5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5:0103006:5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5:0103006:5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5:0103006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5:0103006:5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5:0103006:5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5:0103006:5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5:0103006:5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5:0103006:5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5:0103006:5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5:0103006:5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5:0103006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5:0103006: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5:0103006:5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5:0103006:5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5:0103006:5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5:0103006:5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5:0103006: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5:0103006:6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5:0103006:6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5:0103006:6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5:0103006:6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03006:6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03006:6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5:0103006:6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5:0103006: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5:0103006:6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5:0103006:6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5:0103006: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5:0108002:3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5:0108002:3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5:0108002:3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5:0108002:3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5:0108002:3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08002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08002:3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5:0108002:3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5:0108002:3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5:0108002: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5:0108002:3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5:0108002:3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5:0108002:3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5:0108002:3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5:0108002:3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5:0108002: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5:0108002:3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5:0108002:3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5:0108002:3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5:0108002:3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5:0108002:3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5:0108002:3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5:0108002: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5:0108002:3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5:0108002:3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5:0108002:3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5:0108002:3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5:0108002:3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5:0108002: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5:0108002:3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5:0108002:3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5:0108002:3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5:0108002:3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5:0108002:3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5:0108002:3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5:0108002:3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5:0108002:3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5:0108002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5:0108002:3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5:0108002:3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5:0108002:3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5:0108002:3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5:0108002:3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5:0108002:3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5:0108002: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5:0108002:4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5:0108002:4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5:0108002:4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5:0108002:4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5:0108002:4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5:0108002:4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5:0108002:4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5:0108002:4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5:0108002:4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5:0108002:4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5:0108002:4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5:0108002:4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5:0108002:4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5:0108002:4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5:0108002:4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5:0108002:4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5:0108002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5:0108002:4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5:0108002:4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5:0108002:4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5:0108002:4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5:0108002: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5:0108002:4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5:0108002:4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5:0108002:4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5:0108002:4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5:0108002: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5:0108002:4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5:0108002:4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5:0108002:4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5:0108002:4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5:0108002:4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5:0108002:4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5:0108002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5:0108002:4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5:0108002:4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5:0108002:4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5:0108002:4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5:0108002:4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5:0108002:4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5:0108002:4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5:0108002:4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5:0108002:4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5:0108002:4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5:0108002:4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5:0108002: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5:0108002: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5:0108002: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5:0108002: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5:0108002: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5:0108002: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5:0108002: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5:0108002: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5:0108002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5:0108002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5:0108002: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5:0108002: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5:0108002: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5:0108002: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5:0108002: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5:0108002: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5:0108002: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5:0108002: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5:0111007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8:0106007:1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8:0107006:6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8:0107006:6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8:0112005:7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9:0204002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9:0204002:10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9:0204002:10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9:0204002:10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9:0204002:1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9:0204002:11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9:0204002:1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9:0204002:1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9:0204002:1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9:0204002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9:0204002:1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9:0204002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9:0204002:2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9:0204002:23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9:0204002:23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9:0204002:25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9:0204002:27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9:0204002:27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9:0204002:2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9:0204002:28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9:0204002:28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9:0204002:3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9:0204002:30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9:0204002:4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9:0204002:4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9:0204002:4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9:0204002:4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9:0204002:8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9:0204002:8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9:0204002:8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9:0204002:8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9:0204002: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9:0204002:9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9:0204002:9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9:0204002:9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9:0204002:9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9:0204002:9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9:0302018:1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9:0302018:8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0:0102023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0:0103034: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0:0103047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0:0103085:3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0:0201001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0:0201001: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0:0201001: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0:0201001: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0:0201001:4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0:0201001: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0:0201001: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105043: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105043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105043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105043:2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105043:2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105043:2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105043:2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105043: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108008:1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109025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109032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110008: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113003:1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203002: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501005:1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501005: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501012:8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501078: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501078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902019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2:0301002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2:0302006:1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401004:3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404002:1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101015:10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101046:27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101046:9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101046:9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101053:5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58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61:3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69:5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301008:5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401053:4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601009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5:0000000:27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5:0000000:27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5:0000000:27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5:0000000:3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5:0000000:3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5:0102001:5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5:0102001: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5:0102002:3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5:0102002:3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5:0102002:3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5:0102002:3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5:0103002:5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5:0103002:7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5:0104002:38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5:0104005:37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5:0108010:2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5:0110007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5:0111003: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5:0111003:4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5:0111003:4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5:0111003:4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5:0111003:4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1002:10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1009: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1009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1009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1009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1009:1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1009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1009:1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1009:1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1009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1009: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1009: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1009:1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1009:1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1009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1009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1009: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1009:1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1009: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1009: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1009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1009:1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1009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1009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1009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1009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1009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1009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1009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1009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1009:1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1009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1009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1009:1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1009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1009:1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1009:1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1009:1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1009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1009:1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1009:1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1009: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1009:1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1009: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1009:1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1009:1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1009:1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1009:1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1009:1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1009:1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1009:1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1009:1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1009: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1009:1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1009:1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1009:16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1009:1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1009:1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1009:16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1009:16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1009:16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1009:1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1009:16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1009:1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7:0101009:16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7:0101009:16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7:0101009:16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7:0101009: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7:0101009:1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7:0101009:1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7:0101009:1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7:0101009:1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7:0101009:1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7:0101009:1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7:0101009:1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7:0101009:1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7:0101009:1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7:0101009:1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7:0101009:17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1009:17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1009: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1009:1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1009:18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1009:1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1009:18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1009:18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1009:1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1009:18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1009:18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1009:18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1009:18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1009:18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1009:1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1009:18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1009:18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1009:18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1009:1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1009:1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1009:18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1009:18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1009:1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1009:1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1009:1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1009:1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1009: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1009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1009:1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1009:1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1009:1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1009:1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1009:1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1009:1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1009: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1009:2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1009:2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1009:2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1009:2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1009:2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1009:20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1009:20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1009:20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1009:20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1009:2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1009:20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1009:2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1009:20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1009:2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1009:2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1009:2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1009:2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1009:2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1009:2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1009:2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1009:2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1009:2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1009:2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1009:2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1009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1009:2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1009:2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1009:2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1009:2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1009:2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1009:2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1009:2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1009:2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1009:2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1009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1009:2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1009:2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1009:2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1009: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1009:23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1009:2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1009:23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1009:2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1009:2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1009: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1009:2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1009:2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1009:2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1009:2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1009:24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1009:2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1009:2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1009:24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1009: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1009: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1009:25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1009:25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1009:25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1009:2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1009:25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1009:2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1009:25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1009:2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1009:2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1009: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1009:26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1009:2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1009:2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1009:2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1009:2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1009:2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1009:2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1009:26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1009:2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1009: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1009:2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7:0101009:2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7:0101009:4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7:0102001:5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7:0102002:18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7:0104008:2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7:0104008:2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7:0104008:2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7:0104008:28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7:0104008:2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7:0104008:2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7:0104008:2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7:0104008: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7:0104008:2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7:0104008:2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7:0104008:2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7:0104008:2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7:0104008:2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7:0104008:2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7:0104008: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7:0104008:2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7:0104008:2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7:0104008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7:0104008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7:0104008:3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7:0104008:3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7:0104008:3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7:0104008:3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7:0104008:3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7:0104008:3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7:0104008:3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8:0702003: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9:0103013:19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9:0401001:5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0:0000000:1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0:0000000:1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0:0000000:58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0:0101001:184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0:0104035:5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0:0207002: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0:0227006: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0:0302040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0:0302040:5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0:0411072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0:0411073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0:0415013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0:0416022:34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0:0505006:5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0:0523006:2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0:0523006:3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0:0602052:7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0:0603060:27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0:0605054:39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1:0103027: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000000:3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1003:1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1004: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1004:12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1004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1004:14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1004:183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1004:184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1004:19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1004:23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1004:24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1004:25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1004:4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1004:8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1004:8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1004:8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1004:8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2:0103012:1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2:0103020:245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2:0103020:2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4:0104026:2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2012:1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2012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2012:1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2012: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2012:1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2012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5:0102012:1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2012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2012: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2012:1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2012: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2012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102012:1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2012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2012: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2012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2012: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2012:1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2012: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2012: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2012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2012:12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2012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2012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2012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2012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2012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2012:1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2012:1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2012:1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2012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2012:13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2012:14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2012:14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2012:14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2012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2012: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2012: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2013: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2013:1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2013:1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2013:1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5:0102013:1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5:0102013:1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5:0102013:1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5:0102013:1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5:0102013:10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5:0102013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5:0102013:11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5:0102013:11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5:0102013:11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5:0102013:11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5:0102013:1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5:0102013:11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5:0102013:11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5:0102013:11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5:0102013:1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5:0102013:1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5:0102013:12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5:0102013:12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5:0102013:1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5:0102013:12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5:0102013:1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5:0102013:12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5:0102013:12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5:0102013:12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5:0102013:12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5:0102013:1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5:0102013:1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5:0102013:13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5:0102013:1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5:0102013:16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5:0102013:1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5:0102013: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5:0102013:2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5:0102013:3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5:0102013:3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5:0102013:3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5:0102013:3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5:0102029:4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5:0107006:10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5:0107012:3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5:0107028:75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5:0107028: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5:0107028:76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5:0107028:76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5:0107028:76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5:0107028:76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5:0107028:76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5:0107028:76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5:0107028:76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5:0107028: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5:0107028:77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5:0107028:77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5:0107028:77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5:0107028:77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5:0107028:77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5:0107028:77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5:0107028:77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5:0107028:7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5:0107028:7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5:0107028:7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5:0107028:7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5:0107028:78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5:0107028:78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5:0107028:78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5:0107028:78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5:0107028:78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5:0107028:78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5:0107028:78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5:0107028:78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5:0107028:7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5:0107028:79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5:0107028:79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5:0107028:79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5:0107028:79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5:0107028:79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5:0107028:79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5:0107028:79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5:0107028:79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5:0107028:79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5:0107028:799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5:0107028: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5:0107028:8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5:0107028:800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5:0107028:801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5:0107028:802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5:0107028:803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5:0107028:804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5:0107028:80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5:0107028:80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5:0107028:807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6:0101004:13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7:0102002:1146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8:0101002:7918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7920D83AF73FEB2F89C78533F928391919D60DB8F45B5EC680CE9B06DAA5536AAD640339EF0E2A1B59B5B56B58F3EDEB78EA72BB9946BDAB951C55F2ED8E7F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06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4:41:46.2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4:41:56.295000000</dc:date>
    <meta:editing-duration>PT15S</meta:editing-duration>
    <meta:editing-cycles>2</meta:editing-cycles>
    <meta:document-statistic meta:table-count="2" meta:cell-count="6125" meta:object-count="0"/>
  </office:meta>
</office:document-meta>
</file>