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07</text:p>
          </table:table-cell>
          <table:table-cell table:style-name="ce3" table:number-columns-repeated="2"/>
          <table:table-cell table:style-name="ce9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9" calcext:value-type="float">
            <text:p>13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29" calcext:value-type="float">
            <text:p>2 32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015</text:p>
          </table:table-cell>
          <table:table-cell table:style-name="ce30" office:value-type="float" office:value="70180505.58" calcext:value-type="float">
            <text:p>70180505,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1:1098</text:p>
          </table:table-cell>
          <table:table-cell table:style-name="ce30" office:value-type="float" office:value="258093" calcext:value-type="float">
            <text:p>2580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3003:98</text:p>
          </table:table-cell>
          <table:table-cell table:style-name="ce30" office:value-type="float" office:value="102469.5" calcext:value-type="float">
            <text:p>102469,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20:682</text:p>
          </table:table-cell>
          <table:table-cell table:style-name="ce30" office:value-type="float" office:value="96052.35" calcext:value-type="float">
            <text:p>96052,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000000:227</text:p>
          </table:table-cell>
          <table:table-cell table:style-name="ce30" office:value-type="float" office:value="7518013.92" calcext:value-type="float">
            <text:p>7518013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303007:1638</text:p>
          </table:table-cell>
          <table:table-cell table:style-name="ce30" office:value-type="float" office:value="205860" calcext:value-type="float">
            <text:p>205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103002:46</text:p>
          </table:table-cell>
          <table:table-cell table:style-name="ce30" office:value-type="float" office:value="1490083.98" calcext:value-type="float">
            <text:p>1490083,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2137</text:p>
          </table:table-cell>
          <table:table-cell table:style-name="ce30" office:value-type="float" office:value="1853406.24" calcext:value-type="float">
            <text:p>1853406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18:312</text:p>
          </table:table-cell>
          <table:table-cell table:style-name="ce30" office:value-type="float" office:value="372767" calcext:value-type="float">
            <text:p>3727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52001:9072</text:p>
          </table:table-cell>
          <table:table-cell table:style-name="ce30" office:value-type="float" office:value="377097.6" calcext:value-type="float">
            <text:p>377097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3004:178</text:p>
          </table:table-cell>
          <table:table-cell table:style-name="ce30" office:value-type="float" office:value="193905.54" calcext:value-type="float">
            <text:p>193905,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10001:4945</text:p>
          </table:table-cell>
          <table:table-cell table:style-name="ce30" office:value-type="float" office:value="30988.61" calcext:value-type="float">
            <text:p>30988,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10001:4946</text:p>
          </table:table-cell>
          <table:table-cell table:style-name="ce30" office:value-type="float" office:value="26800.96" calcext:value-type="float">
            <text:p>26800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10001:4947</text:p>
          </table:table-cell>
          <table:table-cell table:style-name="ce30" office:value-type="float" office:value="45749.55" calcext:value-type="float">
            <text:p>45749,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13002:249</text:p>
          </table:table-cell>
          <table:table-cell table:style-name="ce30" office:value-type="float" office:value="301006.4" calcext:value-type="float">
            <text:p>301006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000000:2622</text:p>
          </table:table-cell>
          <table:table-cell table:style-name="ce30" office:value-type="float" office:value="256802.14" calcext:value-type="float">
            <text:p>256802,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3002:197</text:p>
          </table:table-cell>
          <table:table-cell table:style-name="ce30" office:value-type="float" office:value="102390" calcext:value-type="float">
            <text:p>1023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0004:1179</text:p>
          </table:table-cell>
          <table:table-cell table:style-name="ce30" office:value-type="float" office:value="168609" calcext:value-type="float">
            <text:p>1686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2002:508</text:p>
          </table:table-cell>
          <table:table-cell table:style-name="ce30" office:value-type="float" office:value="29809.11" calcext:value-type="float">
            <text:p>29809,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01001:1201</text:p>
          </table:table-cell>
          <table:table-cell table:style-name="ce30" office:value-type="float" office:value="7517403.23" calcext:value-type="float">
            <text:p>7517403,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01013:1102</text:p>
          </table:table-cell>
          <table:table-cell table:style-name="ce30" office:value-type="float" office:value="335055" calcext:value-type="float">
            <text:p>3350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01013:1103</text:p>
          </table:table-cell>
          <table:table-cell table:style-name="ce30" office:value-type="float" office:value="335055" calcext:value-type="float">
            <text:p>3350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01013:1104</text:p>
          </table:table-cell>
          <table:table-cell table:style-name="ce30" office:value-type="float" office:value="335055" calcext:value-type="float">
            <text:p>3350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1013:1105</text:p>
          </table:table-cell>
          <table:table-cell table:style-name="ce30" office:value-type="float" office:value="335055" calcext:value-type="float">
            <text:p>3350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3398</text:p>
          </table:table-cell>
          <table:table-cell table:style-name="ce30" office:value-type="float" office:value="2006899.89" calcext:value-type="float">
            <text:p>2006899,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1003:2825</text:p>
          </table:table-cell>
          <table:table-cell table:style-name="ce30" office:value-type="float" office:value="151373.62" calcext:value-type="float">
            <text:p>151373,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1003:2826</text:p>
          </table:table-cell>
          <table:table-cell table:style-name="ce30" office:value-type="float" office:value="143805.06" calcext:value-type="float">
            <text:p>143805,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1003:2827</text:p>
          </table:table-cell>
          <table:table-cell table:style-name="ce30" office:value-type="float" office:value="111810.96" calcext:value-type="float">
            <text:p>111810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4001:1687</text:p>
          </table:table-cell>
          <table:table-cell table:style-name="ce30" office:value-type="float" office:value="1171920" calcext:value-type="float">
            <text:p>11719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370</text:p>
          </table:table-cell>
          <table:table-cell table:style-name="ce30" office:value-type="float" office:value="300485.09" calcext:value-type="float">
            <text:p>300485,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1:1283</text:p>
          </table:table-cell>
          <table:table-cell table:style-name="ce30" office:value-type="float" office:value="17692" calcext:value-type="float">
            <text:p>176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1986016.43" calcext:value-type="float">
            <text:p>1986016,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03001:34</text:p>
          </table:table-cell>
          <table:table-cell table:style-name="ce30" office:value-type="float" office:value="511497.73" calcext:value-type="float">
            <text:p>511497,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11001:3341</text:p>
          </table:table-cell>
          <table:table-cell table:style-name="ce30" office:value-type="float" office:value="342235.4" calcext:value-type="float">
            <text:p>342235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911001:3342</text:p>
          </table:table-cell>
          <table:table-cell table:style-name="ce30" office:value-type="float" office:value="57803.6" calcext:value-type="float">
            <text:p>57803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11001:3343</text:p>
          </table:table-cell>
          <table:table-cell table:style-name="ce30" office:value-type="float" office:value="14514057.69" calcext:value-type="float">
            <text:p>14514057,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11001:3344</text:p>
          </table:table-cell>
          <table:table-cell table:style-name="ce30" office:value-type="float" office:value="11632425.53" calcext:value-type="float">
            <text:p>11632425,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201001:2970</text:p>
          </table:table-cell>
          <table:table-cell table:style-name="ce30" office:value-type="float" office:value="102626.4" calcext:value-type="float">
            <text:p>102626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205001:1185</text:p>
          </table:table-cell>
          <table:table-cell table:style-name="ce30" office:value-type="float" office:value="647400" calcext:value-type="float">
            <text:p>6474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208001:1</text:p>
          </table:table-cell>
          <table:table-cell table:style-name="ce30" office:value-type="float" office:value="39782782.44" calcext:value-type="float">
            <text:p>39782782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302001:1537</text:p>
          </table:table-cell>
          <table:table-cell table:style-name="ce30" office:value-type="float" office:value="3109874.25" calcext:value-type="float">
            <text:p>3109874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01003:1472</text:p>
          </table:table-cell>
          <table:table-cell table:style-name="ce30" office:value-type="float" office:value="212680" calcext:value-type="float">
            <text:p>2126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727001:3315</text:p>
          </table:table-cell>
          <table:table-cell table:style-name="ce30" office:value-type="float" office:value="173817" calcext:value-type="float">
            <text:p>1738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3503001:72</text:p>
          </table:table-cell>
          <table:table-cell table:style-name="ce30" office:value-type="float" office:value="590802.68" calcext:value-type="float">
            <text:p>590802,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3601001:172</text:p>
          </table:table-cell>
          <table:table-cell table:style-name="ce30" office:value-type="float" office:value="9907104.62" calcext:value-type="float">
            <text:p>9907104,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000000:196</text:p>
          </table:table-cell>
          <table:table-cell table:style-name="ce30" office:value-type="float" office:value="44868.78" calcext:value-type="float">
            <text:p>44868,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1001:135</text:p>
          </table:table-cell>
          <table:table-cell table:style-name="ce30" office:value-type="float" office:value="113192.64" calcext:value-type="float">
            <text:p>113192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7003:1075</text:p>
          </table:table-cell>
          <table:table-cell table:style-name="ce30" office:value-type="float" office:value="1417414.25" calcext:value-type="float">
            <text:p>1417414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7003:540</text:p>
          </table:table-cell>
          <table:table-cell table:style-name="ce30" office:value-type="float" office:value="2434397.07" calcext:value-type="float">
            <text:p>2434397,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1:4571</text:p>
          </table:table-cell>
          <table:table-cell table:style-name="ce30" office:value-type="float" office:value="34632" calcext:value-type="float">
            <text:p>346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1:486</text:p>
          </table:table-cell>
          <table:table-cell table:style-name="ce30" office:value-type="float" office:value="43636.32" calcext:value-type="float">
            <text:p>43636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1:5</text:p>
          </table:table-cell>
          <table:table-cell table:style-name="ce30" office:value-type="float" office:value="34920.6" calcext:value-type="float">
            <text:p>34920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5008:2603</text:p>
          </table:table-cell>
          <table:table-cell table:style-name="ce30" office:value-type="float" office:value="64706.34" calcext:value-type="float">
            <text:p>64706,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303002:3176</text:p>
          </table:table-cell>
          <table:table-cell table:style-name="ce30" office:value-type="float" office:value="33084" calcext:value-type="float">
            <text:p>330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304004:3</text:p>
          </table:table-cell>
          <table:table-cell table:style-name="ce30" office:value-type="float" office:value="58004.78" calcext:value-type="float">
            <text:p>58004,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5001:61</text:p>
          </table:table-cell>
          <table:table-cell table:style-name="ce30" office:value-type="float" office:value="350525.21" calcext:value-type="float">
            <text:p>350525,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5001:68</text:p>
          </table:table-cell>
          <table:table-cell table:style-name="ce30" office:value-type="float" office:value="612336.18" calcext:value-type="float">
            <text:p>612336,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64</text:p>
          </table:table-cell>
          <table:table-cell table:style-name="ce30" office:value-type="float" office:value="135512.52" calcext:value-type="float">
            <text:p>135512,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000000:515</text:p>
          </table:table-cell>
          <table:table-cell table:style-name="ce30" office:value-type="float" office:value="42810266.7" calcext:value-type="float">
            <text:p>42810266,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2:2392</text:p>
          </table:table-cell>
          <table:table-cell table:style-name="ce30" office:value-type="float" office:value="220202.4" calcext:value-type="float">
            <text:p>220202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3418308.34" calcext:value-type="float">
            <text:p>23418308,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4173</text:p>
          </table:table-cell>
          <table:table-cell table:style-name="ce30" office:value-type="float" office:value="185755.26" calcext:value-type="float">
            <text:p>185755,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5006:394</text:p>
          </table:table-cell>
          <table:table-cell table:style-name="ce30" office:value-type="float" office:value="38607.4" calcext:value-type="float">
            <text:p>38607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10003:91</text:p>
          </table:table-cell>
          <table:table-cell table:style-name="ce30" office:value-type="float" office:value="2106059.75" calcext:value-type="float">
            <text:p>2106059,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04004:1170</text:p>
          </table:table-cell>
          <table:table-cell table:style-name="ce30" office:value-type="float" office:value="627775.92" calcext:value-type="float">
            <text:p>627775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05003:16</text:p>
          </table:table-cell>
          <table:table-cell table:style-name="ce30" office:value-type="float" office:value="136794.32" calcext:value-type="float">
            <text:p>136794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5013:75</text:p>
          </table:table-cell>
          <table:table-cell table:style-name="ce30" office:value-type="float" office:value="1677215.76" calcext:value-type="float">
            <text:p>1677215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7003:2</text:p>
          </table:table-cell>
          <table:table-cell table:style-name="ce30" office:value-type="float" office:value="363955.68" calcext:value-type="float">
            <text:p>363955,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09008:728</text:p>
          </table:table-cell>
          <table:table-cell table:style-name="ce30" office:value-type="float" office:value="2342058.84" calcext:value-type="float">
            <text:p>2342058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13001:222</text:p>
          </table:table-cell>
          <table:table-cell table:style-name="ce30" office:value-type="float" office:value="213497.9" calcext:value-type="float">
            <text:p>213497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1007:15</text:p>
          </table:table-cell>
          <table:table-cell table:style-name="ce30" office:value-type="float" office:value="7539682.93" calcext:value-type="float">
            <text:p>7539682,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5:0105001:342</text:p>
          </table:table-cell>
          <table:table-cell table:style-name="ce30" office:value-type="float" office:value="91036" calcext:value-type="float">
            <text:p>910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6:0111002:24</text:p>
          </table:table-cell>
          <table:table-cell table:style-name="ce30" office:value-type="float" office:value="5792080.71" calcext:value-type="float">
            <text:p>5792080,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2043:1330</text:p>
          </table:table-cell>
          <table:table-cell table:style-name="ce30" office:value-type="float" office:value="43504.5" calcext:value-type="float">
            <text:p>43504,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44:495</text:p>
          </table:table-cell>
          <table:table-cell table:style-name="ce30" office:value-type="float" office:value="83745" calcext:value-type="float">
            <text:p>837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3009:54</text:p>
          </table:table-cell>
          <table:table-cell table:style-name="ce30" office:value-type="float" office:value="133680" calcext:value-type="float">
            <text:p>1336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18033:25</text:p>
          </table:table-cell>
          <table:table-cell table:style-name="ce30" office:value-type="float" office:value="118475.73" calcext:value-type="float">
            <text:p>118475,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208001:78</text:p>
          </table:table-cell>
          <table:table-cell table:style-name="ce30" office:value-type="float" office:value="842632.8" calcext:value-type="float">
            <text:p>842632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302001:358</text:p>
          </table:table-cell>
          <table:table-cell table:style-name="ce30" office:value-type="float" office:value="1078345.95" calcext:value-type="float">
            <text:p>1078345,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1014:124</text:p>
          </table:table-cell>
          <table:table-cell table:style-name="ce30" office:value-type="float" office:value="624140" calcext:value-type="float">
            <text:p>6241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1062:848</text:p>
          </table:table-cell>
          <table:table-cell table:style-name="ce30" office:value-type="float" office:value="226200" calcext:value-type="float">
            <text:p>2262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9018:24</text:p>
          </table:table-cell>
          <table:table-cell table:style-name="ce30" office:value-type="float" office:value="121922.15" calcext:value-type="float">
            <text:p>121922,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12033:167</text:p>
          </table:table-cell>
          <table:table-cell table:style-name="ce30" office:value-type="float" office:value="57919.06" calcext:value-type="float">
            <text:p>57919,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401091:144</text:p>
          </table:table-cell>
          <table:table-cell table:style-name="ce30" office:value-type="float" office:value="34071.24" calcext:value-type="float">
            <text:p>34071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402009:351</text:p>
          </table:table-cell>
          <table:table-cell table:style-name="ce30" office:value-type="float" office:value="50866.62" calcext:value-type="float">
            <text:p>50866,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102003:5319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2:0201009:16</text:p>
          </table:table-cell>
          <table:table-cell table:style-name="ce30" office:value-type="float" office:value="238558.32" calcext:value-type="float">
            <text:p>238558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301010:1060</text:p>
          </table:table-cell>
          <table:table-cell table:style-name="ce30" office:value-type="float" office:value="219022.93" calcext:value-type="float">
            <text:p>219022,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2:0301010:1061</text:p>
          </table:table-cell>
          <table:table-cell table:style-name="ce30" office:value-type="float" office:value="216312.86" calcext:value-type="float">
            <text:p>216312,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604001:193</text:p>
          </table:table-cell>
          <table:table-cell table:style-name="ce30" office:value-type="float" office:value="67580.88" calcext:value-type="float">
            <text:p>67580,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604001:45</text:p>
          </table:table-cell>
          <table:table-cell table:style-name="ce30" office:value-type="float" office:value="51590.24" calcext:value-type="float">
            <text:p>51590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604001:649</text:p>
          </table:table-cell>
          <table:table-cell table:style-name="ce30" office:value-type="float" office:value="125240.56" calcext:value-type="float">
            <text:p>125240,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31:1192</text:p>
          </table:table-cell>
          <table:table-cell table:style-name="ce30" office:value-type="float" office:value="526340.08" calcext:value-type="float">
            <text:p>526340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38:8643</text:p>
          </table:table-cell>
          <table:table-cell table:style-name="ce30" office:value-type="float" office:value="118829.96" calcext:value-type="float">
            <text:p>118829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44:1270</text:p>
          </table:table-cell>
          <table:table-cell table:style-name="ce30" office:value-type="float" office:value="305461.2" calcext:value-type="float">
            <text:p>305461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49:8555</text:p>
          </table:table-cell>
          <table:table-cell table:style-name="ce30" office:value-type="float" office:value="129051.84" calcext:value-type="float">
            <text:p>129051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53:1572</text:p>
          </table:table-cell>
          <table:table-cell table:style-name="ce30" office:value-type="float" office:value="102885.19" calcext:value-type="float">
            <text:p>102885,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53:1573</text:p>
          </table:table-cell>
          <table:table-cell table:style-name="ce30" office:value-type="float" office:value="976667.75" calcext:value-type="float">
            <text:p>976667,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69:4185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1411797.08" calcext:value-type="float">
            <text:p>101411797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301015:905</text:p>
          </table:table-cell>
          <table:table-cell table:style-name="ce30" office:value-type="float" office:value="352767.36" calcext:value-type="float">
            <text:p>352767,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75:109</text:p>
          </table:table-cell>
          <table:table-cell table:style-name="ce30" office:value-type="float" office:value="584969" calcext:value-type="float">
            <text:p>5849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601002:252</text:p>
          </table:table-cell>
          <table:table-cell table:style-name="ce30" office:value-type="float" office:value="566785.44" calcext:value-type="float">
            <text:p>566785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3002:980</text:p>
          </table:table-cell>
          <table:table-cell table:style-name="ce30" office:value-type="float" office:value="27575.84" calcext:value-type="float">
            <text:p>27575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4003:858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4003:859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9004:3493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9008:858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9008:859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6:0201002:707</text:p>
          </table:table-cell>
          <table:table-cell table:style-name="ce30" office:value-type="float" office:value="195355.25" calcext:value-type="float">
            <text:p>195355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6:0401004:311</text:p>
          </table:table-cell>
          <table:table-cell table:style-name="ce30" office:value-type="float" office:value="212149.87" calcext:value-type="float">
            <text:p>212149,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401004:635</text:p>
          </table:table-cell>
          <table:table-cell table:style-name="ce30" office:value-type="float" office:value="197180.86" calcext:value-type="float">
            <text:p>197180,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3010:1848</text:p>
          </table:table-cell>
          <table:table-cell table:style-name="ce30" office:value-type="float" office:value="41180.16" calcext:value-type="float">
            <text:p>41180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4006:496</text:p>
          </table:table-cell>
          <table:table-cell table:style-name="ce30" office:value-type="float" office:value="641050" calcext:value-type="float">
            <text:p>6410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5002:1960</text:p>
          </table:table-cell>
          <table:table-cell table:style-name="ce30" office:value-type="float" office:value="29363.76" calcext:value-type="float">
            <text:p>29363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5006:366</text:p>
          </table:table-cell>
          <table:table-cell table:style-name="ce30" office:value-type="float" office:value="317508.84" calcext:value-type="float">
            <text:p>317508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1001024:50</text:p>
          </table:table-cell>
          <table:table-cell table:style-name="ce30" office:value-type="float" office:value="54946.1" calcext:value-type="float">
            <text:p>54946,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3008:872</text:p>
          </table:table-cell>
          <table:table-cell table:style-name="ce30" office:value-type="float" office:value="2649960" calcext:value-type="float">
            <text:p>26499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58957080.53" calcext:value-type="float">
            <text:p>158957080,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6109567.02" calcext:value-type="float">
            <text:p>66109567,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000000:6054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10005:700</text:p>
          </table:table-cell>
          <table:table-cell table:style-name="ce30" office:value-type="float" office:value="1314208.5" calcext:value-type="float">
            <text:p>1314208,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22001:85</text:p>
          </table:table-cell>
          <table:table-cell table:style-name="ce30" office:value-type="float" office:value="10301627.6" calcext:value-type="float">
            <text:p>10301627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22003:154</text:p>
          </table:table-cell>
          <table:table-cell table:style-name="ce30" office:value-type="float" office:value="18159041.12" calcext:value-type="float">
            <text:p>18159041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1067:169</text:p>
          </table:table-cell>
          <table:table-cell table:style-name="ce30" office:value-type="float" office:value="359390.85" calcext:value-type="float">
            <text:p>359390,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09001:4653</text:p>
          </table:table-cell>
          <table:table-cell table:style-name="ce30" office:value-type="float" office:value="52452.9" calcext:value-type="float">
            <text:p>52452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8002:345</text:p>
          </table:table-cell>
          <table:table-cell table:style-name="ce30" office:value-type="float" office:value="138953" calcext:value-type="float">
            <text:p>1389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102027:12</text:p>
          </table:table-cell>
          <table:table-cell table:style-name="ce30" office:value-type="float" office:value="228189" calcext:value-type="float">
            <text:p>2281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09:2178</text:p>
          </table:table-cell>
          <table:table-cell table:style-name="ce30" office:value-type="float" office:value="170550.32" calcext:value-type="float">
            <text:p>170550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10:196</text:p>
          </table:table-cell>
          <table:table-cell table:style-name="ce30" office:value-type="float" office:value="2749083.74" calcext:value-type="float">
            <text:p>2749083,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13:842</text:p>
          </table:table-cell>
          <table:table-cell table:style-name="ce30" office:value-type="float" office:value="17740857.48" calcext:value-type="float">
            <text:p>17740857,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20:1122</text:p>
          </table:table-cell>
          <table:table-cell table:style-name="ce30" office:value-type="float" office:value="1041949.34" calcext:value-type="float">
            <text:p>1041949,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5:0101012:146</text:p>
          </table:table-cell>
          <table:table-cell table:style-name="ce30" office:value-type="float" office:value="211025.01" calcext:value-type="float">
            <text:p>211025,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6:0201002:3905</text:p>
          </table:table-cell>
          <table:table-cell table:style-name="ce30" office:value-type="float" office:value="224148.9" calcext:value-type="float">
            <text:p>224148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8:0101001:21625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8:0101002:22547</text:p>
          </table:table-cell>
          <table:table-cell table:style-name="ce30" office:value-type="float" office:value="2258177.72" calcext:value-type="float">
            <text:p>2258177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8:0101002:9358</text:p>
          </table:table-cell>
          <table:table-cell table:style-name="ce30" office:value-type="float" office:value="433214.09" calcext:value-type="float">
            <text:p>433214,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9:0203001:590</text:p>
          </table:table-cell>
          <table:table-cell table:style-name="ce30" office:value-type="float" office:value="163718.1" calcext:value-type="float">
            <text:p>163718,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9:0301001:938</text:p>
          </table:table-cell>
          <table:table-cell table:style-name="ce30" office:value-type="float" office:value="639414.72" calcext:value-type="float">
            <text:p>639414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1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9:8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8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8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8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9:8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8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8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9:8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8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9:8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9:8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9:8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9:8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9:8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9:8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9:8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4001:14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4001:14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4001:14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4001:1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4002:1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6003:1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9005:1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15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20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3001:4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4001:5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4009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4009:1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4009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4009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4009: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4009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4009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4009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4009: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4009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4009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4009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4009: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4009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4009: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4009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4009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4009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4009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4009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4009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4009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4009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4009: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4009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4009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4009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4009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4009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4009: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4009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4009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4009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4009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4009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4009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4009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4009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4009: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4009: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4009: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4009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4009: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4009: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4009: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4009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4009: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4009: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4009: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4009: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5001:6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8002:117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4" calcext:value-type="date">
            <text:p>2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8002:56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2:6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9001:18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0002:2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2001:1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2001:36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9001: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9001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9001:3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9001:3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9001:3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9001:3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9001:3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9001:3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9001:3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9001:3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9001:3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9001:3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9001:3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9001:3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9001:3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9001: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9001:3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9001:3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9001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9001:4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9001:4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9001:4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9001:4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9001:4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9001:4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9001:4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9001:4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9001:4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9001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9001:4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9001:4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9001:4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9001:4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9001:4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9001:4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9001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9001: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9001:4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9001:4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9001:4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9001: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9001:4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9001:4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9001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9001:4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9001:4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9001: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9001: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9001:4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9001:4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9001:4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9001:4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9001:4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9001:4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9001:4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9001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9001:4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9001:4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9001:4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9001:4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9001:8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9001:8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9001:8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9001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9001:8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9001:8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9001:8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9001:8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9001: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9001:8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9001:8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9001:8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9001:8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9001:8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9001:8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9001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9001: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9001:9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9001:9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9001:9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9001:9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9001:9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9001:9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9001:9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9001:9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9001: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9001:9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9001:9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03014: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04002:5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05002:13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05002:9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06001:14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0001: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0001:5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0001:5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1001:2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11001:27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12001:2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12001:6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2001:6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2001: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2001:6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2001: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2001:6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2001:7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2001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2001:7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2001: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12001:7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12001: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12001:7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12001:7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2001: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2001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2001:7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2001: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2001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2001:7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2001:7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2001: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12001: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12001: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16002: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16002:5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16002:5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16002:7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16002: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16002:9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6002:9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6004:1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6005:1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6005:1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9001:1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9001:1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19001:1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19001:3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19002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19002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19002: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0002:3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36001:1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38001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41001:10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45007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45007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45010:1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45010:2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45010:3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45010:4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49001:4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49001:4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49001:4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49001: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49001:4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52001:10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52001:20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52001:21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52001:21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52001:86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52001:87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52001:87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53001:21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53001:2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53001: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1001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1001: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1001:1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1001:1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1001:1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1001:1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1001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1001: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1001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1001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1001:1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1001:1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1001:1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1001:1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1001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1001:1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1001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1001:1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1001:1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1001:1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1001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1001:18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1001:1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1001:18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1001:18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1001:18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1001:2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1001:2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1001:21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1001:21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1001:21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1001:2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1001:2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1001:2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1001:21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1001:21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1001:21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1001:21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1001:2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1001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1001:2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1001:2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1001:2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1001:2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1001:2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1001:2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1001:2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1001:2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1001:2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1001:2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1001:3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1001: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1001:3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1001:3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1001:3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1001:3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1001:3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1001:3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1001:3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1001:3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1001:3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1001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1001:3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1001:3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1001:3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1001:3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1001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1001: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1001:3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1001: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1001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1001: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1001: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1001: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1001:7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1001:7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1001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1001:7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1001:7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1001:7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1001: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1001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01001: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01001: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01001: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01001: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01004:7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04002:1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05001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05001:10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05001: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05001:10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05001:10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05001:10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05001:10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05001:10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05001:1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05001:10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05001:1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05001:10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05001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05001:1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05001:1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05001:1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05001: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05001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05001: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05001:1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05001:12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05001:12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05001:12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05001:12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05001:12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05001: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05001:12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05001:12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05001:12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05001:12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05001:12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05001:12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05001:12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05001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05001:1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05001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05001:1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05001:1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5001:1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05001:1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05001:1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05001: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05001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05001:1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05001:1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05001:1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05001: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05001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05001:1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05001:1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05001:1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05001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05001:1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05001:1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05001:1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05001:1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05001: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05001:2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05001:2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05001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05001: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5001:2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5001: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5001: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5001:2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5001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5001:2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5001:2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5001: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5001: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5001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5001: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5001: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5001:2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5001:2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5001:2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5001: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5001:2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5001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5001:2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5001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5001:2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5001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05001:2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05001:2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5001:2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05001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05001:2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05001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05001:3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05001: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05001:3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05001:3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05001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05001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5001:3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5001:3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5001:3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05001:3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05001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05001:3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05001:3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05001:3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05001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05001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05001:3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05001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05001: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05001:3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05001:3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5001:3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5001:3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5001: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5001:3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5001:3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5001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05001:4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05001:4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05001:4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05001:4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05001:4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05001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05001:4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05001:4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05001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05001:4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05001: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05001:4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05001:4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05001:4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05001: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5001: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05001: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05001:4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05001: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05001: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05001:4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05001:4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05001: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05001:4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05001:4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05001:4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05001:4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05001:4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05001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05001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05001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05001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05001: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05001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05001: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05001: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05001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05001:7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05001: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05001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05001: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05001:7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5:0105001:7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5:0105001:7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5:0105001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5:0105001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5:0105001:8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5:0105001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5:0105001:9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5:0105001: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5:0105001:9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5:0105001:9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5:0105001:9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5:0105001: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5:0105001:9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5:0105001:9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5:0105001:9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5:0105001:9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5:0107004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09001:12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09001:17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09001:17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09001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09001:2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09001:2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09001:28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09001:29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09001:29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09001:3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09001:34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09001:35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09001:36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09001:37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09001:38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09001:3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09001: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09001:58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09001:62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09001:63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5:0109001:64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5:0109001:6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09001:7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5:0109001:7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5:0109001:7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5:0109001:79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5:0109001:82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5:0109001:82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5:0109001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5:0109001:86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5:0109001:87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5:0109001:87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5:0109001:87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5:0109001:88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5:0109001:88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5:0109001:88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5:0109001:88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5:0109001:88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5:0109001:88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5:0109001:89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5:0109001:89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5:0109001:89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5:0109001:89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5:0109001:89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5:0109001:89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5:0109001:90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5:0109001:90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5:0109001:90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5:0109001:93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5:0109001:95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5:0109001:9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5:0109001:95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5:0109001:95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5:0109001:95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5:0109001:95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5:0109001:96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5:0109001:97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5:0109001:97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5:0110001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5:0110001:1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5:0110001:1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5:0110001:1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5:0110001:12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5:0110001:12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5:0110001:1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5:0110001:1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5:0110001:1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5:0110001:12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5:0110001:1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5:0110001:12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5:0110001:12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5:0110001:1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5:0110001:12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5:0110001:12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5:0110001:1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5:0110001:1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5:0110001:1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5:0110001:1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5:0110001:1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5:0110001:1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5:0110001:1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5:0110001:1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5:0110001: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5:0110001:1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5:0110001:1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5:0110001:13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5:0110001:1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5:0110001:13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5:0110001:1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5:0110001:1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5:0110001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5:0110001:1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5:0110001:14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5:0110001:14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5:0110001:1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5:0110001:14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5:0110001:14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5:0110001:14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5:0110001:14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5:0110001:14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5:0110001:14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5:0110001:1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5:0110001:14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5:0110001:14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5:0110001:14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5:0110001:14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5:0110001:1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5:0110001:14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5:0110001:14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5:0110001:14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5:0110001:14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5:0110001:1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5:0110001:14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5:0110001:14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5:0110001:1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5:0110001:1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5:0110001:1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5:0110001:14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5:0110001:14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5:0110001:1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5:0110001:1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5:0110001:14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5:0110001:14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5:0110001:14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5:0110001:14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5:0110001:1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5:0110001:14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5:0110001:14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5:0110001:14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5:0110001:14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5:0110001:14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5:0110001:14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5:0110001:1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5:0110001:14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5:0110001:14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5:0110001:14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5:0110001:14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5:0110001:14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5:0110001:14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5:0110001:14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5:0110001:14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5:0110001:14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5:0110001:14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5:0110001:14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5:0110001:14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5:0110001:14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5:0110001:14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5:0110001:14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5:0110001:14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5:0110001:14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5:0110001:14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5:0110001:14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5:0110001:14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5:0110001:14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5:0110001:14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5:0110001:14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5:0110001:14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5:0110001:15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5:0110001:15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5:0110001:15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5:0110001:15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5:0110001:15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5:0110001:15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5:0110001:15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5:0110001:15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5:0110001:15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5:0110001:15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5:0110001:15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5:0110001:1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5:0110001:15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5:0110001:15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5:0110001:15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5:0110001:15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5:0110001:15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5:0110001:15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5:0110001:15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5:0110001:15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5:0110001:15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5:0110001:15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5:0110001:15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5:0110001:15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5:0110001:15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5:0110001:15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5:0110001:15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5:0110001:15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5:0110001:1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5:0110001:15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5:0110001:15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5:0110001:15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5:0110001:1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5:0110001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5:0110001:1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5:0110001:16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5:0110001:1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5:0110001:16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5:0110001:16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5:0110001:1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5:0110001:1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5:0110001:1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5:0110001:1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5:0110001: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5:0110001:16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5:0110001:17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5:0110001:17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5:0110001:17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5:0110001:17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5:0110001:1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5:0110001:17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5:0110001:1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5:0110001:17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5:0110001:1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5:0110001:17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5:0110001:17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5:0110001:1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5:0110001:18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5:0110001:1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5:0110001:1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5:0110001:1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5:0110001:1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5:0110001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5:0110001:1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5:0110001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5:0110001:1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5:0110001:2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5:0110001:2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5:0110001:2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5:0110001:2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5:0110001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5:0110001: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5:0110001: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5:0110001:2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5:0110001:2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5:0110001: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5:0110001: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5:0110001: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5:0110001:2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5:0110001:2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5:0110001: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5:0110001:2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5:0110001:2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5:0110001:2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5:0110001:2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5:0110001: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5:0110001:2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5:0110001: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5:0110001: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5:0110001: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5:0110001: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5:0110001: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5:0110001: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5:0110001:31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5:0110001:3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5:0110001:3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5:0110001:32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5:0110001:32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5:0110001:32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5:0110001:3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5:0110001:33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5:0110001:3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5:0110001:34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5:0110001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5:0110001:36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5:0110001:36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5:0110001:36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5:0110001:36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5:0110001:36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5:0110001:36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5:0110001:36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5:0110001:36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5:0110001:36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5:0110001:36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5:0110001:36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5:0110001:36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5:0110001:36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5:0110001:36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5:0110001:36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5:0110001:36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5:0110001:36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5:0110001:36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5:0110001:36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5:0110001:36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5:0110001:36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5:0110001:36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5:0110001:36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5:0110001:36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5:0110001:37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5:0110001:37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5:0110001:37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5:0110001:37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5:0110001:3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5:0110001:3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5:0110001:37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5:0110001:37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5:0110001:37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5:0110001:37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5:0110001:37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5:0110001:37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5:0110001:37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5:0110001:37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5:0110001:37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5:0110001:37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5:0110001:37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5:0110001:37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5:0110001:37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5:0110001:37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5:0110001:37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5:0110001:37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5:0110001:37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5:0110001:37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5:0110001:37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5:0110001:37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5:0110001:37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5:0110001:37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5:0110001:37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5:0110001:37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5:0110001:37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5:0110001:37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5:0110001:37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5:0110001:37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5:0110001:37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5:0110001:37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5:0110001:3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5:0110001:37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5:0110001:37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5:0110001:37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5:0110001:37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5:0110001:37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5:0110001:37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5:0110001:37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5:0110001:37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5:0110001:37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5:0110001:37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5:0110001:37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5:0110001:38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5:0110001:38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5:0110001:38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5:0110001:38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5:0110001:38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5:0110001:38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5:0110001:38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5:0110001:38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5:0110001:38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5:0110001:38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5:0110001:38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5:0110001:38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5:0110001:38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5:0110001:38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5:0110001:38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5:0110001:38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5:0110001:38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5:0110001:38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5:0110001:38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5:0110001:38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5:0110001:38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5:0110001:38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5:0110001:38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5:0110001:38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5:0110001:38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5:0110001:38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5:0110001:38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5:0110001:38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5:0110001:38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5:0110001:38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5:0110001:3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5:0110001:38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5:0110001:3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5:0110001:38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5:0110001:38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5:0110001:38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5:0110001:38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5:0110001:38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5:0110001:38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5:0110001:38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5:0110001:38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5:0110001:3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5:0110001:39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5:0110001:39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5:0110001:39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5:0110001:39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5:0110001:39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5:0110001:39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5:0110001:39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5:0110001:39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5:0110001:39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5:0110001:39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5:0110001:40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5:0110001:40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5:0110001:40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5:0110001:40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5:0110001:41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5:0110001:41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5:0110001:41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5:0110001:41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5:0110001:4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5:0110001:41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5:0110001:41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5:0110001:4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5:0110001:41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5:0110001:41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5:0110001:41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5:0110001:41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5:0110001:4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5:0110001:41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5:0110001:41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5:0110001:41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5:0110001:41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5:0110001:41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5:0110001:41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5:0110001:41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5:0110001:4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5:0110001:41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5:0110001:41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5:0110001:41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5:0110001:41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5:0110001:4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5:0110001:41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5:0110001:41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5:0110001:41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5:0110001:42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5:0110001:42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5:0110001:42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5:0110001:42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5:0110001:42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5:0110001:4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5:0110001:4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5:0110001:4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5:0110001:42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5:0110001:42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5:0110001:42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5:0110001:42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5:0110001:42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5:0110001:42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5:0110001:42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5:0110001:42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5:0110001:42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5:0110001:42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5:0110001:42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5:0110001:42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5:0110001:42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5:0110001:42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5:0110001:4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5:0110001:43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5:0110001:43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5:0110001:43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5:0110001:4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5:0110001:4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5:0110001:44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5:0110001:4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5:0110001:4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5:0110001:44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5:0110001:44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5:0110001:44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5:0110001:44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5:0110001:4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5:0110001:44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5:0110001:44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5:0110001:44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5:0110001:44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5:0110001:44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5:0110001:44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5:0110001:44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5:0110001:44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5:0110001:44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5:0110001:44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5:0110001:44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5:0110001:44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5:0110001:44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5:0110001:44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5:0110001:44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5:0110001:45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5:0110001:45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5:0110001:45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5:0110001:45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5:0110001:45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5:0110001:45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5:0110001:45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5:0110001:45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5:0110001:45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5:0110001:4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5:0110001:45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5:0110001:45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5:0110001:45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5:0110001:45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5:0110001:45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5:0110001:45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5:0110001:45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5:0110001:45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5:0110001:45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5:0110001:45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5:0110001:45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5:0110001:4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5:0110001:45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5:0110001:45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5:0110001:45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5:0110001:45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5:0110001:45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5:0110001:45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5:0110001:45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5:0110001:45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5:0110001:45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5:0110001:45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5:0110001:45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5:0110001:45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5:0110001:45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5:0110001:45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5:0110001:45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5:0110001:45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5:0110001:45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5:0110001:45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5:0110001:45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5:0110001:45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5:0110001:45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5:0110001:45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5:0110001:45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5:0110001:45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5:0110001:45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5:0110001:45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5:0110001:45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5:0110001:45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5:0110001:45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5:0110001:45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5:0110001:45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5:0110001:45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5:0110001:45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5:0110001:45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5:0110001:45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5:0110001:45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5:0110001:45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5:0110001:45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5:0110001:45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5:0110001:45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5:0110001:45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5:0110001:45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5:0110001:45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5:0110001:45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5:0110001:45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5:0110001:45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5:0110001:45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5:0110001:45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5:0110001:45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5:0110001:45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5:0110001:46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5:0110001:46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5:0110001:46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5:0110001:46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5:0110001:46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5:0110001:46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5:0110001:46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5:0110001:46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5:0110001:46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5:0110001:46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5:0110001:46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5:0110001:46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5:0110001:46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5:0110001:46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5:0110001:46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5:0110001:46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5:0110001:46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5:0110001:46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5:0110001:46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5:0110001:46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5:0110001:46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5:0110001:46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5:0110001:46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5:0110001:46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5:0110001:46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5:0110001:46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5:0110001:46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5:0110001:46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5:0110001:46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5:0110001:46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5:0110001:46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5:0110001:46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5:0110001:46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5:0110001:46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5:0110001:46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5:0110001:46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5:0110001:46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5:0110001:46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5:0110001:46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5:0110001:46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5:0110001:46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5:0110001:46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5:0110001:46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5:0110001:46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5:0110001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5:0110001:47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5:0110001:47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5:0110001:47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5:0110001:4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5:0110001:47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5:0110001:47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5:0110001:47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5:0110001:47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5:0110001:47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5:0110001:47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5:0110001:4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5:0110001:47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5:0110001:47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5:0110001:47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5:0110001:47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5:0110001:47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5:0110001:47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5:0110001:47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5:0110001:47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5:0110001:47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5:0110001:47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5:0110001:47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5:0110001:47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5:0110001:47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5:0110001:47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5:0110001:47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5:0110001:4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5:0110001:47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5:0110001:47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5:0110001:47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5:0110001:47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5:0110001:47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5:0110001:47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5:0110001:47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5:0110001:47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5:0110001:47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5:0110001:47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5:0110001:47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5:0110001:47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5:0110001:48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5:0110001:48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5:0110001:48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5:0110001:48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5:0110001:48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5:0110001:48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5:0110001:48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5:0110001:48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5:0110001:48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5:0110001:48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5:0110001:48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5:0110001:48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5:0110001:48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5:0110001:48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5:0110001:48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5:0110001:48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5:0110001:48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5:0110001:48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5:0110001:48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5:0110001:4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5:0110001:48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5:0110001:4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5:0110001:48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5:0110001:48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5:0110001:48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5:0110001:48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5:0110001:48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5:0110001:48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5:0110001:48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5:0110001:48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5:0110001:48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5:0110001:48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5:0110001:48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5:0110001:49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5:0110001:49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5:0110001:49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5:0110001:49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5:0110001:49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5:0110001:49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5:0110001:49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5:0110001:49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5:0110001:49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5:0110001:49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5:0110001:49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5:0110001:4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5:0110001:49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5:0110001:49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5:0110001:49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5:0110001:49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5:0110001:49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5:0110001:49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5:0110001:49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5:0110001:49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5:0110001:49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5:0110001:49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5:0110001:49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5:0110001:49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5:0110001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5:0110001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5:0110001: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5:0110001: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5:0110001: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5:0110001: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5:0110001: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5:0110001: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5:0110001: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5:0110001: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5:0110004:2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5:0110004: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5:0110004: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5:0110004: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5:0110004: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5:0112002:1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5:0112002:12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5:0112002:1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5:0112002:1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5:0112002:12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5:0112002:15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5:0112002:15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5:0112002:15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5:0112002:16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5:0112002:16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5:0112002:16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5:0112002:16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5:0112002:16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5:0112002:18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5:0112002:18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5:0112002:19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5:0112002:19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5:0112002:19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5:0112002:19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5:0112002:19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5:0112002:19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5:0112002:19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5:0112002:19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5:0112002:19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5:0112002:6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5:0112002:6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5:0112002:7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5:0113002: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6:0000000:9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6:0107003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6:0109012: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6:0110008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6:0111002:2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6:0112002: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6:0114008: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6:0115005: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7:0000000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7:0102002: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7:0104004:3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7:0109003:2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7:0112001:5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7:0112001: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9:0201001:1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9:0201003:18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9:0303001:1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9:0311001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9:0519001:4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9:0533001:5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9:0606001:35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9:0606001:39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9:0911001:26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9:0911001:26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9:0915001:1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9:1006002:15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9:1047001:1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9:1201001:29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9:1208001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9:1302001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9:1416001: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9:2508001:12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9:2701001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9:2721001:6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9:3604001:1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9:3702001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0:0105002:3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0:0108002:2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0:0303004:32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0:0304004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0:0304009:18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0:0402001: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0:0403001:20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0:0403001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0:0403001: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0:0403001: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0:0403001: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0:0403001:8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1:0000000:17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1:0105003:17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1:0110005:2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1:0110006: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1:0114005:6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1:0117017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2:0000000:1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2:0000000: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2:0102008: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2:0102010:11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2:0102010: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2:0102010:9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2:0102013:13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2:0102013:19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2:0102013:26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2:0102013:30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2:0102013:30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2:0102013:32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2:0102013:34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2:0102013:35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2:0102013:39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2:0102013:4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2:0102015:14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2:0102015:1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2:0102015:20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2:0102015:22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2:0102015:44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2:0103002:10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2:0103004:6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2:0104003:4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2:0105004:3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2:0105004:3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2:0106003:14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2:0106003:14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2:0106003:14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3:0102001:1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3:0102001:1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3:0102001:1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3:0104001: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3:0104001: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3:0108001:1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3:0108001:1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3:0108001:1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3:0108001:1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3:0108001:1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3:0108001:1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3:0108001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3:0108001: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3:0108001:1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3:0108001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3:0108001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3:0108001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3:0108001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3:0108001:2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3:0108001:2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3:0108001: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3:0108001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3:0108001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3:0109002:7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4:0000000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4:0101001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4:0101001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4:0101001:1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4:0101001:1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4:0101001:1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4:0101001:1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4:0101001:1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4:0101001:1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4:0101001:1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4:0101001:1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4:0101001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4:0101001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4:0101001:1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4:0101001:1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4:0101001:1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4:0101001:1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4:0101001:1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4:0101001: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4:0101001:1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4:0101001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4:0101001: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4:0101001:1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4:0101001:1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4:0101001:1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4:0101001:1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4:0101001: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4:0101001: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4:0101001:1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4:0101001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4:0101001:1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4:0101001:1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4:0101001:1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4:0101001: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4:0101001:1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4:0101001:1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4:0101001:1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4:0101001:1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4:0101001:1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4:0101001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4:0101001:1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4:0101001:1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4:0101001:1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4:0101001:1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4:0101001:1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4:0101001:1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4:0101001:1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4:0101001: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4:0101001:1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4:0101001:1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4:0101001:1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4:0101001:1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4:0101001:1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4:0101001:1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4:0101001:1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4:0101001:1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4:0101001:1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4:0101001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4:0101001:1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4:0101001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4:0101001:1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4:0101001:1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4:0101001:1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4:0101001:1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4:0101001:1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4:0101001:1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4:0101001: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4:0101001:1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4:0101001:1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4:0101001:1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4:0101001:1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4:0101001:1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4:0101001:1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4:0101001: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4:0101001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4:0101001:1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4:0101001:1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4:0101001:1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4:0101001:1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4:0101001:1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4:0101001:1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4:0101001:1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4:0101001:1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4:0101001:1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4:0101001:1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4:0101001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4:0101001:1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4:0101001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4:0101001:1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4:0101001:1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4:0101001:1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4:0101001:1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4:0101001:1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4:0101001:1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4:0101001:1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4:0101001:1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4:0101001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4:0101001: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4:0101001:2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4:0101001:2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4:0101001:2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4:0101001:2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4:0101001:2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4:0101001:2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4:0101001:2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4:0101001:2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4:0101001:2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4:0101001:2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4:0101001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4:0101001:2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4:0101001:2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4:0101001:2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4:0101001:2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4:0101001:2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4:0101001: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4:0101001: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4:0101001:2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4:0101001:2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4:0101001: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4:0101001: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4:0101001: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4:0101001: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4:0101001:2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4:0101001:2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4:0101001: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4:0101001:2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4:0101001:2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4:0101001:2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4:0101001:2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4:0101001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4:0101001:2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4:0101001:2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4:0101001:2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4:0101001:2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4:0101001:2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4:0101001:2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4:0101001: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4:0102003:4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4:0102007:4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4:0108001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4:0108001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4:0109004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4:0114004:1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4:0114004:1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4:0114004: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5:0103002:12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5:0103006:2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5:0103006:3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5:0103006:4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5:0103006:4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5:0103006: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5:0103006: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5:0103006: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5:0103006:4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5:0103006:4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5:0103006: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5:0103006: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5:0103006:4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5:0103006:4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5:0103006:4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5:0103006:4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5:0103006: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5:0103006:4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5:0103006:4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5:0103006: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5:0103006:4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5:0103006:4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5:0103006:4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5:0103006:4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5:0103006:4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5:0103006:4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5:0103006:4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5:0103006:4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5:0103006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5:0103006:4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5:0103006: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5:0103006:4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5:0103006:4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5:0103006:4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5:0103006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5:0103006:4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5:0103006:4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5:0103006:4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5:0103006:4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5:0103006:4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5:0103006:4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5:0103006:4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5:0103006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5:0103006:5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5:0103006:5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5:0103006:5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5:0103006:5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5:0103006:5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5:0103006:5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5:0103006: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5:0103006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5:0103006:5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5:0103006:5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5:0103006: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5:0103006: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5:0103006:5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5:0103006:5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5:0103006:5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5:0103006:5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5:0103006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5:0103006:5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5:0103006:5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5:0103006:5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5:0103006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5:0103006:5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5:0108001:9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5:0108002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5:0108002:2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5:0108002:3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5:0108002:3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5:0108002:3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5:0108002:3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5:0108002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5:0108002:3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5:0108002:3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5:0108002:3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5:0108002:3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5:0108002:3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5:0108002:3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5:0108002:3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5:0108002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5:0108002:3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5:0108002:3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5:0108002:4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6" calcext:value-type="date">
            <text:p>2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6:0101004: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6:0206003:1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7:0000000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7:0000000:3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7:0102010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7:0102043:10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7:0102043:10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7:0102043:11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7:0102043:11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7:0102043:6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7:0102043:7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7:0102043:7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7:0102043: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7:0102043:8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7:0102043:8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7:0102043:8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7:0102043:8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7:0102043:8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7:0103009: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8:0101005:1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8:0107006:1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8:0107006:4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8:0107006:4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8:0108007:1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8:0108007:2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8:0111003: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8:0111003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8:0111004:1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8:0111004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9:0204002:27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9:0204002:27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9:0212002:2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9:0301014:2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9:0302001:1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9:0302016:2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0:0101027: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0:0103034:3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0:1301001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0:1301001:5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1:0000000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1:0101002:2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1:0105042:3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1:0105043: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1:0105043: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1:0105043: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1:0105043:2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1:0105043:2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1:0107014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1:0107014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1:0107014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1:0108013:1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1:0109017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1:0109022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1:0109022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1:0109023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1:0109023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1:0109024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1:0109025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1:0109031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1:0109031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1:0109031: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1:0109034: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1:0109044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1:0109048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1:0109048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1:0109048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1:0109048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1:0109048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1:0109048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1:0109048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1:0110009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1:0110013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1:0110013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1:0110021: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1:0110021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1:0110021:7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1:0110021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1:0110024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1:0110026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1:0110027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1:0110031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1:0110034: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1:0110034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1:0110034: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1:0110039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1:0110041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1:0111009: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1:0111009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1:0111010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1:0111010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1:0111010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1:0111013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1:0111015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1:0111015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1:0111015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1:0111016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1:0111016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1:0111018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1:0111018: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1:0111018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1:0111022: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1:0111024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1:0111025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1:0111025:1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1:0111025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1:0111025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1:0111026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1:0111026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1:0112002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1:0112002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1:0112002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1:0112003: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1:0112003: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1:0112005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1:0112007: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1:0112009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1:0112009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1:0112011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1:0112012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1:0112014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1:0112014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1:0112017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1:0112017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1:0112018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1:0112018: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1:0112018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1:0112018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1:0112019: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1:0112019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1:0112020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1:0112020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1:0112028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1:0112031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1:0112046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1:0112047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1:0113004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1:0113005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1:0113007: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1:0113007: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1:0113008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1:0113008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1:0113008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1:0113008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1:0113009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1:0113010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1:0113012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1:0113016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1:0113019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1:0114009:5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1:0114011: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1:0114013:1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1:0114017:1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1:0114019:2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1:0114024: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1:0115003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1:0115005:1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1:0115005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1:0115008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1:0201002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1:0201002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1:0201004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1:0201005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1:0201005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1:0201006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1:0201008: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1:0201009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1:0201009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1:0201012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1:0201012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1:0201015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1:0201016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1:0201016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1:0201019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1:0201021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1:0201021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1:0201023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1:0201028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1:0201028: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1:0201028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1:0208013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1:0209001: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1:0401068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1:0401069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1:0401072:1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1:0401072:1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1:0401072:2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1:0401073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1:0401075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1:0401076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1:0401078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1:0401085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1:0401094: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1:0403001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1:0403001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1:0403002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1:0403003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1:0403003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1:0403005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1:0403006: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1:0501015: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1:0501044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1:0501047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1:0501047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1:0501048:1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1:0501050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1:0501051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1:0501051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1:0501052: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1:0501052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1:0501069:1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1:0501069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1:0501071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1:0501076:1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1:0603037: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1:0603041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2:0101008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2:0102003:53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2:0202002:4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2:0301015:2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2:0501001:2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3:0101012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3:0102003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3:0102003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3:0302001: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3:0601002:1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3:0604001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3:0604001:16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4:0101008:6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4:0101025:1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4:0101029:17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4:0101030:203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4:0101030:20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4:0101030:4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4:0101038:7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4:0101044:1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4:0101044:20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4:0101044:22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4:0101048: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4:0101058:4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4:0101059: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4:0101060:15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4:0101060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4:0101060:8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4:0101061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4:0101061:2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4:0101066:2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4:0101068: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4:0101068:4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4:0201007:10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4:0201007:10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4:0201007:10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4:0201007:11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4:0201009:8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4:0201012:1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4:0301011:15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4:0301011:9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4:0301015:6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4:0401005:6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4:0401014:106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4:0401075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4:0501013: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4:0601002: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4:0601008:47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5:0104010:5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5:0104011:2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5:0104015:1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5:0105012:1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5:0105014:4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5:0107007: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5:0107013: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5:0108005:19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5:0109001:18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5:0301006:9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6:0201003:37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6:0201003:38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6:0301001:306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6:0302001:18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7:0101009:2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7:0101009:2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7:0101009:2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7:0101009:2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7:0101009:2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7:0101009:2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7:0101009:2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7:0101009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7:0101009:2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7:0101009:2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7:0101009:2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7:0101009:2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7:0101009:2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7:0101009:2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7:0101009:2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7:0101009:2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7:0101009:2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7:0101009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7:0101009:2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7:0101009:2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7:0101009:2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7:0101009:2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7:0101009:2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7:0101009:2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7:0101009:2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7:0101009:2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7:0101009:2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7:0101009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7:0101009:3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7:0101009:3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7:0101009: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7:0101009:3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7:0101009:3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7:0101009:3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7:0101009:3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7:0101009:3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7:0101009:3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7:0101009: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7:0101009:3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7:0101009:3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7:0101009:3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7:0101009:3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7:0101009:3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7:0101009:3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7:0101009:3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7:0101009:3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7:0101009:3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7:0101009:3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7:0101009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7:0101009:3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7:0101009:3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7:0101009:3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7:0101009:3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7:0101009:3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7:0101009:3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7:0101009:3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7:0101009:3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7:0101009:3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7:0101009:3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7:0101009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7:0101009:3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7:0101009:3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7:0101009:3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7:0101009:3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7:0101009:3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7:0101009:3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7:0101009:3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7:0101009:3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7:0101009:3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7:0101009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7:0101009:3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7:0101009:3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7:0101009:3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7:0101009:3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7:0101009:3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7:0101009:3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7:0101009:3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7:0101009:3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7:0101009:3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7:0101009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7:0101009:3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7:0101009:3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7:0101009:3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7:0101009:3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7:0101009:3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7:0101009:3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7:0101009:3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7:0101009:3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7:0101009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7:0101009:3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7:0101009:3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7:0101009:3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7:0104005:5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7:0104008:3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7:0104008: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7:0104008:3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7:0104008:3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7:0104008:3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7:0104008:3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7:0104008:3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7:0104008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7:0104008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7:0104008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7:0104008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7:0104008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7:0104008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7:0104008: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7:0104008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7:0104008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7:0104008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7:0104008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7:0104008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7:0104008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7:0104008: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7:0104008: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7:0104008: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7:0104008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7:0104008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7:0104008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7:0104008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7:0104008: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7:0104008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7:0104008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7:0104008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7:0104008: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7:0104008: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7:0104008: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7:0104008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7:0104008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7:0104008: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7:0104008: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7:0104008: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7:0104008: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7:0104008: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7:0104008: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7:0104008: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7:0104008: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7:0104008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7:0104008: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7:0104008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7:0104008: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7:0104008: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7:0104008: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7:0104008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7:0104008: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7:0104008:7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7:0104008:7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7:0104008:7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7:0104008:7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7:0104008:7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7:0104008: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7:0104008:7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7:0104008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7:0104008: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7:0104008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7:0104008: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7:0104008:8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7:0104008:8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7:0104008:8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7:0104008:8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7:0104008:8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7:0104008: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7:0104008:8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7:0104008:8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7:0104008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7:0104008:8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7:0104008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7:0104008:8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7:0104008:8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7:0104008:8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7:0104008: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7:0104008: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7:0104008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7:0104008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7:0104008: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7:0104008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7:0104008: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7:0104008: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7:0104008: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7:0104008: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7:0104008: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7:0104008: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7:0104008:9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7:0104008: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7:0104008:9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7:0104008: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7:0104008: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7:0105006:3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8:0502027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8:0701011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8:0701011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8:0701011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8:1902017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8:1902017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8:1902017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8:2103001:13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8:2103001:13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9:0000000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9:0101002:5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9:0101011:5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9:0103002:17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9:0103006:2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9:0103013:19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0:0103020:11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0:0113007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0:0201009:7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0:0203003:10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0:0206002:10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0:0210005:11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0:0210005:1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0:0225008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0:0228008:3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0:0230002: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0:0301014:18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0:0301029:7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0:0301034:10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0:0302073:4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0:0305079:4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0:0306003:2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0:0306004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0:0308004:3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0:0409001:4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0:0409001:45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0:0409001:45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0:0409001:45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0:0409001:45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0:0409049: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0:0410005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0:0413006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0:0413006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0:0413006: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0:0414025:2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0:0414050:1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0:0414050:1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0:0416020: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0:0503001:1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0:0505020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0:0521001:7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0:0521001:7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0:0523006:2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0:0523006:3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0:0523006:3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0:0601007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0:0602050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1:0102033: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1:0102047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1:0103019:8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2:0101003:8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2:0101004:19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2:0101014: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2:0101026:1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2:0102007:3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2:0102008:3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2:0102008: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2:0102009:18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2:0103009: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2:0103012:6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2:0103013:9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2:0103019:8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2:0103020:2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2:0103023:16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3:0103009: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4:0000000:6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4:0101044:3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4:0101044:5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4:0101044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4:0101044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4:0101044: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4:0104001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4:0104027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4:0105005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4:0105006:1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4:0106008:3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4:0106008:3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4:0106008:3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4:0106008:4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4:0109004: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4:0112005: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4:0114011: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4:0114011:2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4:0114011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5:0101012:1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5:0101012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5:0107028:8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5:0107028:8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5:0107028: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5:0107028:8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5:0107028:8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5:0107028:8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5:0107028:8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5:0107028:8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5:0107028:8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5:0107028:8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5:0107028:8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5:0107028:8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5:0107028: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5:0107028:8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5:0107028:8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5:0107028:8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5:0107028:8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5:0107028:8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5:0107028:8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5:0107028:8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5:0107028:8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5:0107028:8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5:0107028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5:0107028:8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5:0107028:8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5:0107028:8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5:0107028:8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5:0107028:8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5:0107028:8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5:0107028:8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5:0107028:8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5:0107028:8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5:0107028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5:0107028:8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5:0107028:8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5:0107028:8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5:0107028:8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5:0107028:8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5:0107028:8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5:0107028:8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5:0107028:8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5:0107028:8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5:0107028:8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5:0107028:8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5:0107028:8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5:0107028:8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5:0107028:8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5:0107028:8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5:0107028:8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5:0107028:8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5:0107028:8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5:0107028: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5:0107028: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5:0107028:8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5:0107028:8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5:0107028:8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5:0107028:8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5:0107028:8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5:0107028:8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5:0107028:8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5:0107028:8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5:0107028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5:0107028:8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5:0107028:8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5:0107028:8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35:0107028:8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35:0107028:8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35:0107028:8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35:0107028:8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35:0107028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35:0107028:8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35:0107028:8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35:0107028:8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35:0107028:8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35:0107028:8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35:0107028:8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35:0107028:8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35:0107028:8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35:0107028:8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35:0107028:8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35:0107028:8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35:0107028:8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35:0107028:8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35:0107028:8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35:0107028:8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35:0107028:8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35:0107028:8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35:0107028:8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35:0107028:8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35:0107028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35:0107028: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35:0107028:9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35:0107028:9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35:0107028:9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35:0107028:9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35:0107028:9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35:0107028:9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35:0107028: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35:0107028:9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35:0107028:9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35:0107028:9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35:0107028:9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35:0107028:9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35:0107028:9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35:0107028:9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35:0107028:9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35:0107028:9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35:0107028:9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35:0107028: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35:0107028:9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35:0107028:9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35:0107028:9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35:0107028: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35:0107028:9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35:0107028:9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35:0107028:9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35:0107028:9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35:0107028:9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35:0107028:9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35:0107028: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35:0107028:9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35:0107028:9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35:0107028:9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35:0107028:9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35:0107028:9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35:0107028:9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35:0107028:9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35:0107028:9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35:0107028:9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35:0107028: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35:0107028:9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35:0107028:9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35:0107028:9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35:0107028:9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35:0107028:9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35:0107028:9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35:0107028:9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35:0107028:9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35:0107028:9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35:0107028:9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35:0107028: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35:0107028:9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35:0107028:9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35:0107028:9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35:0107028:9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35:0107028:9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35:0107028:9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35:0107028:9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35:0107028:9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35:0107028:9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35:0107028:9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36:0000000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36:0101001:5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36:0101003:15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36:0101004: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36:0102001:11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36:0102001:13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36:0102001:13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36:0102001:277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36:0102001:4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36:0103001:21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36:0103001:4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36:0201002:9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37:0102001:3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37:0102001:9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37:0102001:9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37:0103003:11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37:0103003:6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38:0101001:19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39:0101003: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39:0103004:1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39:0201001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39:0201002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39:0201002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39:0202001: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39:0203001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39:0203001:3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39:0203001:3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39:0203001:3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39:0203001:3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39:0301001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39:0301001:9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39:0301002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39:0302003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5" calcext:value-type="date">
            <text:p>25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52BEE23DD93E75BFAD5E2270C58CABC8CA6D327EE71BC9978BAED3EB23ABE124CDE97A716887C30DDF3822B45A853574657AAF1CAB997697E289AF9EF8B8B0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09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4:51:41.1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4:51:48.290000000</dc:date>
    <meta:editing-duration>PT24S</meta:editing-duration>
    <meta:editing-cycles>2</meta:editing-cycles>
    <meta:document-statistic meta:table-count="2" meta:cell-count="10049" meta:object-count="0"/>
  </office:meta>
</office:document-meta>
</file>