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3.307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11</text:p>
          </table:table-cell>
          <table:table-cell table:style-name="ce3" table:number-columns-repeated="2"/>
          <table:table-cell table:style-name="ce9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</text:p>
          </table:table-cell>
          <table:table-cell table:style-name="ce30" office:value-type="float" office:value="6902015.38" calcext:value-type="float">
            <text:p>6902015,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3-01" calcext:value-type="date">
            <text:p>0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10:0000000:1564</text:p>
          </table:table-cell>
          <table:table-cell table:style-name="ce30" office:value-type="float" office:value="2407982.64" calcext:value-type="float">
            <text:p>2407982,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3-01" calcext:value-type="date">
            <text:p>0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12:0102002:2427</text:p>
          </table:table-cell>
          <table:table-cell table:style-name="ce30" office:value-type="float" office:value="350295" calcext:value-type="float">
            <text:p>3502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3-01" calcext:value-type="date">
            <text:p>0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4:0401067:234</text:p>
          </table:table-cell>
          <table:table-cell table:style-name="ce30" office:value-type="float" office:value="395163.12" calcext:value-type="float">
            <text:p>395163,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3-01" calcext:value-type="date">
            <text:p>0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30:0501020:782</text:p>
          </table:table-cell>
          <table:table-cell table:style-name="ce30" office:value-type="float" office:value="64766.94" calcext:value-type="float">
            <text:p>64766,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3-01" calcext:value-type="date">
            <text:p>01.03.2025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1" office:value-type="string" calcext:value-type="string">
            <text:p>42:12:0102002:1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3-01" calcext:value-type="date">
            <text:p>0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31" office:value-type="string" calcext:value-type="string">
            <text:p>42:24:0501015:4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3-01" calcext:value-type="date">
            <text:p>0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59CB34DDD523961C9D37FD3B6DF6087C775D03BD7FEDF89B84FE1C1EAD02CCB305791E4D0158ADA5CCA38C365C671DD83CFB55D9D46C8970EC10077226B953E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15:06:27.25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13T15:06:41.270000000</dc:date>
    <meta:editing-duration>PT18S</meta:editing-duration>
    <meta:editing-cycles>2</meta:editing-cycles>
    <meta:document-statistic meta:table-count="2" meta:cell-count="71" meta:object-count="0"/>
  </office:meta>
</office:document-meta>
</file>