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13</text:p>
          </table:table-cell>
          <table:table-cell table:style-name="ce3" table:number-columns-repeated="2"/>
          <table:table-cell table:style-name="ce9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25" calcext:value-type="float">
            <text:p>92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7851015.38" calcext:value-type="float">
            <text:p>7851015,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50</text:p>
          </table:table-cell>
          <table:table-cell table:style-name="ce30" office:value-type="float" office:value="24629933.83" calcext:value-type="float">
            <text:p>24629933,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539</text:p>
          </table:table-cell>
          <table:table-cell table:style-name="ce30" office:value-type="float" office:value="246433.05" calcext:value-type="float">
            <text:p>246433,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030</text:p>
          </table:table-cell>
          <table:table-cell table:style-name="ce30" office:value-type="float" office:value="1219008.6" calcext:value-type="float">
            <text:p>1219008,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1794</text:p>
          </table:table-cell>
          <table:table-cell table:style-name="ce30" office:value-type="float" office:value="100026.54" calcext:value-type="float">
            <text:p>100026,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7:43</text:p>
          </table:table-cell>
          <table:table-cell table:style-name="ce30" office:value-type="float" office:value="6371346.56" calcext:value-type="float">
            <text:p>6371346,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7:490</text:p>
          </table:table-cell>
          <table:table-cell table:style-name="ce30" office:value-type="float" office:value="117839.52" calcext:value-type="float">
            <text:p>117839,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7:491</text:p>
          </table:table-cell>
          <table:table-cell table:style-name="ce30" office:value-type="float" office:value="117839.52" calcext:value-type="float">
            <text:p>117839,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1374</text:p>
          </table:table-cell>
          <table:table-cell table:style-name="ce30" office:value-type="float" office:value="11113.92" calcext:value-type="float">
            <text:p>11113,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242</text:p>
          </table:table-cell>
          <table:table-cell table:style-name="ce30" office:value-type="float" office:value="11116.16" calcext:value-type="float">
            <text:p>11116,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101007:326</text:p>
          </table:table-cell>
          <table:table-cell table:style-name="ce30" office:value-type="float" office:value="208864.9" calcext:value-type="float">
            <text:p>208864,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0:1268</text:p>
          </table:table-cell>
          <table:table-cell table:style-name="ce30" office:value-type="float" office:value="124660.18" calcext:value-type="float">
            <text:p>124660,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3333398.65" calcext:value-type="float">
            <text:p>103333398,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2563</text:p>
          </table:table-cell>
          <table:table-cell table:style-name="ce30" office:value-type="float" office:value="194108.5" calcext:value-type="float">
            <text:p>194108,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5001:2564</text:p>
          </table:table-cell>
          <table:table-cell table:style-name="ce30" office:value-type="float" office:value="194085.5" calcext:value-type="float">
            <text:p>194085,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2680</text:p>
          </table:table-cell>
          <table:table-cell table:style-name="ce30" office:value-type="float" office:value="419404.8" calcext:value-type="float">
            <text:p>419404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9001:387</text:p>
          </table:table-cell>
          <table:table-cell table:style-name="ce30" office:value-type="float" office:value="91579.62" calcext:value-type="float">
            <text:p>91579,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0001:2501</text:p>
          </table:table-cell>
          <table:table-cell table:style-name="ce30" office:value-type="float" office:value="157386.28" calcext:value-type="float">
            <text:p>157386,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3716</text:p>
          </table:table-cell>
          <table:table-cell table:style-name="ce30" office:value-type="float" office:value="123630" calcext:value-type="float">
            <text:p>1236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369</text:p>
          </table:table-cell>
          <table:table-cell table:style-name="ce30" office:value-type="float" office:value="415362.9" calcext:value-type="float">
            <text:p>415362,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4:289</text:p>
          </table:table-cell>
          <table:table-cell table:style-name="ce30" office:value-type="float" office:value="217907.55" calcext:value-type="float">
            <text:p>217907,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7004:290</text:p>
          </table:table-cell>
          <table:table-cell table:style-name="ce30" office:value-type="float" office:value="377728" calcext:value-type="float">
            <text:p>3777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7245188.64" calcext:value-type="float">
            <text:p>47245188,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9777387.84" calcext:value-type="float">
            <text:p>9777387,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1947</text:p>
          </table:table-cell>
          <table:table-cell table:style-name="ce30" office:value-type="float" office:value="258329.8" calcext:value-type="float">
            <text:p>258329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12003:68</text:p>
          </table:table-cell>
          <table:table-cell table:style-name="ce30" office:value-type="float" office:value="4412000.16" calcext:value-type="float">
            <text:p>4412000,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2003:74</text:p>
          </table:table-cell>
          <table:table-cell table:style-name="ce30" office:value-type="float" office:value="358092.91" calcext:value-type="float">
            <text:p>358092,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2003:75</text:p>
          </table:table-cell>
          <table:table-cell table:style-name="ce30" office:value-type="float" office:value="360760.23" calcext:value-type="float">
            <text:p>360760,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302001:1537</text:p>
          </table:table-cell>
          <table:table-cell table:style-name="ce30" office:value-type="float" office:value="7828722.25" calcext:value-type="float">
            <text:p>7828722,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17001:284</text:p>
          </table:table-cell>
          <table:table-cell table:style-name="ce30" office:value-type="float" office:value="240092.64" calcext:value-type="float">
            <text:p>240092,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407001:5</text:p>
          </table:table-cell>
          <table:table-cell table:style-name="ce30" office:value-type="float" office:value="2190482.07" calcext:value-type="float">
            <text:p>2190482,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745001:202</text:p>
          </table:table-cell>
          <table:table-cell table:style-name="ce30" office:value-type="float" office:value="52646.88" calcext:value-type="float">
            <text:p>52646,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6:355</text:p>
          </table:table-cell>
          <table:table-cell table:style-name="ce30" office:value-type="float" office:value="140019.39" calcext:value-type="float">
            <text:p>140019,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6:357</text:p>
          </table:table-cell>
          <table:table-cell table:style-name="ce30" office:value-type="float" office:value="62946.57" calcext:value-type="float">
            <text:p>62946,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10006:359</text:p>
          </table:table-cell>
          <table:table-cell table:style-name="ce30" office:value-type="float" office:value="180702.99" calcext:value-type="float">
            <text:p>180702,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6:361</text:p>
          </table:table-cell>
          <table:table-cell table:style-name="ce30" office:value-type="float" office:value="90408" calcext:value-type="float">
            <text:p>904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6:363</text:p>
          </table:table-cell>
          <table:table-cell table:style-name="ce30" office:value-type="float" office:value="135725.01" calcext:value-type="float">
            <text:p>135725,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6:366</text:p>
          </table:table-cell>
          <table:table-cell table:style-name="ce30" office:value-type="float" office:value="90408" calcext:value-type="float">
            <text:p>904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3003:259</text:p>
          </table:table-cell>
          <table:table-cell table:style-name="ce30" office:value-type="float" office:value="96794.88" calcext:value-type="float">
            <text:p>96794,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3003:261</text:p>
          </table:table-cell>
          <table:table-cell table:style-name="ce30" office:value-type="float" office:value="69975.36" calcext:value-type="float">
            <text:p>69975,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3003:263</text:p>
          </table:table-cell>
          <table:table-cell table:style-name="ce30" office:value-type="float" office:value="207217.92" calcext:value-type="float">
            <text:p>207217,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3003:265</text:p>
          </table:table-cell>
          <table:table-cell table:style-name="ce30" office:value-type="float" office:value="105006.72" calcext:value-type="float">
            <text:p>105006,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6:338</text:p>
          </table:table-cell>
          <table:table-cell table:style-name="ce30" office:value-type="float" office:value="99971.9" calcext:value-type="float">
            <text:p>99971,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5009:1794</text:p>
          </table:table-cell>
          <table:table-cell table:style-name="ce30" office:value-type="float" office:value="31218" calcext:value-type="float">
            <text:p>312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342</text:p>
          </table:table-cell>
          <table:table-cell table:style-name="ce30" office:value-type="float" office:value="112093.41" calcext:value-type="float">
            <text:p>112093,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4002:809</text:p>
          </table:table-cell>
          <table:table-cell table:style-name="ce30" office:value-type="float" office:value="35767.83" calcext:value-type="float">
            <text:p>35767,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03001:10</text:p>
          </table:table-cell>
          <table:table-cell table:style-name="ce30" office:value-type="float" office:value="1968699.04" calcext:value-type="float">
            <text:p>1968699,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03001:39</text:p>
          </table:table-cell>
          <table:table-cell table:style-name="ce30" office:value-type="float" office:value="290699.02" calcext:value-type="float">
            <text:p>290699,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8001:15</text:p>
          </table:table-cell>
          <table:table-cell table:style-name="ce30" office:value-type="float" office:value="1098358.2" calcext:value-type="float">
            <text:p>1098358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4002:263</text:p>
          </table:table-cell>
          <table:table-cell table:style-name="ce30" office:value-type="float" office:value="200303.88" calcext:value-type="float">
            <text:p>200303,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0:1255</text:p>
          </table:table-cell>
          <table:table-cell table:style-name="ce30" office:value-type="float" office:value="682788470.43" calcext:value-type="float">
            <text:p>682788470,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3:1645</text:p>
          </table:table-cell>
          <table:table-cell table:style-name="ce30" office:value-type="float" office:value="335101.2" calcext:value-type="float">
            <text:p>335101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5595532.62" calcext:value-type="float">
            <text:p>25595532,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4175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9002:167</text:p>
          </table:table-cell>
          <table:table-cell table:style-name="ce30" office:value-type="float" office:value="38662.3" calcext:value-type="float">
            <text:p>38662,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15003:106</text:p>
          </table:table-cell>
          <table:table-cell table:style-name="ce30" office:value-type="float" office:value="14069968.92" calcext:value-type="float">
            <text:p>14069968,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01003:5</text:p>
          </table:table-cell>
          <table:table-cell table:style-name="ce30" office:value-type="float" office:value="1850321.12" calcext:value-type="float">
            <text:p>1850321,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3:0109009:98</text:p>
          </table:table-cell>
          <table:table-cell table:style-name="ce30" office:value-type="float" office:value="192859.8" calcext:value-type="float">
            <text:p>192859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000000:171</text:p>
          </table:table-cell>
          <table:table-cell table:style-name="ce30" office:value-type="float" office:value="37470132.06" calcext:value-type="float">
            <text:p>37470132,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02007:430</text:p>
          </table:table-cell>
          <table:table-cell table:style-name="ce30" office:value-type="float" office:value="3943295.18" calcext:value-type="float">
            <text:p>3943295,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2007:742</text:p>
          </table:table-cell>
          <table:table-cell table:style-name="ce30" office:value-type="float" office:value="237231.28" calcext:value-type="float">
            <text:p>237231,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4001:2050</text:p>
          </table:table-cell>
          <table:table-cell table:style-name="ce30" office:value-type="float" office:value="365400" calcext:value-type="float">
            <text:p>3654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5011:143</text:p>
          </table:table-cell>
          <table:table-cell table:style-name="ce30" office:value-type="float" office:value="64244.38" calcext:value-type="float">
            <text:p>64244,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05011:267</text:p>
          </table:table-cell>
          <table:table-cell table:style-name="ce30" office:value-type="float" office:value="90468.56" calcext:value-type="float">
            <text:p>90468,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16013:67</text:p>
          </table:table-cell>
          <table:table-cell table:style-name="ce30" office:value-type="float" office:value="295244.27" calcext:value-type="float">
            <text:p>295244,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16017:165</text:p>
          </table:table-cell>
          <table:table-cell table:style-name="ce30" office:value-type="float" office:value="475300" calcext:value-type="float">
            <text:p>4753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4006:17</text:p>
          </table:table-cell>
          <table:table-cell table:style-name="ce30" office:value-type="float" office:value="2166788.65" calcext:value-type="float">
            <text:p>2166788,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10007:48</text:p>
          </table:table-cell>
          <table:table-cell table:style-name="ce30" office:value-type="float" office:value="776432.8" calcext:value-type="float">
            <text:p>776432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102001:181</text:p>
          </table:table-cell>
          <table:table-cell table:style-name="ce30" office:value-type="float" office:value="5917252.64" calcext:value-type="float">
            <text:p>5917252,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103001:50</text:p>
          </table:table-cell>
          <table:table-cell table:style-name="ce30" office:value-type="float" office:value="1163842.42" calcext:value-type="float">
            <text:p>1163842,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304001:229</text:p>
          </table:table-cell>
          <table:table-cell table:style-name="ce30" office:value-type="float" office:value="313668.06" calcext:value-type="float">
            <text:p>313668,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4937.8" calcext:value-type="float">
            <text:p>15024937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2043:770</text:p>
          </table:table-cell>
          <table:table-cell table:style-name="ce30" office:value-type="float" office:value="486282.16" calcext:value-type="float">
            <text:p>486282,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8:0000000:55</text:p>
          </table:table-cell>
          <table:table-cell table:style-name="ce30" office:value-type="float" office:value="1075546935.89" calcext:value-type="float">
            <text:p>1075546935,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8:0000000:858</text:p>
          </table:table-cell>
          <table:table-cell table:style-name="ce30" office:value-type="float" office:value="1633168.18" calcext:value-type="float">
            <text:p>1633168,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10003:134</text:p>
          </table:table-cell>
          <table:table-cell table:style-name="ce30" office:value-type="float" office:value="8335080.64" calcext:value-type="float">
            <text:p>8335080,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204002:3152</text:p>
          </table:table-cell>
          <table:table-cell table:style-name="ce30" office:value-type="float" office:value="160214.58" calcext:value-type="float">
            <text:p>160214,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1012:301</text:p>
          </table:table-cell>
          <table:table-cell table:style-name="ce30" office:value-type="float" office:value="167217.2" calcext:value-type="float">
            <text:p>167217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3020:67</text:p>
          </table:table-cell>
          <table:table-cell table:style-name="ce30" office:value-type="float" office:value="54146" calcext:value-type="float">
            <text:p>541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12043:395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501066:20</text:p>
          </table:table-cell>
          <table:table-cell table:style-name="ce30" office:value-type="float" office:value="184490.72" calcext:value-type="float">
            <text:p>184490,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504007:653</text:p>
          </table:table-cell>
          <table:table-cell table:style-name="ce30" office:value-type="float" office:value="152802.65" calcext:value-type="float">
            <text:p>152802,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603007:149</text:p>
          </table:table-cell>
          <table:table-cell table:style-name="ce30" office:value-type="float" office:value="13066.56" calcext:value-type="float">
            <text:p>13066,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102003:5321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102013:26</text:p>
          </table:table-cell>
          <table:table-cell table:style-name="ce30" office:value-type="float" office:value="21462829.08" calcext:value-type="float">
            <text:p>21462829,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103004:39</text:p>
          </table:table-cell>
          <table:table-cell table:style-name="ce30" office:value-type="float" office:value="144372.5" calcext:value-type="float">
            <text:p>144372,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2:872</text:p>
          </table:table-cell>
          <table:table-cell table:style-name="ce30" office:value-type="float" office:value="77431.1" calcext:value-type="float">
            <text:p>77431,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07:56</text:p>
          </table:table-cell>
          <table:table-cell table:style-name="ce30" office:value-type="float" office:value="563617.92" calcext:value-type="float">
            <text:p>563617,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32:1048</text:p>
          </table:table-cell>
          <table:table-cell table:style-name="ce30" office:value-type="float" office:value="284610.06" calcext:value-type="float">
            <text:p>284610,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7237506.66" calcext:value-type="float">
            <text:p>67237506,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55:571</text:p>
          </table:table-cell>
          <table:table-cell table:style-name="ce30" office:value-type="float" office:value="67309.01" calcext:value-type="float">
            <text:p>67309,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4745998.76" calcext:value-type="float">
            <text:p>544745998,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298383.12" calcext:value-type="float">
            <text:p>101298383,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401004:735</text:p>
          </table:table-cell>
          <table:table-cell table:style-name="ce30" office:value-type="float" office:value="397762.26" calcext:value-type="float">
            <text:p>397762,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12:40</text:p>
          </table:table-cell>
          <table:table-cell table:style-name="ce30" office:value-type="float" office:value="415075.44" calcext:value-type="float">
            <text:p>415075,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44:504</text:p>
          </table:table-cell>
          <table:table-cell table:style-name="ce30" office:value-type="float" office:value="420290.56" calcext:value-type="float">
            <text:p>420290,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52:583</text:p>
          </table:table-cell>
          <table:table-cell table:style-name="ce30" office:value-type="float" office:value="275016.5" calcext:value-type="float">
            <text:p>275016,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601010:767</text:p>
          </table:table-cell>
          <table:table-cell table:style-name="ce30" office:value-type="float" office:value="23348.85" calcext:value-type="float">
            <text:p>23348,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02:406</text:p>
          </table:table-cell>
          <table:table-cell table:style-name="ce30" office:value-type="float" office:value="362023.53" calcext:value-type="float">
            <text:p>362023,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201002:6735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1:30738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2:1283</text:p>
          </table:table-cell>
          <table:table-cell table:style-name="ce30" office:value-type="float" office:value="191972.98" calcext:value-type="float">
            <text:p>191972,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1:16068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1:285</text:p>
          </table:table-cell>
          <table:table-cell table:style-name="ce30" office:value-type="float" office:value="90229.2" calcext:value-type="float">
            <text:p>90229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7:172</text:p>
          </table:table-cell>
          <table:table-cell table:style-name="ce30" office:value-type="float" office:value="171979" calcext:value-type="float">
            <text:p>1719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3003:487</text:p>
          </table:table-cell>
          <table:table-cell table:style-name="ce30" office:value-type="float" office:value="211139.09" calcext:value-type="float">
            <text:p>211139,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2:127</text:p>
          </table:table-cell>
          <table:table-cell table:style-name="ce30" office:value-type="float" office:value="257847.24" calcext:value-type="float">
            <text:p>257847,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4004:216</text:p>
          </table:table-cell>
          <table:table-cell table:style-name="ce30" office:value-type="float" office:value="134442" calcext:value-type="float">
            <text:p>1344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5002:575</text:p>
          </table:table-cell>
          <table:table-cell table:style-name="ce30" office:value-type="float" office:value="164915.52" calcext:value-type="float">
            <text:p>164915,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1015:1802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5405930.21" calcext:value-type="float">
            <text:p>65405930,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000000:3108</text:p>
          </table:table-cell>
          <table:table-cell table:style-name="ce30" office:value-type="float" office:value="192220760.16" calcext:value-type="float">
            <text:p>192220760,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140552.58" calcext:value-type="float">
            <text:p>168140552,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1014:1961</text:p>
          </table:table-cell>
          <table:table-cell table:style-name="ce30" office:value-type="float" office:value="58898.33" calcext:value-type="float">
            <text:p>58898,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6011:202</text:p>
          </table:table-cell>
          <table:table-cell table:style-name="ce30" office:value-type="float" office:value="314886.6" calcext:value-type="float">
            <text:p>314886,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306011:203</text:p>
          </table:table-cell>
          <table:table-cell table:style-name="ce30" office:value-type="float" office:value="663782" calcext:value-type="float">
            <text:p>6637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1020:783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11:3362</text:p>
          </table:table-cell>
          <table:table-cell table:style-name="ce30" office:value-type="float" office:value="5898070.53" calcext:value-type="float">
            <text:p>5898070,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8:1961</text:p>
          </table:table-cell>
          <table:table-cell table:style-name="ce30" office:value-type="float" office:value="326334.01" calcext:value-type="float">
            <text:p>326334,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16:2428</text:p>
          </table:table-cell>
          <table:table-cell table:style-name="ce30" office:value-type="float" office:value="417530.96" calcext:value-type="float">
            <text:p>417530,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4:0108009:173</text:p>
          </table:table-cell>
          <table:table-cell table:style-name="ce30" office:value-type="float" office:value="206216" calcext:value-type="float">
            <text:p>2062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5:0107001:792</text:p>
          </table:table-cell>
          <table:table-cell table:style-name="ce30" office:value-type="float" office:value="744053.37" calcext:value-type="float">
            <text:p>744053,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5:0107002:865</text:p>
          </table:table-cell>
          <table:table-cell table:style-name="ce30" office:value-type="float" office:value="434303.48" calcext:value-type="float">
            <text:p>434303,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5:0107004:1751</text:p>
          </table:table-cell>
          <table:table-cell table:style-name="ce30" office:value-type="float" office:value="595533.2" calcext:value-type="float">
            <text:p>595533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5:0107005:1489</text:p>
          </table:table-cell>
          <table:table-cell table:style-name="ce30" office:value-type="float" office:value="10156689.6" calcext:value-type="float">
            <text:p>10156689,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5:0107008:770</text:p>
          </table:table-cell>
          <table:table-cell table:style-name="ce30" office:value-type="float" office:value="8203975.8" calcext:value-type="float">
            <text:p>8203975,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5:0107012:150</text:p>
          </table:table-cell>
          <table:table-cell table:style-name="ce30" office:value-type="float" office:value="238127.4" calcext:value-type="float">
            <text:p>238127,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6:0201003:913</text:p>
          </table:table-cell>
          <table:table-cell table:style-name="ce30" office:value-type="float" office:value="392036.4" calcext:value-type="float">
            <text:p>392036,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8:0101001:21627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8:0101002:3306</text:p>
          </table:table-cell>
          <table:table-cell table:style-name="ce30" office:value-type="float" office:value="7781869.92" calcext:value-type="float">
            <text:p>7781869,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25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2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2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000000: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6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1004: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301006: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301006: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1006: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9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103002:1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0:3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6001:1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6001:22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7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10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10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10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10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11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1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6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2001:6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6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2001:6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6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2001:6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9001: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9001:1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9001:10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9001:1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9001:10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9001:10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9001:1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9001:10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9001:1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9001:10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9001:10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9001:2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9001:2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9001:2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9001: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9001:2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9001:2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9001:2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9001:2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9001:2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9001:2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9001:2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9001:2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9001:2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9001:2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9001:2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9001: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9001:3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9001:3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9001:3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9001:3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9001:3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9001:3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9001:3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9001:3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9001:3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9001:3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9001:3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9001:3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9001:3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9001:3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3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3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9001:3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9001:3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9001:3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9001:3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9001:3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9001:3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9001:3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9001:3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9001:3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9001:3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9001:3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9001:3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9001:3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9001: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9001: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01011:1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01011:3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03017:2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05002: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05002:10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05002:10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05002:103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05002:10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05002:10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5002:10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5002:10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5002:10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5002:10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5002:1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5002:10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5002:10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5002:10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5002:10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05002:10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05002:10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05002:10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05002:10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5002:10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5002:10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05002:10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05002:10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05002:10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05002:10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05002:10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05002:10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05002:10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05002:10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05002:10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05002:10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05002:10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05002:10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05002: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05002:11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05002:11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5002:11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05002:11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05002:11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05002:11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05002:11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05002:11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05002:11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05002:11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05002:11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05002:11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05002:11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05002:11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05002:11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05002: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05002:12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05002:12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05002:12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05002:12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05002:12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05002:12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05002:12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05002:13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05002:132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05002:13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05002:13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05002:13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05002:13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05002:13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05002:13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05002:13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05002:13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05002:13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05002:13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05002:13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05002:13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05002:13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05002:13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05002:13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05002:13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05002:13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05002:13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05002:13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05002:13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05002:137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05002:13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05002:13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05002:138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05002:13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5002:13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05002:13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05002:13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05002:13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05002:13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05002:13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05002:13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05002:13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05002:13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05002:13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05002:139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05002:13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05002:13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05002:13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05002:14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05002:14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05002:14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05002:14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05002:14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05002:14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05002:14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05002:14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05002:14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05002:14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05002:14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05002:1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05002:1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05002:1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05002:1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05002:1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05002: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05002: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05002:2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05002: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05002: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05002:2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05002:2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05002:2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05002:2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05002:2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05002: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05002: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05002:3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05002:3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05002:3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05002:3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05002:3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05002: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05002:3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05002:3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05002:3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05002:3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05002: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05002:33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05002:3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05002:3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05002:3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05002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05002:3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05002:3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05002:3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05002:3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05002:3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05002:3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05002:3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05002: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05002:3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05002:3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05002: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05002:3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05002:3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05002:3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05002: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05002: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05002: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05002: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05002: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05002: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05002: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05002: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05002: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05002: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05002: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05002:8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05002:8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05002:8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05002:8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05002:8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05002:8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05002:8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05002:8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05002:8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05002:8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05002:8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05002:87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05002:8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05002:8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05002:8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05002:8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05002:8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05002:8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05002:8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05002:9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05002:9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05002:9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05002:9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05002:9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05002:9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05002:9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05002:9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05002:9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05002:9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05002:9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05002:9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05002:9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05002:9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05002:9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05002:9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05002:99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6002:1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20001: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20001:9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4001:1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4001: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4001:1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4001: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4001:26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4001:26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4001:26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4001:26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4001:26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4001:29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4001:32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4001: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4001: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4001:8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53001:30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2" calcext:value-type="date">
            <text:p>0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9001:22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9001:5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10001:12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10001:1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10001:1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10001:1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10001: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10001:1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10001:1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10001:1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10001:1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10001: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10001:2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10001: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10001:2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10001:2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10001:32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10001: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10001:36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10001:36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10001:36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10001:40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10001:41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10001:42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10001:43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10001:43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10001:43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10001:43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10001:44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10001:44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10001:44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10001:44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10001:44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10001:44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10001:44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10001:44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10001:44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10001:44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10001:44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10001:44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10001:44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10001:44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10001:44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10001:44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10001:44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10001:47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10001:47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10001:47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10001:49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10001:49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10001: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10001: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10001: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10001: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000000: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112003: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117002: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7:0105001:9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7:0105001:9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7:0111003:14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330001:7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523001:1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602001:4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701001:5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805001:1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1001001:12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1006001:4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1501001:14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1515003: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1517001:2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1601001:12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2402001:1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2402001:2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2402001:3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2407001:2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2407001: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2704001: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0:0000000:9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0:0105002:4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0:0205006:3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0:0205006:3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0:0205008:2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0:0401005:3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0:0402001:2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0:0402001:3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0:0403001:2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0:0403001:3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0:0404005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04003:22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09006: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15003:1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15003:9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2:0102005:10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2:0102013:13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2:0102013:16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2:0102013:402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2:0102015:13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2:0102015:2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2:0102015:36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2:0102015:41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2:0102015:9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2:0102015:9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2:0105011:4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2:0106008:1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2:0107001:1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3:0102001:1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4:0101001:3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4:0101001:3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4:0101001:3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4:0101001:3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4:0101001:3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4:0101001:3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4:0101001:3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4:0101001:31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4:0101001:31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4:0101001:31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4:0101001:31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4:0101001:31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4:0101001:31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4:0101001:31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4:0101001:31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4:0101001:31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4:0101001:31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4:0101001:31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4:0101001:31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4:0101001:3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4:0101001:31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4:0101001:31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4:0101001:31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4:0101001:31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4:0101001:31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4:0101001:31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4:0101001:31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4:0101001:31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4:0101001:3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4:0101001:3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4:0101001: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4:0101001:3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4:0101001:3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4:0101001:3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4:0101001:3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4:0101001:3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4:0101001:3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4:0101001: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4:0101001: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4:0101001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4:0101001: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4:0101001: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4:0101001: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4:0101001: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4:0101001: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4:0101001: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4:0101001: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4:0101001: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4:0101001: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4:0101001: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4:0101001: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4:0101001: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4:0101001: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4:0101001: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4:0101001: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4:0101001: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4:0101001: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4:0101001: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4:0101001: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4:0101001:5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4:0101001: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4:0101001:5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4:0101001:5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4:0101001: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4:0101001: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4:0101001: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4:0101001: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4:0101001:5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4:0101001:5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4:0101001:5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4:0101001: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4:0101001: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4:0101001: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4:0101001:6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4:0101001:6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4:0101001: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4:0101001: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4:0101001: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4:0101001: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4:0101001: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4:0101001: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4:0101001: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4:0101001: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1001: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01001: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4:0101001: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4:0101001: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101001: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01001: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01001: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4:0101001:7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4:0101001: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4:0101001: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4:0101001: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4:0101001:8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4:0101001: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4:0101001: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4:0101001: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4:0101001: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4:0101001: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4:0101001: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4:0101001: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4:0101001: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4:0101001: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4:0101001: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4:0101001: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4:0101001: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4:0101001:9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4:0101001: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4:0101001: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4:0101001: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4:0101001: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4:0103002:1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4:0103002:2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4:0103002:2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4:0103002:2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4:0103002:2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4:0103002:3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03002:3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03002:32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03002: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03002:57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03002:6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03002:6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03002:6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3002:7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3002:7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3002:7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3002:7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3002:7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3002:7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3002:8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03003: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03003: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03003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03003: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03005: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03006:10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03006:13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03006:16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03006:16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03006:21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03006:22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03006:22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03006:2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03006:25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03006:26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03006:26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03006:27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03006:27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03006:3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03006:3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3006:3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3006:3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3006:3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3006:3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3006:3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3006:4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3006:5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3006:5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3006:5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3006:59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3006:7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4001:15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7001:1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16013: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16018:1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5:0103001:1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5:0105003: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5:0108002:2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5:0108006:2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5:0108006: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7:0101011:1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7:0101016: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8:0102005: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8:0109006:2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8:0118027: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9:0204002:26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0:0103020:6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0:0103021:1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0:0201001: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0:0201001:1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0:0201001:1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0:0401003: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0:1101017: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0:1101017: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0:1101018: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107024:1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108006: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109005: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109016: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109020: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109022:2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109036: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109037: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110013: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110013: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110013: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110013: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110013: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110013: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110021: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112023:1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202014:1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501065:2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2:0101001:5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2:0102001:17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2:0501001:99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103004: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303004:4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101008:8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101055:13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101055:3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101056:1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201003:1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301010:73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401010: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401015:3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401023:2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401039:5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401055:15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401061:3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401070:3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601008:3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5:0103003:3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5:0103003:3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5:0107012:1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5:0108011:6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6:0102001:8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6:0102002:13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6:0201003:110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6:0201003:5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6:0301001:219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6:0302001:8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1007:2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1009: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1009:4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1009:4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1009:4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1009:44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1009:4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1009:4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1009:4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1009:4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1009:4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1009:4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1009:4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1009:4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1009:4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1009:4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1009:4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1009:4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1009:4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1009:4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1009:4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1009:4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1009: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1009:4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1009:4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1009:4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1009:4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1009:4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1009:4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1009:46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1009:4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1009:4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1009:4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1009:47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1009:4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1009:4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1009:47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1009:4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1009:47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1009: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1009:4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1009:4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1009:4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1009:4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1009:4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7:0101009:4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7:0101009:4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7:0101009:4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7:0101009:4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7:0101009: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7:0101009:4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7:0101009:4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7:0101009:49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7:0101009:4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7:0101009:4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7:0101009:4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7:0101009:4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7:0101009:4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7:0101009: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7:0101009:5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7:0101009:5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7:0101009:5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7:0101009:5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7:0101009:50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7:0101009:5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1009:5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1009: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1009:5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3004:3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4002:3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4009:31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8:1802002: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8:1802057: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8:1901005:1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9:0101015:7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0:0000000:17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0:0000000:39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0:0000000:47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0:0000000:57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0:0000000:58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0:0201014:11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0:0204012:3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0:0220002:2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0:0222004:1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0:0230002:1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0:0302050:16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0:0303090:30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0:0306012:3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0:0409001:45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0:0409001:45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0:0409001:458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0:0409001:46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0:0409001:46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0:0409001:46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0:0411071: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0:0411071: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0:0411073: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0:0432002:1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0:0502007:1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0:0506007:1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0:0508012:3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0:0523003:1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0:0523003:11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0:0523003:11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0:0523003: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0:0523003:1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0:0523003:1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0:0523003:1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0:0523003:1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0:0523003:1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0:0523003:1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0:0523003:2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0:0523003:22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0:0523003:2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0:0523003:4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0:0523003:4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0:0523003:43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0:0523003:4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0:0523003:4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0:0523003:46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0:0523003:4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0:0523003:4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0:0523003:4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0:0523003:6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0:0523003: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0:0523003: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0:0523003: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0:0523005:16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0:0523005:1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0:0523005:1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0:0523005:1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0:0523005:1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0:0523005:17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0:0523005:18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0:0523005:18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0:0523005:1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0:0523005:1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0:0523005:20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0:0523005:2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0:0523005:2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0:0523005:2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0:0523005: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0:0523005: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0:0523006:2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0:0523006:25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0:0523006:26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0:0523006:3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0:0603060:36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2" calcext:value-type="date">
            <text:p>0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1:0107051:68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1:0108042: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2:0102005:4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2:0102005:598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2:0102010:5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2:0103004:70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2:0103005: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2:0103011:1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2:0103012:4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2:0103012:81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2:0103016:2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2:0103016:34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2:0103016:83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2:0103016:885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2:0103016:885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2:0103016:9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2:0103019:45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2:0103019:9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2:0103023:154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4:0109001:9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4:0111002: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5:0102004:11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5:0106011:12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5:0106011:1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5:0106020:12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5:0106028:1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5:0107001:13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5:0107001:1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5:0107008:10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5:0107008: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5:0107027:14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6:0101003:368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6:0102002:3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6:0102002:3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6:0103001:177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6:0103001:2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6:0103001:25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6:0103001:28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6:0103001:28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6:0103001:29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6:0103001:29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6:0103001:29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6:0103001:29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6:0103001:30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6:0103001:31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6:0103001:310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6:0103001:314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6:0103001:3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6:0103001:31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6:0103001:318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6:0103001:3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6:0103001:329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6:0103001:336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6:0103001:337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6:0103001:341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6:0103001:34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6:0103001:342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6:0103001:34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6:0103001:3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6:0103001:3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6:0103001:352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6:0103001:353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6:0103001:35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6:0103001:36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6:0103001:370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6:0103001:372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6:0103001:380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6:0103001:381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6:0103001:38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6:0103001:383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6:0103001:38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6:0103001:388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6:0103001:3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6:0103001:393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6:0103001:40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6:0103001:404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6:0103001:40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6:0103001:406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6:0103001:412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6:0103001:414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6:0103001:419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6:0103001:425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6:0103001:426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6:0103001:42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6:0103001:438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6:0103001:445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6:0103001:44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6:0103001:469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6:0103001:470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6:0103001:480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6:0103001:48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6:0103001:487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6:0103001:48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6:0103001:504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6:0103001:517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6:0103001:53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6:0103001:533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6:0103001:533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6:0103001:535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6:0103001:539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6:0103001:546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6:0103001:5483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6:0103001:555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6:0103001:563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6:0103001:56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6:0103001:56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6:0103001:5662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6:0103001:567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6:0103001:5840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6:0103001:595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6:0103001:6856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6:0103001:688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6:0103001:6891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6:0103001:6948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6:0201003:1009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6:0201003:914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9:0203001:17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5D05429FB5D2CF11AED0272EE3BBEBE3E66F8527557FE6AEB81BF9AAEF05B60DBA7AC31E25BE8D462227F2171684F7B4668C8CADEE562B47766158D9A146A0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50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09:59:39.2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4T09:59:53.456000000</dc:date>
    <meta:editing-duration>PT17S</meta:editing-duration>
    <meta:editing-cycles>2</meta:editing-cycles>
    <meta:document-statistic meta:table-count="2" meta:cell-count="4388" meta:object-count="0"/>
  </office:meta>
</office:document-meta>
</file>