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15</text:p>
          </table:table-cell>
          <table:table-cell table:style-name="ce3" table:number-columns-repeated="2"/>
          <table:table-cell table:style-name="ce9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4" calcext:value-type="float">
            <text:p>14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014" calcext:value-type="float">
            <text:p>1 01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371</text:p>
          </table:table-cell>
          <table:table-cell table:style-name="ce30" office:value-type="float" office:value="69176454.05" calcext:value-type="float">
            <text:p>69176454,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95</text:p>
          </table:table-cell>
          <table:table-cell table:style-name="ce30" office:value-type="float" office:value="4473101.4" calcext:value-type="float">
            <text:p>4473101,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3003:970</text:p>
          </table:table-cell>
          <table:table-cell table:style-name="ce30" office:value-type="float" office:value="110920.32" calcext:value-type="float">
            <text:p>110920,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2:4652</text:p>
          </table:table-cell>
          <table:table-cell table:style-name="ce30" office:value-type="float" office:value="90020.16" calcext:value-type="float">
            <text:p>90020,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2005:3</text:p>
          </table:table-cell>
          <table:table-cell table:style-name="ce30" office:value-type="float" office:value="192226.33" calcext:value-type="float">
            <text:p>192226,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1001:112</text:p>
          </table:table-cell>
          <table:table-cell table:style-name="ce30" office:value-type="float" office:value="519284.64" calcext:value-type="float">
            <text:p>519284,6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7001:1364</text:p>
          </table:table-cell>
          <table:table-cell table:style-name="ce30" office:value-type="float" office:value="3092348.61" calcext:value-type="float">
            <text:p>3092348,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7001:1365</text:p>
          </table:table-cell>
          <table:table-cell table:style-name="ce30" office:value-type="float" office:value="1871507.16" calcext:value-type="float">
            <text:p>1871507,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1:1366</text:p>
          </table:table-cell>
          <table:table-cell table:style-name="ce30" office:value-type="float" office:value="2924300" calcext:value-type="float">
            <text:p>292430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7001:1367</text:p>
          </table:table-cell>
          <table:table-cell table:style-name="ce30" office:value-type="float" office:value="2907500" calcext:value-type="float">
            <text:p>290750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7001:1368</text:p>
          </table:table-cell>
          <table:table-cell table:style-name="ce30" office:value-type="float" office:value="2892000" calcext:value-type="float">
            <text:p>289200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7001:1369</text:p>
          </table:table-cell>
          <table:table-cell table:style-name="ce30" office:value-type="float" office:value="3262708.06" calcext:value-type="float">
            <text:p>3262708,0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7001:1370</text:p>
          </table:table-cell>
          <table:table-cell table:style-name="ce30" office:value-type="float" office:value="3545549.84" calcext:value-type="float">
            <text:p>3545549,8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7001:1371</text:p>
          </table:table-cell>
          <table:table-cell table:style-name="ce30" office:value-type="float" office:value="3172850.87" calcext:value-type="float">
            <text:p>3172850,8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7001:1372</text:p>
          </table:table-cell>
          <table:table-cell table:style-name="ce30" office:value-type="float" office:value="3175384.59" calcext:value-type="float">
            <text:p>3175384,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7001:1373</text:p>
          </table:table-cell>
          <table:table-cell table:style-name="ce30" office:value-type="float" office:value="3410153.04" calcext:value-type="float">
            <text:p>3410153,0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7001:1374</text:p>
          </table:table-cell>
          <table:table-cell table:style-name="ce30" office:value-type="float" office:value="3021986.79" calcext:value-type="float">
            <text:p>3021986,7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7001:1375</text:p>
          </table:table-cell>
          <table:table-cell table:style-name="ce30" office:value-type="float" office:value="3152380.35" calcext:value-type="float">
            <text:p>3152380,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7001:1376</text:p>
          </table:table-cell>
          <table:table-cell table:style-name="ce30" office:value-type="float" office:value="2864466.22" calcext:value-type="float">
            <text:p>2864466,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7001:1377</text:p>
          </table:table-cell>
          <table:table-cell table:style-name="ce30" office:value-type="float" office:value="4100599.32" calcext:value-type="float">
            <text:p>4100599,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7001:1378</text:p>
          </table:table-cell>
          <table:table-cell table:style-name="ce30" office:value-type="float" office:value="3342288.95" calcext:value-type="float">
            <text:p>3342288,9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7001:1379</text:p>
          </table:table-cell>
          <table:table-cell table:style-name="ce30" office:value-type="float" office:value="3511907.61" calcext:value-type="float">
            <text:p>3511907,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7001:1380</text:p>
          </table:table-cell>
          <table:table-cell table:style-name="ce30" office:value-type="float" office:value="3669820.7" calcext:value-type="float">
            <text:p>3669820,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7001:1381</text:p>
          </table:table-cell>
          <table:table-cell table:style-name="ce30" office:value-type="float" office:value="3772252.96" calcext:value-type="float">
            <text:p>3772252,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7001:1382</text:p>
          </table:table-cell>
          <table:table-cell table:style-name="ce30" office:value-type="float" office:value="3148598.25" calcext:value-type="float">
            <text:p>3148598,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7001:1383</text:p>
          </table:table-cell>
          <table:table-cell table:style-name="ce30" office:value-type="float" office:value="3241190.43" calcext:value-type="float">
            <text:p>3241190,4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7001:1384</text:p>
          </table:table-cell>
          <table:table-cell table:style-name="ce30" office:value-type="float" office:value="3460201.08" calcext:value-type="float">
            <text:p>3460201,0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1018:325</text:p>
          </table:table-cell>
          <table:table-cell table:style-name="ce30" office:value-type="float" office:value="161243.4" calcext:value-type="float">
            <text:p>161243,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3005:17</text:p>
          </table:table-cell>
          <table:table-cell table:style-name="ce30" office:value-type="float" office:value="2404939.11" calcext:value-type="float">
            <text:p>2404939,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18003:488</text:p>
          </table:table-cell>
          <table:table-cell table:style-name="ce30" office:value-type="float" office:value="147061.2" calcext:value-type="float">
            <text:p>147061,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18003:489</text:p>
          </table:table-cell>
          <table:table-cell table:style-name="ce30" office:value-type="float" office:value="160988.94" calcext:value-type="float">
            <text:p>160988,9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21006:437</text:p>
          </table:table-cell>
          <table:table-cell table:style-name="ce30" office:value-type="float" office:value="65751" calcext:value-type="float">
            <text:p>6575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000000:277</text:p>
          </table:table-cell>
          <table:table-cell table:style-name="ce30" office:value-type="float" office:value="388628.28" calcext:value-type="float">
            <text:p>388628,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2003:1034</text:p>
          </table:table-cell>
          <table:table-cell table:style-name="ce30" office:value-type="float" office:value="31758609.12" calcext:value-type="float">
            <text:p>31758609,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7002:35</text:p>
          </table:table-cell>
          <table:table-cell table:style-name="ce30" office:value-type="float" office:value="190688.96" calcext:value-type="float">
            <text:p>190688,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9001:9843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9001:9844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000000:921</text:p>
          </table:table-cell>
          <table:table-cell table:style-name="ce30" office:value-type="float" office:value="10093320.54" calcext:value-type="float">
            <text:p>10093320,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10002:410</text:p>
          </table:table-cell>
          <table:table-cell table:style-name="ce30" office:value-type="float" office:value="84735.44" calcext:value-type="float">
            <text:p>84735,4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15001:341</text:p>
          </table:table-cell>
          <table:table-cell table:style-name="ce30" office:value-type="float" office:value="1224621.5" calcext:value-type="float">
            <text:p>1224621,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5010:1281</text:p>
          </table:table-cell>
          <table:table-cell table:style-name="ce30" office:value-type="float" office:value="53727.24" calcext:value-type="float">
            <text:p>53727,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7:0101013:1107</text:p>
          </table:table-cell>
          <table:table-cell table:style-name="ce30" office:value-type="float" office:value="171472.5" calcext:value-type="float">
            <text:p>171472,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7:0101013:1108</text:p>
          </table:table-cell>
          <table:table-cell table:style-name="ce30" office:value-type="float" office:value="171472.5" calcext:value-type="float">
            <text:p>171472,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7:0104001:850</text:p>
          </table:table-cell>
          <table:table-cell table:style-name="ce30" office:value-type="float" office:value="7082957.25" calcext:value-type="float">
            <text:p>7082957,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7:0105003:160</text:p>
          </table:table-cell>
          <table:table-cell table:style-name="ce30" office:value-type="float" office:value="122716.64" calcext:value-type="float">
            <text:p>122716,6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7:0105003:622</text:p>
          </table:table-cell>
          <table:table-cell table:style-name="ce30" office:value-type="float" office:value="55113.66" calcext:value-type="float">
            <text:p>55113,6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7:0111002:429</text:p>
          </table:table-cell>
          <table:table-cell table:style-name="ce30" office:value-type="float" office:value="4083639.5" calcext:value-type="float">
            <text:p>4083639,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326001:724</text:p>
          </table:table-cell>
          <table:table-cell table:style-name="ce30" office:value-type="float" office:value="58652.1" calcext:value-type="float">
            <text:p>58652,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523001:36</text:p>
          </table:table-cell>
          <table:table-cell table:style-name="ce30" office:value-type="float" office:value="4725387.07" calcext:value-type="float">
            <text:p>4725387,0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718001:489</text:p>
          </table:table-cell>
          <table:table-cell table:style-name="ce30" office:value-type="float" office:value="43285.36" calcext:value-type="float">
            <text:p>43285,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406001:418</text:p>
          </table:table-cell>
          <table:table-cell table:style-name="ce30" office:value-type="float" office:value="39789.54" calcext:value-type="float">
            <text:p>39789,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727001:3316</text:p>
          </table:table-cell>
          <table:table-cell table:style-name="ce30" office:value-type="float" office:value="346446.7" calcext:value-type="float">
            <text:p>346446,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8:255</text:p>
          </table:table-cell>
          <table:table-cell table:style-name="ce30" office:value-type="float" office:value="28511.46" calcext:value-type="float">
            <text:p>28511,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205009:1794</text:p>
          </table:table-cell>
          <table:table-cell table:style-name="ce30" office:value-type="float" office:value="31218" calcext:value-type="float">
            <text:p>3121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000000:275</text:p>
          </table:table-cell>
          <table:table-cell table:style-name="ce30" office:value-type="float" office:value="41434845.52" calcext:value-type="float">
            <text:p>41434845,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06003:411</text:p>
          </table:table-cell>
          <table:table-cell table:style-name="ce30" office:value-type="float" office:value="54235.74" calcext:value-type="float">
            <text:p>54235,7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06003:412</text:p>
          </table:table-cell>
          <table:table-cell table:style-name="ce30" office:value-type="float" office:value="36702.12" calcext:value-type="float">
            <text:p>36702,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09006:345</text:p>
          </table:table-cell>
          <table:table-cell table:style-name="ce30" office:value-type="float" office:value="1312168.41" calcext:value-type="float">
            <text:p>1312168,4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12014:304</text:p>
          </table:table-cell>
          <table:table-cell table:style-name="ce30" office:value-type="float" office:value="654080" calcext:value-type="float">
            <text:p>65408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4002:264</text:p>
          </table:table-cell>
          <table:table-cell table:style-name="ce30" office:value-type="float" office:value="418973.24" calcext:value-type="float">
            <text:p>418973,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06:2130</text:p>
          </table:table-cell>
          <table:table-cell table:style-name="ce30" office:value-type="float" office:value="4345.84" calcext:value-type="float">
            <text:p>4345,8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08:456</text:p>
          </table:table-cell>
          <table:table-cell table:style-name="ce30" office:value-type="float" office:value="2146.8" calcext:value-type="float">
            <text:p>2146,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09:567</text:p>
          </table:table-cell>
          <table:table-cell table:style-name="ce30" office:value-type="float" office:value="235881.99" calcext:value-type="float">
            <text:p>235881,9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2857610.58" calcext:value-type="float">
            <text:p>22857610,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4177</text:p>
          </table:table-cell>
          <table:table-cell table:style-name="ce30" office:value-type="float" office:value="2471.25" calcext:value-type="float">
            <text:p>2471,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6002:4940</text:p>
          </table:table-cell>
          <table:table-cell table:style-name="ce30" office:value-type="float" office:value="127755" calcext:value-type="float">
            <text:p>1277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15003:49</text:p>
          </table:table-cell>
          <table:table-cell table:style-name="ce30" office:value-type="float" office:value="41450460.99" calcext:value-type="float">
            <text:p>41450460,9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15003:75</text:p>
          </table:table-cell>
          <table:table-cell table:style-name="ce30" office:value-type="float" office:value="7466791.57" calcext:value-type="float">
            <text:p>7466791,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3:0108002:41</text:p>
          </table:table-cell>
          <table:table-cell table:style-name="ce30" office:value-type="float" office:value="2035115.84" calcext:value-type="float">
            <text:p>2035115,8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05011:141</text:p>
          </table:table-cell>
          <table:table-cell table:style-name="ce30" office:value-type="float" office:value="540628.34" calcext:value-type="float">
            <text:p>540628,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112002:220</text:p>
          </table:table-cell>
          <table:table-cell table:style-name="ce30" office:value-type="float" office:value="156910.95" calcext:value-type="float">
            <text:p>156910,9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6:0101004:2617</text:p>
          </table:table-cell>
          <table:table-cell table:style-name="ce30" office:value-type="float" office:value="23219.28" calcext:value-type="float">
            <text:p>23219,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6:0201001:30</text:p>
          </table:table-cell>
          <table:table-cell table:style-name="ce30" office:value-type="float" office:value="469894.23" calcext:value-type="float">
            <text:p>469894,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2043:833</text:p>
          </table:table-cell>
          <table:table-cell table:style-name="ce30" office:value-type="float" office:value="11199618.36" calcext:value-type="float">
            <text:p>11199618,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3004:1553</text:p>
          </table:table-cell>
          <table:table-cell table:style-name="ce30" office:value-type="float" office:value="166837.32" calcext:value-type="float">
            <text:p>166837,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8:0000000:83</text:p>
          </table:table-cell>
          <table:table-cell table:style-name="ce30" office:value-type="float" office:value="23051725.48" calcext:value-type="float">
            <text:p>23051725,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8:0000000:860</text:p>
          </table:table-cell>
          <table:table-cell table:style-name="ce30" office:value-type="float" office:value="2396621.68" calcext:value-type="float">
            <text:p>2396621,6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8:0000000:861</text:p>
          </table:table-cell>
          <table:table-cell table:style-name="ce30" office:value-type="float" office:value="506021.84" calcext:value-type="float">
            <text:p>506021,8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8:0112002:20</text:p>
          </table:table-cell>
          <table:table-cell table:style-name="ce30" office:value-type="float" office:value="2331001.28" calcext:value-type="float">
            <text:p>2331001,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8:0118068:365</text:p>
          </table:table-cell>
          <table:table-cell table:style-name="ce30" office:value-type="float" office:value="162519.36" calcext:value-type="float">
            <text:p>162519,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113003:345</text:p>
          </table:table-cell>
          <table:table-cell table:style-name="ce30" office:value-type="float" office:value="40700.96" calcext:value-type="float">
            <text:p>40700,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9:0204002:435</text:p>
          </table:table-cell>
          <table:table-cell table:style-name="ce30" office:value-type="float" office:value="211829.08" calcext:value-type="float">
            <text:p>211829,0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000000:777</text:p>
          </table:table-cell>
          <table:table-cell table:style-name="ce30" office:value-type="float" office:value="2129964.96" calcext:value-type="float">
            <text:p>2129964,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2041:376</text:p>
          </table:table-cell>
          <table:table-cell table:style-name="ce30" office:value-type="float" office:value="544815" calcext:value-type="float">
            <text:p>5448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2063:1222</text:p>
          </table:table-cell>
          <table:table-cell table:style-name="ce30" office:value-type="float" office:value="23008.14" calcext:value-type="float">
            <text:p>23008,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3086:1004</text:p>
          </table:table-cell>
          <table:table-cell table:style-name="ce30" office:value-type="float" office:value="97106.64" calcext:value-type="float">
            <text:p>97106,6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302003:58</text:p>
          </table:table-cell>
          <table:table-cell table:style-name="ce30" office:value-type="float" office:value="348765" calcext:value-type="float">
            <text:p>34876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302003:63</text:p>
          </table:table-cell>
          <table:table-cell table:style-name="ce30" office:value-type="float" office:value="400149.71" calcext:value-type="float">
            <text:p>400149,7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501067:23</text:p>
          </table:table-cell>
          <table:table-cell table:style-name="ce30" office:value-type="float" office:value="375909.49" calcext:value-type="float">
            <text:p>375909,4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601011:170</text:p>
          </table:table-cell>
          <table:table-cell table:style-name="ce30" office:value-type="float" office:value="3437989.6" calcext:value-type="float">
            <text:p>3437989,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2:0201002:250</text:p>
          </table:table-cell>
          <table:table-cell table:style-name="ce30" office:value-type="float" office:value="353415.6" calcext:value-type="float">
            <text:p>353415,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2:0301012:294</text:p>
          </table:table-cell>
          <table:table-cell table:style-name="ce30" office:value-type="float" office:value="316533.82" calcext:value-type="float">
            <text:p>316533,8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3:0103004:451</text:p>
          </table:table-cell>
          <table:table-cell table:style-name="ce30" office:value-type="float" office:value="10421.97" calcext:value-type="float">
            <text:p>10421,9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08:624</text:p>
          </table:table-cell>
          <table:table-cell table:style-name="ce30" office:value-type="float" office:value="268617.37" calcext:value-type="float">
            <text:p>268617,3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65:5901</text:p>
          </table:table-cell>
          <table:table-cell table:style-name="ce30" office:value-type="float" office:value="398212.76" calcext:value-type="float">
            <text:p>398212,7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65:8128</text:p>
          </table:table-cell>
          <table:table-cell table:style-name="ce30" office:value-type="float" office:value="960054.58" calcext:value-type="float">
            <text:p>960054,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301009:1820</text:p>
          </table:table-cell>
          <table:table-cell table:style-name="ce30" office:value-type="float" office:value="199440" calcext:value-type="float">
            <text:p>1994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301016:761</text:p>
          </table:table-cell>
          <table:table-cell table:style-name="ce30" office:value-type="float" office:value="354195.13" calcext:value-type="float">
            <text:p>354195,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401005:340</text:p>
          </table:table-cell>
          <table:table-cell table:style-name="ce30" office:value-type="float" office:value="583362.34" calcext:value-type="float">
            <text:p>583362,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401008:172</text:p>
          </table:table-cell>
          <table:table-cell table:style-name="ce30" office:value-type="float" office:value="34980291.36" calcext:value-type="float">
            <text:p>34980291,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55:1436</text:p>
          </table:table-cell>
          <table:table-cell table:style-name="ce30" office:value-type="float" office:value="415589.14" calcext:value-type="float">
            <text:p>415589,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501015:710</text:p>
          </table:table-cell>
          <table:table-cell table:style-name="ce30" office:value-type="float" office:value="209546.25" calcext:value-type="float">
            <text:p>209546,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04002:3934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7:0101004:1294</text:p>
          </table:table-cell>
          <table:table-cell table:style-name="ce30" office:value-type="float" office:value="447545.27" calcext:value-type="float">
            <text:p>447545,2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1004:1295</text:p>
          </table:table-cell>
          <table:table-cell table:style-name="ce30" office:value-type="float" office:value="580962.15" calcext:value-type="float">
            <text:p>580962,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1004:1296</text:p>
          </table:table-cell>
          <table:table-cell table:style-name="ce30" office:value-type="float" office:value="73893" calcext:value-type="float">
            <text:p>7389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1005:204</text:p>
          </table:table-cell>
          <table:table-cell table:style-name="ce30" office:value-type="float" office:value="218777.76" calcext:value-type="float">
            <text:p>218777,7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7:0104002:340</text:p>
          </table:table-cell>
          <table:table-cell table:style-name="ce30" office:value-type="float" office:value="234428.53" calcext:value-type="float">
            <text:p>234428,5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5001:1508</text:p>
          </table:table-cell>
          <table:table-cell table:style-name="ce30" office:value-type="float" office:value="164615.9" calcext:value-type="float">
            <text:p>164615,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65268179.87" calcext:value-type="float">
            <text:p>65268179,8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22002:114</text:p>
          </table:table-cell>
          <table:table-cell table:style-name="ce30" office:value-type="float" office:value="13793600.01" calcext:value-type="float">
            <text:p>13793600,0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301014:1962</text:p>
          </table:table-cell>
          <table:table-cell table:style-name="ce30" office:value-type="float" office:value="67810.58" calcext:value-type="float">
            <text:p>67810,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409001:4670</text:p>
          </table:table-cell>
          <table:table-cell table:style-name="ce30" office:value-type="float" office:value="55949.76" calcext:value-type="float">
            <text:p>55949,7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409001:4672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502006:290</text:p>
          </table:table-cell>
          <table:table-cell table:style-name="ce30" office:value-type="float" office:value="159550739.4" calcext:value-type="float">
            <text:p>159550739,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506033:139</text:p>
          </table:table-cell>
          <table:table-cell table:style-name="ce30" office:value-type="float" office:value="208584" calcext:value-type="float">
            <text:p>20858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1:0301001:1127</text:p>
          </table:table-cell>
          <table:table-cell table:style-name="ce30" office:value-type="float" office:value="81952.39" calcext:value-type="float">
            <text:p>81952,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1:0301001:1128</text:p>
          </table:table-cell>
          <table:table-cell table:style-name="ce30" office:value-type="float" office:value="56115" calcext:value-type="float">
            <text:p>561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1:0402001:273</text:p>
          </table:table-cell>
          <table:table-cell table:style-name="ce30" office:value-type="float" office:value="98996.7" calcext:value-type="float">
            <text:p>98996,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1004:5719</text:p>
          </table:table-cell>
          <table:table-cell table:style-name="ce30" office:value-type="float" office:value="211010.46" calcext:value-type="float">
            <text:p>211010,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1024:1187</text:p>
          </table:table-cell>
          <table:table-cell table:style-name="ce30" office:value-type="float" office:value="41101.83" calcext:value-type="float">
            <text:p>41101,8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2005:15039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102008:8523</text:p>
          </table:table-cell>
          <table:table-cell table:style-name="ce30" office:value-type="float" office:value="58270.6" calcext:value-type="float">
            <text:p>58270,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3016:313</text:p>
          </table:table-cell>
          <table:table-cell table:style-name="ce30" office:value-type="float" office:value="2896021.98" calcext:value-type="float">
            <text:p>2896021,9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3019:7982</text:p>
          </table:table-cell>
          <table:table-cell table:style-name="ce30" office:value-type="float" office:value="38610.81" calcext:value-type="float">
            <text:p>38610,8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4:0111002:7</text:p>
          </table:table-cell>
          <table:table-cell table:style-name="ce30" office:value-type="float" office:value="316652.55" calcext:value-type="float">
            <text:p>316652,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4:0112011:307</text:p>
          </table:table-cell>
          <table:table-cell table:style-name="ce30" office:value-type="float" office:value="357600" calcext:value-type="float">
            <text:p>35760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4:0113028:140</text:p>
          </table:table-cell>
          <table:table-cell table:style-name="ce30" office:value-type="float" office:value="3541.59" calcext:value-type="float">
            <text:p>3541,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4:0114020:153</text:p>
          </table:table-cell>
          <table:table-cell table:style-name="ce30" office:value-type="float" office:value="364755" calcext:value-type="float">
            <text:p>3647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5:0107001:793</text:p>
          </table:table-cell>
          <table:table-cell table:style-name="ce30" office:value-type="float" office:value="912857.62" calcext:value-type="float">
            <text:p>912857,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5:0107001:794</text:p>
          </table:table-cell>
          <table:table-cell table:style-name="ce30" office:value-type="float" office:value="805525.84" calcext:value-type="float">
            <text:p>805525,8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5:0107002:866</text:p>
          </table:table-cell>
          <table:table-cell table:style-name="ce30" office:value-type="float" office:value="448169.28" calcext:value-type="float">
            <text:p>448169,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5:0107002:867</text:p>
          </table:table-cell>
          <table:table-cell table:style-name="ce30" office:value-type="float" office:value="447739.29" calcext:value-type="float">
            <text:p>447739,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5:0107002:868</text:p>
          </table:table-cell>
          <table:table-cell table:style-name="ce30" office:value-type="float" office:value="344610.37" calcext:value-type="float">
            <text:p>344610,3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5:0107002:869</text:p>
          </table:table-cell>
          <table:table-cell table:style-name="ce30" office:value-type="float" office:value="400532.39" calcext:value-type="float">
            <text:p>400532,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5:0107004:1752</text:p>
          </table:table-cell>
          <table:table-cell table:style-name="ce30" office:value-type="float" office:value="1028747.29" calcext:value-type="float">
            <text:p>1028747,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5:0107008:771</text:p>
          </table:table-cell>
          <table:table-cell table:style-name="ce30" office:value-type="float" office:value="8033193.9" calcext:value-type="float">
            <text:p>8033193,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5:0107008:772</text:p>
          </table:table-cell>
          <table:table-cell table:style-name="ce30" office:value-type="float" office:value="11191047.9" calcext:value-type="float">
            <text:p>11191047,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6:0101003:16020</text:p>
          </table:table-cell>
          <table:table-cell table:style-name="ce30" office:value-type="float" office:value="7081273.54" calcext:value-type="float">
            <text:p>7081273,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6:0101003:84</text:p>
          </table:table-cell>
          <table:table-cell table:style-name="ce30" office:value-type="float" office:value="84922189.52" calcext:value-type="float">
            <text:p>84922189,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6:0201002:1136</text:p>
          </table:table-cell>
          <table:table-cell table:style-name="ce30" office:value-type="float" office:value="190360" calcext:value-type="float">
            <text:p>19036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8:0101001:21628</text:p>
          </table:table-cell>
          <table:table-cell table:style-name="ce30" office:value-type="float" office:value="317474" calcext:value-type="float">
            <text:p>31747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9:0203001:591</text:p>
          </table:table-cell>
          <table:table-cell table:style-name="ce30" office:value-type="float" office:value="60619.96" calcext:value-type="float">
            <text:p>60619,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9:0302001:54</text:p>
          </table:table-cell>
          <table:table-cell table:style-name="ce30" office:value-type="float" office:value="178794" calcext:value-type="float">
            <text:p>17879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3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44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5: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5: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6: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7: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7:5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7:88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8002: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8002: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9003: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1001: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1001: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1001: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1001: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1001:2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1001:3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1001:39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1001:6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1001: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1001: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1001: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1001:7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1001:9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1003:1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1003: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1:59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4001:6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4001:8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4001:8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4001:8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4001:9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4002:100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4002:108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4002:11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4002:1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4002:115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4002:1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4002:123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4002:124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4002:1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4002:1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4002:1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4002:166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4002:16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4002:29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4002: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4003: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5001:2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15001:4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18001:1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18001: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18001: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18001: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18001: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18001: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18001: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18001:3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18001: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18001:3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18001:3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18001: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18001: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18001: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18001:6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18001:6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18001:7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18001:7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18001:8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18001:9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18001:9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18003: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18003:4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18005: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19001: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19001:29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19001:2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19001: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19001:6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19001:6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19001: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19001:8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19010: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2003:216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4002: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9002:3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10015:320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207007:2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208018:5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208018:5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301004: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303012:18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305007: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4014:70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7001:111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7001:4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7001:57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8001:167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8001:26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8002:58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8002:6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8014:11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8021:26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2001:10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2001:10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2001:10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2001:10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2001:10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2001:10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2001:10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2001:10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2001:1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2001:105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2001:10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2001:10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2001:10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2001:115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2001:11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2001:11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2001:11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2001:6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2001:6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2001:6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2001:6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2001:63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2001:64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2001:64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2001:64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2001:6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2001:6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2001:6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2001:6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2001:6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2001:6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2001:6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2001:6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2001:77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2001:77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2001:78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2001:78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2001:78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2001:79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2001:79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2001:79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2001:79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2001:7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2001:79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2001:80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2001:80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2001:80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2001:8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2001:8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2001:8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2001:8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2001:8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2001:8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2001:8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2001:8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12001:82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12001:8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16004:5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6004:7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9001:3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9001:31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9001:3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9001: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9001:3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9001:3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9001:3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9001:3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9001:3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9001:3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9001: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9001:33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9001:33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9001:3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9001:3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9001:3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9001:33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9001:33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19001:3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19001:34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19001:3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19001:34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19001:34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19001:34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19001:3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19001:3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03017:1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13001:10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13001:119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13001:13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13001:159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13001:164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16002:67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20001:200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20001:26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21006: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52001:826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5:0101001: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5:0101001: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5:0101001:10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5:0101001:10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5:0101001:1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5:0101001:1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5:0101001:1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5:0101001:1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5:0101001:1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5:0101001:11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5:0101001:1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5:0101001: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5:0101001:1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5:0101001:1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5:0101001:1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5:0101001:1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5:0101001: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5:0101001:1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5:0101001:1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5:0101001:1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5:0101001:1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5:0101001: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5:0101001:1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5:0101001:14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5:0101001:1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5:0101001:14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5:0101001:14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5:0101001:1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5:0101001:1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5:0101001:1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5:0101001:1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5:0101001:1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5:0101001:1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5:0101001:1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5:0101001: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5:0101001:1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5:0101001:16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5:0101001:16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01001:16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01001: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01001:17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01001:17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01001:1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01001:17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01001:17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01001:1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01001:18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01001:18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01001:18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5:0101001:18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5:0101001:18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01001:185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01001:185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01001:186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01001:18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01001:187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01001:187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01001:187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01001:18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01001:188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01001:188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01001:18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01001:18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01001:189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01001: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01001:190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01001:19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01001:19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01001:19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01001: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01001:20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01001:20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01001:20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01001:2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01001:20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1001:20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1001:2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01001:2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01001:210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1001:210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1001:2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1001:21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1001:21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1001:21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1001:21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01001:21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01001:21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01001:214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01001:21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01001:21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01001:21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01001:214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01001:215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5:0101001:215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5:0101001:21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5:0101001:21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5:0101001:21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5:0101001:2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5:0101001:21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5:0101001:21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01001:216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5:0101001:2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5:0101001: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5:0101001:2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5:0101001:22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5:0101001:2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5:0101001:2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5:0101001:2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5:0101001:2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5:0101001:2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5:0101001: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5:0101001:2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5:0101001:24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5:0101001:2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5:0101001:24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5:0101001: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5:0101001:25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5:0101001:2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5:0101001:2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5:0101001:2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5:0101001:2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5:0101001:26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5:0101001:26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5:0101001:26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5:0101001:26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5:0101001:26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5:0101001:27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5:0101001:27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5:0101001:27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5:0101001: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5:0101001:28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5:0101001:28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5:0101001:28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5:0101001:28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5:0101001: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5:0101001:29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5:0101001:29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5:0101001:3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5:0101001:30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5:0101001:30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5:0101001:30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5:0101001:30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5:0101001:3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5:0101001:30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5:0101001:3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5:0101001:3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5:0101001:3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5:0101001:3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5:0101001:3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5:0101001:31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5:0101001: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5:0101001:32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5:0101001:3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5:0101001:3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5:0101001:3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5:0101001: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5:0101001:3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5:0101001:33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5:0101001:3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5:0101001: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5:0101001:34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5:0101001: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5:0101001:35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5:0101001:3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5:0101001:3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5:0101001: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5:0101001:3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5:0101001:36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5:0101001:36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5:0101001:36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5:0101001:36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5:0101001:37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5:0101001:38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5:0101001:38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5:0101001: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5:0101001:39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5:0101001:39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5:0101001:39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5:0101001:39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5:0101001:39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5:0101001: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5:0101001:40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5:0101001:40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5:0101001:4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5:0101001:40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5:0101001:40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5:0101001:40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5:0101001:4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5:0101001:4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5:0101001:4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5:0101001:4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5:0101001: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5:0101001: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5:0101001: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5:0101001: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5:0101001: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5:0101001: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5:0101001: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5:0101001: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5:0101001: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5:0101001: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5:0101001:6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5:0101001:6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5:0101001:6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5:0101001: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5:0101001:7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5:0101001:7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5:0101001:71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5:0101001:7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5:0101001:73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5:0101001:73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5:0101001:7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5:0101001: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5:0101001:75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5:0101001:75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5:0101001:7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5:0101001:7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5:0101001:7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5:0101001:76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5:0101001:7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5:0101001:8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5:0101001:8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5:0101001:8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5:0101001:8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5:0101001:8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5:0101001: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5:0101001:9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5:0101001:9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5:0101001:9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5:0101004:76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5:0101004:7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5:0102003:2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5:0102003:34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5:0107002:1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5:0110001:12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5:0110001:12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5:0110001:1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5:0110001:1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5:0110001:1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5:0110001:14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5:0110001:149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5:0110001: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5:0110001:150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5:0110001:15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5:0110001:16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5:0110001:16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5:0110001:179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5:0110001:18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5:0110001:18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5:0110001:19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5:0110001:19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5:0110001:22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5:0110001:22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5:0110001:2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5:0110001:24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5:0110001: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10001:372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10001:415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5:0110001:430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5:0110001:430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5:0110001:446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5:0110001:447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5:0110001:448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5:0110001:448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5:0110001:45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5:0110001:45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5:0110001:45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5:0110001: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5:0110001:470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5:0110001:480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5:0110001:489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5:0110001:489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5:0110001:489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5:0110001:4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5:0110001:49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5:0110001: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5:0110001:9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5:0110002:4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6:0103003:6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6:0110002:4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6:0112002: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6:0114007:12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6:0115005:1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6:0115005:40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6:0115005:40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6:0116002:3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7:0105003:27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7:0105003: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7:0111003:138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8:0101013:29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0000000:120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0000000:12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0000000:124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0000000:136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0000000:300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0000000:4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0000000:44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0000000:44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0000000:46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0201003:4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0209001:15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0312001:9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0319001:4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0326001:29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0326001:3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0326001:70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0602001:47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0606001:2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0606001:5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1001001:127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1201001:297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1205001:8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1447001:4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3" calcext:value-type="date">
            <text:p>0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1512001:90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1515003: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2407001:1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2407001:2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2407001:26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2820001:1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2820001:20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2820001:2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2820001:2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2820001:2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2820001:28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2820001:3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2820001: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0:0000000:129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0:0000000:20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0:0000000:28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0:0000000:3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0:0000000:32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0:0000000:6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0:0103006:4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0:0105002:10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0:0105002: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0:0107005:28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0:0107005:28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0:0107005:28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0:0107005:28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0:0107005: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0:0107005:4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0:0107005:4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0:0107005:5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0:0107005: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0:0107005:5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0:0107005: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0:0107005:58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0:0107005:59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0:0107005:6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0:0107005:6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0:0107005:6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0:0107005:6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0:0107005:63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0:0110008: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0:0204003:199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0:0204003:20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0:0204005:13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0:0204005:1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0:0204005:1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0:0204005:39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0:0205001:37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0:0205008:20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0:0205008:204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0:0205008:20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0:0303004:333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0:0303004:334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0:0303004:334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0:0303004:41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0:0402004: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0:0402004:5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0:0402006: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0:0402006: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0:0402006: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0:0402006: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0:0402006:1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0:0402006: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0:0402006: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0:0402006: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0:0402006: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0:0402006: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0:0402006: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0:0402006: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0:0402006: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0:0402009: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0:0402009: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0:0402009:2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0:0402009: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0:0402009: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0:0403001:28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0:0403001:3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0:0403001:9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1:0104004: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1:0105003:5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1:0106003:188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1:0108009:36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1:0109006:2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1:0109006:3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1:0112006: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1:0116031: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2:0102001:2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2:0102001:237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2:0102002:239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2:0102006: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2:0102013:41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2:0103002:8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2:0103004:6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2:0106003:15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2:0109001:4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2:0112004:19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3:0109002:77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3:0111001:18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4:0102001:1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4:0102001:1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4:0102001:1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4:0102001:1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4:0102001:1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4:0102001:1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4:0102001:1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4:0102001:1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4:0102001:11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4:0102001:1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4:0102001:1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4:0102001:12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4:0102001:1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4:0102001:1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4:0102001:1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4:0102001:1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4:0102001:12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4:0102001:12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4:0102001:1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4:0107001: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4:0109001: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4:0109001:10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4:0109001:10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4:0109001:10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4:0109001:10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4:0109001:1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4:0109001:10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4:0109001:10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4:0109001:10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4:0109001:10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4:0109001:1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4:0109001:1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4:0109001:1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4:0109001:1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4:0109001:1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4:0109001:1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4:0109001:1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4:0109001:1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4:0109001:1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4:0109001: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4:0109001:1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4:0109001:12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4:0109001:1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4:0109001:1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4:0109001:1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4:0109001:1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4:0109001:12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4:0109001:12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4:0109001:1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4:0109001:1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4:0109001:13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4:0109001:13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4:0109001:1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4:0109001:1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4:0109001:1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4:0109001:1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4:0109001:1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4:0109001:13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4:0109001:13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4:0109001:1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4:0109001:1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4:0109001:14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4:0109001:1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4:0109001:14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4:0109001:14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4:0109001:14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4:0109001:1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4:0109001:1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4:0109001:1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4:0109001:15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4:0109001:15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4:0109001:1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4:0109001:1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4:0109001:1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4:0109001:1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4:0109001:1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4:0109001:1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4:0109001:1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4:0109001:16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4:0109001:1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4:0109001:1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4:0109001:16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5:0108003:30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5:0108006:2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6:0000000:80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6:0000000:8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6:0101003:32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6:0101003:34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7:0102007:5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7:0102043:3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7:0102043:6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7:0103004:6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8:0000000:53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8:0000000:56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8:0118018: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8:0118018: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8:0118032: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8:0118033:7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8:0118034: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8:0118043: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8:0118044: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8:0118044:4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8:0118044: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8:0118044:4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8:0118045: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8:0118045: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8:0118056:6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8:0118056: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8:0118068: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8:0118097:107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8:0118097:116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8:0118097:13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8:0118097:145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8:0118097: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8:0118097:1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8:0118097:256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8:0118097:3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8:0118097: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8:0118097:6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9:0110002:6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9:0111003:2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9:0111003:3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9:0111003:3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9:0112004: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9:0112005:8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9:0201002:4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9:0201003:3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9:0201004:2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9:0201004:43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9:0201004:4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9:0204001:1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9:0301009: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0:0102066:8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0:0103003:49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0:0103003:5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0:0103003: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0:0103003: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0:0103003:6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0:0103086: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0:0201001:24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1:0101029: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1:0101031: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1:0109020: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1:0109022:18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1:0109022:19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1:0109022: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1:0109022:4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1:0109022:4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1:0109030: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1:0109030: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1:0110013:2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1:0110024: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1:0110038: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1:0201001:12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1:0402009:3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1:0402009:34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1:0501055:2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1:0503001:58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2:0102003:53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2:0501001:146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2:0501001:32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2:0501001:32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2:0501001:3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2:0501001:49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3:0302001:2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3:0303004:4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3:0604001:2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4:0101008:5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4:0101060:173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4:0301003:26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4:0301007:17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4:0301011:733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4:0401002:2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4:0401055:116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5:0104002:39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5:0104016:80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5:0105010:14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5:0107013:305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5:0107013:30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5:0109010:16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5:0109010:166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5:0109010:26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5:0109011:226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6:0301001:2191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6:0301002:13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6:0401003:2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6:0401003:98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7:0101004:5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7:0101009:5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7:0101009:5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7:0101009:5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7:0101009:5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7:0101009:5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7:0101009:51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7:0101009:5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7:0101009:51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7:0101009:5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7:0101009: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7:0101009:52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7:0101009:5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7:0101009:52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7:0101009:5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7:0101009:5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7:0101009:52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7:0101009:52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7:0101009:5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7:0101009:5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7:0101009:5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7:0101009:53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7:0101009:53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7:0101009:5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7:0101009:53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7:0101009:5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7:0101009:53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7:0101009:53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7:0101009:53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7:0101009:5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7:0101009: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7:0101009:5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7:0101009:54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7:0101009:5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7:0101009:54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7:0101009:54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7:0101009:54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7:0101009:5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7:0101009:5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7:0101009:54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7:0101009: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7:0101009:55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7:0101009:55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7:0101009:5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7:0101009:55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7:0101009:5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7:0101009:5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7:0101009:5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7:0101009:5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7:0101009:5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7:0101009: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7:0101009:56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7:0101009:56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7:0101009:56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7:0101009:56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7:0101009:56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7:0101009:56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7:0101009:56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7:0101009:56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7:0101009:56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7:0101009:56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7:0101009: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7:0101009:57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7:0101009:57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7:0101009:57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7:0101009:57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7:0101009:5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7:0101009:57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7:0101009:57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7:0101009:57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7:0101009:57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7:0101009:5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7:0101009:58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7:0101009:58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7:0101009:58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7:0101009:58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7:0101009:58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7:0101009:58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7:0101009:58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7:0101009:58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7:0101009:58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7:0101009: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7:0101009:59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7:0101009:59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7:0101009:59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7:0101009:59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7:0101009:59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7:0101009:59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7:0101009:5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7:0101009:59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7:0101009:59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7:0103010: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8:0701026: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8:1801005:5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8:1802002:54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9:0101002:122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9:0101002:14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9:0101002:14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9:0101002:14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9:0101002:14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9:0101002:14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9:0101002:26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9:0101002:28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9:0101002:30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9:0101002:5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9:0101002:5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9:0101023:118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9:0103004:6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9:0103004:67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9:0103011:7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0:0000000:13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0:0000000:20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0:0000000:2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0:0000000:2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0:0000000:2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0:0000000:2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0:0000000:28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0:0000000:3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0:0000000:36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0:0000000:52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0:0000000:56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0:0103006:4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0:0104035:1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0:0104035:13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0:0104035:159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0:0104035: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0:0104035:9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0:0104055:8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0:0205001:35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0:0206002:104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0:0219002: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0:0409001:460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0:0412019:14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0:0412019:469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0:0412019:5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0:0412019:6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0:0412020:1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0:0415021:1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0:0415021:20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0:0415021:3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0:0415021:38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0:0415021: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0:0415021:6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0:0415021:9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0:0506033:55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0:0506039:8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0:0508005:4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0:0523003:49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0:0523006:38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1:0107051:84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1:0304002:2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31:0306001:1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31:0401001:18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31:0402001:1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32:0000000:10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2:0000000:257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2:0000000:7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2:0101004:7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2:0101011:78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2:0101012:3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2:0101014: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2:0101018:14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2:0101024:37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2:0101024:9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2:0102004:8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2:0102005:397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2:0102007:6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2:0103001:151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2:0103001:195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2:0103001:221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2:0103001:532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2:0103001:532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2:0103001:554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2:0103001:9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2:0103003:28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2:0103015:114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2:0103016:251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2:0103016:34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2:0103016:723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2:0103016:729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32:0103016:776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32:0103016:884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2:0103018:5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2:0103020:143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4:0106006:19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4:0106008:29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5:0102004:12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5:0104001: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5:0107001:196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5:0107002:1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35:0107002:25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35:0107002:25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35:0107002:51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35:0107004:10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35:0107004:10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35:0107004:18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35:0107004:188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35:0107004:38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35:0107008: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35:0107008:21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35:0107008:7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35:0107020:1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35:0107027:60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36:0101003:457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36:0102001:1000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36:0102001:116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36:0103001:522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36:0201002:1312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36:0201002:16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36:0201003:137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37:0102002:335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37:0103003:3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38:0101001:1771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38:0101002:6424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38:0101002:9613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39:0203001:329</text:p>
          </table:table-cell>
          <table:table-cell table:style-name="ce32" office:value-type="date" office:date-value="2025-03-05" calcext:value-type="date">
            <text:p>05.03.2025</text:p>
          </table:table-cell>
          <table:table-cell table:style-name="ce32" office:value-type="date" office:date-value="2025-03-04" calcext:value-type="date">
            <text:p>04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8EC3C5A82DB3F171E6A33C9ABF67E8AE24BD0098C406884E7090F8F3C5918E96BEB0AE7DD93BB7247095A10B8E4942FA6C15B10FED6A6DC139452429566CCD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40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.00.0000</text:date>, <text:time style:data-style-name="N2" text:time-value="10:02:20.4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4T10:02:30.028000000</dc:date>
    <meta:editing-duration>PT14S</meta:editing-duration>
    <meta:editing-cycles>2</meta:editing-cycles>
    <meta:document-statistic meta:table-count="2" meta:cell-count="4814" meta:object-count="0"/>
  </office:meta>
</office:document-meta>
</file>