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1.349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116</text:p>
          </table:table-cell>
          <table:table-cell table:style-name="ce5" table:number-columns-repeated="2"/>
          <table:table-cell table:style-name="ce6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06" calcext:value-type="float">
            <text:p>106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277" calcext:value-type="float">
            <text:p>1 277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536</text:p>
          </table:table-cell>
          <table:table-cell table:style-name="ce26" office:value-type="float" office:value="150016890.96" calcext:value-type="float">
            <text:p>150016890,9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2:0110015:3243</text:p>
          </table:table-cell>
          <table:table-cell table:style-name="ce26" office:value-type="float" office:value="21814.33" calcext:value-type="float">
            <text:p>21814,3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2:0110015:3244</text:p>
          </table:table-cell>
          <table:table-cell table:style-name="ce26" office:value-type="float" office:value="21814.33" calcext:value-type="float">
            <text:p>21814,3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3:0303010:194</text:p>
          </table:table-cell>
          <table:table-cell table:style-name="ce26" office:value-type="float" office:value="2250513.82" calcext:value-type="float">
            <text:p>2250513,8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4012:306</text:p>
          </table:table-cell>
          <table:table-cell table:style-name="ce26" office:value-type="float" office:value="26856.44" calcext:value-type="float">
            <text:p>26856,4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8001:5187</text:p>
          </table:table-cell>
          <table:table-cell table:style-name="ce26" office:value-type="float" office:value="110591.31" calcext:value-type="float">
            <text:p>110591,3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12001:3259</text:p>
          </table:table-cell>
          <table:table-cell table:style-name="ce26" office:value-type="float" office:value="705080.64" calcext:value-type="float">
            <text:p>705080,6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19001:1493</text:p>
          </table:table-cell>
          <table:table-cell table:style-name="ce26" office:value-type="float" office:value="375088.32" calcext:value-type="float">
            <text:p>375088,3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19001:1525</text:p>
          </table:table-cell>
          <table:table-cell table:style-name="ce26" office:value-type="float" office:value="2410162.7" calcext:value-type="float">
            <text:p>2410162,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07001:289</text:p>
          </table:table-cell>
          <table:table-cell table:style-name="ce26" office:value-type="float" office:value="342748.52" calcext:value-type="float">
            <text:p>342748,5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07001:290</text:p>
          </table:table-cell>
          <table:table-cell table:style-name="ce26" office:value-type="float" office:value="341912.55" calcext:value-type="float">
            <text:p>341912,5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16002:1002</text:p>
          </table:table-cell>
          <table:table-cell table:style-name="ce26" office:value-type="float" office:value="962608.84" calcext:value-type="float">
            <text:p>962608,8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30007:3003</text:p>
          </table:table-cell>
          <table:table-cell table:style-name="ce26" office:value-type="float" office:value="1230181.74" calcext:value-type="float">
            <text:p>1230181,7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5:0109001:4549</text:p>
          </table:table-cell>
          <table:table-cell table:style-name="ce26" office:value-type="float" office:value="14526230.8" calcext:value-type="float">
            <text:p>14526230,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5:0109001:8218</text:p>
          </table:table-cell>
          <table:table-cell table:style-name="ce26" office:value-type="float" office:value="4568695.76" calcext:value-type="float">
            <text:p>4568695,7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6:0112002:1374</text:p>
          </table:table-cell>
          <table:table-cell table:style-name="ce26" office:value-type="float" office:value="738877.36" calcext:value-type="float">
            <text:p>738877,3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6:0114008:2017</text:p>
          </table:table-cell>
          <table:table-cell table:style-name="ce26" office:value-type="float" office:value="2710972.97" calcext:value-type="float">
            <text:p>2710972,9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0000000:2166</text:p>
          </table:table-cell>
          <table:table-cell table:style-name="ce26" office:value-type="float" office:value="1252790.88" calcext:value-type="float">
            <text:p>1252790,8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0606001:6154</text:p>
          </table:table-cell>
          <table:table-cell table:style-name="ce26" office:value-type="float" office:value="1996567.53" calcext:value-type="float">
            <text:p>1996567,5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0801001:1595</text:p>
          </table:table-cell>
          <table:table-cell table:style-name="ce26" office:value-type="float" office:value="1126071.03" calcext:value-type="float">
            <text:p>1126071,0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1006002:2096</text:p>
          </table:table-cell>
          <table:table-cell table:style-name="ce26" office:value-type="float" office:value="1344252.12" calcext:value-type="float">
            <text:p>1344252,1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2601004:1917</text:p>
          </table:table-cell>
          <table:table-cell table:style-name="ce26" office:value-type="float" office:value="606761.1" calcext:value-type="float">
            <text:p>606761,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2601004:1918</text:p>
          </table:table-cell>
          <table:table-cell table:style-name="ce26" office:value-type="float" office:value="3099115.88" calcext:value-type="float">
            <text:p>3099115,8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1:0117026:133</text:p>
          </table:table-cell>
          <table:table-cell table:style-name="ce26" office:value-type="float" office:value="1119410.07" calcext:value-type="float">
            <text:p>1119410,0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2:0102006:2132</text:p>
          </table:table-cell>
          <table:table-cell table:style-name="ce26" office:value-type="float" office:value="204202.86" calcext:value-type="float">
            <text:p>204202,8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2:0102009:595</text:p>
          </table:table-cell>
          <table:table-cell table:style-name="ce26" office:value-type="float" office:value="35476.8" calcext:value-type="float">
            <text:p>35476,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2:0102009:596</text:p>
          </table:table-cell>
          <table:table-cell table:style-name="ce26" office:value-type="float" office:value="12945.66" calcext:value-type="float">
            <text:p>12945,6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2:0102015:4502</text:p>
          </table:table-cell>
          <table:table-cell table:style-name="ce26" office:value-type="float" office:value="17028.86" calcext:value-type="float">
            <text:p>17028,8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2:0102015:4503</text:p>
          </table:table-cell>
          <table:table-cell table:style-name="ce26" office:value-type="float" office:value="17028.86" calcext:value-type="float">
            <text:p>17028,8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2:0102015:4504</text:p>
          </table:table-cell>
          <table:table-cell table:style-name="ce26" office:value-type="float" office:value="90563.85" calcext:value-type="float">
            <text:p>90563,8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2:0102015:4505</text:p>
          </table:table-cell>
          <table:table-cell table:style-name="ce26" office:value-type="float" office:value="12945.66" calcext:value-type="float">
            <text:p>12945,6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4:0103001:1482</text:p>
          </table:table-cell>
          <table:table-cell table:style-name="ce26" office:value-type="float" office:value="390448.91" calcext:value-type="float">
            <text:p>390448,9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4:0111001:815</text:p>
          </table:table-cell>
          <table:table-cell table:style-name="ce26" office:value-type="float" office:value="863672.16" calcext:value-type="float">
            <text:p>863672,1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5:0103003:4001</text:p>
          </table:table-cell>
          <table:table-cell table:style-name="ce26" office:value-type="float" office:value="3187659.98" calcext:value-type="float">
            <text:p>3187659,9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5:0108003:1136</text:p>
          </table:table-cell>
          <table:table-cell table:style-name="ce26" office:value-type="float" office:value="1917188.89" calcext:value-type="float">
            <text:p>1917188,8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9:0302018:1512</text:p>
          </table:table-cell>
          <table:table-cell table:style-name="ce26" office:value-type="float" office:value="651367.42" calcext:value-type="float">
            <text:p>651367,4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1:0102001:386</text:p>
          </table:table-cell>
          <table:table-cell table:style-name="ce26" office:value-type="float" office:value="11688448.09" calcext:value-type="float">
            <text:p>11688448,0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1:0112047:104</text:p>
          </table:table-cell>
          <table:table-cell table:style-name="ce26" office:value-type="float" office:value="1049904.59" calcext:value-type="float">
            <text:p>1049904,5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1:0114015:218</text:p>
          </table:table-cell>
          <table:table-cell table:style-name="ce26" office:value-type="float" office:value="244663.12" calcext:value-type="float">
            <text:p>244663,1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1:0401009:571</text:p>
          </table:table-cell>
          <table:table-cell table:style-name="ce26" office:value-type="float" office:value="966429.3" calcext:value-type="float">
            <text:p>966429,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1:0401075:286</text:p>
          </table:table-cell>
          <table:table-cell table:style-name="ce26" office:value-type="float" office:value="418967.68" calcext:value-type="float">
            <text:p>418967,6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1:0402009:354</text:p>
          </table:table-cell>
          <table:table-cell table:style-name="ce26" office:value-type="float" office:value="201471.66" calcext:value-type="float">
            <text:p>201471,6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2:0101001:3415</text:p>
          </table:table-cell>
          <table:table-cell table:style-name="ce26" office:value-type="float" office:value="717114.51" calcext:value-type="float">
            <text:p>717114,5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2:0102014:865</text:p>
          </table:table-cell>
          <table:table-cell table:style-name="ce26" office:value-type="float" office:value="3658257.54" calcext:value-type="float">
            <text:p>3658257,5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2:0202005:1166</text:p>
          </table:table-cell>
          <table:table-cell table:style-name="ce26" office:value-type="float" office:value="425685.86" calcext:value-type="float">
            <text:p>425685,8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2:0601001:2008</text:p>
          </table:table-cell>
          <table:table-cell table:style-name="ce26" office:value-type="float" office:value="846541.12" calcext:value-type="float">
            <text:p>846541,1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4:0000000:4799</text:p>
          </table:table-cell>
          <table:table-cell table:style-name="ce26" office:value-type="float" office:value="27239692.61" calcext:value-type="float">
            <text:p>27239692,6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4:0101002:27553</text:p>
          </table:table-cell>
          <table:table-cell table:style-name="ce26" office:value-type="float" office:value="6572669.85" calcext:value-type="float">
            <text:p>6572669,8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4:0101002:29353</text:p>
          </table:table-cell>
          <table:table-cell table:style-name="ce26" office:value-type="float" office:value="2050650.03" calcext:value-type="float">
            <text:p>2050650,0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4:0101018:2956</text:p>
          </table:table-cell>
          <table:table-cell table:style-name="ce26" office:value-type="float" office:value="119345308.42" calcext:value-type="float">
            <text:p>119345308,4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4:0101018:2957</text:p>
          </table:table-cell>
          <table:table-cell table:style-name="ce26" office:value-type="float" office:value="4519120.58" calcext:value-type="float">
            <text:p>4519120,5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4:0101038:8644</text:p>
          </table:table-cell>
          <table:table-cell table:style-name="ce26" office:value-type="float" office:value="14929898.05" calcext:value-type="float">
            <text:p>14929898,0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4:0101046:3024</text:p>
          </table:table-cell>
          <table:table-cell table:style-name="ce26" office:value-type="float" office:value="155667.23" calcext:value-type="float">
            <text:p>155667,2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4:0101065:8829</text:p>
          </table:table-cell>
          <table:table-cell table:style-name="ce26" office:value-type="float" office:value="4621849.68" calcext:value-type="float">
            <text:p>4621849,6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4:0201006:11173</text:p>
          </table:table-cell>
          <table:table-cell table:style-name="ce26" office:value-type="float" office:value="3957547.13" calcext:value-type="float">
            <text:p>3957547,1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4:0401060:2891</text:p>
          </table:table-cell>
          <table:table-cell table:style-name="ce26" office:value-type="float" office:value="2742166.8" calcext:value-type="float">
            <text:p>2742166,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4:0401067:414</text:p>
          </table:table-cell>
          <table:table-cell table:style-name="ce26" office:value-type="float" office:value="482139.98" calcext:value-type="float">
            <text:p>482139,9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4:0501015:1179</text:p>
          </table:table-cell>
          <table:table-cell table:style-name="ce26" office:value-type="float" office:value="634340.94" calcext:value-type="float">
            <text:p>634340,9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4:0501015:2381</text:p>
          </table:table-cell>
          <table:table-cell table:style-name="ce26" office:value-type="float" office:value="160543.96" calcext:value-type="float">
            <text:p>160543,9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4:0501015:2382</text:p>
          </table:table-cell>
          <table:table-cell table:style-name="ce26" office:value-type="float" office:value="371668.26" calcext:value-type="float">
            <text:p>371668,2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4:0601021:920</text:p>
          </table:table-cell>
          <table:table-cell table:style-name="ce26" office:value-type="float" office:value="407503.33" calcext:value-type="float">
            <text:p>407503,3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5:0101001:1898</text:p>
          </table:table-cell>
          <table:table-cell table:style-name="ce26" office:value-type="float" office:value="981584.49" calcext:value-type="float">
            <text:p>981584,4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5:0102011:1835</text:p>
          </table:table-cell>
          <table:table-cell table:style-name="ce26" office:value-type="float" office:value="24549421.76" calcext:value-type="float">
            <text:p>24549421,7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5:0104013:762</text:p>
          </table:table-cell>
          <table:table-cell table:style-name="ce26" office:value-type="float" office:value="231139.75" calcext:value-type="float">
            <text:p>231139,7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5:0108004:3028</text:p>
          </table:table-cell>
          <table:table-cell table:style-name="ce26" office:value-type="float" office:value="10237346.03" calcext:value-type="float">
            <text:p>10237346,0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5:0108009:734</text:p>
          </table:table-cell>
          <table:table-cell table:style-name="ce26" office:value-type="float" office:value="1979281.92" calcext:value-type="float">
            <text:p>1979281,9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6:0301001:30739</text:p>
          </table:table-cell>
          <table:table-cell table:style-name="ce26" office:value-type="float" office:value="210263.92" calcext:value-type="float">
            <text:p>210263,9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6:0401003:4120</text:p>
          </table:table-cell>
          <table:table-cell table:style-name="ce26" office:value-type="float" office:value="815831.47" calcext:value-type="float">
            <text:p>815831,4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6:0401004:4119</text:p>
          </table:table-cell>
          <table:table-cell table:style-name="ce26" office:value-type="float" office:value="1997150" calcext:value-type="float">
            <text:p>199715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6:0402001:496</text:p>
          </table:table-cell>
          <table:table-cell table:style-name="ce26" office:value-type="float" office:value="2580944.24" calcext:value-type="float">
            <text:p>2580944,2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8:1301037:160</text:p>
          </table:table-cell>
          <table:table-cell table:style-name="ce26" office:value-type="float" office:value="419347.26" calcext:value-type="float">
            <text:p>419347,2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9:0101001:8202</text:p>
          </table:table-cell>
          <table:table-cell table:style-name="ce26" office:value-type="float" office:value="1834.51" calcext:value-type="float">
            <text:p>1834,5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9:0101001:8203</text:p>
          </table:table-cell>
          <table:table-cell table:style-name="ce26" office:value-type="float" office:value="2178.48" calcext:value-type="float">
            <text:p>2178,4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9:0101001:8204</text:p>
          </table:table-cell>
          <table:table-cell table:style-name="ce26" office:value-type="float" office:value="278.45" calcext:value-type="float">
            <text:p>278,4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9:0101002:3354</text:p>
          </table:table-cell>
          <table:table-cell table:style-name="ce26" office:value-type="float" office:value="32759.04" calcext:value-type="float">
            <text:p>32759,0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9:0101002:3355</text:p>
          </table:table-cell>
          <table:table-cell table:style-name="ce26" office:value-type="float" office:value="4422.47" calcext:value-type="float">
            <text:p>4422,4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9:0101002:3356</text:p>
          </table:table-cell>
          <table:table-cell table:style-name="ce26" office:value-type="float" office:value="4094.88" calcext:value-type="float">
            <text:p>4094,8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9:0103005:1462</text:p>
          </table:table-cell>
          <table:table-cell table:style-name="ce26" office:value-type="float" office:value="2036187.55" calcext:value-type="float">
            <text:p>2036187,5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30:0101001:11240</text:p>
          </table:table-cell>
          <table:table-cell table:style-name="ce26" office:value-type="float" office:value="45610555.14" calcext:value-type="float">
            <text:p>45610555,1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30:0102002:3448</text:p>
          </table:table-cell>
          <table:table-cell table:style-name="ce26" office:value-type="float" office:value="2805054.93" calcext:value-type="float">
            <text:p>2805054,9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30:0203003:1075</text:p>
          </table:table-cell>
          <table:table-cell table:style-name="ce26" office:value-type="float" office:value="186328.86" calcext:value-type="float">
            <text:p>186328,8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30:0204024:98</text:p>
          </table:table-cell>
          <table:table-cell table:style-name="ce26" office:value-type="float" office:value="594503.11" calcext:value-type="float">
            <text:p>594503,1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30:0206002:1048</text:p>
          </table:table-cell>
          <table:table-cell table:style-name="ce26" office:value-type="float" office:value="9520130.29" calcext:value-type="float">
            <text:p>9520130,2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30:0207052:919</text:p>
          </table:table-cell>
          <table:table-cell table:style-name="ce26" office:value-type="float" office:value="5576845.51" calcext:value-type="float">
            <text:p>5576845,5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30:0210005:1135</text:p>
          </table:table-cell>
          <table:table-cell table:style-name="ce26" office:value-type="float" office:value="37656362.35" calcext:value-type="float">
            <text:p>37656362,3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30:0301068:1683</text:p>
          </table:table-cell>
          <table:table-cell table:style-name="ce26" office:value-type="float" office:value="2157101.24" calcext:value-type="float">
            <text:p>2157101,2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30:0302065:4492</text:p>
          </table:table-cell>
          <table:table-cell table:style-name="ce26" office:value-type="float" office:value="730836.01" calcext:value-type="float">
            <text:p>730836,0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30:0305075:261</text:p>
          </table:table-cell>
          <table:table-cell table:style-name="ce26" office:value-type="float" office:value="1800324.23" calcext:value-type="float">
            <text:p>1800324,2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30:0306001:464</text:p>
          </table:table-cell>
          <table:table-cell table:style-name="ce26" office:value-type="float" office:value="2516842.48" calcext:value-type="float">
            <text:p>2516842,4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30:0412019:4748</text:p>
          </table:table-cell>
          <table:table-cell table:style-name="ce26" office:value-type="float" office:value="524233.71" calcext:value-type="float">
            <text:p>524233,7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30:0419001:207</text:p>
          </table:table-cell>
          <table:table-cell table:style-name="ce26" office:value-type="float" office:value="320643.52" calcext:value-type="float">
            <text:p>320643,5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30:0501004:996</text:p>
          </table:table-cell>
          <table:table-cell table:style-name="ce26" office:value-type="float" office:value="2564260.48" calcext:value-type="float">
            <text:p>2564260,4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30:0502007:579</text:p>
          </table:table-cell>
          <table:table-cell table:style-name="ce26" office:value-type="float" office:value="3264365.43" calcext:value-type="float">
            <text:p>3264365,4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30:0522004:266</text:p>
          </table:table-cell>
          <table:table-cell table:style-name="ce26" office:value-type="float" office:value="443382.09" calcext:value-type="float">
            <text:p>443382,0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30:0523006:497</text:p>
          </table:table-cell>
          <table:table-cell table:style-name="ce26" office:value-type="float" office:value="1946777.49" calcext:value-type="float">
            <text:p>1946777,4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30:0539001:384</text:p>
          </table:table-cell>
          <table:table-cell table:style-name="ce26" office:value-type="float" office:value="805931.72" calcext:value-type="float">
            <text:p>805931,7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31:0201002:1737</text:p>
          </table:table-cell>
          <table:table-cell table:style-name="ce26" office:value-type="float" office:value="75821.59" calcext:value-type="float">
            <text:p>75821,5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32:0101011:4345</text:p>
          </table:table-cell>
          <table:table-cell table:style-name="ce26" office:value-type="float" office:value="51561.8" calcext:value-type="float">
            <text:p>51561,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32:0103019:7983</text:p>
          </table:table-cell>
          <table:table-cell table:style-name="ce26" office:value-type="float" office:value="109810.49" calcext:value-type="float">
            <text:p>109810,4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2:0103019:7984</text:p>
          </table:table-cell>
          <table:table-cell table:style-name="ce26" office:value-type="float" office:value="127530.98" calcext:value-type="float">
            <text:p>127530,9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3:0101010:156</text:p>
          </table:table-cell>
          <table:table-cell table:style-name="ce26" office:value-type="float" office:value="678458.43" calcext:value-type="float">
            <text:p>678458,4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4:0102063:383</text:p>
          </table:table-cell>
          <table:table-cell table:style-name="ce26" office:value-type="float" office:value="40915852.34" calcext:value-type="float">
            <text:p>40915852,3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4:0108009:174</text:p>
          </table:table-cell>
          <table:table-cell table:style-name="ce26" office:value-type="float" office:value="22988.97" calcext:value-type="float">
            <text:p>22988,9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4:0113049:253</text:p>
          </table:table-cell>
          <table:table-cell table:style-name="ce26" office:value-type="float" office:value="27813.81" calcext:value-type="float">
            <text:p>27813,8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5:0106034:295</text:p>
          </table:table-cell>
          <table:table-cell table:style-name="ce26" office:value-type="float" office:value="809351.37" calcext:value-type="float">
            <text:p>809351,3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8:0101002:23084</text:p>
          </table:table-cell>
          <table:table-cell table:style-name="ce26" office:value-type="float" office:value="1836360.59" calcext:value-type="float">
            <text:p>1836360,5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number-columns-repeated="16379"/>
        </table:table-row>
        <table:table-row table:style-name="ro18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6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2:0102001: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2:0102003:124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2:0102003:127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3:0204002:17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101001:100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101001:100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101001:100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101001:101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101001:101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101001:102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101001:102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101001:102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101001:102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101001:103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101001:103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101001:103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101001:103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101001:6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101001:7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101001:81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101001:99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101001:99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219001:103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219001:103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219001:103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219001:103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219001:104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219001:104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219001:104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219001:105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219001:105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219001:106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219001:106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219001:107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219001:107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219001:107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219001:112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219001:113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219001:117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219001:117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219001:117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219001:117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4:0219001:117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4:0219001:118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4:0219001:118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4:0219001:118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4:0219001:118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4:0219001:119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4:0219001:119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4:0219001:119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4:0219001:120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4:0219001:121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4:0219001:128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4:0219001:128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4:0219001:128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4:0219001:129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4:0219001:148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4:0219001:148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4:0219001:150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4:0306001:126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4:0311001:259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4:0313001:155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4:0313001:156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4:0313001:46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4:0313001:46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4:0313001:46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4:0313001:47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4:0313001:47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4:0313001:47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4:0313001:47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4:0313001:47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4:0313001:47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4:0313001:47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4:0313001:47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4:0313001:48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4:0313001:48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4:0313001:48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4:0313001:48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4:0313001:48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4:0313001:48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4:0313001:48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4:0313001:48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4:0313001:49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4:0313001:49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4:0313001:49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4:0313001:49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4:0313001:49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4:0313001:49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4:0313001:49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4:0313001:49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4:0313001:50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4:0313001:50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4:0313001:50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4:0313001:50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4:0313001:50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4:0313001:50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4:0313001:50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4:0313001:50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4:0313001:50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4:0313001:51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4:0313001:51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4:0313001:51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4:0313001:51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4:0313001:51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4:0313001:51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4:0313001:51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4:0313001:51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4:0313001:51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4:0313001:51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4:0313001:52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4:0313001:52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4:0313001:52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4:0313001:53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4:0313001:53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4:0313001:53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4:0313001:53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4:0313001:53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4:0313001:59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4:0313001:60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4:0313001:60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4:0313001:60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4:0313001:62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4:0313001:64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4:0313001:65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4:0313001:69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4:0313001:70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4:0313001:77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4:0313001:77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4:0313001:77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4:0313001:77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4:0313001:77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04:0313001:77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04:0313001:77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04:0313001:84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04:0317001:100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04:0317001:100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04:0317001:100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04:0317001:100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04:0317001:100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04:0317001:100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04:0317001:100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04:0317001:101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04:0317001:101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04:0317001:101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04:0317001:102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04:0317001:102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04:0317001:102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04:0317001:1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04:0317001:102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04:0317001:103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04:0317001:103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04:0317001:103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04:0317001:103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04:0317001:103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04:0317001:103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04:0317001:103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04:0317001:104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04:0317001:104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04:0317001:104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04:0317001:104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04:0317001:104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04:0317001:105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04:0317001:105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04:0317001:105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04:0317001:105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04:0317001:105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04:0317001:106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04:0317001:106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04:0317001:106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04:0317001:106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04:0317001:106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04:0317001:106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04:0317001:106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04:0317001:107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04:0317001:107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04:0317001:107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04:0317001:107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04:0317001:107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04:0317001:108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04:0317001:108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04:0317001:108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04:0317001:108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04:0317001:108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04:0317001:108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04:0317001:108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04:0317001:108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04:0317001:109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04:0317001:109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04:0317001:109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04:0317001:109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04:0317001:109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04:0317001:109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04:0317001:110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04:0317001:110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04:0317001:111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04:0317001:111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04:0317001:111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04:0317001:112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04:0317001:112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04:0317001:11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04:0317001:112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04:0317001:112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04:0317001:113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04:0317001:113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04:0317001:114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04:0317001:114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04:0317001:114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04:0317001:114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04:0317001:114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04:0317001:115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04:0317001:115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04:0317001:115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04:0317001:115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04:0317001:115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04:0317001:115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04:0317001:116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04:0317001:116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04:0317001:116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04:0317001:116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04:0317001:116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04:0317001:116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04:0317001:133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04:0345008:42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05:0109001:465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06:0110002:127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07:0103005:14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07:0105003:90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07:0108003:14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07:0109003:68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07:0109003:71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07:0110002:40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07:0110003:8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07:0110003:8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07:0111001:44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07:0111003:236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09:1501003:100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09:1501003:100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09:1501003:100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09:1501003:100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09:1501003:101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09:1501003:101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09:1501003:102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09:1501003:102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09:1501003:103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09:1501003:104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09:1501003:109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09:1501003:119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09:1501003:121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09:1501003:138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09:1501003:75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09:1501003:77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09:1501003:77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09:1501003:83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09:1501003:92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09:1503001:41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09:1701001:88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10:0303002:237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11:0112006:422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11:0112009:30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11:0115003:73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11:0115003:81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11:0115003:91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12:0102001:173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12:0102013:223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13:0000000:26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13:0109001:215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13:0109001:359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13:0109006:112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13:0109006:179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13:0109006:199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14:0103005:30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14:0103005:30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14:0103005:30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14:0103005:31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14:0103005:31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14:0103005:31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14:0103005:31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14:0103005:31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14:0103005:31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14:0103005:31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14:0103005:31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14:0103005:31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14:0103005:31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14:0103005:32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14:0103005:32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14:0103005:32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14:0103005:32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14:0103005:32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14:0103005:3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14:0103005:32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14:0103005:32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14:0103005:32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14:0103005:33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14:0103005:33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14:0103005:33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14:0103005:33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14:0103005:33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14:0103005:34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14:0103005:34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14:0103005:34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14:0103005:34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14:0103005:34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14:0103005:35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14:0103005:35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14:0103005:35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14:0103005:35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14:0103005:36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14:0103005:36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14:0103005:36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14:0103005:36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14:0103005:36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14:0103005:36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14:0103005:37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14:0103005:37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14:0103005:37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14:0103005:37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14:0103005:37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14:0103005:37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14:0103005:38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14:0103005:38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14:0103005:38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14:0103005:38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14:0103005:38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14:0103005:38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14:0103005:40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14:0103005:40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14:0103005:40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14:0103005:40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14:0103005:41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14:0103005:41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14:0103005:41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14:0103005:41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14:0103005:60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14:0103005:61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14:0103005:61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14:0103005:61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14:0103005:61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14:0103005:61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14:0103005:62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14:0103005:62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14:0103005:62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14:0103005:6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14:0103005:62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14:0103005:62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14:0107001:40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14:0107001:44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14:0107001:94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14:0109001:47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14:0109001:51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14:0111001:173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14:0111001:90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15:0101002:14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15:0101004:40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15:0101005:16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15:0101005:16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15:0101005:16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15:0101006:50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15:0102003:15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15:0102003:21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15:0102005:15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15:0102006:15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15:0102006:17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15:0102006:18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15:0102006:21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15:0102006:21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15:0102006:34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17:0101011:27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19:0302018:126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0:0101007:101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0:0101007:79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0:0101015:16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0:0101039:5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0:0101058:24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0:0102009:77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0:1101022:101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0:1101022:7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1:0000000:149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1:0107021:7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1:0109017:18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1:0109020:4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1:0109022:11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1:0109022:13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1:0109022:7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1:0109025:5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1:0109027:4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1:0109041:9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1:0110013:6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1:0110013:6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1:0110013:6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1:0110013:7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1:0110021:23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1:0110022:5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1:0401009:4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2:0501001:267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3:0401004:160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3:0401004:166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3:0401004:415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3:0401004:416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3:0401004:64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3:0401004:74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3:0403001:12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3:0403002:26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3:0403002:45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3:0403003:16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3:0404005:5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4:0101002:2797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4:0101015:473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4:0101027:174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4:0101041:111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4:0101041:56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4:0101041:61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4:0201002:353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4:0201003:89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4:0201005:303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4:0301013:331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4:0301014:115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4:0301014:123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4:0301014:177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4:0301014:177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4:0301014:247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4:0301014:735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4:0301014:735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4:0301014:735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4:0301014:735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4:0301014:735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4:0301014:735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4:0301014:735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4:0301014:877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4:0301014:877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4:0301014:877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4:0301014:877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4:0301014:877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4:0301014:877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4:0401014:2168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4:0401014:574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4:0501004:866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5:0101001:173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5:0101001:188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5:0105006:24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5:0105014:74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5:0106001:37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5:0106002:17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5:0107001:106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5:0107001:107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5:0107001:107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5:0107001:107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5:0107001:11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5:0107001:11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5:0107001:15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5:0107001:15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5:0107001:15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5:0107001:15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5:0107001:15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5:0107001:15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5:0107001:30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5:0107001:31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5:0107001:31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5:0107001:31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5:0107001:31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5:0107001:31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5:0107001:32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5:0107001:32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5:0107001:32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5:0107001:32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5:0107001:32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5:0107001:33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5:0107001:35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5:0107001:35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5:0107001:37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5:0107001:37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5:0107001:39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5:0107001:39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5:0107001:64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5:0107001:64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5:0107001:65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5:0107001:67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5:0107001:67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5:0107001:69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5:0107001:75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5:0107005:14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5:0107005:14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5:0107005:14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5:0107005:14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5:0107005:14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5:0107005:14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5:0107005:15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5:0107005:9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5:0107005:9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5:0107005:9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5:0107005:9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5:0107005:9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5:0107008:22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5:0107008:69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5:0107009:33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5:0107013:94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5:0108003:26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5:0109004:116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5:0109004:116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5:0109004:116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5:0109004:116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5:0109004:122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5:0109004:25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5:0109004:335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5:0109004:75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5:0109004:75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5:0109004:75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5:0109004:75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5:0109004:75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5:0109004:75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5:0109004:75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5:0109004:76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5:0109004:76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5:0109004:76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5:0109004:76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5:0109004:76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5:0109004:76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5:0109004:76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5:0109004:76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5:0109004:76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5:0109004:77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5:0109004:77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5:0109004:77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5:0109004:77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5:0109004:77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5:0109004:77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5:0109004:77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5:0109004:77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5:0109004:77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5:0109004:77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5:0109004:78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5:0109004:78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5:0109004:78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5:0109004:78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5:0109004:78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5:0109004:78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5:0109004:78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5:0109004:78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5:0109004:78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5:0109004:78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5:0109004:79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5:0109004:79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5:0109004:79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5:0109004:79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5:0109004:79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5:0109004:79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5:0109004:79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5:0109004:79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5:0109004:79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5:0109004:79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5:0109005:61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5:0201001:47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5:0201004:9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5:0401002:16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5:0401002:16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6:0101001:133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6:0101001:133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6:0101001:134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6:0101001:134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6:0101001:134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6:0101001:134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6:0101001:134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6:0101001:134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6:0101001:335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6:0101001:335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6:0101001:335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6:0101001:337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6:0101001:75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6:0101001:75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6:0101001:81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6:0201001:222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4" calcext:value-type="date">
            <text:p>0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6:0201002:573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6:0201003:1169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6:0203001:24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6:0203001:24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6:0203001:49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6:0203001:50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6:0301001:1481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6:0301001:1604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26:0301001:1647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26:0301001:2082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26:0301001:2082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26:0301001:2206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26:0301001:2216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26:0301001:2236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26:0301001:2246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26:0301001:2444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26:0301001:2445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26:0401004:756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26:0401004:899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27:0101010:29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27:0101010:29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27:0101010:29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27:0101010:29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27:0101010:29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27:0101010:29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27:0101010:29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27:0101010:29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27:0101010:29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27:0101010:29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27:0101010:30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27:0101010:30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27:0101010:30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27:0101010:30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27:0101010:30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27:0101010:30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27:0101010:30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27:0101010:30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27:0101010:30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27:0101010:30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27:0101010:31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27:0101010:31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27:0101010:31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27:0101010:31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27:0101010:31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27:0101010:31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27:0101010:31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27:0101010:31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27:0101010:31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27:0101010:32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27:0101010:32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27:0101010:32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27:0101010:32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27:0101010:32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27:0101010:3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27:0101010:32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27:0101010:32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27:0101010:32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27:0101010:32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27:0101010:33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27:0101010:33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27:0101010:33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27:0101010:33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27:0101010:33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27:0101010:33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27:0101010:33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27:0101010:33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27:0101010:33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27:0101010:33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27:0101010:34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27:0101010:34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27:0101010:34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27:0101010:34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27:0101010:34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27:0101010:34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27:0101010:34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27:0101010:34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27:0101010:34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27:0101010:34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27:0101010:35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27:0101010:35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27:0101010:38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27:0101010:38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27:0101010:39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27:0101010:39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27:0101010:39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27:0101010:39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27:0101010:40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27:0101010:40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27:0101010:40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27:0101010:40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27:0101010:40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27:0101010:40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27:0101010:41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27:0101010:41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27:0101010:41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27:0101010:41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27:0101010:41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27:0101010:41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27:0101010:41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27:0101010:42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27:0101010:42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27:0101010:42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27:0101010:42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27:0101010:4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27:0101010:42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27:0101010:42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27:0101010:42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27:0101010:43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27:0101010:43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27:0101010:43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27:0101010:43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27:0101010:43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27:0101010:43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27:0101010:43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27:0101010:43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27:0101010:43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27:0101010:44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27:0101010:44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27:0101010:44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27:0101010:44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27:0101010:44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27:0101010:44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27:0101010:44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27:0101010:44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27:0101010:44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27:0101010:45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27:0101010:45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27:0101010:45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27:0101010:45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27:0101010:46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27:0101010:46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27:0101010:47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27:0101010:48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27:0101010:48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27:0101010:48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27:0101010:48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27:0101010:48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27:0101010:48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27:0101010:48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27:0101010:48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27:0101010:49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27:0101010:49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27:0101010:50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27:0101010:50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27:0101010:53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27:0101010:54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27:0101010:55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27:0101010:58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27:0101010:59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27:0101010:61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27:0101010:66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27:0101010:66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27:0101010:66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27:0101010:67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27:0101010:81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28:1002001:92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28:1002001:93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28:1002002:4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28:1002002:4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28:1002004:218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28:1002004:22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28:1002004:22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28:1002004:233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28:1002004:233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28:1002004:8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28:1002005:90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29:0101001:561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29:0101001:574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29:0101001:575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29:0101001:615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29:0101001:616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29:0101002:179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29:0103004:24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29:0103004:25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29:0103004:25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29:0103004:25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29:0103004:25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29:0103004:25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29:0103004:25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29:0103004:25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29:0103004:25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29:0103004:26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29:0103004:26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29:0103004:26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29:0103004:26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29:0103004:26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29:0103004:26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29:0103004:26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29:0103004:26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29:0103004:27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29:0103004:27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29:0103004:27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29:0103004:27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29:0103004:29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29:0103004:29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29:0103004:29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29:0103004:30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29:0103004:30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29:0103004:30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29:0103004:33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29:0103004:34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29:0103004:34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29:0103004:34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29:0103004:34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29:0103004:34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29:0103004:34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29:0103004:34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29:0103004:34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29:0103004:34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29:0103004:35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29:0103004:35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29:0103004:35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29:0103004:35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29:0103004:35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29:0103004:35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29:0103004:36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29:0103004:36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29:0103004:36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29:0103004:37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29:0103004:37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29:0103004:37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29:0103004:38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29:0103004:39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29:0103004:39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29:0103004:39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29:0103004:40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29:0103004:41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29:0103004:42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29:0103004:42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29:0103004:42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29:0103004:4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29:0103004:61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29:0103004:62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29:0103004:62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29:0103004:6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29:0103004:62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29:0103005:118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29:0103011:138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29:0103013:394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30:0000000:59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30:0101001:1885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30:0102002:12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30:0102029:20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30:0210008:17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30:0219031:3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30:0225023:5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30:0301068:410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30:0302053:89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30:0303090:297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30:0306001:19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30:0409022:19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30:0412021:17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30:0414025:79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30:0602051:85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30:0602052:177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30:0602052:260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30:0604057:305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31:0000000:59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31:0102038:6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31:0107037:12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31:0107037:7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32:0101004:511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32:0101010:35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32:0101011:340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32:0101011:97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32:0101013:102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32:0101013:57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32:0101015:414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32:0101015:541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32:0101015:564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32:0101015:715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32:0101017:350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32:0101017:352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32:0101017:360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32:0101017:466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32:0101018:242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32:0101018:294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32:0101019:195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32:0101019:205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32:0101019:224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32:0101019:224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32:0101019:224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32:0101019:226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32:0101019:226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32:0101019:282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32:0101019:28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32:0102002:139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32:0102002:142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32:0102002:90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32:0102003:278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32:0102005:1296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32:0102005:1323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32:0102005:1325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32:0102005:1459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32:0102005:611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32:0102005:651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32:0102008:565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32:0103012:373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32:0103012:376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32:0103013:3025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32:0103015:670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32:0103020:105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33:0103003:186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34:0113019:2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34:0114005:24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35:0106022:29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36:0101002:280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36:0102001:2747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36:0102001:664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36:0102001:664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36:0102001:665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36:0102001:665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36:0102001:666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36:0102001:666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36:0102001:666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36:0102001:666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36:0102001:668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36:0102001:668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37:0103002:305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38:0101001:1033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38:0101001:1033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38:0101001:1034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38:0101001:1034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38:0101001:1037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38:0101001:1037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38:0101001:1037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38:0101001:1037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38:0101001:1038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38:0101001:1038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38:0101001:1039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38:0101001:1039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38:0101001:1039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38:0101001:1039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38:0101001:1043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38:0101001:1043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38:0101001:1043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38:0101001:1043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38:0101001:1044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38:0101001:1044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38:0101001:1044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38:0101001:1044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38:0101001:1044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38:0101001:1044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38:0101001:1044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38:0101001:1044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38:0101001:1671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38:0101001:1756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38:0101001:1804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38:0101001:1806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38:0101001:1806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38:0101001:1806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38:0101001:1837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38:0101001:1837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38:0101001:1838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38:0101001:1838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38:0101001:1838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38:0101001:1838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38:0101001:1839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38:0101001:1840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38:0101001:1840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38:0101001:1840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38:0101001:1841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38:0101001:1841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38:0101001:1841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38:0101001:1842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38:0101001:184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38:0101001:1842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38:0101001:1843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38:0101001:1843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38:0101001:1843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38:0101001:1843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38:0101001:1843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38:0101001:1844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38:0101001:1844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38:0101001:1844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38:0101001:1844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38:0101001:1844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38:0101001:1844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38:0101001:1844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38:0101001:1844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38:0101001:1844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38:0101001:1844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38:0101001:1845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38:0101001:1845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38:0101001:1845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38:0101001:1845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38:0101001:1845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38:0101001:1845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38:0101001:1845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38:0101001:1845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38:0101001:1845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38:0101001:1845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38:0101001:1846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38:0101001:1846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38:0101001:1846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38:0101001:1846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38:0101001:1846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38:0101001:1847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38:0101001:1847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38:0101001:1847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38:0101001:1847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38:0101001:1847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38:0101001:1847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38:0101001:1848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38:0101001:1848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38:0101001:1850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38:0101001:1850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38:0101001:1851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38:0101001:1852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38:0101001:1852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38:0101001:1856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38:0101001:1856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38:0101001:1857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38:0101001:1857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38:0101001:1858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38:0101001:1859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38:0101001:1860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38:0101001:1860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38:0101001:1860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38:0101001:1860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38:0101001:1860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38:0101001:1860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38:0101001:1860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38:0101001:1861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38:0101001:1861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38:0101001:1861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38:0101001:1861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38:0101001:1861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38:0101001:1862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38:0101001:1862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38:0101001:1862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38:0101001:1862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38:0101001:1862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38:0101001:1862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38:0101001:1863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38:0101001:1863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38:0101001:1863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38:0101001:1863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38:0101001:1863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38:0101001:1863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38:0101001:1864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38:0101001:1864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38:0101001:1864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38:0101001:1864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38:0101001:1865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38:0101001:1865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38:0101001:1865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38:0101001:1865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38:0101001:1865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38:0101001:1865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38:0101001:1866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38:0101001:1866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38:0101001:1866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38:0101001:1866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38:0101001:1866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38:0101001:1866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38:0101001:1866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38:0101001:1867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38:0101001:1867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38:0101001:1867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38:0101001:1867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38:0101001:1868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38:0101001:1868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38:0101001:1869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38:0101001:1869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38:0101001:1869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38:0101001:1869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38:0101001:1869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38:0101001:1869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38:0101001:1869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38:0101001:1870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38:0101001:1870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38:0101001:1870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38:0101001:1870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38:0101001:1870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38:0101001:1870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38:0101001:1870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38:0101001:1870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38:0101001:1870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38:0101001:1870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38:0101001:1871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38:0101001:1871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38:0101001:1871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38:0101001:1871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38:0101001:1871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38:0101001:1871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38:0101001:1871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38:0101001:1871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38:0101001:1871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38:0101001:1872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38:0101001:1872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38:0101001:1872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38:0101001:1872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38:0101001:1872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38:0101001:187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38:0101001:1872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38:0101001:1872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38:0101001:1872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38:0101001:1872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38:0101001:1873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38:0101001:1873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38:0101001:1873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38:0101001:1873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38:0101001:1873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38:0101001:1873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38:0101001:1873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38:0101001:1873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38:0101001:1873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38:0101001:1873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38:0101001:1874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38:0101001:1874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38:0101001:1874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38:0101001:1874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38:0101001:1874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38:0101001:1874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38:0101001:1874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38:0101001:1874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38:0101001:1874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38:0101001:1874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38:0101001:1875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38:0101001:1875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38:0101001:1875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38:0101001:1875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38:0101001:1875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38:0101001:1875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38:0101001:1875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38:0101001:1875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38:0101001:1875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38:0101001:1876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38:0101001:1876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38:0101001:1876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38:0101001:1876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38:0101001:1877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38:0101001:1877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38:0101001:1877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38:0101001:1878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38:0101001:1878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38:0101001:1878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38:0101001:1880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38:0101001:1880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38:0101001:1880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38:0101001:1881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38:0101001:1881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38:0101001:1881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38:0101001:1882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38:0101001:1883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38:0101001:1883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38:0101001:1883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38:0101001:1883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38:0101001:1883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38:0101001:1884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2" calcext:value-type="float">
            <text:p>1122</text:p>
          </table:table-cell>
          <table:table-cell table:style-name="ce27" office:value-type="string" calcext:value-type="string">
            <text:p>42:38:0101001:1884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3" calcext:value-type="float">
            <text:p>1123</text:p>
          </table:table-cell>
          <table:table-cell table:style-name="ce27" office:value-type="string" calcext:value-type="string">
            <text:p>42:38:0101001:1885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4" calcext:value-type="float">
            <text:p>1124</text:p>
          </table:table-cell>
          <table:table-cell table:style-name="ce27" office:value-type="string" calcext:value-type="string">
            <text:p>42:38:0101001:1885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5" calcext:value-type="float">
            <text:p>1125</text:p>
          </table:table-cell>
          <table:table-cell table:style-name="ce27" office:value-type="string" calcext:value-type="string">
            <text:p>42:38:0101001:1885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6" calcext:value-type="float">
            <text:p>1126</text:p>
          </table:table-cell>
          <table:table-cell table:style-name="ce27" office:value-type="string" calcext:value-type="string">
            <text:p>42:38:0101001:1885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7" calcext:value-type="float">
            <text:p>1127</text:p>
          </table:table-cell>
          <table:table-cell table:style-name="ce27" office:value-type="string" calcext:value-type="string">
            <text:p>42:38:0101001:1886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8" calcext:value-type="float">
            <text:p>1128</text:p>
          </table:table-cell>
          <table:table-cell table:style-name="ce27" office:value-type="string" calcext:value-type="string">
            <text:p>42:38:0101001:1886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9" calcext:value-type="float">
            <text:p>1129</text:p>
          </table:table-cell>
          <table:table-cell table:style-name="ce27" office:value-type="string" calcext:value-type="string">
            <text:p>42:38:0101001:1886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0" calcext:value-type="float">
            <text:p>1130</text:p>
          </table:table-cell>
          <table:table-cell table:style-name="ce27" office:value-type="string" calcext:value-type="string">
            <text:p>42:38:0101001:1887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1" calcext:value-type="float">
            <text:p>1131</text:p>
          </table:table-cell>
          <table:table-cell table:style-name="ce27" office:value-type="string" calcext:value-type="string">
            <text:p>42:38:0101001:1887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2" calcext:value-type="float">
            <text:p>1132</text:p>
          </table:table-cell>
          <table:table-cell table:style-name="ce27" office:value-type="string" calcext:value-type="string">
            <text:p>42:38:0101001:1887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3" calcext:value-type="float">
            <text:p>1133</text:p>
          </table:table-cell>
          <table:table-cell table:style-name="ce27" office:value-type="string" calcext:value-type="string">
            <text:p>42:38:0101001:1887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4" calcext:value-type="float">
            <text:p>1134</text:p>
          </table:table-cell>
          <table:table-cell table:style-name="ce27" office:value-type="string" calcext:value-type="string">
            <text:p>42:38:0101001:1887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5" calcext:value-type="float">
            <text:p>1135</text:p>
          </table:table-cell>
          <table:table-cell table:style-name="ce27" office:value-type="string" calcext:value-type="string">
            <text:p>42:38:0101001:1887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6" calcext:value-type="float">
            <text:p>1136</text:p>
          </table:table-cell>
          <table:table-cell table:style-name="ce27" office:value-type="string" calcext:value-type="string">
            <text:p>42:38:0101001:1887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7" calcext:value-type="float">
            <text:p>1137</text:p>
          </table:table-cell>
          <table:table-cell table:style-name="ce27" office:value-type="string" calcext:value-type="string">
            <text:p>42:38:0101001:1888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8" calcext:value-type="float">
            <text:p>1138</text:p>
          </table:table-cell>
          <table:table-cell table:style-name="ce27" office:value-type="string" calcext:value-type="string">
            <text:p>42:38:0101001:1888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9" calcext:value-type="float">
            <text:p>1139</text:p>
          </table:table-cell>
          <table:table-cell table:style-name="ce27" office:value-type="string" calcext:value-type="string">
            <text:p>42:38:0101001:1888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0" calcext:value-type="float">
            <text:p>1140</text:p>
          </table:table-cell>
          <table:table-cell table:style-name="ce27" office:value-type="string" calcext:value-type="string">
            <text:p>42:38:0101001:1888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1" calcext:value-type="float">
            <text:p>1141</text:p>
          </table:table-cell>
          <table:table-cell table:style-name="ce27" office:value-type="string" calcext:value-type="string">
            <text:p>42:38:0101001:1889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2" calcext:value-type="float">
            <text:p>1142</text:p>
          </table:table-cell>
          <table:table-cell table:style-name="ce27" office:value-type="string" calcext:value-type="string">
            <text:p>42:38:0101001:1889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3" calcext:value-type="float">
            <text:p>1143</text:p>
          </table:table-cell>
          <table:table-cell table:style-name="ce27" office:value-type="string" calcext:value-type="string">
            <text:p>42:38:0101001:1889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4" calcext:value-type="float">
            <text:p>1144</text:p>
          </table:table-cell>
          <table:table-cell table:style-name="ce27" office:value-type="string" calcext:value-type="string">
            <text:p>42:38:0101001:1890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5" calcext:value-type="float">
            <text:p>1145</text:p>
          </table:table-cell>
          <table:table-cell table:style-name="ce27" office:value-type="string" calcext:value-type="string">
            <text:p>42:38:0101001:1890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6" calcext:value-type="float">
            <text:p>1146</text:p>
          </table:table-cell>
          <table:table-cell table:style-name="ce27" office:value-type="string" calcext:value-type="string">
            <text:p>42:38:0101001:1890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7" calcext:value-type="float">
            <text:p>1147</text:p>
          </table:table-cell>
          <table:table-cell table:style-name="ce27" office:value-type="string" calcext:value-type="string">
            <text:p>42:38:0101001:1890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8" calcext:value-type="float">
            <text:p>1148</text:p>
          </table:table-cell>
          <table:table-cell table:style-name="ce27" office:value-type="string" calcext:value-type="string">
            <text:p>42:38:0101001:1890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9" calcext:value-type="float">
            <text:p>1149</text:p>
          </table:table-cell>
          <table:table-cell table:style-name="ce27" office:value-type="string" calcext:value-type="string">
            <text:p>42:38:0101001:1890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0" calcext:value-type="float">
            <text:p>1150</text:p>
          </table:table-cell>
          <table:table-cell table:style-name="ce27" office:value-type="string" calcext:value-type="string">
            <text:p>42:38:0101001:1890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1" calcext:value-type="float">
            <text:p>1151</text:p>
          </table:table-cell>
          <table:table-cell table:style-name="ce27" office:value-type="string" calcext:value-type="string">
            <text:p>42:38:0101001:1891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2" calcext:value-type="float">
            <text:p>1152</text:p>
          </table:table-cell>
          <table:table-cell table:style-name="ce27" office:value-type="string" calcext:value-type="string">
            <text:p>42:38:0101001:1891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3" calcext:value-type="float">
            <text:p>1153</text:p>
          </table:table-cell>
          <table:table-cell table:style-name="ce27" office:value-type="string" calcext:value-type="string">
            <text:p>42:38:0101001:1891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4" calcext:value-type="float">
            <text:p>1154</text:p>
          </table:table-cell>
          <table:table-cell table:style-name="ce27" office:value-type="string" calcext:value-type="string">
            <text:p>42:38:0101001:1891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5" calcext:value-type="float">
            <text:p>1155</text:p>
          </table:table-cell>
          <table:table-cell table:style-name="ce27" office:value-type="string" calcext:value-type="string">
            <text:p>42:38:0101001:1891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6" calcext:value-type="float">
            <text:p>1156</text:p>
          </table:table-cell>
          <table:table-cell table:style-name="ce27" office:value-type="string" calcext:value-type="string">
            <text:p>42:38:0101001:1891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7" calcext:value-type="float">
            <text:p>1157</text:p>
          </table:table-cell>
          <table:table-cell table:style-name="ce27" office:value-type="string" calcext:value-type="string">
            <text:p>42:38:0101001:1891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8" calcext:value-type="float">
            <text:p>1158</text:p>
          </table:table-cell>
          <table:table-cell table:style-name="ce27" office:value-type="string" calcext:value-type="string">
            <text:p>42:38:0101001:1891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9" calcext:value-type="float">
            <text:p>1159</text:p>
          </table:table-cell>
          <table:table-cell table:style-name="ce27" office:value-type="string" calcext:value-type="string">
            <text:p>42:38:0101001:1892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0" calcext:value-type="float">
            <text:p>1160</text:p>
          </table:table-cell>
          <table:table-cell table:style-name="ce27" office:value-type="string" calcext:value-type="string">
            <text:p>42:38:0101001:1892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1" calcext:value-type="float">
            <text:p>1161</text:p>
          </table:table-cell>
          <table:table-cell table:style-name="ce27" office:value-type="string" calcext:value-type="string">
            <text:p>42:38:0101001:1892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2" calcext:value-type="float">
            <text:p>1162</text:p>
          </table:table-cell>
          <table:table-cell table:style-name="ce27" office:value-type="string" calcext:value-type="string">
            <text:p>42:38:0101001:189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3" calcext:value-type="float">
            <text:p>1163</text:p>
          </table:table-cell>
          <table:table-cell table:style-name="ce27" office:value-type="string" calcext:value-type="string">
            <text:p>42:38:0101001:1892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4" calcext:value-type="float">
            <text:p>1164</text:p>
          </table:table-cell>
          <table:table-cell table:style-name="ce27" office:value-type="string" calcext:value-type="string">
            <text:p>42:38:0101001:1892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5" calcext:value-type="float">
            <text:p>1165</text:p>
          </table:table-cell>
          <table:table-cell table:style-name="ce27" office:value-type="string" calcext:value-type="string">
            <text:p>42:38:0101001:1892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6" calcext:value-type="float">
            <text:p>1166</text:p>
          </table:table-cell>
          <table:table-cell table:style-name="ce27" office:value-type="string" calcext:value-type="string">
            <text:p>42:38:0101001:1892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7" calcext:value-type="float">
            <text:p>1167</text:p>
          </table:table-cell>
          <table:table-cell table:style-name="ce27" office:value-type="string" calcext:value-type="string">
            <text:p>42:38:0101001:1893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8" calcext:value-type="float">
            <text:p>1168</text:p>
          </table:table-cell>
          <table:table-cell table:style-name="ce27" office:value-type="string" calcext:value-type="string">
            <text:p>42:38:0101001:1893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9" calcext:value-type="float">
            <text:p>1169</text:p>
          </table:table-cell>
          <table:table-cell table:style-name="ce27" office:value-type="string" calcext:value-type="string">
            <text:p>42:38:0101001:954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0" calcext:value-type="float">
            <text:p>1170</text:p>
          </table:table-cell>
          <table:table-cell table:style-name="ce27" office:value-type="string" calcext:value-type="string">
            <text:p>42:38:0101001:954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1" calcext:value-type="float">
            <text:p>1171</text:p>
          </table:table-cell>
          <table:table-cell table:style-name="ce27" office:value-type="string" calcext:value-type="string">
            <text:p>42:38:0101001:954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2" calcext:value-type="float">
            <text:p>1172</text:p>
          </table:table-cell>
          <table:table-cell table:style-name="ce27" office:value-type="string" calcext:value-type="string">
            <text:p>42:38:0101001:954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3" calcext:value-type="float">
            <text:p>1173</text:p>
          </table:table-cell>
          <table:table-cell table:style-name="ce27" office:value-type="string" calcext:value-type="string">
            <text:p>42:38:0101001:955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4" calcext:value-type="float">
            <text:p>1174</text:p>
          </table:table-cell>
          <table:table-cell table:style-name="ce27" office:value-type="string" calcext:value-type="string">
            <text:p>42:38:0101001:955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5" calcext:value-type="float">
            <text:p>1175</text:p>
          </table:table-cell>
          <table:table-cell table:style-name="ce27" office:value-type="string" calcext:value-type="string">
            <text:p>42:38:0101001:955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6" calcext:value-type="float">
            <text:p>1176</text:p>
          </table:table-cell>
          <table:table-cell table:style-name="ce27" office:value-type="string" calcext:value-type="string">
            <text:p>42:38:0101001:956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7" calcext:value-type="float">
            <text:p>1177</text:p>
          </table:table-cell>
          <table:table-cell table:style-name="ce27" office:value-type="string" calcext:value-type="string">
            <text:p>42:38:0101001:956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8" calcext:value-type="float">
            <text:p>1178</text:p>
          </table:table-cell>
          <table:table-cell table:style-name="ce27" office:value-type="string" calcext:value-type="string">
            <text:p>42:38:0101001:956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9" calcext:value-type="float">
            <text:p>1179</text:p>
          </table:table-cell>
          <table:table-cell table:style-name="ce27" office:value-type="string" calcext:value-type="string">
            <text:p>42:38:0101001:957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0" calcext:value-type="float">
            <text:p>1180</text:p>
          </table:table-cell>
          <table:table-cell table:style-name="ce27" office:value-type="string" calcext:value-type="string">
            <text:p>42:38:0101001:957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1" calcext:value-type="float">
            <text:p>1181</text:p>
          </table:table-cell>
          <table:table-cell table:style-name="ce27" office:value-type="string" calcext:value-type="string">
            <text:p>42:38:0101001:957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2" calcext:value-type="float">
            <text:p>1182</text:p>
          </table:table-cell>
          <table:table-cell table:style-name="ce27" office:value-type="string" calcext:value-type="string">
            <text:p>42:38:0101001:957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3" calcext:value-type="float">
            <text:p>1183</text:p>
          </table:table-cell>
          <table:table-cell table:style-name="ce27" office:value-type="string" calcext:value-type="string">
            <text:p>42:38:0101001:959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4" calcext:value-type="float">
            <text:p>1184</text:p>
          </table:table-cell>
          <table:table-cell table:style-name="ce27" office:value-type="string" calcext:value-type="string">
            <text:p>42:38:0101001:960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5" calcext:value-type="float">
            <text:p>1185</text:p>
          </table:table-cell>
          <table:table-cell table:style-name="ce27" office:value-type="string" calcext:value-type="string">
            <text:p>42:38:0101001:960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6" calcext:value-type="float">
            <text:p>1186</text:p>
          </table:table-cell>
          <table:table-cell table:style-name="ce27" office:value-type="string" calcext:value-type="string">
            <text:p>42:38:0101001:960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7" calcext:value-type="float">
            <text:p>1187</text:p>
          </table:table-cell>
          <table:table-cell table:style-name="ce27" office:value-type="string" calcext:value-type="string">
            <text:p>42:38:0101001:961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8" calcext:value-type="float">
            <text:p>1188</text:p>
          </table:table-cell>
          <table:table-cell table:style-name="ce27" office:value-type="string" calcext:value-type="string">
            <text:p>42:38:0101001:961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9" calcext:value-type="float">
            <text:p>1189</text:p>
          </table:table-cell>
          <table:table-cell table:style-name="ce27" office:value-type="string" calcext:value-type="string">
            <text:p>42:38:0101001:961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0" calcext:value-type="float">
            <text:p>1190</text:p>
          </table:table-cell>
          <table:table-cell table:style-name="ce27" office:value-type="string" calcext:value-type="string">
            <text:p>42:38:0101001:961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1" calcext:value-type="float">
            <text:p>1191</text:p>
          </table:table-cell>
          <table:table-cell table:style-name="ce27" office:value-type="string" calcext:value-type="string">
            <text:p>42:38:0101001:962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2" calcext:value-type="float">
            <text:p>1192</text:p>
          </table:table-cell>
          <table:table-cell table:style-name="ce27" office:value-type="string" calcext:value-type="string">
            <text:p>42:38:0101001:96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3" calcext:value-type="float">
            <text:p>1193</text:p>
          </table:table-cell>
          <table:table-cell table:style-name="ce27" office:value-type="string" calcext:value-type="string">
            <text:p>42:38:0101001:962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4" calcext:value-type="float">
            <text:p>1194</text:p>
          </table:table-cell>
          <table:table-cell table:style-name="ce27" office:value-type="string" calcext:value-type="string">
            <text:p>42:38:0101001:962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5" calcext:value-type="float">
            <text:p>1195</text:p>
          </table:table-cell>
          <table:table-cell table:style-name="ce27" office:value-type="string" calcext:value-type="string">
            <text:p>42:38:0101001:963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6" calcext:value-type="float">
            <text:p>1196</text:p>
          </table:table-cell>
          <table:table-cell table:style-name="ce27" office:value-type="string" calcext:value-type="string">
            <text:p>42:38:0101001:963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7" calcext:value-type="float">
            <text:p>1197</text:p>
          </table:table-cell>
          <table:table-cell table:style-name="ce27" office:value-type="string" calcext:value-type="string">
            <text:p>42:38:0101001:963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8" calcext:value-type="float">
            <text:p>1198</text:p>
          </table:table-cell>
          <table:table-cell table:style-name="ce27" office:value-type="string" calcext:value-type="string">
            <text:p>42:38:0101001:963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9" calcext:value-type="float">
            <text:p>1199</text:p>
          </table:table-cell>
          <table:table-cell table:style-name="ce27" office:value-type="string" calcext:value-type="string">
            <text:p>42:38:0101001:963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0" calcext:value-type="float">
            <text:p>1200</text:p>
          </table:table-cell>
          <table:table-cell table:style-name="ce27" office:value-type="string" calcext:value-type="string">
            <text:p>42:38:0101001:964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1" calcext:value-type="float">
            <text:p>1201</text:p>
          </table:table-cell>
          <table:table-cell table:style-name="ce27" office:value-type="string" calcext:value-type="string">
            <text:p>42:38:0101001:964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2" calcext:value-type="float">
            <text:p>1202</text:p>
          </table:table-cell>
          <table:table-cell table:style-name="ce27" office:value-type="string" calcext:value-type="string">
            <text:p>42:38:0101001:964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3" calcext:value-type="float">
            <text:p>1203</text:p>
          </table:table-cell>
          <table:table-cell table:style-name="ce27" office:value-type="string" calcext:value-type="string">
            <text:p>42:38:0101001:964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4" calcext:value-type="float">
            <text:p>1204</text:p>
          </table:table-cell>
          <table:table-cell table:style-name="ce27" office:value-type="string" calcext:value-type="string">
            <text:p>42:38:0101001:964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5" calcext:value-type="float">
            <text:p>1205</text:p>
          </table:table-cell>
          <table:table-cell table:style-name="ce27" office:value-type="string" calcext:value-type="string">
            <text:p>42:38:0101001:964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6" calcext:value-type="float">
            <text:p>1206</text:p>
          </table:table-cell>
          <table:table-cell table:style-name="ce27" office:value-type="string" calcext:value-type="string">
            <text:p>42:38:0101001:964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7" calcext:value-type="float">
            <text:p>1207</text:p>
          </table:table-cell>
          <table:table-cell table:style-name="ce27" office:value-type="string" calcext:value-type="string">
            <text:p>42:38:0101001:964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8" calcext:value-type="float">
            <text:p>1208</text:p>
          </table:table-cell>
          <table:table-cell table:style-name="ce27" office:value-type="string" calcext:value-type="string">
            <text:p>42:38:0101001:965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9" calcext:value-type="float">
            <text:p>1209</text:p>
          </table:table-cell>
          <table:table-cell table:style-name="ce27" office:value-type="string" calcext:value-type="string">
            <text:p>42:38:0101001:965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0" calcext:value-type="float">
            <text:p>1210</text:p>
          </table:table-cell>
          <table:table-cell table:style-name="ce27" office:value-type="string" calcext:value-type="string">
            <text:p>42:38:0101001:965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1" calcext:value-type="float">
            <text:p>1211</text:p>
          </table:table-cell>
          <table:table-cell table:style-name="ce27" office:value-type="string" calcext:value-type="string">
            <text:p>42:38:0101001:965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2" calcext:value-type="float">
            <text:p>1212</text:p>
          </table:table-cell>
          <table:table-cell table:style-name="ce27" office:value-type="string" calcext:value-type="string">
            <text:p>42:38:0101001:966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3" calcext:value-type="float">
            <text:p>1213</text:p>
          </table:table-cell>
          <table:table-cell table:style-name="ce27" office:value-type="string" calcext:value-type="string">
            <text:p>42:38:0101001:966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4" calcext:value-type="float">
            <text:p>1214</text:p>
          </table:table-cell>
          <table:table-cell table:style-name="ce27" office:value-type="string" calcext:value-type="string">
            <text:p>42:38:0101001:966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5" calcext:value-type="float">
            <text:p>1215</text:p>
          </table:table-cell>
          <table:table-cell table:style-name="ce27" office:value-type="string" calcext:value-type="string">
            <text:p>42:38:0101001:967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6" calcext:value-type="float">
            <text:p>1216</text:p>
          </table:table-cell>
          <table:table-cell table:style-name="ce27" office:value-type="string" calcext:value-type="string">
            <text:p>42:38:0101001:967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7" calcext:value-type="float">
            <text:p>1217</text:p>
          </table:table-cell>
          <table:table-cell table:style-name="ce27" office:value-type="string" calcext:value-type="string">
            <text:p>42:38:0101001:967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8" calcext:value-type="float">
            <text:p>1218</text:p>
          </table:table-cell>
          <table:table-cell table:style-name="ce27" office:value-type="string" calcext:value-type="string">
            <text:p>42:38:0101001:967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9" calcext:value-type="float">
            <text:p>1219</text:p>
          </table:table-cell>
          <table:table-cell table:style-name="ce27" office:value-type="string" calcext:value-type="string">
            <text:p>42:38:0101001:967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0" calcext:value-type="float">
            <text:p>1220</text:p>
          </table:table-cell>
          <table:table-cell table:style-name="ce27" office:value-type="string" calcext:value-type="string">
            <text:p>42:38:0101001:967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1" calcext:value-type="float">
            <text:p>1221</text:p>
          </table:table-cell>
          <table:table-cell table:style-name="ce27" office:value-type="string" calcext:value-type="string">
            <text:p>42:38:0101001:968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2" calcext:value-type="float">
            <text:p>1222</text:p>
          </table:table-cell>
          <table:table-cell table:style-name="ce27" office:value-type="string" calcext:value-type="string">
            <text:p>42:38:0101001:968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3" calcext:value-type="float">
            <text:p>1223</text:p>
          </table:table-cell>
          <table:table-cell table:style-name="ce27" office:value-type="string" calcext:value-type="string">
            <text:p>42:38:0101001:968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4" calcext:value-type="float">
            <text:p>1224</text:p>
          </table:table-cell>
          <table:table-cell table:style-name="ce27" office:value-type="string" calcext:value-type="string">
            <text:p>42:38:0101001:969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5" calcext:value-type="float">
            <text:p>1225</text:p>
          </table:table-cell>
          <table:table-cell table:style-name="ce27" office:value-type="string" calcext:value-type="string">
            <text:p>42:38:0101001:969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6" calcext:value-type="float">
            <text:p>1226</text:p>
          </table:table-cell>
          <table:table-cell table:style-name="ce27" office:value-type="string" calcext:value-type="string">
            <text:p>42:38:0101001:969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7" calcext:value-type="float">
            <text:p>1227</text:p>
          </table:table-cell>
          <table:table-cell table:style-name="ce27" office:value-type="string" calcext:value-type="string">
            <text:p>42:38:0101001:969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8" calcext:value-type="float">
            <text:p>1228</text:p>
          </table:table-cell>
          <table:table-cell table:style-name="ce27" office:value-type="string" calcext:value-type="string">
            <text:p>42:38:0101001:969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9" calcext:value-type="float">
            <text:p>1229</text:p>
          </table:table-cell>
          <table:table-cell table:style-name="ce27" office:value-type="string" calcext:value-type="string">
            <text:p>42:38:0101001:969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0" calcext:value-type="float">
            <text:p>1230</text:p>
          </table:table-cell>
          <table:table-cell table:style-name="ce27" office:value-type="string" calcext:value-type="string">
            <text:p>42:38:0101001:970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1" calcext:value-type="float">
            <text:p>1231</text:p>
          </table:table-cell>
          <table:table-cell table:style-name="ce27" office:value-type="string" calcext:value-type="string">
            <text:p>42:38:0101001:970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2" calcext:value-type="float">
            <text:p>1232</text:p>
          </table:table-cell>
          <table:table-cell table:style-name="ce27" office:value-type="string" calcext:value-type="string">
            <text:p>42:38:0101001:970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3" calcext:value-type="float">
            <text:p>1233</text:p>
          </table:table-cell>
          <table:table-cell table:style-name="ce27" office:value-type="string" calcext:value-type="string">
            <text:p>42:38:0101001:970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4" calcext:value-type="float">
            <text:p>1234</text:p>
          </table:table-cell>
          <table:table-cell table:style-name="ce27" office:value-type="string" calcext:value-type="string">
            <text:p>42:38:0101001:970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5" calcext:value-type="float">
            <text:p>1235</text:p>
          </table:table-cell>
          <table:table-cell table:style-name="ce27" office:value-type="string" calcext:value-type="string">
            <text:p>42:38:0101001:970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6" calcext:value-type="float">
            <text:p>1236</text:p>
          </table:table-cell>
          <table:table-cell table:style-name="ce27" office:value-type="string" calcext:value-type="string">
            <text:p>42:38:0101001:971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7" calcext:value-type="float">
            <text:p>1237</text:p>
          </table:table-cell>
          <table:table-cell table:style-name="ce27" office:value-type="string" calcext:value-type="string">
            <text:p>42:38:0101001:971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8" calcext:value-type="float">
            <text:p>1238</text:p>
          </table:table-cell>
          <table:table-cell table:style-name="ce27" office:value-type="string" calcext:value-type="string">
            <text:p>42:38:0101001:971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9" calcext:value-type="float">
            <text:p>1239</text:p>
          </table:table-cell>
          <table:table-cell table:style-name="ce27" office:value-type="string" calcext:value-type="string">
            <text:p>42:38:0101001:971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0" calcext:value-type="float">
            <text:p>1240</text:p>
          </table:table-cell>
          <table:table-cell table:style-name="ce27" office:value-type="string" calcext:value-type="string">
            <text:p>42:38:0101001:971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1" calcext:value-type="float">
            <text:p>1241</text:p>
          </table:table-cell>
          <table:table-cell table:style-name="ce27" office:value-type="string" calcext:value-type="string">
            <text:p>42:38:0101001:971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2" calcext:value-type="float">
            <text:p>1242</text:p>
          </table:table-cell>
          <table:table-cell table:style-name="ce27" office:value-type="string" calcext:value-type="string">
            <text:p>42:38:0101001:971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3" calcext:value-type="float">
            <text:p>1243</text:p>
          </table:table-cell>
          <table:table-cell table:style-name="ce27" office:value-type="string" calcext:value-type="string">
            <text:p>42:38:0101001:971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4" calcext:value-type="float">
            <text:p>1244</text:p>
          </table:table-cell>
          <table:table-cell table:style-name="ce27" office:value-type="string" calcext:value-type="string">
            <text:p>42:38:0101001:971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5" calcext:value-type="float">
            <text:p>1245</text:p>
          </table:table-cell>
          <table:table-cell table:style-name="ce27" office:value-type="string" calcext:value-type="string">
            <text:p>42:38:0101001:972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6" calcext:value-type="float">
            <text:p>1246</text:p>
          </table:table-cell>
          <table:table-cell table:style-name="ce27" office:value-type="string" calcext:value-type="string">
            <text:p>42:38:0101001:972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7" calcext:value-type="float">
            <text:p>1247</text:p>
          </table:table-cell>
          <table:table-cell table:style-name="ce27" office:value-type="string" calcext:value-type="string">
            <text:p>42:38:0101001:972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8" calcext:value-type="float">
            <text:p>1248</text:p>
          </table:table-cell>
          <table:table-cell table:style-name="ce27" office:value-type="string" calcext:value-type="string">
            <text:p>42:38:0101001:97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9" calcext:value-type="float">
            <text:p>1249</text:p>
          </table:table-cell>
          <table:table-cell table:style-name="ce27" office:value-type="string" calcext:value-type="string">
            <text:p>42:38:0101001:972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0" calcext:value-type="float">
            <text:p>1250</text:p>
          </table:table-cell>
          <table:table-cell table:style-name="ce27" office:value-type="string" calcext:value-type="string">
            <text:p>42:38:0101001:972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1" calcext:value-type="float">
            <text:p>1251</text:p>
          </table:table-cell>
          <table:table-cell table:style-name="ce27" office:value-type="string" calcext:value-type="string">
            <text:p>42:38:0101001:973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2" calcext:value-type="float">
            <text:p>1252</text:p>
          </table:table-cell>
          <table:table-cell table:style-name="ce27" office:value-type="string" calcext:value-type="string">
            <text:p>42:38:0101001:977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3" calcext:value-type="float">
            <text:p>1253</text:p>
          </table:table-cell>
          <table:table-cell table:style-name="ce27" office:value-type="string" calcext:value-type="string">
            <text:p>42:38:0101001:977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4" calcext:value-type="float">
            <text:p>1254</text:p>
          </table:table-cell>
          <table:table-cell table:style-name="ce27" office:value-type="string" calcext:value-type="string">
            <text:p>42:38:0101001:978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5" calcext:value-type="float">
            <text:p>1255</text:p>
          </table:table-cell>
          <table:table-cell table:style-name="ce27" office:value-type="string" calcext:value-type="string">
            <text:p>42:38:0101001:979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6" calcext:value-type="float">
            <text:p>1256</text:p>
          </table:table-cell>
          <table:table-cell table:style-name="ce27" office:value-type="string" calcext:value-type="string">
            <text:p>42:38:0101001:986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7" calcext:value-type="float">
            <text:p>1257</text:p>
          </table:table-cell>
          <table:table-cell table:style-name="ce27" office:value-type="string" calcext:value-type="string">
            <text:p>42:38:0101001:989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8" calcext:value-type="float">
            <text:p>1258</text:p>
          </table:table-cell>
          <table:table-cell table:style-name="ce27" office:value-type="string" calcext:value-type="string">
            <text:p>42:38:0101001:997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9" calcext:value-type="float">
            <text:p>1259</text:p>
          </table:table-cell>
          <table:table-cell table:style-name="ce27" office:value-type="string" calcext:value-type="string">
            <text:p>42:38:0101001:997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0" calcext:value-type="float">
            <text:p>1260</text:p>
          </table:table-cell>
          <table:table-cell table:style-name="ce27" office:value-type="string" calcext:value-type="string">
            <text:p>42:38:0101001:997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1" calcext:value-type="float">
            <text:p>1261</text:p>
          </table:table-cell>
          <table:table-cell table:style-name="ce27" office:value-type="string" calcext:value-type="string">
            <text:p>42:38:0101001:999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2" calcext:value-type="float">
            <text:p>1262</text:p>
          </table:table-cell>
          <table:table-cell table:style-name="ce27" office:value-type="string" calcext:value-type="string">
            <text:p>42:38:0101002:1003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3" calcext:value-type="float">
            <text:p>1263</text:p>
          </table:table-cell>
          <table:table-cell table:style-name="ce27" office:value-type="string" calcext:value-type="string">
            <text:p>42:38:0101002:1008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4" calcext:value-type="float">
            <text:p>1264</text:p>
          </table:table-cell>
          <table:table-cell table:style-name="ce27" office:value-type="string" calcext:value-type="string">
            <text:p>42:38:0101002:1016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5" calcext:value-type="float">
            <text:p>1265</text:p>
          </table:table-cell>
          <table:table-cell table:style-name="ce27" office:value-type="string" calcext:value-type="string">
            <text:p>42:38:0101002:1032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6" calcext:value-type="float">
            <text:p>1266</text:p>
          </table:table-cell>
          <table:table-cell table:style-name="ce27" office:value-type="string" calcext:value-type="string">
            <text:p>42:38:0101002:1034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7" calcext:value-type="float">
            <text:p>1267</text:p>
          </table:table-cell>
          <table:table-cell table:style-name="ce27" office:value-type="string" calcext:value-type="string">
            <text:p>42:38:0101002:1037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8" calcext:value-type="float">
            <text:p>1268</text:p>
          </table:table-cell>
          <table:table-cell table:style-name="ce27" office:value-type="string" calcext:value-type="string">
            <text:p>42:38:0101002:1039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9" calcext:value-type="float">
            <text:p>1269</text:p>
          </table:table-cell>
          <table:table-cell table:style-name="ce27" office:value-type="string" calcext:value-type="string">
            <text:p>42:38:0101002:1050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0" calcext:value-type="float">
            <text:p>1270</text:p>
          </table:table-cell>
          <table:table-cell table:style-name="ce27" office:value-type="string" calcext:value-type="string">
            <text:p>42:38:0101002:1122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1" calcext:value-type="float">
            <text:p>1271</text:p>
          </table:table-cell>
          <table:table-cell table:style-name="ce27" office:value-type="string" calcext:value-type="string">
            <text:p>42:38:0101002:1394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2" calcext:value-type="float">
            <text:p>1272</text:p>
          </table:table-cell>
          <table:table-cell table:style-name="ce27" office:value-type="string" calcext:value-type="string">
            <text:p>42:38:0101002:1612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3" calcext:value-type="float">
            <text:p>1273</text:p>
          </table:table-cell>
          <table:table-cell table:style-name="ce27" office:value-type="string" calcext:value-type="string">
            <text:p>42:38:0101002:1613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4" calcext:value-type="float">
            <text:p>1274</text:p>
          </table:table-cell>
          <table:table-cell table:style-name="ce27" office:value-type="string" calcext:value-type="string">
            <text:p>42:38:0101002:1870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5" calcext:value-type="float">
            <text:p>1275</text:p>
          </table:table-cell>
          <table:table-cell table:style-name="ce27" office:value-type="string" calcext:value-type="string">
            <text:p>42:38:0101002:2027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6" calcext:value-type="float">
            <text:p>1276</text:p>
          </table:table-cell>
          <table:table-cell table:style-name="ce27" office:value-type="string" calcext:value-type="string">
            <text:p>42:38:0101003:114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7" calcext:value-type="float">
            <text:p>1277</text:p>
          </table:table-cell>
          <table:table-cell table:style-name="ce27" office:value-type="string" calcext:value-type="string">
            <text:p>42:38:0101003:114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5" calcext:value-type="date">
            <text:p>05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F98FDDB29A23EF11244328AE081A7E776D0D92D70D629DA9C8E3CBFAD1D83F20C06E0B4F089DAA3CC6B6B91A94C6D0303250629FAA2C33A8481D1DD8D5F4094C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9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9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9">
          <table:table-cell table:number-columns-repeated="16384"/>
        </table:table-row>
        <table:table-row table:style-name="ro2" table:number-rows-repeated="104717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3-20T12:34:07.066000000</dc:date>
    <meta:editing-cycles>28</meta:editing-cycles>
    <meta:editing-duration>PT1H12M18S</meta:editing-duration>
    <meta:document-statistic meta:table-count="2" meta:cell-count="5678" meta:object-count="0"/>
  </office:meta>
</office:document-meta>
</file>