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6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17</text:p>
          </table:table-cell>
          <table:table-cell table:style-name="ce3" table:number-columns-repeated="2"/>
          <table:table-cell table:style-name="ce9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37" calcext:value-type="float">
            <text:p>2 43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2:347</text:p>
          </table:table-cell>
          <table:table-cell table:style-name="ce30" office:value-type="float" office:value="129524.06" calcext:value-type="float">
            <text:p>129524,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132</text:p>
          </table:table-cell>
          <table:table-cell table:style-name="ce30" office:value-type="float" office:value="2584204.08" calcext:value-type="float">
            <text:p>2584204,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96</text:p>
          </table:table-cell>
          <table:table-cell table:style-name="ce30" office:value-type="float" office:value="213750" calcext:value-type="float">
            <text:p>2137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457</text:p>
          </table:table-cell>
          <table:table-cell table:style-name="ce30" office:value-type="float" office:value="1545141.26" calcext:value-type="float">
            <text:p>1545141,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198</text:p>
          </table:table-cell>
          <table:table-cell table:style-name="ce30" office:value-type="float" office:value="4645135.17" calcext:value-type="float">
            <text:p>4645135,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4002:297</text:p>
          </table:table-cell>
          <table:table-cell table:style-name="ce30" office:value-type="float" office:value="808887.45" calcext:value-type="float">
            <text:p>808887,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6004:1451</text:p>
          </table:table-cell>
          <table:table-cell table:style-name="ce30" office:value-type="float" office:value="1156365.27" calcext:value-type="float">
            <text:p>1156365,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9001:252</text:p>
          </table:table-cell>
          <table:table-cell table:style-name="ce30" office:value-type="float" office:value="405636.62" calcext:value-type="float">
            <text:p>405636,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4002:1071</text:p>
          </table:table-cell>
          <table:table-cell table:style-name="ce30" office:value-type="float" office:value="67895.34" calcext:value-type="float">
            <text:p>67895,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1006:438</text:p>
          </table:table-cell>
          <table:table-cell table:style-name="ce30" office:value-type="float" office:value="68267.22" calcext:value-type="float">
            <text:p>68267,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6003:105</text:p>
          </table:table-cell>
          <table:table-cell table:style-name="ce30" office:value-type="float" office:value="86938272.4" calcext:value-type="float">
            <text:p>86938272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7004:291</text:p>
          </table:table-cell>
          <table:table-cell table:style-name="ce30" office:value-type="float" office:value="185232" calcext:value-type="float">
            <text:p>1852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7004:292</text:p>
          </table:table-cell>
          <table:table-cell table:style-name="ce30" office:value-type="float" office:value="221278.08" calcext:value-type="float">
            <text:p>221278,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7004:293</text:p>
          </table:table-cell>
          <table:table-cell table:style-name="ce30" office:value-type="float" office:value="274216" calcext:value-type="float">
            <text:p>274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7004:294</text:p>
          </table:table-cell>
          <table:table-cell table:style-name="ce30" office:value-type="float" office:value="220214.4" calcext:value-type="float">
            <text:p>220214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7004:295</text:p>
          </table:table-cell>
          <table:table-cell table:style-name="ce30" office:value-type="float" office:value="243344" calcext:value-type="float">
            <text:p>2433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7004:296</text:p>
          </table:table-cell>
          <table:table-cell table:style-name="ce30" office:value-type="float" office:value="2138722.25" calcext:value-type="float">
            <text:p>2138722,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7004:297</text:p>
          </table:table-cell>
          <table:table-cell table:style-name="ce30" office:value-type="float" office:value="125290.2" calcext:value-type="float">
            <text:p>125290,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5088209.92" calcext:value-type="float">
            <text:p>45088209,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8828548.74" calcext:value-type="float">
            <text:p>8828548,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2623</text:p>
          </table:table-cell>
          <table:table-cell table:style-name="ce30" office:value-type="float" office:value="403560" calcext:value-type="float">
            <text:p>4035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60368889.66" calcext:value-type="float">
            <text:p>60368889,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2003:93</text:p>
          </table:table-cell>
          <table:table-cell table:style-name="ce30" office:value-type="float" office:value="277928.02" calcext:value-type="float">
            <text:p>277928,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3001:73</text:p>
          </table:table-cell>
          <table:table-cell table:style-name="ce30" office:value-type="float" office:value="156984" calcext:value-type="float">
            <text:p>1569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2002:549</text:p>
          </table:table-cell>
          <table:table-cell table:style-name="ce30" office:value-type="float" office:value="197178.3" calcext:value-type="float">
            <text:p>197178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401001:1754</text:p>
          </table:table-cell>
          <table:table-cell table:style-name="ce30" office:value-type="float" office:value="40223.55" calcext:value-type="float">
            <text:p>40223,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03005:292</text:p>
          </table:table-cell>
          <table:table-cell table:style-name="ce30" office:value-type="float" office:value="172500" calcext:value-type="float">
            <text:p>1725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7:0112002:79</text:p>
          </table:table-cell>
          <table:table-cell table:style-name="ce30" office:value-type="float" office:value="2639479.75" calcext:value-type="float">
            <text:p>2639479,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4072</text:p>
          </table:table-cell>
          <table:table-cell table:style-name="ce30" office:value-type="float" office:value="596923.98" calcext:value-type="float">
            <text:p>596923,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1003:2828</text:p>
          </table:table-cell>
          <table:table-cell table:style-name="ce30" office:value-type="float" office:value="28070" calcext:value-type="float">
            <text:p>280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11001:3345</text:p>
          </table:table-cell>
          <table:table-cell table:style-name="ce30" office:value-type="float" office:value="50367498.17" calcext:value-type="float">
            <text:p>50367498,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6001:1433</text:p>
          </table:table-cell>
          <table:table-cell table:style-name="ce30" office:value-type="float" office:value="129552.21" calcext:value-type="float">
            <text:p>129552,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03001:545</text:p>
          </table:table-cell>
          <table:table-cell table:style-name="ce30" office:value-type="float" office:value="325853.49" calcext:value-type="float">
            <text:p>325853,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03001:546</text:p>
          </table:table-cell>
          <table:table-cell table:style-name="ce30" office:value-type="float" office:value="172692" calcext:value-type="float">
            <text:p>1726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503001:547</text:p>
          </table:table-cell>
          <table:table-cell table:style-name="ce30" office:value-type="float" office:value="168974.52" calcext:value-type="float">
            <text:p>168974,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5001:4572</text:p>
          </table:table-cell>
          <table:table-cell table:style-name="ce30" office:value-type="float" office:value="54673.95" calcext:value-type="float">
            <text:p>54673,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303004:4274</text:p>
          </table:table-cell>
          <table:table-cell table:style-name="ce30" office:value-type="float" office:value="647099.7" calcext:value-type="float">
            <text:p>647099,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01:2383</text:p>
          </table:table-cell>
          <table:table-cell table:style-name="ce30" office:value-type="float" office:value="37721.73" calcext:value-type="float">
            <text:p>37721,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09:574</text:p>
          </table:table-cell>
          <table:table-cell table:style-name="ce30" office:value-type="float" office:value="139984" calcext:value-type="float">
            <text:p>1399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1480</text:p>
          </table:table-cell>
          <table:table-cell table:style-name="ce30" office:value-type="float" office:value="164080.8" calcext:value-type="float">
            <text:p>164080,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5435005.09" calcext:value-type="float">
            <text:p>25435005,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3:4178</text:p>
          </table:table-cell>
          <table:table-cell table:style-name="ce30" office:value-type="float" office:value="212293.92" calcext:value-type="float">
            <text:p>212293,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5003:1243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5003:1244</text:p>
          </table:table-cell>
          <table:table-cell table:style-name="ce30" office:value-type="float" office:value="221685" calcext:value-type="float">
            <text:p>2216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5003:1245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5003:434</text:p>
          </table:table-cell>
          <table:table-cell table:style-name="ce30" office:value-type="float" office:value="169860" calcext:value-type="float">
            <text:p>1698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3:0000000:203</text:p>
          </table:table-cell>
          <table:table-cell table:style-name="ce30" office:value-type="float" office:value="156610333.92" calcext:value-type="float">
            <text:p>156610333,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3:0109001:1188</text:p>
          </table:table-cell>
          <table:table-cell table:style-name="ce30" office:value-type="float" office:value="112327.53" calcext:value-type="float">
            <text:p>112327,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3:0109002:50</text:p>
          </table:table-cell>
          <table:table-cell table:style-name="ce30" office:value-type="float" office:value="2573106.3" calcext:value-type="float">
            <text:p>2573106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3:0109006:9</text:p>
          </table:table-cell>
          <table:table-cell table:style-name="ce30" office:value-type="float" office:value="211167.9" calcext:value-type="float">
            <text:p>211167,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4:0105011:153</text:p>
          </table:table-cell>
          <table:table-cell table:style-name="ce30" office:value-type="float" office:value="448223.25" calcext:value-type="float">
            <text:p>448223,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4:0107009:218</text:p>
          </table:table-cell>
          <table:table-cell table:style-name="ce30" office:value-type="float" office:value="1734652.68" calcext:value-type="float">
            <text:p>1734652,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5:0105005:16</text:p>
          </table:table-cell>
          <table:table-cell table:style-name="ce30" office:value-type="float" office:value="822725.67" calcext:value-type="float">
            <text:p>822725,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6:0000000:469</text:p>
          </table:table-cell>
          <table:table-cell table:style-name="ce30" office:value-type="float" office:value="43705379.9" calcext:value-type="float">
            <text:p>43705379,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6:0000000:557</text:p>
          </table:table-cell>
          <table:table-cell table:style-name="ce30" office:value-type="float" office:value="5256797.65" calcext:value-type="float">
            <text:p>5256797,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6:0109001:5</text:p>
          </table:table-cell>
          <table:table-cell table:style-name="ce30" office:value-type="float" office:value="1966204.24" calcext:value-type="float">
            <text:p>1966204,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6:0111001:32</text:p>
          </table:table-cell>
          <table:table-cell table:style-name="ce30" office:value-type="float" office:value="1110546.97" calcext:value-type="float">
            <text:p>1110546,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6:0203001:177</text:p>
          </table:table-cell>
          <table:table-cell table:style-name="ce30" office:value-type="float" office:value="2992010.84" calcext:value-type="float">
            <text:p>2992010,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6:0208002:112</text:p>
          </table:table-cell>
          <table:table-cell table:style-name="ce30" office:value-type="float" office:value="201521" calcext:value-type="float">
            <text:p>2015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7:0102008:28</text:p>
          </table:table-cell>
          <table:table-cell table:style-name="ce30" office:value-type="float" office:value="210639.96" calcext:value-type="float">
            <text:p>210639,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101013:1311</text:p>
          </table:table-cell>
          <table:table-cell table:style-name="ce30" office:value-type="float" office:value="288824.55" calcext:value-type="float">
            <text:p>288824,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110007:1</text:p>
          </table:table-cell>
          <table:table-cell table:style-name="ce30" office:value-type="float" office:value="229636.56" calcext:value-type="float">
            <text:p>229636,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9:0302013:569</text:p>
          </table:table-cell>
          <table:table-cell table:style-name="ce30" office:value-type="float" office:value="58647667.23" calcext:value-type="float">
            <text:p>58647667,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1007:1261</text:p>
          </table:table-cell>
          <table:table-cell table:style-name="ce30" office:value-type="float" office:value="165067.9" calcext:value-type="float">
            <text:p>165067,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2043:541</text:p>
          </table:table-cell>
          <table:table-cell table:style-name="ce30" office:value-type="float" office:value="679830.8" calcext:value-type="float">
            <text:p>679830,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201001:520</text:p>
          </table:table-cell>
          <table:table-cell table:style-name="ce30" office:value-type="float" office:value="166490" calcext:value-type="float">
            <text:p>1664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1101022:1361</text:p>
          </table:table-cell>
          <table:table-cell table:style-name="ce30" office:value-type="float" office:value="730310.4" calcext:value-type="float">
            <text:p>730310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601004:1388</text:p>
          </table:table-cell>
          <table:table-cell table:style-name="ce30" office:value-type="float" office:value="18510.96" calcext:value-type="float">
            <text:p>18510,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000000:721</text:p>
          </table:table-cell>
          <table:table-cell table:style-name="ce30" office:value-type="float" office:value="2675.64" calcext:value-type="float">
            <text:p>2675,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19:384</text:p>
          </table:table-cell>
          <table:table-cell table:style-name="ce30" office:value-type="float" office:value="2751822.22" calcext:value-type="float">
            <text:p>2751822,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49:459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56:945</text:p>
          </table:table-cell>
          <table:table-cell table:style-name="ce30" office:value-type="float" office:value="325590.84" calcext:value-type="float">
            <text:p>325590,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1199124.84" calcext:value-type="float">
            <text:p>101199124,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301005:964</text:p>
          </table:table-cell>
          <table:table-cell table:style-name="ce30" office:value-type="float" office:value="368682.66" calcext:value-type="float">
            <text:p>368682,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301014:12408</text:p>
          </table:table-cell>
          <table:table-cell table:style-name="ce30" office:value-type="float" office:value="946771.14" calcext:value-type="float">
            <text:p>946771,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301014:12409</text:p>
          </table:table-cell>
          <table:table-cell table:style-name="ce30" office:value-type="float" office:value="894488.46" calcext:value-type="float">
            <text:p>894488,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301015:1209</text:p>
          </table:table-cell>
          <table:table-cell table:style-name="ce30" office:value-type="float" office:value="300654" calcext:value-type="float">
            <text:p>3006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401075:498</text:p>
          </table:table-cell>
          <table:table-cell table:style-name="ce30" office:value-type="float" office:value="465559.5" calcext:value-type="float">
            <text:p>465559,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104001:2258</text:p>
          </table:table-cell>
          <table:table-cell table:style-name="ce30" office:value-type="float" office:value="238340" calcext:value-type="float">
            <text:p>2383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5:0108009:62</text:p>
          </table:table-cell>
          <table:table-cell table:style-name="ce30" office:value-type="float" office:value="181241.79" calcext:value-type="float">
            <text:p>181241,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10006:539</text:p>
          </table:table-cell>
          <table:table-cell table:style-name="ce30" office:value-type="float" office:value="26402.4" calcext:value-type="float">
            <text:p>26402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201004:1004</text:p>
          </table:table-cell>
          <table:table-cell table:style-name="ce30" office:value-type="float" office:value="2432262" calcext:value-type="float">
            <text:p>24322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7:0101005:2265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7:0103003:777</text:p>
          </table:table-cell>
          <table:table-cell table:style-name="ce30" office:value-type="float" office:value="182806.54" calcext:value-type="float">
            <text:p>182806,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7:0104002:395</text:p>
          </table:table-cell>
          <table:table-cell table:style-name="ce30" office:value-type="float" office:value="60623.78" calcext:value-type="float">
            <text:p>60623,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7:0104002:396</text:p>
          </table:table-cell>
          <table:table-cell table:style-name="ce30" office:value-type="float" office:value="59386.56" calcext:value-type="float">
            <text:p>59386,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7:0104002:910</text:p>
          </table:table-cell>
          <table:table-cell table:style-name="ce30" office:value-type="float" office:value="48474.66" calcext:value-type="float">
            <text:p>48474,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7:0104008:77</text:p>
          </table:table-cell>
          <table:table-cell table:style-name="ce30" office:value-type="float" office:value="400253.75" calcext:value-type="float">
            <text:p>400253,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8:0203007:218</text:p>
          </table:table-cell>
          <table:table-cell table:style-name="ce30" office:value-type="float" office:value="364800" calcext:value-type="float">
            <text:p>3648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8:0203007:219</text:p>
          </table:table-cell>
          <table:table-cell table:style-name="ce30" office:value-type="float" office:value="364800" calcext:value-type="float">
            <text:p>3648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8:1002007:2788</text:p>
          </table:table-cell>
          <table:table-cell table:style-name="ce30" office:value-type="float" office:value="69931.4" calcext:value-type="float">
            <text:p>69931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000000:290</text:p>
          </table:table-cell>
          <table:table-cell table:style-name="ce30" office:value-type="float" office:value="64570093.44" calcext:value-type="float">
            <text:p>64570093,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103052:1610</text:p>
          </table:table-cell>
          <table:table-cell table:style-name="ce30" office:value-type="float" office:value="82280.88" calcext:value-type="float">
            <text:p>82280,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103052:1611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104035:1601</text:p>
          </table:table-cell>
          <table:table-cell table:style-name="ce30" office:value-type="float" office:value="51432.57" calcext:value-type="float">
            <text:p>51432,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01011:221</text:p>
          </table:table-cell>
          <table:table-cell table:style-name="ce30" office:value-type="float" office:value="253806.42" calcext:value-type="float">
            <text:p>253806,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210008:2006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219026:181</text:p>
          </table:table-cell>
          <table:table-cell table:style-name="ce30" office:value-type="float" office:value="264813.64" calcext:value-type="float">
            <text:p>264813,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222002:114</text:p>
          </table:table-cell>
          <table:table-cell table:style-name="ce30" office:value-type="float" office:value="13656802.08" calcext:value-type="float">
            <text:p>13656802,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26001:20</text:p>
          </table:table-cell>
          <table:table-cell table:style-name="ce30" office:value-type="float" office:value="32697874.88" calcext:value-type="float">
            <text:p>32697874,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302073:4385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303003:1712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303090:3019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306001:465</text:p>
          </table:table-cell>
          <table:table-cell table:style-name="ce30" office:value-type="float" office:value="412968.3" calcext:value-type="float">
            <text:p>412968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409001:4673</text:p>
          </table:table-cell>
          <table:table-cell table:style-name="ce30" office:value-type="float" office:value="59446.62" calcext:value-type="float">
            <text:p>59446,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409001:4674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414025:2106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05032:1091</text:p>
          </table:table-cell>
          <table:table-cell table:style-name="ce30" office:value-type="float" office:value="64691.91" calcext:value-type="float">
            <text:p>64691,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22003:341</text:p>
          </table:table-cell>
          <table:table-cell table:style-name="ce30" office:value-type="float" office:value="102460.16" calcext:value-type="float">
            <text:p>102460,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1:0102038:174</text:p>
          </table:table-cell>
          <table:table-cell table:style-name="ce30" office:value-type="float" office:value="21591" calcext:value-type="float">
            <text:p>215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1017:4701</text:p>
          </table:table-cell>
          <table:table-cell table:style-name="ce30" office:value-type="float" office:value="29892.24" calcext:value-type="float">
            <text:p>29892,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1018:4395</text:p>
          </table:table-cell>
          <table:table-cell table:style-name="ce30" office:value-type="float" office:value="367706.68" calcext:value-type="float">
            <text:p>367706,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101018:4396</text:p>
          </table:table-cell>
          <table:table-cell table:style-name="ce30" office:value-type="float" office:value="221930.07" calcext:value-type="float">
            <text:p>221930,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2:0101018:477</text:p>
          </table:table-cell>
          <table:table-cell table:style-name="ce30" office:value-type="float" office:value="215118" calcext:value-type="float">
            <text:p>2151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1023:91</text:p>
          </table:table-cell>
          <table:table-cell table:style-name="ce30" office:value-type="float" office:value="716660" calcext:value-type="float">
            <text:p>7166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3012:357</text:p>
          </table:table-cell>
          <table:table-cell table:style-name="ce30" office:value-type="float" office:value="186912" calcext:value-type="float">
            <text:p>1869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3012:3777</text:p>
          </table:table-cell>
          <table:table-cell table:style-name="ce30" office:value-type="float" office:value="172073.63" calcext:value-type="float">
            <text:p>172073,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3012:3778</text:p>
          </table:table-cell>
          <table:table-cell table:style-name="ce30" office:value-type="float" office:value="180936.11" calcext:value-type="float">
            <text:p>180936,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3012:3779</text:p>
          </table:table-cell>
          <table:table-cell table:style-name="ce30" office:value-type="float" office:value="52071.6" calcext:value-type="float">
            <text:p>52071,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3016:8861</text:p>
          </table:table-cell>
          <table:table-cell table:style-name="ce30" office:value-type="float" office:value="226974" calcext:value-type="float">
            <text:p>2269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3018:2045</text:p>
          </table:table-cell>
          <table:table-cell table:style-name="ce30" office:value-type="float" office:value="50831.8" calcext:value-type="float">
            <text:p>50831,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3:0103003:2388</text:p>
          </table:table-cell>
          <table:table-cell table:style-name="ce30" office:value-type="float" office:value="60623.78" calcext:value-type="float">
            <text:p>60623,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3:0104020:201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4:0111002:240</text:p>
          </table:table-cell>
          <table:table-cell table:style-name="ce30" office:value-type="float" office:value="337760.48" calcext:value-type="float">
            <text:p>337760,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4:0113019:150</text:p>
          </table:table-cell>
          <table:table-cell table:style-name="ce30" office:value-type="float" office:value="377040" calcext:value-type="float">
            <text:p>3770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4:0114005:247</text:p>
          </table:table-cell>
          <table:table-cell table:style-name="ce30" office:value-type="float" office:value="12985.83" calcext:value-type="float">
            <text:p>12985,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5:0105001:2</text:p>
          </table:table-cell>
          <table:table-cell table:style-name="ce30" office:value-type="float" office:value="8654027.48" calcext:value-type="float">
            <text:p>8654027,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5:0107027:385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6:0202003:1266</text:p>
          </table:table-cell>
          <table:table-cell table:style-name="ce30" office:value-type="float" office:value="7826799.81" calcext:value-type="float">
            <text:p>7826799,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9:0102002:4</text:p>
          </table:table-cell>
          <table:table-cell table:style-name="ce30" office:value-type="float" office:value="143073.7" calcext:value-type="float">
            <text:p>143073,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3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8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5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5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5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6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7:8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8002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9005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9005: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0001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0001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0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1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1001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1001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1001:2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1001:3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1001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1001:4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1001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1001:4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1001:4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1001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1001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1001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1001: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1001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1003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1003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2001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1: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1: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1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1:1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4001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4001:1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4001:1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1:1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1:12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1:13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1:1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1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1:1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4001:1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4001:4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4001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4001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4001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4001: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4001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4002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4002:1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4002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4002:1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4002:1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4002:14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4002:15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4002:1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4002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4002:1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4002:1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4002:5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4002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4002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4002:8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4002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4002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4002:9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4002:9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4003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4003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4003:1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4003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4003:3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4003:3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4003:3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4003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4003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15001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15001: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15001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15001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15001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15001: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15001:4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15001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15001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15001:6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15001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15001: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15001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15001: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15001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15001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17001:1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17001:1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17001:1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17001:1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17001:1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17001:1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17001:2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1700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17001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17001:2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17001:2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17001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17001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17001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17001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17001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17002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17002:3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17005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17005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17005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17005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17005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18001:1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18001: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18001: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1:0118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1:0118001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1:0118001: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1:0118001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1:0118001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1:0118003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1:0119001:2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1:0119001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1:0119001: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1:0119001:2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1:0119001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1:0119001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1:0119001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1:0119001: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1:0119001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1:0119006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1:0120001:1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1:0120001: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1:0120001:6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1:0120001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1:0120001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1:0122001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1:0122002: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1:0122002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2002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2003:9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3001:1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3001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9002:1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10015:1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10015:29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10015:29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303010:1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4012:1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8001:33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8002:6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8021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0005:2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2001:10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2001:10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2001:10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2001:10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2001:10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2001:10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2001:5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2001:8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2001:8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2001:8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2001:8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2001:8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2001:8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6004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9001:1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9001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01011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03017:1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04002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11001:3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13001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16002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16002:3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20001:37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21006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30007:13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34001:3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34001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34001:4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34001:4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34001:4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34001:4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34001:4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34001:4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34001:4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34001:4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34001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34001:4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34001:4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34001:4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34001:4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34001:4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34001:4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34001:4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34001:4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34001:4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34001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34001:4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34001:4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34001:4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34001:4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34001:4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34001:4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34001:4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34001:4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34001:4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34001:4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34001:4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34001:4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34001:4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34001:4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34001:4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34001:4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34001:4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34001:4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34001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34001:4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34001:4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34001:4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34001:4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34001:4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34001:4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34001:4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34001:4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34001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34001:4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34001:4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34001:4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34001:4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34001:4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34001:4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34001:4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34001: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34001:4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34001:4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34001:4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34001:4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34001:4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34001:4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34001:4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34001:4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34001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34001:4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34001:4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34001:4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34001:4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34001:4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34001:4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34001:4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34001:4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34001:4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34001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34001:4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34001:4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34001:4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34001:4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34001:4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34001:4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34001:4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34001:4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34001:4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34001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34001:4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34001:4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34001:4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34001:4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34001:4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34001:4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34001:4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34001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34001:5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34001:5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34001:5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34001:5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34001:5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34001:5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34001:5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34001:5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34001:5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34001: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34001:5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34001:5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34001:5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34001:5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34001:5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34001:5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34001:5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34001:5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34001: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34001:5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34001:5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34001:5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34001:5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34001:5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34001:5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34001:5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34001:5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34001:5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34001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34001:5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34001:5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34001:5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34001:5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34001:5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34001:5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34001:5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34001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34001:5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34001:5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34001:5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34001:5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34001:5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34001:5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34001:5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34001:5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34001:5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34001:5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34001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34001:5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34001:5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34001:5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34001:5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34001:5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34001:5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34001:5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34001:5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34001:5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34001:5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34001:5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34001:5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34001:5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34001:5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34001:5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34001:5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34001:5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34001:5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34001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34001:5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34001:5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34001:5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34001:5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34001:5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34001:5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34001:5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34001:5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34001:5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34001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34001:5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34001:5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34001:5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34001:5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34001:5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34001:5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34001:5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34001:5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34001:5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34001:5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34001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34001:5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34001:5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34001:5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34001:5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34001:5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34001:5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34001:5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34001:5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34001:5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34001:5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34001:6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34001:6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34001:6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34001:6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34001:6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34001:6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34001:6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34001:6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34001:6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34001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34001:6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34001:6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34001:6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34001:6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34001:6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34001:6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34001:6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34001:6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34001:6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34001:6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34001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34001:6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34001:6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34001:6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34001:6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34001:6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34001:6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34001:6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34001:6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34001:6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34001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34001:6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34001:6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34001:6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34001:6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34001:6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34001:6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34001:6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34001:6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34001:6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34001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34001:6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34001:6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34001:6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34001:6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34001:6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34001:6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34001:6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34001:6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34001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34001:6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34001:6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34001:6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34001:6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34001:6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34001:6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34001:6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34001:6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34001:6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34001:6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34001:6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34001:6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34001:6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34001:6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34001:6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34001:6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34001:6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34001:6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34001:6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34001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34001:6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34001:6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34001:6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34001:6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34001:6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34001:6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34001:6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34001:6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34001:6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34001:6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34001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34001:6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34001:6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34001:6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34001:6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34001:6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34001:6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34001:6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34001:6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34001:6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34001:6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34001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34001:6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34001:6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34001:6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34001:6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34001:6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34001:6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34001:6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34001:6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34001:6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34001:6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34001: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34001:7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34001:7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34001:7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34001:7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34001:7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34001:7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34001:7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34001:7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34001:7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34001:7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34001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34001:7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34001:7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34001:7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34001:7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34001:7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34001:7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34001:7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34001:7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34001: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34001:8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34001:8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34001:8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34001:8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34001:8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34001:8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34001:8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34001:8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34001: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34001:8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34001:8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34001:8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34001:8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34001:8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34001:8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34001:8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34001: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34001:8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34001:8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34001:8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34001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34001:8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34001:8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34001:8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34001:8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34001:8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34001:8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34001:8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34001:8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34001:8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34001:8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34001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34001:8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34001:8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34001:8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34001:8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34001:8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34001:8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34001:8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34001:8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34001:8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34001:9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34001:9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34001:9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34001:9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34001: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34001:9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34001:9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34001:9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34001:9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34001:9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34001:9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34001:9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34001: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34001:9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34001:9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34001:9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34001:9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34001:9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34001:9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34001:9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34001:9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34001:9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34001:9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34001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34001:9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34001:9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34001:9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34001:9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34001:9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34001:9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34001:9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34001:9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34001: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34001:9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34001:9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34001:9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34001:9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34001:9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34001:9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34001: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34001:9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34001:9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34001:9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34001:9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34001:9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34001:9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34001:9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34001:9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34001:9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34001: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34001:9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34001:9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34001:9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34001:9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34001:9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34001: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34001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34001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44001:5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5:0102002:4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5:0102003:13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5:0107004:2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5:0107004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5:0109001:10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5:0109001:10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5:0109001:10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5:0109001:10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5:0109001:10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5:0109001:10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5:0109001:10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5:0109001:10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5:0109001:10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5:0109001:10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5:0109001:10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5:0109001:10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5:0109001:10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5:0109001:1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5:0109001:10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5:0109001:10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5:0109001:1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5:0109001:12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5:0109001:12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5:0109001:12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5:0109001:12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5:0109001:12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5:0109001:12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5:0109001:12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5:0109001:12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5:0109001:1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5:0109001:12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5:0109001:12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5:0109001:12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5:0109001:12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5:0109001:12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5:0109001:12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5:0109001:1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5:0109001:12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5:0109001:1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5:0109001:12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5:0109001:1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5:0109001:12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5:0109001:12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5:0109001:12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5:0109001:12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5:0109001:12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5:0109001:12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5:0109001:12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5:0109001:12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5:0109001:12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5:0109001:12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5:0109001:13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5:0109001:13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5:0109001:13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5:0109001:13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5:0109001:13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5:0109001:13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5:0109001:13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5:0109001:13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5:0109001:13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5:0109001:13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5:0109001:13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5:0109001:13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5:0109001:13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5:0109001:13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5:0109001:13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5:0109001:1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5:0109001:14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5:0109001:14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5:0109001:14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5:0109001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5:0109001:14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5:0109001:15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5:0109001:1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5:0109001:17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5:0109001:17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5:0109001:17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5:0109001:17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5:0109001:17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5:0109001:17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5:0109001:17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5:0109001:17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5:0109001:17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5:0109001:17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5:0109001:17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5:0109001:17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5:0109001:18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5:0109001:18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5:0109001:18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5:0109001:19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5:0109001:19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5:0109001:19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5:0109001:20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5:0109001:20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5:0109001:20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5:0109001:20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5:0109001:20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5:0109001:20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5:0109001:20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5:0109001:20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5:0109001:20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5:0109001:20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5:0109001:20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5:0109001:20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5:0109001:20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5:0109001:20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5:0109001: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5:0109001:20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5:0109001:20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5:0109001:20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5:0109001:20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5:0109001:20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5:0109001:20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5:0109001:20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5:0109001:20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5:0109001:20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5:0109001:20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5:0109001:20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5:0109001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5:0109001:20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5:0109001:20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5:0109001:20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5:0109001:20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5:0109001:20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5:0109001:20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5:0109001:20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5:0109001:20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5:0109001:20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5:0109001:20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5:0109001:20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5:0109001:20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5:0109001:20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5:0109001:20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5:0109001:2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5:0109001:2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5:0109001:21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5:010900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5:0109001:2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5:0109001:22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5:0109001:22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5:0109001:22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5:0109001:22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5:0109001:22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5:0109001:23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5:0109001:23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5:0109001:23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5:0109001:23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5:0109001:23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5:0109001:23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5:0109001:2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5:0109001:23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5:0109001:23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5:0109001:23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5:0109001:23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5:0109001:23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5:0109001:23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5:0109001:23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5:0109001:23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5:0109001:23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5:0109001:23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5:0109001:23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5:0109001:25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5:0109001:25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5:0109001:25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5:0109001:25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5:0109001:25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5:0109001:25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5:0109001:25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5:0109001:25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5:0109001:25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5:0109001: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5:0109001:25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5:0109001:25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5:0109001:25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5:0109001:25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5:0109001:25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5:0109001:25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5:0109001:25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5:0109001:25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5:0109001:25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5:0109001:25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5:0109001:2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5:0109001:25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5:0109001:25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5:0109001:25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5:0109001:25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5:0109001:26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5:0109001:26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5:0109001:26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5:0109001:26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5:0109001:26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5:0109001:26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5:0109001:26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5:0109001:26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5:0109001:26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5:0109001:26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5:0109001:26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5:0109001:26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5:0109001:26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5:0109001:26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5:0109001:26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5:0109001:2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5:0109001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5:0109001:2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5:0109001:27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5:0109001:27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5:0109001:28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5:0109001:28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5:0109001:28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5:0109001:28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5:0109001:28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5:0109001:28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5:0109001:28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5:0109001:28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5:0109001:28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5:0109001:28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5:0109001:28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5:0109001:28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5:0109001:28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5:0109001:28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5:0109001:28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5:0109001:28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5:0109001:28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5:0109001:28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5:0109001:28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5:0109001:28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5:0109001:28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5:0109001:28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5:0109001:28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5:0109001:28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5:0109001:28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5:0109001:28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5:0109001:28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5:0109001:28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5:0109001:28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5:0109001:28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5:0109001:28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5:0109001: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5:0109001:2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5:0109001:2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5:0109001:29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5:0109001:29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5:0109001:29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5:0109001:29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5:0109001:29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5:0109001:29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5:0109001:29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5:0109001:29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5:0109001:29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5:0109001:29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5:0109001:29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5:0109001:29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5:0109001:29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5:0109001:29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5:0109001:29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5:0109001:29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5:0109001:29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5:0109001:29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5:0109001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5:0109001:3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5:0109001:30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5:0109001:30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5:0109001:30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5:0109001:30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5:0109001:30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5:0109001:30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5:0109001:30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5:0109001:30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5:0109001:30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5:0109001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5:0109001:3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5:0109001:3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5:0109001:3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5:0109001:3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5:0109001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5:0109001:3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5:0109001:3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5:0109001:3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5:0109001:34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5:0109001:3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5:0109001:35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5:0109001:35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5:0109001:3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5:0109001:35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5:0109001:35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5:0109001:35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5:0109001:35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5:0109001:35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5:0109001:35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5:0109001:35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5:0109001:35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5:0109001:35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5:0109001:35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5:0109001:35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5:0109001:35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5:0109001:35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5:0109001:35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5:0109001:35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5:0109001:35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5:0109001:35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5:0109001:35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5:0109001:36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5:0109001:36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5:0109001:36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5:0109001:36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5:0109001:36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5:0109001:36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5:0109001:36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5:0109001:36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5:0109001:36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5:0109001:36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5:0109001:36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5:0109001:36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5:0109001:3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5:0109001:36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5:0109001:36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5:0109001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5:0109001:37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5:0109001:37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5:0109001:37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5:0109001:37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5:0109001:37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5:0109001:37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5:0109001:37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5:0109001:37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5:0109001:37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5:0109001:37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5:0109001:37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5:0109001:37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5:0109001:37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5:0109001:37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5:0109001:37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5:0109001:37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5:0109001:37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5:0109001:3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5:0109001:38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5:0109001:38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5:0109001:38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5:0109001:38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5:0109001:38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5:0109001:38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5:0109001:38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5:0109001:38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5:0109001:38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5:0109001:3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5:0109001:3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5:0109001:3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5:0109001:4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5:0109001:4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5:0109001:4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5:0109001:4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5:0109001:4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5:0109001:4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5:0109001:4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5:0109001:4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5:0109001:4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5:0109001:4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5:0109001:4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5:0109001:4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5:0109001:4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5:0109001:4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5:0109001:5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5:0109001:5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5:0109001:5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5:0109001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5:0109001:5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5:0109001:5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5:0109001:5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5:0109001:5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5:0109001:5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5:0109001:58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5:0109001:58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5:0109001:58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5:0109001:5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5:0109001:58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5:0109001:58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5:0109001:58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5:0109001:58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5:0109001:58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5:0109001:58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5:0109001:58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5:0109001:6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5:0109001:6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5:0109001:60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5:0109001:6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5:0109001:60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5:0109001:60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5:0109001:61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5:0109001:6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5:0109001:61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5:0109001:61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5:0109001:6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5:0109001:61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5:0109001:61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5:0109001:61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5:0109001:61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5:0109001:61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5:0109001:61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5:0109001:6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5:0109001:61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5:0109001:61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5:0109001:61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5:0109001:62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5:0109001:6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5:0109001:6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5:0109001:62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5:0109001:63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5:0109001:63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5:0109001:63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5:0109001:63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5:0109001:63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5:0109001:63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5:0109001:6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5:0109001:6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5:0109001:64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5:0109001:64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5:0109001:64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5:0109001:6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5:0109001:6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5:0109001:6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5:0109001:6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5:0109001:7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5:0109001:7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5:0109001:7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5:0109001:7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5:0109001:7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5:0109001:7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5:0109001:7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5:0109001:7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5:0109001:7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5:0109001:7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5:0109001:7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5:0109001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5:0109001:7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5:0109001:7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5:0109001:7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5:0109001:7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5:0109001:7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5:0109001:79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5:0109001:79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5:0109001:79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5:0109001:80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5:0109001:8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5:0109001:8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5:0109001:8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5:0109001:8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5:0109001:8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5:0109001:81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5:0109001:8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5:0109001:82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5:0109001:82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5:0109001:82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5:0109001:8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5:0109001:82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5:0109001:82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5:0109001:8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5:0109001:8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5:0109001:84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5:0109001:84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5:0109001:85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5:0109001:85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5:0109001:85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5:0109001:85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5:0109001:85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5:0109001:85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5:0109001:85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5:0109001:86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5:0109001:8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5:0109001:8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5:0109001:86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5:0109001:86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5:0109001:8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5:0109001:86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5:0109001:8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5:0109001:87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5:0109001:87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5:0109001:8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5:0109001:87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5:0109001:88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5:0109001:88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5:0109001:88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5:0109001:8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5:0109001:88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5:0109001:8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5:0109001:8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5:0109001:89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5:0109001:89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5:0109001:89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5:0109001:9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5:0109001:90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5:0109001:90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5:0109001:91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5:0109001:91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5:0109001:9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5:0109001:9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5:0109001:93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5:0109001:93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5:0109001:93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5:0109001:9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5:0109001:9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5:0109001:95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5:0109001:95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5:0109001:95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5:0109001:95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5:0109001:95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5:0109001:96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5:0109001:9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5:0109001:96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5:0109001:97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5:0109001:97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5:0109001:97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5:0109001:97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5:0109001:9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5:0109001:9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5:0109001:9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5:0109001:9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5:0110001:1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5:0110001:1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5:0110001:1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5:0110001:1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5:0110001:1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5:0110001:1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5:0110001:1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5:0110001:1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5:0110001:1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5:0110001:1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5:0110001:1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5:0110001: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5:011000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5:0110001:33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5:0110001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5:0110001: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5:0112002:19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6:0110002:12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6:0112002:5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6:0114008:2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6:0117002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7:0111003:19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7:0111003:19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7:0111003:19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7:0111003:19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7:0111003:19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7:0111003:19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7:0111003:19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7:0111003:2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8:0101013:6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9:0000000:12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9:0000000:1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9:0000000:12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9:0000000:13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9:0000000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9:0000000:2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9:0000000:23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9:0000000:42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9:0000000:4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9:0000000:4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9:0000000:4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9:0000000:4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9:0201002:1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9:0201002:2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9:0201003:18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9:0312001:10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9:0606001:45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9:0606001:59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9:0606001:5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9:0606001:60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9:0804001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9:0804001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9:0804001: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9:0804001: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9:0911001:30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9:1006002:6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9:1205001:11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9:1205001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9:1205001:8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9:1501003: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9:1501003:4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9:2402001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9:2404001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9:2404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9:2404001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9:2404001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9:2404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9:2404001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9:2404001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9:2404001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9:2404001:2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9:2404001:2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9:2404001:2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9:2404001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9:240400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9:2404001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9:2404001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9:2404001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9:2404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9:2404001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9:2404001: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9:2404001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9:2404001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9:2404001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9:2404001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9:2404001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9:2404001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9:2404001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9:2404001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9:2404001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9:2404001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9:2405001:2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9:2405001:2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9:2405001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9:2405001:2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9:2405001: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9:2405001:2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9:2405001:2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9:2405001:2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9:2405001:3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9:2405001:3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9:2405001:3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9:2405001:3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9:2407001:2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9:2407001:2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9:2601004:15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9:2601004:4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9:2807001:5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9:2807001:5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9:2808001:2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9:2808001:2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9:2810001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9:2810001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9:2820001:1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9:2820001:2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9:2820001:2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9:2820001:2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9:2820001:2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9:2820001:2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9:2820001:2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9:2820001:2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9:2820001:2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9:2820001: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9:2820001:2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9:2820001:2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9:2820001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9:2820001:4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9:2820001:4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9:2820001:5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9:2820001:5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9:2820001:5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9:2820001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0:0000000:13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0:0000000:2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0:0000000:2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0:0000000:3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0:0000000:3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0:0103005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0:0103005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0:0103005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0:0103005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0:0103005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0:0103005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0:0103007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0:0105001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0:0105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0:0105001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0:0105002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0:0105002:1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0:0105002:1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0:0105002:1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0:0105002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0:0105002:1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0:0105002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0:0105002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0:0105002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0:0105002:2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0:0105002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0:0105002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0:0105002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0:0105002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0:0105002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0:0105002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0:0105002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0:0105002:5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0:0105002:6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0:0105002:6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0:0105002:6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0:0105002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0:0105002: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0:0105002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0:0105002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0:0106001:1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0:0106001:1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0:0106001:1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0:0106002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0:0107001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0:0107001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0:0107002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0:0107004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0:0107004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0:0107004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0:0107004: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0:0107004: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0:0107004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0:0107005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0:0107005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0:0107005:2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0:0107005:2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0:0107005:2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0:0107005:2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0:0107005:2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0:0107005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0:0107005:2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0:0107005:2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0:0107005:2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0:0107005:2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0:0107005:2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0:0107005:2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0:0107005:2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0:0107005:2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0:0107005:2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0:0107005:2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0:0107005:2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0:0107005:2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0:0107005:2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0:0107005:2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0:0107005:2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0:0107005:3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0:0107005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0:0107005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0:0107005:4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0:0107005:5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0:0107005:6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0:0107005:6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0:0107005:6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0:0107005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0:0107005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0:0107005: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0:0107005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0:0107006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0:0107006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0:0108001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0:0108001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0:0108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0:0108001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0:010800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0:0108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0:0108002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0:0108002:1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0:0108002: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0:0108002:1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0:0108002:1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0:0108002:1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0:0108002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0:0108002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0:0108002:1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0:0108002:1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0:0108002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0:0108002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0:0108002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0:0108002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0:0108002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0:0108002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0:0108002:3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0:0108002:4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0:0108002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0:0108002:4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0:0108002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0:0108002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0:0108002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0:0108002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0:0108002: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0:0108002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0:0108002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0:0108002: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0:0108002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0:0108004:1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0:0110003:1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0:0110003:1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0:0110003:1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0:0110003:1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0:0110003:20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0:0110003:3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0:0202003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0:0204003:15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0:0204003:16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0:0204003:16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0:0204003:20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0:0204003:20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0:0204005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0:0204005:1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0:0204005:1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0:020500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0:0205005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0:0304001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0:0304009:3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0:0402003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0:0402003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0:0402003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0:0402003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0:0402003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0:0402003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0:0402003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0:0402003: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0:0402003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0:0402003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0:0402003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0:0402003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0:0402004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0:0402004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0:0402004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0:0402004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0:0402004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0:0402004:2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0:0402004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0:0402004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0:0402004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0:0402004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0:0402004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0:0402004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0:0402004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0:0402004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0:0402004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0:0402004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0:0402004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0:0402004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0:0402004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0:0402005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0:0402005: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0:0402005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0:0402006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0:0402007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0:0402007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0:0402009: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0:0402009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0:0402009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0:0402009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0:0402009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0:0402009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0:0402009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0:0402009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0:0403001:1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0:0403001:1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0:0403001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0:0403002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0:0403002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0:0404001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0:0404002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0:0404002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0:0404003:1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0:0404003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0:0404003: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1:0103007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1:0104003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1:0104003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1:0104003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1:0104003:4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1:0104003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1:0104003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1:0104003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1:0104004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1:0104006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1:0104006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1:0105003: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1:0105003:2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1:0105003:2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1:0105003:2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1:0105003:2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1:0105003:2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1:0105003:2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1:0105003:3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1:0105003:3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1:0105003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1:0105003:3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1:0105003:3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1:0105003:3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1:0105003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1:0105003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1:0105003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1:0105003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1:0105003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1:0105003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1:0105004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1:0105005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1:0106003:1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1:0106003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1:0106003: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1:0106003:4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1:0106003:4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1:0106003:4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1:0106003:5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1:0106003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1:0106004:1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1:0106004:1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1:0106004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1:0106004: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1:0108005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1:0108006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1:0108006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1:0108009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1:0108009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1:0108009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1:0108009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1:0108009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1:0108009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1:0108009:2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1:0108009:2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1:0108009:3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1:0108009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1:0109002:1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1:0109002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1:0109002: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1:0109002:1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1:0109002:1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1:0109002:1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1:0109002:1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1:0109002:1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1:0109002:2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1:0109002:2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1:0109002:2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1:0109002:2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1:0109002: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1:0109002:2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1:0109002:2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1:0109002:3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1:0109002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1:0109002: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1:0109002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1:0109003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1:0109003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1:0109004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1:0109006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1:0110004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1:0110004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1:0110005:1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1:0110005:1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1:0110005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1:0110005:2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1:0110005:2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1:0110005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1:0110005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1:0110005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1:0110005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1:0110006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1:0110006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1:0110006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1:0110006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1:0110013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1:0110013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1:0111004: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1:0111004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1:0111005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1:0111005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1:0111005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1:0111005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1:0111005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1:0111008:1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1:0111008:1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1:0111008:1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1:0111008:1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1:0111008:2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1:0111008:2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1:0111008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1:0111008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1:0111008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1:0112004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1:0112004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1:0112004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1:0114005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2:0000000:10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2:0102006:20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2:0102013:6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2:0102014:1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2:0102014:1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2:0102014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2:0102015:1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2:0102015:11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2:0102015:11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2:0102015:11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2:0102015:11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2:0102015:13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2:0102015:13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2:0102015:13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2:0102015:18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2:0102015:2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2:0102015:2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2:0102015:2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2:0102015:36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2:0102015:3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2:0102015:42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2:0102015:5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2:0105002:28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2:0105002:37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2:0105003:4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2:0110001:11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4:0102003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4:0103001:11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4:0103001: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4:0103002:1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4:0103005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4:0103005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4:0103005: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4:0103005:1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4:0103005: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4:0103005:1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4:0103005:1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4:0103005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4:0103005:1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4:0103005: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4:0103005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4:0103005: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4:0103005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14:0103005:1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14:0103005:1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14:0103005:1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14:0103005:1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14:0103005:1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14:0103005:1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14:0103005:1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14:0103005:1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14:0103005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14:0103005:1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14:0103005:1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14:0103005:1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14:0103005:1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14:0103005:1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14:0103005:1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14:0103005:1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14:0103005:1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14:0103005: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14:0103005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14:0103005:1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14:0103005:1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14:0103005:1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14:0103005:1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14:0103005:1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14:0103005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14:0103005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14:0103005:1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14:0103005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14:0103005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14:0103005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14:0103005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14:0103005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14:0103005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14:0103005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14:0103005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14:0103005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14:0103005:2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14:0103005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14:0103005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14:0103005:2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14:0103005:2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14:0103005: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14:0103005:2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14:0103005:2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14:0103005:2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14:0103005:2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14:0103005:2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14:0103005:2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14:0103005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14:0107001:2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14:0109001:1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14:0109001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14:0109001:1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14:0109001:1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14:0109001:1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14:0109001:1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14:0109001:1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14:0109001:1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14:0109001:1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14:0109001:1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14:0109001:1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14:0109001:1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14:0109001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14:0109001:2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14:0109001:2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14:0109001:2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14:0109001:2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14:0109001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14:0109001:2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14:0109001:2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14:0109001:2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14:0109001:2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14:0109001:2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14:0109001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14:0109001:2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14:0109001:2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14:0109001:2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14:0114011:2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15:0108004:2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17:0101036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17:0102008:2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18:0000000:7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18:0000000:7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18:0000000:7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18:0000000:7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18:0000000:7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18:0000000:7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18:0000000:7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18:0000000:7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18:0000000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18:0106002:2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18:0108007:2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18:0109002:2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18:0109002: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18:0109002:2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18:0110003:2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18:0110003:2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18:0112001:3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18:0112001:3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18:0118042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18:0118042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18:0118042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18:0118042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18:0118042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18:0118045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18:0118045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18:0118045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18:0118045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18:0118045: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18:0118045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19:0107001:2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19:0110002:1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19:0110002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19:0110002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19:0110002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19:0111001:2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19:0111001: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19:0111003:3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19:0111003:3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19:0111003:3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19:0111003:3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19:0111003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19:0112002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19:0113003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19:0201003: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19:0201003:3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19:0201003: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19:0201003:3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19:0201004:1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19:0201004:3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19:0201004:4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19:0201004:4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19:0201004:4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19:0201004:4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19:0201004:4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19:0201004:4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19:0201004:4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19:0204001:1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19:0204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19:0204001: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19:0208002:1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19:0208004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19:0212005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19:0212005:4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19:0212008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19:0212008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19:0301003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19:0302021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19:0302024: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19:0302025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19:0302026:1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19:0302026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0:0101007:12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0:0101007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0:0101012:2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0:0101019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0:0101039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0:0101060:1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0:0102002:5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0:0102003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0:0102030:4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0:010204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0:0102043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0:0102048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0:0102049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0:0102054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0:0102058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0:0102070: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0:0102073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0:0102074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0:0102075:1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0:0102075:1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0:0102075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0:0102075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0:0102075: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0:0102076:2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0:0102076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0:0102076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0:0102077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0:0102077:1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0:0102077:3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0:0102077:3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0:0102077:4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0:0102077: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0:0102077: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0:0103003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0:0103003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0:0103008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0:0103010:1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0:0103010:1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0:0103017:1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0:0103022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0:0103032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0:0103041: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0:010306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0:0103081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0:0103086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0:0201001:6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1:0000000:12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1:0000000:20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1:0000000:20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1:0000000:20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1:0000000:9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1:0101002:1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1:0106010: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1:0106010:10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1:0106010:11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1:0106010:14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1:0106010:14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1:0106010:14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1:0106010:14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1:0106010:14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1:0106010:14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1:0106010:14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1:0106010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1:0106010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1:0106010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1:0106011: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1:0107013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1:0108012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1:0108012:9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1:0108013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1:0108013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1:0108013:14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1:0108013:14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1:0108013:14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1:0108013:14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1:0108013:14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1:0108013:14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1:0108013:14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1:0108013:1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1:0108013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1:0108014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1:0108014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1:0108014:6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1:0108014:7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1:0108014:7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1:0108015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1:0108015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1:0108015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1:0108015:6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1:0108015:7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1:0108015:9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1:0108015:9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1:0108015:9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1:0108015:9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1:0108015:9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1:0108015:9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1:0108015:9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1:0108015:9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1:0108015:9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1:0108015:9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1:0108015:9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1:0109017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1:0109020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1:0109022:1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1:0109022:2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1:0109022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1:0109025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1:0110034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1:0110034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1:0110034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1:0110034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1:0114003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1:0114003:25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1:0114003:25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1:0114003:25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1:0114003:25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1:0114003:25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1:0114003:25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1:0114003:25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1:0114003:25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1:0114003:25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1:0114003:25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1:0114003:25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1:0114003:25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1:0114003:25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1:0114003:25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1:0114003:25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1:0114003:25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1:0114003:25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1:0114003:25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1:0114003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1:0114003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1:0114004:6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1:0114004:6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1:0114004:6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1:0114004:6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1:0114004:6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1:0114004:6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1:0114004:6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1:0114004:6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1:0114005:28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1:0114005:28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1:0114005:30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1:0114005:30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1:0114005:30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1:0114005:30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1:0114005:30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1:0114005:30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1:0114005:30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1:0114005:30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1:0114005:30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1:0114005:30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1:0114005:30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1:0114005:30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1:0114005:30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1:0114005:30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1:0114005:30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1:0114005:30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1:0114005:30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1:0114005:30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1:0114005:30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1:0114005:30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1:0114005:3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1:0114005:31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1:0114005:3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1:0114005:3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1:0114005:3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1:0114005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1:0114005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1:0114008:3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1:0114008:3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1:0114008:3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1:0114015: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1:0401075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1:0701013:3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2:0302002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2:0501001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2:0501001:12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2:0501001:12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2:0501001:12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2:0501001:13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2:0501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2:0501001:15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2:0501001:15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2:0501001:15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2:0501001:15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2:0501001:15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2:0501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2:0501001:2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2:0501001:2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2:0501001:2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2:0501001:2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2:0501001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2:0501001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2:0501001:2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2:0501001:2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2:0501001:2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2:0501001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2:0501001:2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2:0501001:2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2:0501001:2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2:0501001: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2:0501001:2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2:0501001: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2:0501001:2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2:0501001:2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2:0501001:2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2:0501001:3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2:0501001:3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2:0501001:3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2:0501001:3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2:0501001:3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2:0501001:3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2:0501001:3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2:0501001:3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2:0501001:3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2:0501001:3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2:0501001:3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2:0501001:3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2:0501001:3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2:0501001:3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2:0501001:3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2:0501001:3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2:0501001:3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2:0501001:3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2:0501001:3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2:0501001:3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2:0501001:3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2:0501001:3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2:0501001:3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2:0501001:3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2:0501001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2:0501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2:0501001:7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2:050200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2:050200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2:0502001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2:0502001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2:0502001: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2:0502001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2:0502001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2:0601001:10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2:0601001:10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2:0601001:10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2:0601001:10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2:0601001:10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2:0601001:10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2:0601001:10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2:0601001:1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2:0601001:10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2:0601001:10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2:0601001:1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2:0601001:1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2:0601001:1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2:0601001:1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2:0601001:1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2:0601001:2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2:0601001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2:0601001:2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2:0601001:2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2:0601001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2:0601001: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2:0601001:2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2:0601001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2:0601001:2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2:0601001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3:0101001:1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3:0101001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3:0103007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3:0201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3:0403006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3:0404005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4:0101027:7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4:0101041:3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4:0201002:34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4:0301011:9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4:0401014:10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4:0501012:86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4:0501015:7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4:0601021:1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5:0106003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5:0108009: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5:0109004: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5:0109004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5:0201004:1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6:0101001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6:0201001:15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6:0201003:8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6:0202001:2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6:0301001:219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6:0301001:299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6:0301001:307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7:0101009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7:0101009:6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7:0101009:6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7:0101009:6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7:0101009:6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7:0101009:6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7:0101009:6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7:0101009:6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7:0101009:6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7:0101009:6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7:0101009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7:0101009:6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7:0101009:6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7:0101009:6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7:0101009:6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7:0101009:6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7:0101009:6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7:0101009:6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7:0101009:6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7:0101009:6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7:0101009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7:0101009:6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7:0101009:6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7:0101009:6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7:0101009:6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7:0101009:6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7:0101009:6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7:0101009:6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7:0101009:6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7:0101009:6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7:0101009:6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7:0101009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7:0101009:6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7:0101009:6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7:0101009:6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7:0101009:6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7:0101009:6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7:0101009:6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7:0101009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7:0101009:6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7:0101009:6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7:0101009:6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7:0101009:6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7:0101009:6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7:0101009:6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7:0101009:6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7:0101009:6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7:0101009:6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7:0101009:6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7:0101009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7:0101009:6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7:0101009:6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7:0101009:6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7:0101009:6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7:0101009:6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7:0101009:6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7:0101009:6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7:0101009:6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7:0101009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7:0101009:6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7:0101009:6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7:0101009:6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7:0101009:6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7:0101009:6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7:0101009:6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7:0101009:6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7:0101009:6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7:0101009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7:0101009:6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7:0101009:6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7:0101009:6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7:0101009:6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7:0101009:6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7:0101009:6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7:0101009:6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7:0101009:6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7:0101009:6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7:0101009:6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7:0101009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7:0101009:6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7:0101009:6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7:0101009:6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7:0101009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7:0101009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7:0101009:7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7:0101009:7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7:0101009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7:0101009: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7:0101009:7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7:0101009: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7:0101009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7:0101009:7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7:0101009:7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7:0101009:7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7:0101009:7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7:0101009:7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7:0101009: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7:0101009:7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7:0101009:7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7:0101009:7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7:0101009:7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7:0101009:7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7:0101009: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7:0101009:7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7:0101009:7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7:0101009:7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7:0101009:7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7:0101009:7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7:0101009:7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7:0101009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7:0101009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7:0101009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7:0101009: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7:0101009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7:0101009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7:0101009: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7:0101009: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7:0101009: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7:0101009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7:0101009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7:0101009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7:0101009: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7:0101009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7:0101009: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7:0101009: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7:0101009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7:0101009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7:0103008:7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7:0104008:2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8:0205026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8:0701026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8:0702004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8:0801026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8:0802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8:0803005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8:0803030:1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8:1001015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8:1002022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9:0000000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9:0101001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9:0101001:5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9:0101002:14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9:0101002:14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9:0101002:16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9:0101002:22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9:0101002:22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9:0101002:26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9:0101002:30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9:0101002:7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9:0101002:7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9:0103004:1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9:0103004:1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9:0103004: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9:0103004:1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9:0103004:1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9:0103004:1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9:0103004:1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9:0103004:1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9:0103004:1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9:0103004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9:0103004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9:0103004:1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9:0103004:1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9:0103004:1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9:0103004:1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9:0103004:1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9:0103004:1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9:0103004:1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9:0103004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9:0103004:1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9:0103004:1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9:0103004:1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9:0103004:1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9:0103004:1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9:0103004:1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9:0103004:1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9:0103004:1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9:0103004:1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9:0103004:1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9:0103004:1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9:0103004:1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9:0103004:1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9:0103004:1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9:0103004:1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9:0103004:1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9:0103004:1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9:0103004:1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9:0103004: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9:0103004:1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9:0103004:1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9:0103004:1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9:0103004:1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9:0103004:1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9:0103004:1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9:0103004:1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9:0103004:1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9:0103004:1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9:0103004:1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9:0103004:1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9:0103004:1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9:0103004:1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9:0103004:1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9:0103004:2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9:0103004:2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9:0103004:2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9:0103004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9:0103004:2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9:0103004:2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9:0103004:2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9:0103004: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9:0103004:2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9:0103004:2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9:0103004:2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9:0103004:2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9:0103004:2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9:0103004:2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9:0103004:2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9:0103004:2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9:0103004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9:0103004:2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9:0103004:2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9:0103004:2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9:0103004:2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9:0103004:2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9:0103004:2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9:0103004:2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9:0103004:2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9:0103004:2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9:0103004:2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9:0103004:2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9:0103004:2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9:0103004:2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9:0103004:3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9:0103004:3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9:0103004:3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9:0103004:3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9:0103004:3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9:0103004:3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9:0103004:3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9:0103004:3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9:0103004:3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9:0103004:3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9:0103004: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9:0103004:3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9:0103004:3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9:0103004:3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9:0103004:3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9:0103004:3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9:0103004:3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9:0103004:3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9:0103004:3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9:0103004:3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9:0103004:3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9:0103004:3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9:0103004:3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9:0103004:3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9:0103004:3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9:0103004:3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9:0103004:3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9:0103004:3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9:0103004:4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9:0103004:4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9:0103004:4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9:0103004:4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9:0103004:4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9:0103004:4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9:0103004:4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9:0103004:4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9:0103004:4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9:0103004:4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9:0103004:6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9:0103004:6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9:0103004:6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9:0103004:6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9:0103004:6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9:0103004:6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9:0103004:6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9:0103004:6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9:0103004:6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9:0103004:6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9:0103004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9:0103004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9:0103004: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9:0103005:3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9:0103005:4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9:0103011:13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30:0000000:1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30:0000000:2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30:0000000:2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30:0000000:2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30:0000000:2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30:0000000: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30:0000000:2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30:0000000:2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30:0000000:2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30:0000000:26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30:0000000:27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30:0000000:2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30:0000000:3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30:0000000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30:0000000:36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30:0000000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30:0000000:52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30:0000000:56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30:0104035:1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30:0104035:1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30:0104035:15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30:0104035:15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30:0104035:15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30:0104035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30:0104035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30:0104035:9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30:0104055:1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30:0104055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30:0104055:8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30:0203003:10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30:0206002:5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30:0306001:2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30:0306001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30:0410075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30:0410075:3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30:0410075:5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30:0410075:6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30:0410075:6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30:0410075:6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30:0412019:14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30:0412019:47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30:0412019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30:0412019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30:0412019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30:0412019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30:0412020:1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30:0417001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30:0419001:2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30:0522003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30:0522004:2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30:0523006:3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30:0539001:3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31:0101009:1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31:0201002:17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32:0000000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32:0000000:23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32:0101003:8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32:0101006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32:0101018:2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32:0101018:38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32:0101018:39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32:0101021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32:0101024: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32:0102005:3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32:0103011:22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32:0103012:8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32:0103016:2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32:0103019:79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32:0103019:79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33:0103004:3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33:0103004:3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34:0101040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34:0101040:3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34:0106002:16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34:0106002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34:0107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34:0108009:1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34:0113010:1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34:0113019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35:0102039:1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35:0106033:9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35:0106034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36:0101002:9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36:0101003:27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36:0103001:3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37:0103001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38:0101002:215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38:0101002:79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39:0102002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98FDDB29A23EF11244328AE081A7E776D0D92D70D629DA9C8E3CBFAD1D83F20C06E0B4F089DAA3CC6B6B91A94C6D0303250629FAA2C33A8481D1DD8D5F4094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99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12:34:10.9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0T12:34:18.754000000</dc:date>
    <meta:editing-duration>PT12S</meta:editing-duration>
    <meta:editing-cycles>2</meta:editing-cycles>
    <meta:document-statistic meta:table-count="2" meta:cell-count="10436" meta:object-count="0"/>
  </office:meta>
</office:document-meta>
</file>