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19</text:p>
          </table:table-cell>
          <table:table-cell table:style-name="ce5" table:number-columns-repeated="2"/>
          <table:table-cell table:style-name="ce6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65" calcext:value-type="float">
            <text:p>46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02" calcext:value-type="float">
            <text:p>1 20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245</text:p>
          </table:table-cell>
          <table:table-cell table:style-name="ce26" office:value-type="float" office:value="22201.74" calcext:value-type="float">
            <text:p>22201,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46</text:p>
          </table:table-cell>
          <table:table-cell table:style-name="ce26" office:value-type="float" office:value="21814.33" calcext:value-type="float">
            <text:p>21814,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303010:195</text:p>
          </table:table-cell>
          <table:table-cell table:style-name="ce26" office:value-type="float" office:value="441433.3" calcext:value-type="float">
            <text:p>441433,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10:863</text:p>
          </table:table-cell>
          <table:table-cell table:style-name="ce26" office:value-type="float" office:value="701228.44" calcext:value-type="float">
            <text:p>701228,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2966</text:p>
          </table:table-cell>
          <table:table-cell table:style-name="ce26" office:value-type="float" office:value="2411460.72" calcext:value-type="float">
            <text:p>2411460,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3994</text:p>
          </table:table-cell>
          <table:table-cell table:style-name="ce26" office:value-type="float" office:value="597943825.98" calcext:value-type="float">
            <text:p>597943825,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3995</text:p>
          </table:table-cell>
          <table:table-cell table:style-name="ce26" office:value-type="float" office:value="3613214.78" calcext:value-type="float">
            <text:p>3613214,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3996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3997</text:p>
          </table:table-cell>
          <table:table-cell table:style-name="ce26" office:value-type="float" office:value="2662368.79" calcext:value-type="float">
            <text:p>2662368,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3998</text:p>
          </table:table-cell>
          <table:table-cell table:style-name="ce26" office:value-type="float" office:value="4581348.88" calcext:value-type="float">
            <text:p>4581348,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3999</text:p>
          </table:table-cell>
          <table:table-cell table:style-name="ce26" office:value-type="float" office:value="3618977.48" calcext:value-type="float">
            <text:p>3618977,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4000</text:p>
          </table:table-cell>
          <table:table-cell table:style-name="ce26" office:value-type="float" office:value="2299318.5" calcext:value-type="float">
            <text:p>2299318,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4001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4002</text:p>
          </table:table-cell>
          <table:table-cell table:style-name="ce26" office:value-type="float" office:value="2086098.49" calcext:value-type="float">
            <text:p>2086098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4003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4004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4005</text:p>
          </table:table-cell>
          <table:table-cell table:style-name="ce26" office:value-type="float" office:value="3077283.4" calcext:value-type="float">
            <text:p>3077283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4006</text:p>
          </table:table-cell>
          <table:table-cell table:style-name="ce26" office:value-type="float" office:value="4817619.71" calcext:value-type="float">
            <text:p>4817619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1:4007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1:4008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4009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4010</text:p>
          </table:table-cell>
          <table:table-cell table:style-name="ce26" office:value-type="float" office:value="4823382.41" calcext:value-type="float">
            <text:p>4823382,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1:4011</text:p>
          </table:table-cell>
          <table:table-cell table:style-name="ce26" office:value-type="float" office:value="3624740.19" calcext:value-type="float">
            <text:p>3624740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1:4012</text:p>
          </table:table-cell>
          <table:table-cell table:style-name="ce26" office:value-type="float" office:value="2472199.59" calcext:value-type="float">
            <text:p>2472199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1:4013</text:p>
          </table:table-cell>
          <table:table-cell table:style-name="ce26" office:value-type="float" office:value="1521353.59" calcext:value-type="float">
            <text:p>1521353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1:4014</text:p>
          </table:table-cell>
          <table:table-cell table:style-name="ce26" office:value-type="float" office:value="2080335.78" calcext:value-type="float">
            <text:p>2080335,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1:4015</text:p>
          </table:table-cell>
          <table:table-cell table:style-name="ce26" office:value-type="float" office:value="1521353.59" calcext:value-type="float">
            <text:p>1521353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1:4016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1:4017</text:p>
          </table:table-cell>
          <table:table-cell table:style-name="ce26" office:value-type="float" office:value="2679656.9" calcext:value-type="float">
            <text:p>2679656,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8001:4018</text:p>
          </table:table-cell>
          <table:table-cell table:style-name="ce26" office:value-type="float" office:value="3065758" calcext:value-type="float">
            <text:p>30657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8001:4019</text:p>
          </table:table-cell>
          <table:table-cell table:style-name="ce26" office:value-type="float" office:value="4270162.92" calcext:value-type="float">
            <text:p>4270162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8001:4020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8001:4021</text:p>
          </table:table-cell>
          <table:table-cell table:style-name="ce26" office:value-type="float" office:value="2679656.9" calcext:value-type="float">
            <text:p>2679656,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8001:4022</text:p>
          </table:table-cell>
          <table:table-cell table:style-name="ce26" office:value-type="float" office:value="4823382.41" calcext:value-type="float">
            <text:p>4823382,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8001:4023</text:p>
          </table:table-cell>
          <table:table-cell table:style-name="ce26" office:value-type="float" office:value="3636265.59" calcext:value-type="float">
            <text:p>3636265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8001:4024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8001:4025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8001:4026</text:p>
          </table:table-cell>
          <table:table-cell table:style-name="ce26" office:value-type="float" office:value="2080335.78" calcext:value-type="float">
            <text:p>2080335,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8001:4027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8001:4028</text:p>
          </table:table-cell>
          <table:table-cell table:style-name="ce26" office:value-type="float" office:value="2564402.83" calcext:value-type="float">
            <text:p>2564402,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8001:4029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8001:4030</text:p>
          </table:table-cell>
          <table:table-cell table:style-name="ce26" office:value-type="float" office:value="3077283.4" calcext:value-type="float">
            <text:p>3077283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8001:4031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8001:4032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8001:4033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8001:4034</text:p>
          </table:table-cell>
          <table:table-cell table:style-name="ce26" office:value-type="float" office:value="4817619.71" calcext:value-type="float">
            <text:p>4817619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8001:4035</text:p>
          </table:table-cell>
          <table:table-cell table:style-name="ce26" office:value-type="float" office:value="3636265.59" calcext:value-type="float">
            <text:p>3636265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8001:4036</text:p>
          </table:table-cell>
          <table:table-cell table:style-name="ce26" office:value-type="float" office:value="2310843.9" calcext:value-type="float">
            <text:p>2310843,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8001:4037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8001:4038</text:p>
          </table:table-cell>
          <table:table-cell table:style-name="ce26" office:value-type="float" office:value="2074573.08" calcext:value-type="float">
            <text:p>2074573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8001:4039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8001:4040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8001:4041</text:p>
          </table:table-cell>
          <table:table-cell table:style-name="ce26" office:value-type="float" office:value="2495250.4" calcext:value-type="float">
            <text:p>2495250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8001:4042</text:p>
          </table:table-cell>
          <table:table-cell table:style-name="ce26" office:value-type="float" office:value="3088808.81" calcext:value-type="float">
            <text:p>3088808,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8001:4043</text:p>
          </table:table-cell>
          <table:table-cell table:style-name="ce26" office:value-type="float" office:value="4258637.52" calcext:value-type="float">
            <text:p>4258637,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8001:4044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8001:4045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8001:4046</text:p>
          </table:table-cell>
          <table:table-cell table:style-name="ce26" office:value-type="float" office:value="4817619.71" calcext:value-type="float">
            <text:p>4817619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8001:4047</text:p>
          </table:table-cell>
          <table:table-cell table:style-name="ce26" office:value-type="float" office:value="3624740.19" calcext:value-type="float">
            <text:p>3624740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8001:4048</text:p>
          </table:table-cell>
          <table:table-cell table:style-name="ce26" office:value-type="float" office:value="2489487.7" calcext:value-type="float">
            <text:p>2489487,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8001:4049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8001:4050</text:p>
          </table:table-cell>
          <table:table-cell table:style-name="ce26" office:value-type="float" office:value="3065758" calcext:value-type="float">
            <text:p>30657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8001:4051</text:p>
          </table:table-cell>
          <table:table-cell table:style-name="ce26" office:value-type="float" office:value="1942030.91" calcext:value-type="float">
            <text:p>1942030,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8001:4052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8001:4053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8001:4054</text:p>
          </table:table-cell>
          <table:table-cell table:style-name="ce26" office:value-type="float" office:value="3083046.1" calcext:value-type="float">
            <text:p>3083046,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8001:4055</text:p>
          </table:table-cell>
          <table:table-cell table:style-name="ce26" office:value-type="float" office:value="4252874.81" calcext:value-type="float">
            <text:p>4252874,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8001:4056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8001:4057</text:p>
          </table:table-cell>
          <table:table-cell table:style-name="ce26" office:value-type="float" office:value="4673552.13" calcext:value-type="float">
            <text:p>4673552,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8001:4058</text:p>
          </table:table-cell>
          <table:table-cell table:style-name="ce26" office:value-type="float" office:value="4615925.1" calcext:value-type="float">
            <text:p>4615925,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8001:4059</text:p>
          </table:table-cell>
          <table:table-cell table:style-name="ce26" office:value-type="float" office:value="5042365.13" calcext:value-type="float">
            <text:p>5042365,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8001:4060</text:p>
          </table:table-cell>
          <table:table-cell table:style-name="ce26" office:value-type="float" office:value="4950161.88" calcext:value-type="float">
            <text:p>4950161,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8001:4061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8001:4062</text:p>
          </table:table-cell>
          <table:table-cell table:style-name="ce26" office:value-type="float" office:value="7013209.55" calcext:value-type="float">
            <text:p>7013209,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8001:4063</text:p>
          </table:table-cell>
          <table:table-cell table:style-name="ce26" office:value-type="float" office:value="4604399.7" calcext:value-type="float">
            <text:p>4604399,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8001:4064</text:p>
          </table:table-cell>
          <table:table-cell table:style-name="ce26" office:value-type="float" office:value="3134910.43" calcext:value-type="float">
            <text:p>3134910,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8001:4065</text:p>
          </table:table-cell>
          <table:table-cell table:style-name="ce26" office:value-type="float" office:value="4984738.09" calcext:value-type="float">
            <text:p>4984738,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8001:4066</text:p>
          </table:table-cell>
          <table:table-cell table:style-name="ce26" office:value-type="float" office:value="3232876.38" calcext:value-type="float">
            <text:p>3232876,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8001:4067</text:p>
          </table:table-cell>
          <table:table-cell table:style-name="ce26" office:value-type="float" office:value="1481014.67" calcext:value-type="float">
            <text:p>1481014,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8001:4068</text:p>
          </table:table-cell>
          <table:table-cell table:style-name="ce26" office:value-type="float" office:value="3935926.15" calcext:value-type="float">
            <text:p>3935926,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8001:4069</text:p>
          </table:table-cell>
          <table:table-cell table:style-name="ce26" office:value-type="float" office:value="1527116.29" calcext:value-type="float">
            <text:p>1527116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8001:4070</text:p>
          </table:table-cell>
          <table:table-cell table:style-name="ce26" office:value-type="float" office:value="5370839.2" calcext:value-type="float">
            <text:p>5370839,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8001:4071</text:p>
          </table:table-cell>
          <table:table-cell table:style-name="ce26" office:value-type="float" office:value="1699997.39" calcext:value-type="float">
            <text:p>1699997,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8001:4072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8001:4073</text:p>
          </table:table-cell>
          <table:table-cell table:style-name="ce26" office:value-type="float" office:value="2074573.08" calcext:value-type="float">
            <text:p>2074573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8001:4074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8001:4075</text:p>
          </table:table-cell>
          <table:table-cell table:style-name="ce26" office:value-type="float" office:value="2656606.08" calcext:value-type="float">
            <text:p>2656606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8001:4076</text:p>
          </table:table-cell>
          <table:table-cell table:style-name="ce26" office:value-type="float" office:value="2489487.7" calcext:value-type="float">
            <text:p>2489487,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8001:4077</text:p>
          </table:table-cell>
          <table:table-cell table:style-name="ce26" office:value-type="float" office:value="3382706.66" calcext:value-type="float">
            <text:p>3382706,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8001:4078</text:p>
          </table:table-cell>
          <table:table-cell table:style-name="ce26" office:value-type="float" office:value="4817619.71" calcext:value-type="float">
            <text:p>4817619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8001:4079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8001:4080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08001:4081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08001:4082</text:p>
          </table:table-cell>
          <table:table-cell table:style-name="ce26" office:value-type="float" office:value="3054232.59" calcext:value-type="float">
            <text:p>3054232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08001:4083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08001:4084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08001:4085</text:p>
          </table:table-cell>
          <table:table-cell table:style-name="ce26" office:value-type="float" office:value="2074573.08" calcext:value-type="float">
            <text:p>2074573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08001:4086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08001:4087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08001:4088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08001:4089</text:p>
          </table:table-cell>
          <table:table-cell table:style-name="ce26" office:value-type="float" office:value="3636265.59" calcext:value-type="float">
            <text:p>3636265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08001:4090</text:p>
          </table:table-cell>
          <table:table-cell table:style-name="ce26" office:value-type="float" office:value="4811857" calcext:value-type="float">
            <text:p>48118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08001:4091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08001:4092</text:p>
          </table:table-cell>
          <table:table-cell table:style-name="ce26" office:value-type="float" office:value="2593216.35" calcext:value-type="float">
            <text:p>2593216,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8001:4093</text:p>
          </table:table-cell>
          <table:table-cell table:style-name="ce26" office:value-type="float" office:value="3982027.77" calcext:value-type="float">
            <text:p>3982027,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8001:4094</text:p>
          </table:table-cell>
          <table:table-cell table:style-name="ce26" office:value-type="float" office:value="3059995.29" calcext:value-type="float">
            <text:p>3059995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8001:4095</text:p>
          </table:table-cell>
          <table:table-cell table:style-name="ce26" office:value-type="float" office:value="2472199.59" calcext:value-type="float">
            <text:p>2472199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8001:4096</text:p>
          </table:table-cell>
          <table:table-cell table:style-name="ce26" office:value-type="float" office:value="1550167.11" calcext:value-type="float">
            <text:p>1550167,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8001:4097</text:p>
          </table:table-cell>
          <table:table-cell table:style-name="ce26" office:value-type="float" office:value="2921690.42" calcext:value-type="float">
            <text:p>2921690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8001:4098</text:p>
          </table:table-cell>
          <table:table-cell table:style-name="ce26" office:value-type="float" office:value="2086098.49" calcext:value-type="float">
            <text:p>2086098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8001:4099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8001:4100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8001:4101</text:p>
          </table:table-cell>
          <table:table-cell table:style-name="ce26" office:value-type="float" office:value="3624740.19" calcext:value-type="float">
            <text:p>3624740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8001:4102</text:p>
          </table:table-cell>
          <table:table-cell table:style-name="ce26" office:value-type="float" office:value="4811857" calcext:value-type="float">
            <text:p>48118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8001:4103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8001:4104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8001:4105</text:p>
          </table:table-cell>
          <table:table-cell table:style-name="ce26" office:value-type="float" office:value="4270162.92" calcext:value-type="float">
            <text:p>4270162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8001:4106</text:p>
          </table:table-cell>
          <table:table-cell table:style-name="ce26" office:value-type="float" office:value="3054232.59" calcext:value-type="float">
            <text:p>3054232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8001:4107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8001:4108</text:p>
          </table:table-cell>
          <table:table-cell table:style-name="ce26" office:value-type="float" office:value="2495250.4" calcext:value-type="float">
            <text:p>2495250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8001:4109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8001:4110</text:p>
          </table:table-cell>
          <table:table-cell table:style-name="ce26" office:value-type="float" office:value="2080335.78" calcext:value-type="float">
            <text:p>2080335,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8001:4111</text:p>
          </table:table-cell>
          <table:table-cell table:style-name="ce26" office:value-type="float" office:value="1636607.65" calcext:value-type="float">
            <text:p>1636607,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8001:4112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8001:4113</text:p>
          </table:table-cell>
          <table:table-cell table:style-name="ce26" office:value-type="float" office:value="3613214.78" calcext:value-type="float">
            <text:p>3613214,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8001:4114</text:p>
          </table:table-cell>
          <table:table-cell table:style-name="ce26" office:value-type="float" office:value="4817619.71" calcext:value-type="float">
            <text:p>4817619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8001:4115</text:p>
          </table:table-cell>
          <table:table-cell table:style-name="ce26" office:value-type="float" office:value="2547114.73" calcext:value-type="float">
            <text:p>2547114,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8001:4116</text:p>
          </table:table-cell>
          <table:table-cell table:style-name="ce26" office:value-type="float" office:value="2679656.9" calcext:value-type="float">
            <text:p>2679656,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8001:4117</text:p>
          </table:table-cell>
          <table:table-cell table:style-name="ce26" office:value-type="float" office:value="4258637.52" calcext:value-type="float">
            <text:p>4258637,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8001:4118</text:p>
          </table:table-cell>
          <table:table-cell table:style-name="ce26" office:value-type="float" office:value="3059995.29" calcext:value-type="float">
            <text:p>3059995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8001:4119</text:p>
          </table:table-cell>
          <table:table-cell table:style-name="ce26" office:value-type="float" office:value="1607794.14" calcext:value-type="float">
            <text:p>1607794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8001:4120</text:p>
          </table:table-cell>
          <table:table-cell table:style-name="ce26" office:value-type="float" office:value="2472199.59" calcext:value-type="float">
            <text:p>2472199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8001:4121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8001:4122</text:p>
          </table:table-cell>
          <table:table-cell table:style-name="ce26" office:value-type="float" office:value="2080335.78" calcext:value-type="float">
            <text:p>2080335,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8001:4123</text:p>
          </table:table-cell>
          <table:table-cell table:style-name="ce26" office:value-type="float" office:value="1630844.95" calcext:value-type="float">
            <text:p>1630844,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8001:4124</text:p>
          </table:table-cell>
          <table:table-cell table:style-name="ce26" office:value-type="float" office:value="2345420.12" calcext:value-type="float">
            <text:p>2345420,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8001:4125</text:p>
          </table:table-cell>
          <table:table-cell table:style-name="ce26" office:value-type="float" office:value="3630502.89" calcext:value-type="float">
            <text:p>3630502,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8001:4126</text:p>
          </table:table-cell>
          <table:table-cell table:style-name="ce26" office:value-type="float" office:value="4829145.11" calcext:value-type="float">
            <text:p>4829145,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8001:4127</text:p>
          </table:table-cell>
          <table:table-cell table:style-name="ce26" office:value-type="float" office:value="2673894.19" calcext:value-type="float">
            <text:p>2673894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8001:4128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8001:4129</text:p>
          </table:table-cell>
          <table:table-cell table:style-name="ce26" office:value-type="float" office:value="4270162.92" calcext:value-type="float">
            <text:p>4270162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8001:4130</text:p>
          </table:table-cell>
          <table:table-cell table:style-name="ce26" office:value-type="float" office:value="2074573.08" calcext:value-type="float">
            <text:p>2074573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8001:4131</text:p>
          </table:table-cell>
          <table:table-cell table:style-name="ce26" office:value-type="float" office:value="3059995.29" calcext:value-type="float">
            <text:p>3059995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8001:4132</text:p>
          </table:table-cell>
          <table:table-cell table:style-name="ce26" office:value-type="float" office:value="2351182.82" calcext:value-type="float">
            <text:p>2351182,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8001:4133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8001:4134</text:p>
          </table:table-cell>
          <table:table-cell table:style-name="ce26" office:value-type="float" office:value="2091861.19" calcext:value-type="float">
            <text:p>2091861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8001:4135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8001:4136</text:p>
          </table:table-cell>
          <table:table-cell table:style-name="ce26" office:value-type="float" office:value="2477962.29" calcext:value-type="float">
            <text:p>2477962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8001:4137</text:p>
          </table:table-cell>
          <table:table-cell table:style-name="ce26" office:value-type="float" office:value="3624740.19" calcext:value-type="float">
            <text:p>3624740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8001:4138</text:p>
          </table:table-cell>
          <table:table-cell table:style-name="ce26" office:value-type="float" office:value="4817619.71" calcext:value-type="float">
            <text:p>4817619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8001:4139</text:p>
          </table:table-cell>
          <table:table-cell table:style-name="ce26" office:value-type="float" office:value="2685419.6" calcext:value-type="float">
            <text:p>2685419,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8001:4140</text:p>
          </table:table-cell>
          <table:table-cell table:style-name="ce26" office:value-type="float" office:value="2662368.79" calcext:value-type="float">
            <text:p>2662368,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8001:4141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8001:4142</text:p>
          </table:table-cell>
          <table:table-cell table:style-name="ce26" office:value-type="float" office:value="4823382.41" calcext:value-type="float">
            <text:p>4823382,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8001:4143</text:p>
          </table:table-cell>
          <table:table-cell table:style-name="ce26" office:value-type="float" office:value="3624740.19" calcext:value-type="float">
            <text:p>3624740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8001:4144</text:p>
          </table:table-cell>
          <table:table-cell table:style-name="ce26" office:value-type="float" office:value="2305081.2" calcext:value-type="float">
            <text:p>2305081,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8001:4145</text:p>
          </table:table-cell>
          <table:table-cell table:style-name="ce26" office:value-type="float" office:value="1619319.54" calcext:value-type="float">
            <text:p>1619319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8001:4146</text:p>
          </table:table-cell>
          <table:table-cell table:style-name="ce26" office:value-type="float" office:value="1999657.94" calcext:value-type="float">
            <text:p>1999657,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8001:4147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8001:4148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8001:4149</text:p>
          </table:table-cell>
          <table:table-cell table:style-name="ce26" office:value-type="float" office:value="3059995.29" calcext:value-type="float">
            <text:p>3059995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8001:4150</text:p>
          </table:table-cell>
          <table:table-cell table:style-name="ce26" office:value-type="float" office:value="4241349.41" calcext:value-type="float">
            <text:p>4241349,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8001:4151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8001:4152</text:p>
          </table:table-cell>
          <table:table-cell table:style-name="ce26" office:value-type="float" office:value="2299318.5" calcext:value-type="float">
            <text:p>2299318,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8001:4153</text:p>
          </table:table-cell>
          <table:table-cell table:style-name="ce26" office:value-type="float" office:value="2668131.49" calcext:value-type="float">
            <text:p>2668131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8001:4154</text:p>
          </table:table-cell>
          <table:table-cell table:style-name="ce26" office:value-type="float" office:value="4823382.41" calcext:value-type="float">
            <text:p>4823382,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8001:4155</text:p>
          </table:table-cell>
          <table:table-cell table:style-name="ce26" office:value-type="float" office:value="3480672.61" calcext:value-type="float">
            <text:p>3480672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8001:4156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8001:4157</text:p>
          </table:table-cell>
          <table:table-cell table:style-name="ce26" office:value-type="float" office:value="1613556.84" calcext:value-type="float">
            <text:p>161355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8001:4158</text:p>
          </table:table-cell>
          <table:table-cell table:style-name="ce26" office:value-type="float" office:value="2068810.38" calcext:value-type="float">
            <text:p>2068810,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8001:4159</text:p>
          </table:table-cell>
          <table:table-cell table:style-name="ce26" office:value-type="float" office:value="1625082.25" calcext:value-type="float">
            <text:p>1625082,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8001:4160</text:p>
          </table:table-cell>
          <table:table-cell table:style-name="ce26" office:value-type="float" office:value="2483724.99" calcext:value-type="float">
            <text:p>2483724,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8001:4161</text:p>
          </table:table-cell>
          <table:table-cell table:style-name="ce26" office:value-type="float" office:value="3065758" calcext:value-type="float">
            <text:p>30657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8001:4162</text:p>
          </table:table-cell>
          <table:table-cell table:style-name="ce26" office:value-type="float" office:value="4264400.22" calcext:value-type="float">
            <text:p>4264400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02001:724</text:p>
          </table:table-cell>
          <table:table-cell table:style-name="ce26" office:value-type="float" office:value="1117890.02" calcext:value-type="float">
            <text:p>1117890,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17001:819</text:p>
          </table:table-cell>
          <table:table-cell table:style-name="ce26" office:value-type="float" office:value="387906.92" calcext:value-type="float">
            <text:p>387906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17001:936</text:p>
          </table:table-cell>
          <table:table-cell table:style-name="ce26" office:value-type="float" office:value="466328.54" calcext:value-type="float">
            <text:p>466328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7530</text:p>
          </table:table-cell>
          <table:table-cell table:style-name="ce26" office:value-type="float" office:value="390240899.24" calcext:value-type="float">
            <text:p>390240899,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7531</text:p>
          </table:table-cell>
          <table:table-cell table:style-name="ce26" office:value-type="float" office:value="1951008.09" calcext:value-type="float">
            <text:p>1951008,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7532</text:p>
          </table:table-cell>
          <table:table-cell table:style-name="ce26" office:value-type="float" office:value="3816905.08" calcext:value-type="float">
            <text:p>3816905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7533</text:p>
          </table:table-cell>
          <table:table-cell table:style-name="ce26" office:value-type="float" office:value="3194939.42" calcext:value-type="float">
            <text:p>3194939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7534</text:p>
          </table:table-cell>
          <table:table-cell table:style-name="ce26" office:value-type="float" office:value="2625349.81" calcext:value-type="float">
            <text:p>2625349,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7535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7536</text:p>
          </table:table-cell>
          <table:table-cell table:style-name="ce26" office:value-type="float" office:value="1944461.08" calcext:value-type="float">
            <text:p>1944461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7537</text:p>
          </table:table-cell>
          <table:table-cell table:style-name="ce26" office:value-type="float" office:value="3823452.09" calcext:value-type="float">
            <text:p>3823452,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7538</text:p>
          </table:table-cell>
          <table:table-cell table:style-name="ce26" office:value-type="float" office:value="3201486.42" calcext:value-type="float">
            <text:p>3201486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7539</text:p>
          </table:table-cell>
          <table:table-cell table:style-name="ce26" office:value-type="float" office:value="2618802.8" calcext:value-type="float">
            <text:p>2618802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7540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7541</text:p>
          </table:table-cell>
          <table:table-cell table:style-name="ce26" office:value-type="float" office:value="3194939.42" calcext:value-type="float">
            <text:p>3194939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7542</text:p>
          </table:table-cell>
          <table:table-cell table:style-name="ce26" office:value-type="float" office:value="1944461.08" calcext:value-type="float">
            <text:p>1944461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7543</text:p>
          </table:table-cell>
          <table:table-cell table:style-name="ce26" office:value-type="float" office:value="3816905.08" calcext:value-type="float">
            <text:p>3816905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7544</text:p>
          </table:table-cell>
          <table:table-cell table:style-name="ce26" office:value-type="float" office:value="3188392.41" calcext:value-type="float">
            <text:p>3188392,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7545</text:p>
          </table:table-cell>
          <table:table-cell table:style-name="ce26" office:value-type="float" office:value="2625349.81" calcext:value-type="float">
            <text:p>2625349,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7546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7547</text:p>
          </table:table-cell>
          <table:table-cell table:style-name="ce26" office:value-type="float" office:value="1944461.08" calcext:value-type="float">
            <text:p>1944461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7548</text:p>
          </table:table-cell>
          <table:table-cell table:style-name="ce26" office:value-type="float" office:value="3816905.08" calcext:value-type="float">
            <text:p>3816905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7549</text:p>
          </table:table-cell>
          <table:table-cell table:style-name="ce26" office:value-type="float" office:value="3194939.42" calcext:value-type="float">
            <text:p>3194939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7550</text:p>
          </table:table-cell>
          <table:table-cell table:style-name="ce26" office:value-type="float" office:value="2631896.81" calcext:value-type="float">
            <text:p>2631896,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9002:7551</text:p>
          </table:table-cell>
          <table:table-cell table:style-name="ce26" office:value-type="float" office:value="2121230.27" calcext:value-type="float">
            <text:p>2121230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9002:7552</text:p>
          </table:table-cell>
          <table:table-cell table:style-name="ce26" office:value-type="float" office:value="2605708.79" calcext:value-type="float">
            <text:p>2605708,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9002:7553</text:p>
          </table:table-cell>
          <table:table-cell table:style-name="ce26" office:value-type="float" office:value="1937914.07" calcext:value-type="float">
            <text:p>1937914,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9002:7554</text:p>
          </table:table-cell>
          <table:table-cell table:style-name="ce26" office:value-type="float" office:value="3823452.09" calcext:value-type="float">
            <text:p>3823452,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9002:7555</text:p>
          </table:table-cell>
          <table:table-cell table:style-name="ce26" office:value-type="float" office:value="3194939.42" calcext:value-type="float">
            <text:p>3194939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9002:7556</text:p>
          </table:table-cell>
          <table:table-cell table:style-name="ce26" office:value-type="float" office:value="2618802.8" calcext:value-type="float">
            <text:p>2618802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9002:7557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9002:7558</text:p>
          </table:table-cell>
          <table:table-cell table:style-name="ce26" office:value-type="float" office:value="1937914.07" calcext:value-type="float">
            <text:p>1937914,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9002:7559</text:p>
          </table:table-cell>
          <table:table-cell table:style-name="ce26" office:value-type="float" office:value="3823452.09" calcext:value-type="float">
            <text:p>3823452,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9002:7560</text:p>
          </table:table-cell>
          <table:table-cell table:style-name="ce26" office:value-type="float" office:value="3208033.43" calcext:value-type="float">
            <text:p>3208033,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9002:7561</text:p>
          </table:table-cell>
          <table:table-cell table:style-name="ce26" office:value-type="float" office:value="2618802.8" calcext:value-type="float">
            <text:p>2618802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9002:7562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9002:7563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9002:7564</text:p>
          </table:table-cell>
          <table:table-cell table:style-name="ce26" office:value-type="float" office:value="1937914.07" calcext:value-type="float">
            <text:p>1937914,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9002:7565</text:p>
          </table:table-cell>
          <table:table-cell table:style-name="ce26" office:value-type="float" office:value="3823452.09" calcext:value-type="float">
            <text:p>3823452,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9002:7566</text:p>
          </table:table-cell>
          <table:table-cell table:style-name="ce26" office:value-type="float" office:value="3208033.43" calcext:value-type="float">
            <text:p>3208033,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9002:7567</text:p>
          </table:table-cell>
          <table:table-cell table:style-name="ce26" office:value-type="float" office:value="2618802.8" calcext:value-type="float">
            <text:p>2618802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9002:7568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9002:7569</text:p>
          </table:table-cell>
          <table:table-cell table:style-name="ce26" office:value-type="float" office:value="1944461.08" calcext:value-type="float">
            <text:p>1944461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9002:7570</text:p>
          </table:table-cell>
          <table:table-cell table:style-name="ce26" office:value-type="float" office:value="3829999.1" calcext:value-type="float">
            <text:p>3829999,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9002:7571</text:p>
          </table:table-cell>
          <table:table-cell table:style-name="ce26" office:value-type="float" office:value="3607400.86" calcext:value-type="float">
            <text:p>3607400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9002:7572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9002:7573</text:p>
          </table:table-cell>
          <table:table-cell table:style-name="ce26" office:value-type="float" office:value="2121230.27" calcext:value-type="float">
            <text:p>2121230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9002:7574</text:p>
          </table:table-cell>
          <table:table-cell table:style-name="ce26" office:value-type="float" office:value="1944461.08" calcext:value-type="float">
            <text:p>1944461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9002:7575</text:p>
          </table:table-cell>
          <table:table-cell table:style-name="ce26" office:value-type="float" office:value="3397896.63" calcext:value-type="float">
            <text:p>3397896,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9002:7576</text:p>
          </table:table-cell>
          <table:table-cell table:style-name="ce26" office:value-type="float" office:value="3613947.86" calcext:value-type="float">
            <text:p>3613947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9002:7577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9002:7578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9002:7579</text:p>
          </table:table-cell>
          <table:table-cell table:style-name="ce26" office:value-type="float" office:value="3404443.64" calcext:value-type="float">
            <text:p>3404443,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9002:7580</text:p>
          </table:table-cell>
          <table:table-cell table:style-name="ce26" office:value-type="float" office:value="3607400.86" calcext:value-type="float">
            <text:p>3607400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9002:7581</text:p>
          </table:table-cell>
          <table:table-cell table:style-name="ce26" office:value-type="float" office:value="2140871.29" calcext:value-type="float">
            <text:p>2140871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9002:7582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9002:7583</text:p>
          </table:table-cell>
          <table:table-cell table:style-name="ce26" office:value-type="float" office:value="3397896.63" calcext:value-type="float">
            <text:p>3397896,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9002:7584</text:p>
          </table:table-cell>
          <table:table-cell table:style-name="ce26" office:value-type="float" office:value="3600853.85" calcext:value-type="float">
            <text:p>3600853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9002:7585</text:p>
          </table:table-cell>
          <table:table-cell table:style-name="ce26" office:value-type="float" office:value="3810358.07" calcext:value-type="float">
            <text:p>3810358,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9002:7586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9002:7587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9002:7588</text:p>
          </table:table-cell>
          <table:table-cell table:style-name="ce26" office:value-type="float" office:value="3397896.63" calcext:value-type="float">
            <text:p>3397896,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9002:7589</text:p>
          </table:table-cell>
          <table:table-cell table:style-name="ce26" office:value-type="float" office:value="3594306.84" calcext:value-type="float">
            <text:p>3594306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9002:7590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9002:7591</text:p>
          </table:table-cell>
          <table:table-cell table:style-name="ce26" office:value-type="float" office:value="2140871.29" calcext:value-type="float">
            <text:p>2140871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9002:7592</text:p>
          </table:table-cell>
          <table:table-cell table:style-name="ce26" office:value-type="float" office:value="3391349.63" calcext:value-type="float">
            <text:p>3391349,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9002:7593</text:p>
          </table:table-cell>
          <table:table-cell table:style-name="ce26" office:value-type="float" office:value="3607400.86" calcext:value-type="float">
            <text:p>3607400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9002:7594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9002:7595</text:p>
          </table:table-cell>
          <table:table-cell table:style-name="ce26" office:value-type="float" office:value="2121230.27" calcext:value-type="float">
            <text:p>2121230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9002:7596</text:p>
          </table:table-cell>
          <table:table-cell table:style-name="ce26" office:value-type="float" office:value="3194939.42" calcext:value-type="float">
            <text:p>3194939,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9002:7597</text:p>
          </table:table-cell>
          <table:table-cell table:style-name="ce26" office:value-type="float" office:value="3384802.62" calcext:value-type="float">
            <text:p>3384802,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9002:7598</text:p>
          </table:table-cell>
          <table:table-cell table:style-name="ce26" office:value-type="float" office:value="3587759.84" calcext:value-type="float">
            <text:p>3587759,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9002:7599</text:p>
          </table:table-cell>
          <table:table-cell table:style-name="ce26" office:value-type="float" office:value="2121230.27" calcext:value-type="float">
            <text:p>2121230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9002:7600</text:p>
          </table:table-cell>
          <table:table-cell table:style-name="ce26" office:value-type="float" office:value="2140871.29" calcext:value-type="float">
            <text:p>2140871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9002:7601</text:p>
          </table:table-cell>
          <table:table-cell table:style-name="ce26" office:value-type="float" office:value="3384802.62" calcext:value-type="float">
            <text:p>3384802,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9002:7602</text:p>
          </table:table-cell>
          <table:table-cell table:style-name="ce26" office:value-type="float" office:value="3600853.85" calcext:value-type="float">
            <text:p>3600853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9002:7603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9002:7604</text:p>
          </table:table-cell>
          <table:table-cell table:style-name="ce26" office:value-type="float" office:value="2127777.27" calcext:value-type="float">
            <text:p>2127777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9002:7605</text:p>
          </table:table-cell>
          <table:table-cell table:style-name="ce26" office:value-type="float" office:value="3404443.64" calcext:value-type="float">
            <text:p>3404443,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9002:7606</text:p>
          </table:table-cell>
          <table:table-cell table:style-name="ce26" office:value-type="float" office:value="3607400.86" calcext:value-type="float">
            <text:p>3607400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49002:7607</text:p>
          </table:table-cell>
          <table:table-cell table:style-name="ce26" office:value-type="float" office:value="2618802.8" calcext:value-type="float">
            <text:p>2618802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49002:7608</text:p>
          </table:table-cell>
          <table:table-cell table:style-name="ce26" office:value-type="float" office:value="2140871.29" calcext:value-type="float">
            <text:p>2140871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49002:7609</text:p>
          </table:table-cell>
          <table:table-cell table:style-name="ce26" office:value-type="float" office:value="2140871.29" calcext:value-type="float">
            <text:p>2140871,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49002:7610</text:p>
          </table:table-cell>
          <table:table-cell table:style-name="ce26" office:value-type="float" office:value="3397896.63" calcext:value-type="float">
            <text:p>3397896,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49002:7611</text:p>
          </table:table-cell>
          <table:table-cell table:style-name="ce26" office:value-type="float" office:value="13984406.95" calcext:value-type="float">
            <text:p>13984406,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49002:7612</text:p>
          </table:table-cell>
          <table:table-cell table:style-name="ce26" office:value-type="float" office:value="17198987.39" calcext:value-type="float">
            <text:p>17198987,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49002:7613</text:p>
          </table:table-cell>
          <table:table-cell table:style-name="ce26" office:value-type="float" office:value="1119538.2" calcext:value-type="float">
            <text:p>1119538,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49002:7614</text:p>
          </table:table-cell>
          <table:table-cell table:style-name="ce26" office:value-type="float" office:value="1119538.2" calcext:value-type="float">
            <text:p>1119538,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49002:7615</text:p>
          </table:table-cell>
          <table:table-cell table:style-name="ce26" office:value-type="float" office:value="15896133" calcext:value-type="float">
            <text:p>158961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49002:7616</text:p>
          </table:table-cell>
          <table:table-cell table:style-name="ce26" office:value-type="float" office:value="13683244.63" calcext:value-type="float">
            <text:p>13683244,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49002:7617</text:p>
          </table:table-cell>
          <table:table-cell table:style-name="ce26" office:value-type="float" office:value="2134324.28" calcext:value-type="float">
            <text:p>2134324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49002:8043</text:p>
          </table:table-cell>
          <table:table-cell table:style-name="ce26" office:value-type="float" office:value="102728546.02" calcext:value-type="float">
            <text:p>102728546,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49002:8044</text:p>
          </table:table-cell>
          <table:table-cell table:style-name="ce26" office:value-type="float" office:value="1618632.24" calcext:value-type="float">
            <text:p>1618632,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49002:8045</text:p>
          </table:table-cell>
          <table:table-cell table:style-name="ce26" office:value-type="float" office:value="1288596.28" calcext:value-type="float">
            <text:p>1288596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49002:8046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49002:8047</text:p>
          </table:table-cell>
          <table:table-cell table:style-name="ce26" office:value-type="float" office:value="1235208.11" calcext:value-type="float">
            <text:p>1235208,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49002:8048</text:p>
          </table:table-cell>
          <table:table-cell table:style-name="ce26" office:value-type="float" office:value="1630765.92" calcext:value-type="float">
            <text:p>1630765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49002:8049</text:p>
          </table:table-cell>
          <table:table-cell table:style-name="ce26" office:value-type="float" office:value="1278889.34" calcext:value-type="float">
            <text:p>1278889,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49002:8050</text:p>
          </table:table-cell>
          <table:table-cell table:style-name="ce26" office:value-type="float" office:value="783835.4" calcext:value-type="float">
            <text:p>783835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49002:8051</text:p>
          </table:table-cell>
          <table:table-cell table:style-name="ce26" office:value-type="float" office:value="1237634.85" calcext:value-type="float">
            <text:p>1237634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49002:8052</text:p>
          </table:table-cell>
          <table:table-cell table:style-name="ce26" office:value-type="float" office:value="1621058.98" calcext:value-type="float">
            <text:p>1621058,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49002:8053</text:p>
          </table:table-cell>
          <table:table-cell table:style-name="ce26" office:value-type="float" office:value="1291023.02" calcext:value-type="float">
            <text:p>1291023,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49002:8054</text:p>
          </table:table-cell>
          <table:table-cell table:style-name="ce26" office:value-type="float" office:value="16419289.01" calcext:value-type="float">
            <text:p>16419289,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49002:8055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49002:8056</text:p>
          </table:table-cell>
          <table:table-cell table:style-name="ce26" office:value-type="float" office:value="1240061.58" calcext:value-type="float">
            <text:p>1240061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49002:8057</text:p>
          </table:table-cell>
          <table:table-cell table:style-name="ce26" office:value-type="float" office:value="1616205.51" calcext:value-type="float">
            <text:p>1616205,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49002:8058</text:p>
          </table:table-cell>
          <table:table-cell table:style-name="ce26" office:value-type="float" office:value="1616205.51" calcext:value-type="float">
            <text:p>1616205,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49002:8059</text:p>
          </table:table-cell>
          <table:table-cell table:style-name="ce26" office:value-type="float" office:value="1237634.85" calcext:value-type="float">
            <text:p>1237634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9002:8060</text:p>
          </table:table-cell>
          <table:table-cell table:style-name="ce26" office:value-type="float" office:value="783835.4" calcext:value-type="float">
            <text:p>783835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9002:8061</text:p>
          </table:table-cell>
          <table:table-cell table:style-name="ce26" office:value-type="float" office:value="1281316.08" calcext:value-type="float">
            <text:p>1281316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49002:8062</text:p>
          </table:table-cell>
          <table:table-cell table:style-name="ce26" office:value-type="float" office:value="1616205.51" calcext:value-type="float">
            <text:p>1616205,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49002:8063</text:p>
          </table:table-cell>
          <table:table-cell table:style-name="ce26" office:value-type="float" office:value="1242488.32" calcext:value-type="float">
            <text:p>1242488,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49002:8064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49002:8065</text:p>
          </table:table-cell>
          <table:table-cell table:style-name="ce26" office:value-type="float" office:value="1288596.28" calcext:value-type="float">
            <text:p>1288596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49002:8066</text:p>
          </table:table-cell>
          <table:table-cell table:style-name="ce26" office:value-type="float" office:value="1281316.08" calcext:value-type="float">
            <text:p>1281316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49002:8067</text:p>
          </table:table-cell>
          <table:table-cell table:style-name="ce26" office:value-type="float" office:value="1621058.98" calcext:value-type="float">
            <text:p>1621058,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49002:8068</text:p>
          </table:table-cell>
          <table:table-cell table:style-name="ce26" office:value-type="float" office:value="1240061.58" calcext:value-type="float">
            <text:p>1240061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49002:8069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49002:8070</text:p>
          </table:table-cell>
          <table:table-cell table:style-name="ce26" office:value-type="float" office:value="1283742.81" calcext:value-type="float">
            <text:p>1283742,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49002:8071</text:p>
          </table:table-cell>
          <table:table-cell table:style-name="ce26" office:value-type="float" office:value="1621058.98" calcext:value-type="float">
            <text:p>1621058,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49002:8072</text:p>
          </table:table-cell>
          <table:table-cell table:style-name="ce26" office:value-type="float" office:value="1240061.58" calcext:value-type="float">
            <text:p>1240061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49002:8073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49002:8074</text:p>
          </table:table-cell>
          <table:table-cell table:style-name="ce26" office:value-type="float" office:value="1276462.61" calcext:value-type="float">
            <text:p>1276462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49002:8075</text:p>
          </table:table-cell>
          <table:table-cell table:style-name="ce26" office:value-type="float" office:value="1625912.45" calcext:value-type="float">
            <text:p>1625912,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49002:8076</text:p>
          </table:table-cell>
          <table:table-cell table:style-name="ce26" office:value-type="float" office:value="788688.88" calcext:value-type="float">
            <text:p>788688,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9002:8077</text:p>
          </table:table-cell>
          <table:table-cell table:style-name="ce26" office:value-type="float" office:value="1240061.58" calcext:value-type="float">
            <text:p>1240061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9002:8078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9002:8079</text:p>
          </table:table-cell>
          <table:table-cell table:style-name="ce26" office:value-type="float" office:value="1276462.61" calcext:value-type="float">
            <text:p>1276462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9002:8080</text:p>
          </table:table-cell>
          <table:table-cell table:style-name="ce26" office:value-type="float" office:value="1281316.08" calcext:value-type="float">
            <text:p>1281316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9002:8081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9002:8082</text:p>
          </table:table-cell>
          <table:table-cell table:style-name="ce26" office:value-type="float" office:value="749861.11" calcext:value-type="float">
            <text:p>749861,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9002:8083</text:p>
          </table:table-cell>
          <table:table-cell table:style-name="ce26" office:value-type="float" office:value="781408.67" calcext:value-type="float">
            <text:p>781408,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9002:8084</text:p>
          </table:table-cell>
          <table:table-cell table:style-name="ce26" office:value-type="float" office:value="1218220.97" calcext:value-type="float">
            <text:p>1218220,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9002:8085</text:p>
          </table:table-cell>
          <table:table-cell table:style-name="ce26" office:value-type="float" office:value="1286169.55" calcext:value-type="float">
            <text:p>1286169,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9002:8086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9002:8087</text:p>
          </table:table-cell>
          <table:table-cell table:style-name="ce26" office:value-type="float" office:value="1232781.38" calcext:value-type="float">
            <text:p>1232781,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9002:8088</text:p>
          </table:table-cell>
          <table:table-cell table:style-name="ce26" office:value-type="float" office:value="752287.85" calcext:value-type="float">
            <text:p>752287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9002:8089</text:p>
          </table:table-cell>
          <table:table-cell table:style-name="ce26" office:value-type="float" office:value="783835.4" calcext:value-type="float">
            <text:p>783835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9002:8090</text:p>
          </table:table-cell>
          <table:table-cell table:style-name="ce26" office:value-type="float" office:value="1218220.97" calcext:value-type="float">
            <text:p>1218220,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9002:8091</text:p>
          </table:table-cell>
          <table:table-cell table:style-name="ce26" office:value-type="float" office:value="1291023.02" calcext:value-type="float">
            <text:p>1291023,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9002:8092</text:p>
          </table:table-cell>
          <table:table-cell table:style-name="ce26" office:value-type="float" office:value="781408.67" calcext:value-type="float">
            <text:p>781408,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49002:8093</text:p>
          </table:table-cell>
          <table:table-cell table:style-name="ce26" office:value-type="float" office:value="754714.58" calcext:value-type="float">
            <text:p>754714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49002:8094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49002:8095</text:p>
          </table:table-cell>
          <table:table-cell table:style-name="ce26" office:value-type="float" office:value="1218220.97" calcext:value-type="float">
            <text:p>1218220,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49002:8096</text:p>
          </table:table-cell>
          <table:table-cell table:style-name="ce26" office:value-type="float" office:value="1288596.28" calcext:value-type="float">
            <text:p>1288596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49002:8097</text:p>
          </table:table-cell>
          <table:table-cell table:style-name="ce26" office:value-type="float" office:value="783835.4" calcext:value-type="float">
            <text:p>783835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49002:8098</text:p>
          </table:table-cell>
          <table:table-cell table:style-name="ce26" office:value-type="float" office:value="1618632.24" calcext:value-type="float">
            <text:p>1618632,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49002:8099</text:p>
          </table:table-cell>
          <table:table-cell table:style-name="ce26" office:value-type="float" office:value="752287.85" calcext:value-type="float">
            <text:p>752287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49002:8100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49002:8101</text:p>
          </table:table-cell>
          <table:table-cell table:style-name="ce26" office:value-type="float" office:value="1218220.97" calcext:value-type="float">
            <text:p>1218220,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9002:8102</text:p>
          </table:table-cell>
          <table:table-cell table:style-name="ce26" office:value-type="float" office:value="1295876.49" calcext:value-type="float">
            <text:p>1295876,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49002:8103</text:p>
          </table:table-cell>
          <table:table-cell table:style-name="ce26" office:value-type="float" office:value="783835.4" calcext:value-type="float">
            <text:p>783835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49002:8104</text:p>
          </table:table-cell>
          <table:table-cell table:style-name="ce26" office:value-type="float" office:value="752287.85" calcext:value-type="float">
            <text:p>752287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49002:8105</text:p>
          </table:table-cell>
          <table:table-cell table:style-name="ce26" office:value-type="float" office:value="783835.4" calcext:value-type="float">
            <text:p>783835,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49002:8106</text:p>
          </table:table-cell>
          <table:table-cell table:style-name="ce26" office:value-type="float" office:value="1208514.03" calcext:value-type="float">
            <text:p>1208514,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49002:8107</text:p>
          </table:table-cell>
          <table:table-cell table:style-name="ce26" office:value-type="float" office:value="1291023.02" calcext:value-type="float">
            <text:p>1291023,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49002:8108</text:p>
          </table:table-cell>
          <table:table-cell table:style-name="ce26" office:value-type="float" office:value="786262.14" calcext:value-type="float">
            <text:p>786262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49002:8109</text:p>
          </table:table-cell>
          <table:table-cell table:style-name="ce26" office:value-type="float" office:value="1242488.32" calcext:value-type="float">
            <text:p>1242488,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52001:9112</text:p>
          </table:table-cell>
          <table:table-cell table:style-name="ce26" office:value-type="float" office:value="646134.72" calcext:value-type="float">
            <text:p>646134,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5:0101001:955</text:p>
          </table:table-cell>
          <table:table-cell table:style-name="ce26" office:value-type="float" office:value="886703.46" calcext:value-type="float">
            <text:p>886703,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5:0109001:6428</text:p>
          </table:table-cell>
          <table:table-cell table:style-name="ce26" office:value-type="float" office:value="1551339.32" calcext:value-type="float">
            <text:p>1551339,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5:0110001:4951</text:p>
          </table:table-cell>
          <table:table-cell table:style-name="ce26" office:value-type="float" office:value="73544.22" calcext:value-type="float">
            <text:p>73544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6:0112002:2180</text:p>
          </table:table-cell>
          <table:table-cell table:style-name="ce26" office:value-type="float" office:value="804464.14" calcext:value-type="float">
            <text:p>804464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6:0115005:407</text:p>
          </table:table-cell>
          <table:table-cell table:style-name="ce26" office:value-type="float" office:value="240906.54" calcext:value-type="float">
            <text:p>240906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8:0101013:671</text:p>
          </table:table-cell>
          <table:table-cell table:style-name="ce26" office:value-type="float" office:value="340848.3" calcext:value-type="float">
            <text:p>340848,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9:0502001:1546</text:p>
          </table:table-cell>
          <table:table-cell table:style-name="ce26" office:value-type="float" office:value="517978.75" calcext:value-type="float">
            <text:p>517978,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9:1201001:2975</text:p>
          </table:table-cell>
          <table:table-cell table:style-name="ce26" office:value-type="float" office:value="635334.76" calcext:value-type="float">
            <text:p>635334,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9:2509001:528</text:p>
          </table:table-cell>
          <table:table-cell table:style-name="ce26" office:value-type="float" office:value="951000.33" calcext:value-type="float">
            <text:p>951000,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9:3408001:489</text:p>
          </table:table-cell>
          <table:table-cell table:style-name="ce26" office:value-type="float" office:value="3386073.6" calcext:value-type="float">
            <text:p>3386073,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0:0107007:2162</text:p>
          </table:table-cell>
          <table:table-cell table:style-name="ce26" office:value-type="float" office:value="2817010.65" calcext:value-type="float">
            <text:p>2817010,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0:0110003:2710</text:p>
          </table:table-cell>
          <table:table-cell table:style-name="ce26" office:value-type="float" office:value="774248.65" calcext:value-type="float">
            <text:p>774248,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7029:165</text:p>
          </table:table-cell>
          <table:table-cell table:style-name="ce26" office:value-type="float" office:value="379753.19" calcext:value-type="float">
            <text:p>379753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2:0102006:2133</text:p>
          </table:table-cell>
          <table:table-cell table:style-name="ce26" office:value-type="float" office:value="410561.27" calcext:value-type="float">
            <text:p>410561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2:0102011:675</text:p>
          </table:table-cell>
          <table:table-cell table:style-name="ce26" office:value-type="float" office:value="2665967.85" calcext:value-type="float">
            <text:p>2665967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2:0102015:4506</text:p>
          </table:table-cell>
          <table:table-cell table:style-name="ce26" office:value-type="float" office:value="91957.14" calcext:value-type="float">
            <text:p>91957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2:0102015:4507</text:p>
          </table:table-cell>
          <table:table-cell table:style-name="ce26" office:value-type="float" office:value="1792623.55" calcext:value-type="float">
            <text:p>1792623,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2:0114002:2501</text:p>
          </table:table-cell>
          <table:table-cell table:style-name="ce26" office:value-type="float" office:value="2714389.67" calcext:value-type="float">
            <text:p>2714389,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3:0109002:3206</text:p>
          </table:table-cell>
          <table:table-cell table:style-name="ce26" office:value-type="float" office:value="102670.92" calcext:value-type="float">
            <text:p>102670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5:0108001:1214</text:p>
          </table:table-cell>
          <table:table-cell table:style-name="ce26" office:value-type="float" office:value="329337.95" calcext:value-type="float">
            <text:p>329337,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5:0108003:1136</text:p>
          </table:table-cell>
          <table:table-cell table:style-name="ce26" office:value-type="float" office:value="2515716.47" calcext:value-type="float">
            <text:p>2515716,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5:0108003:797</text:p>
          </table:table-cell>
          <table:table-cell table:style-name="ce26" office:value-type="float" office:value="585111.64" calcext:value-type="float">
            <text:p>585111,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5:0108003:831</text:p>
          </table:table-cell>
          <table:table-cell table:style-name="ce26" office:value-type="float" office:value="760381.56" calcext:value-type="float">
            <text:p>760381,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5:0108003:885</text:p>
          </table:table-cell>
          <table:table-cell table:style-name="ce26" office:value-type="float" office:value="585111.64" calcext:value-type="float">
            <text:p>585111,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5:0108003:886</text:p>
          </table:table-cell>
          <table:table-cell table:style-name="ce26" office:value-type="float" office:value="585111.64" calcext:value-type="float">
            <text:p>585111,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8:0118094:197</text:p>
          </table:table-cell>
          <table:table-cell table:style-name="ce26" office:value-type="float" office:value="787216.96" calcext:value-type="float">
            <text:p>787216,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8:0118094:77</text:p>
          </table:table-cell>
          <table:table-cell table:style-name="ce26" office:value-type="float" office:value="400862.17" calcext:value-type="float">
            <text:p>400862,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8:0118094:79</text:p>
          </table:table-cell>
          <table:table-cell table:style-name="ce26" office:value-type="float" office:value="386354.78" calcext:value-type="float">
            <text:p>386354,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9:0110002:540</text:p>
          </table:table-cell>
          <table:table-cell table:style-name="ce26" office:value-type="float" office:value="1059170.66" calcext:value-type="float">
            <text:p>1059170,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9:0110002:752</text:p>
          </table:table-cell>
          <table:table-cell table:style-name="ce26" office:value-type="float" office:value="591213.6" calcext:value-type="float">
            <text:p>591213,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0:1101030:196</text:p>
          </table:table-cell>
          <table:table-cell table:style-name="ce26" office:value-type="float" office:value="85730.95" calcext:value-type="float">
            <text:p>85730,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000000:3283</text:p>
          </table:table-cell>
          <table:table-cell table:style-name="ce26" office:value-type="float" office:value="18496615.82" calcext:value-type="float">
            <text:p>18496615,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8011:778</text:p>
          </table:table-cell>
          <table:table-cell table:style-name="ce26" office:value-type="float" office:value="50468.26" calcext:value-type="float">
            <text:p>50468,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102003:82</text:p>
          </table:table-cell>
          <table:table-cell table:style-name="ce26" office:value-type="float" office:value="698880.86" calcext:value-type="float">
            <text:p>698880,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01:15598</text:p>
          </table:table-cell>
          <table:table-cell table:style-name="ce26" office:value-type="float" office:value="2028375.27" calcext:value-type="float">
            <text:p>2028375,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01:3639</text:p>
          </table:table-cell>
          <table:table-cell table:style-name="ce26" office:value-type="float" office:value="5199400.08" calcext:value-type="float">
            <text:p>5199400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02:30356</text:p>
          </table:table-cell>
          <table:table-cell table:style-name="ce26" office:value-type="float" office:value="6034953.83" calcext:value-type="float">
            <text:p>6034953,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02:30357</text:p>
          </table:table-cell>
          <table:table-cell table:style-name="ce26" office:value-type="float" office:value="743953.88" calcext:value-type="float">
            <text:p>743953,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02:30358</text:p>
          </table:table-cell>
          <table:table-cell table:style-name="ce26" office:value-type="float" office:value="148479.8" calcext:value-type="float">
            <text:p>148479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18:2958</text:p>
          </table:table-cell>
          <table:table-cell table:style-name="ce26" office:value-type="float" office:value="26518487.58" calcext:value-type="float">
            <text:p>26518487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26:2311</text:p>
          </table:table-cell>
          <table:table-cell table:style-name="ce26" office:value-type="float" office:value="4474823.47" calcext:value-type="float">
            <text:p>4474823,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50:891</text:p>
          </table:table-cell>
          <table:table-cell table:style-name="ce26" office:value-type="float" office:value="905033.94" calcext:value-type="float">
            <text:p>905033,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65:8872</text:p>
          </table:table-cell>
          <table:table-cell table:style-name="ce26" office:value-type="float" office:value="1898165.8" calcext:value-type="float">
            <text:p>1898165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65:9252</text:p>
          </table:table-cell>
          <table:table-cell table:style-name="ce26" office:value-type="float" office:value="2891942.35" calcext:value-type="float">
            <text:p>2891942,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68:1553</text:p>
          </table:table-cell>
          <table:table-cell table:style-name="ce26" office:value-type="float" office:value="1090000.7" calcext:value-type="float">
            <text:p>1090000,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68:1554</text:p>
          </table:table-cell>
          <table:table-cell table:style-name="ce26" office:value-type="float" office:value="838347.54" calcext:value-type="float">
            <text:p>838347,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55:14194</text:p>
          </table:table-cell>
          <table:table-cell table:style-name="ce26" office:value-type="float" office:value="10843886.61" calcext:value-type="float">
            <text:p>10843886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401074:717</text:p>
          </table:table-cell>
          <table:table-cell table:style-name="ce26" office:value-type="float" office:value="261090.93" calcext:value-type="float">
            <text:p>261090,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4:9237</text:p>
          </table:table-cell>
          <table:table-cell table:style-name="ce26" office:value-type="float" office:value="18958530.06" calcext:value-type="float">
            <text:p>18958530,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601002:988</text:p>
          </table:table-cell>
          <table:table-cell table:style-name="ce26" office:value-type="float" office:value="860922.94" calcext:value-type="float">
            <text:p>860922,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5:0101001:1774</text:p>
          </table:table-cell>
          <table:table-cell table:style-name="ce26" office:value-type="float" office:value="3116352.03" calcext:value-type="float">
            <text:p>3116352,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5:0104013:1928</text:p>
          </table:table-cell>
          <table:table-cell table:style-name="ce26" office:value-type="float" office:value="792834" calcext:value-type="float">
            <text:p>7928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5:0109011:2278</text:p>
          </table:table-cell>
          <table:table-cell table:style-name="ce26" office:value-type="float" office:value="81874.9" calcext:value-type="float">
            <text:p>81874,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6:0101001:3315</text:p>
          </table:table-cell>
          <table:table-cell table:style-name="ce26" office:value-type="float" office:value="5220423.83" calcext:value-type="float">
            <text:p>5220423,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6:0201003:14302</text:p>
          </table:table-cell>
          <table:table-cell table:style-name="ce26" office:value-type="float" office:value="5220423.83" calcext:value-type="float">
            <text:p>5220423,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6:0301001:30740</text:p>
          </table:table-cell>
          <table:table-cell table:style-name="ce26" office:value-type="float" office:value="42560114.31" calcext:value-type="float">
            <text:p>42560114,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301001:30741</text:p>
          </table:table-cell>
          <table:table-cell table:style-name="ce26" office:value-type="float" office:value="5699795.95" calcext:value-type="float">
            <text:p>5699795,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301001:30742</text:p>
          </table:table-cell>
          <table:table-cell table:style-name="ce26" office:value-type="float" office:value="6035559.79" calcext:value-type="float">
            <text:p>6035559,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301002:5768</text:p>
          </table:table-cell>
          <table:table-cell table:style-name="ce26" office:value-type="float" office:value="869887.2" calcext:value-type="float">
            <text:p>869887,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401003:3448</text:p>
          </table:table-cell>
          <table:table-cell table:style-name="ce26" office:value-type="float" office:value="1072830.22" calcext:value-type="float">
            <text:p>1072830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401003:3668</text:p>
          </table:table-cell>
          <table:table-cell table:style-name="ce26" office:value-type="float" office:value="1088156.37" calcext:value-type="float">
            <text:p>1088156,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7:0102003:1798</text:p>
          </table:table-cell>
          <table:table-cell table:style-name="ce26" office:value-type="float" office:value="117556.85" calcext:value-type="float">
            <text:p>117556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8:0000000:914</text:p>
          </table:table-cell>
          <table:table-cell table:style-name="ce26" office:value-type="float" office:value="451948.9" calcext:value-type="float">
            <text:p>451948,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9:0101001:1677</text:p>
          </table:table-cell>
          <table:table-cell table:style-name="ce26" office:value-type="float" office:value="348341.28" calcext:value-type="float">
            <text:p>348341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9:0101001:3904</text:p>
          </table:table-cell>
          <table:table-cell table:style-name="ce26" office:value-type="float" office:value="736317.6" calcext:value-type="float">
            <text:p>736317,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9:0101001:8205</text:p>
          </table:table-cell>
          <table:table-cell table:style-name="ce26" office:value-type="float" office:value="4094.88" calcext:value-type="float">
            <text:p>4094,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9:0101001:8206</text:p>
          </table:table-cell>
          <table:table-cell table:style-name="ce26" office:value-type="float" office:value="8255.28" calcext:value-type="float">
            <text:p>8255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9:0101001:8207</text:p>
          </table:table-cell>
          <table:table-cell table:style-name="ce26" office:value-type="float" office:value="1457.78" calcext:value-type="float">
            <text:p>1457,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9:0101001:8208</text:p>
          </table:table-cell>
          <table:table-cell table:style-name="ce26" office:value-type="float" office:value="327.59" calcext:value-type="float">
            <text:p>327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9:0101001:8209</text:p>
          </table:table-cell>
          <table:table-cell table:style-name="ce26" office:value-type="float" office:value="1719.85" calcext:value-type="float">
            <text:p>1719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9:0101001:8210</text:p>
          </table:table-cell>
          <table:table-cell table:style-name="ce26" office:value-type="float" office:value="6535.43" calcext:value-type="float">
            <text:p>6535,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9:0101002:3357</text:p>
          </table:table-cell>
          <table:table-cell table:style-name="ce26" office:value-type="float" office:value="343.97" calcext:value-type="float">
            <text:p>343,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9:0101002:3358</text:p>
          </table:table-cell>
          <table:table-cell table:style-name="ce26" office:value-type="float" office:value="3046.59" calcext:value-type="float">
            <text:p>3046,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101001:12628</text:p>
          </table:table-cell>
          <table:table-cell table:style-name="ce26" office:value-type="float" office:value="402338.43" calcext:value-type="float">
            <text:p>402338,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101001:14974</text:p>
          </table:table-cell>
          <table:table-cell table:style-name="ce26" office:value-type="float" office:value="197198.38" calcext:value-type="float">
            <text:p>197198,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101001:18529</text:p>
          </table:table-cell>
          <table:table-cell table:style-name="ce26" office:value-type="float" office:value="142147.95" calcext:value-type="float">
            <text:p>142147,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101001:4656</text:p>
          </table:table-cell>
          <table:table-cell table:style-name="ce26" office:value-type="float" office:value="189626.72" calcext:value-type="float">
            <text:p>189626,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101001:5805</text:p>
          </table:table-cell>
          <table:table-cell table:style-name="ce26" office:value-type="float" office:value="203998.22" calcext:value-type="float">
            <text:p>203998,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101001:7812</text:p>
          </table:table-cell>
          <table:table-cell table:style-name="ce26" office:value-type="float" office:value="260530.62" calcext:value-type="float">
            <text:p>260530,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103022:192</text:p>
          </table:table-cell>
          <table:table-cell table:style-name="ce26" office:value-type="float" office:value="99591.98" calcext:value-type="float">
            <text:p>99591,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103022:193</text:p>
          </table:table-cell>
          <table:table-cell table:style-name="ce26" office:value-type="float" office:value="117112.8" calcext:value-type="float">
            <text:p>117112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103022:223</text:p>
          </table:table-cell>
          <table:table-cell table:style-name="ce26" office:value-type="float" office:value="139999.58" calcext:value-type="float">
            <text:p>139999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103022:229</text:p>
          </table:table-cell>
          <table:table-cell table:style-name="ce26" office:value-type="float" office:value="144296.61" calcext:value-type="float">
            <text:p>144296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103052:1612</text:p>
          </table:table-cell>
          <table:table-cell table:style-name="ce26" office:value-type="float" office:value="177600.02" calcext:value-type="float">
            <text:p>177600,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103052:1613</text:p>
          </table:table-cell>
          <table:table-cell table:style-name="ce26" office:value-type="float" office:value="171974.68" calcext:value-type="float">
            <text:p>171974,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104055:857</text:p>
          </table:table-cell>
          <table:table-cell table:style-name="ce26" office:value-type="float" office:value="12575096.23" calcext:value-type="float">
            <text:p>12575096,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104055:858</text:p>
          </table:table-cell>
          <table:table-cell table:style-name="ce26" office:value-type="float" office:value="23171774.94" calcext:value-type="float">
            <text:p>23171774,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203003:1076</text:p>
          </table:table-cell>
          <table:table-cell table:style-name="ce26" office:value-type="float" office:value="176916.73" calcext:value-type="float">
            <text:p>176916,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213001:351</text:p>
          </table:table-cell>
          <table:table-cell table:style-name="ce26" office:value-type="float" office:value="192924.58" calcext:value-type="float">
            <text:p>192924,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213001:363</text:p>
          </table:table-cell>
          <table:table-cell table:style-name="ce26" office:value-type="float" office:value="218482.96" calcext:value-type="float">
            <text:p>218482,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213001:376</text:p>
          </table:table-cell>
          <table:table-cell table:style-name="ce26" office:value-type="float" office:value="211887.25" calcext:value-type="float">
            <text:p>211887,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220007:238</text:p>
          </table:table-cell>
          <table:table-cell table:style-name="ce26" office:value-type="float" office:value="581011.87" calcext:value-type="float">
            <text:p>581011,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225009:38</text:p>
          </table:table-cell>
          <table:table-cell table:style-name="ce26" office:value-type="float" office:value="22552478.63" calcext:value-type="float">
            <text:p>22552478,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225009:54</text:p>
          </table:table-cell>
          <table:table-cell table:style-name="ce26" office:value-type="float" office:value="9259335.7" calcext:value-type="float">
            <text:p>9259335,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301023:760</text:p>
          </table:table-cell>
          <table:table-cell table:style-name="ce26" office:value-type="float" office:value="125940.95" calcext:value-type="float">
            <text:p>125940,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301035:701</text:p>
          </table:table-cell>
          <table:table-cell table:style-name="ce26" office:value-type="float" office:value="1480162.77" calcext:value-type="float">
            <text:p>1480162,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302071:503</text:p>
          </table:table-cell>
          <table:table-cell table:style-name="ce26" office:value-type="float" office:value="1559781.05" calcext:value-type="float">
            <text:p>1559781,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303001:608</text:p>
          </table:table-cell>
          <table:table-cell table:style-name="ce26" office:value-type="float" office:value="88543.71" calcext:value-type="float">
            <text:p>88543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305075:262</text:p>
          </table:table-cell>
          <table:table-cell table:style-name="ce26" office:value-type="float" office:value="1849275.64" calcext:value-type="float">
            <text:p>1849275,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409001:4676</text:p>
          </table:table-cell>
          <table:table-cell table:style-name="ce26" office:value-type="float" office:value="229597.5" calcext:value-type="float">
            <text:p>229597,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410063:128</text:p>
          </table:table-cell>
          <table:table-cell table:style-name="ce26" office:value-type="float" office:value="1320260.61" calcext:value-type="float">
            <text:p>1320260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416015:154</text:p>
          </table:table-cell>
          <table:table-cell table:style-name="ce26" office:value-type="float" office:value="2322952.13" calcext:value-type="float">
            <text:p>2322952,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506005:451</text:p>
          </table:table-cell>
          <table:table-cell table:style-name="ce26" office:value-type="float" office:value="3091806.14" calcext:value-type="float">
            <text:p>3091806,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605055:3605</text:p>
          </table:table-cell>
          <table:table-cell table:style-name="ce26" office:value-type="float" office:value="1419170.71" calcext:value-type="float">
            <text:p>1419170,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605055:3607</text:p>
          </table:table-cell>
          <table:table-cell table:style-name="ce26" office:value-type="float" office:value="1967036.61" calcext:value-type="float">
            <text:p>1967036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605055:3609</text:p>
          </table:table-cell>
          <table:table-cell table:style-name="ce26" office:value-type="float" office:value="1983538.6" calcext:value-type="float">
            <text:p>1983538,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605055:3610</text:p>
          </table:table-cell>
          <table:table-cell table:style-name="ce26" office:value-type="float" office:value="1703004.85" calcext:value-type="float">
            <text:p>1703004,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605055:3612</text:p>
          </table:table-cell>
          <table:table-cell table:style-name="ce26" office:value-type="float" office:value="1996740.19" calcext:value-type="float">
            <text:p>1996740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605055:3614</text:p>
          </table:table-cell>
          <table:table-cell table:style-name="ce26" office:value-type="float" office:value="1432372.3" calcext:value-type="float">
            <text:p>1432372,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605055:3615</text:p>
          </table:table-cell>
          <table:table-cell table:style-name="ce26" office:value-type="float" office:value="1967036.61" calcext:value-type="float">
            <text:p>1967036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605055:3617</text:p>
          </table:table-cell>
          <table:table-cell table:style-name="ce26" office:value-type="float" office:value="1980238.2" calcext:value-type="float">
            <text:p>1980238,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605055:3622</text:p>
          </table:table-cell>
          <table:table-cell table:style-name="ce26" office:value-type="float" office:value="1996740.19" calcext:value-type="float">
            <text:p>1996740,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605055:3623</text:p>
          </table:table-cell>
          <table:table-cell table:style-name="ce26" office:value-type="float" office:value="1402668.73" calcext:value-type="float">
            <text:p>1402668,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605055:3631</text:p>
          </table:table-cell>
          <table:table-cell table:style-name="ce26" office:value-type="float" office:value="1402668.73" calcext:value-type="float">
            <text:p>1402668,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605055:3658</text:p>
          </table:table-cell>
          <table:table-cell table:style-name="ce26" office:value-type="float" office:value="1967036.61" calcext:value-type="float">
            <text:p>1967036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605055:3662</text:p>
          </table:table-cell>
          <table:table-cell table:style-name="ce26" office:value-type="float" office:value="1412569.92" calcext:value-type="float">
            <text:p>1412569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605055:3663</text:p>
          </table:table-cell>
          <table:table-cell table:style-name="ce26" office:value-type="float" office:value="1412569.92" calcext:value-type="float">
            <text:p>1412569,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605055:3665</text:p>
          </table:table-cell>
          <table:table-cell table:style-name="ce26" office:value-type="float" office:value="1709605.65" calcext:value-type="float">
            <text:p>1709605,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605055:3668</text:p>
          </table:table-cell>
          <table:table-cell table:style-name="ce26" office:value-type="float" office:value="1970337.01" calcext:value-type="float">
            <text:p>1970337,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605055:3669</text:p>
          </table:table-cell>
          <table:table-cell table:style-name="ce26" office:value-type="float" office:value="1402668.73" calcext:value-type="float">
            <text:p>1402668,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605055:3671</text:p>
          </table:table-cell>
          <table:table-cell table:style-name="ce26" office:value-type="float" office:value="1402668.73" calcext:value-type="float">
            <text:p>1402668,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606001:354</text:p>
          </table:table-cell>
          <table:table-cell table:style-name="ce26" office:value-type="float" office:value="4430330.51" calcext:value-type="float">
            <text:p>4430330,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1:0107023:523</text:p>
          </table:table-cell>
          <table:table-cell table:style-name="ce26" office:value-type="float" office:value="2852903.81" calcext:value-type="float">
            <text:p>2852903,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1009:2741</text:p>
          </table:table-cell>
          <table:table-cell table:style-name="ce26" office:value-type="float" office:value="2054602.52" calcext:value-type="float">
            <text:p>2054602,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1011:4346</text:p>
          </table:table-cell>
          <table:table-cell table:style-name="ce26" office:value-type="float" office:value="56506.08" calcext:value-type="float">
            <text:p>56506,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3006:3302</text:p>
          </table:table-cell>
          <table:table-cell table:style-name="ce26" office:value-type="float" office:value="1291358.03" calcext:value-type="float">
            <text:p>1291358,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3013:9788</text:p>
          </table:table-cell>
          <table:table-cell table:style-name="ce26" office:value-type="float" office:value="1033629.61" calcext:value-type="float">
            <text:p>1033629,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3014:3045</text:p>
          </table:table-cell>
          <table:table-cell table:style-name="ce26" office:value-type="float" office:value="3996869.2" calcext:value-type="float">
            <text:p>3996869,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4:0101042:129</text:p>
          </table:table-cell>
          <table:table-cell table:style-name="ce26" office:value-type="float" office:value="67483" calcext:value-type="float">
            <text:p>674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7007:3161</text:p>
          </table:table-cell>
          <table:table-cell table:style-name="ce26" office:value-type="float" office:value="1467998.8" calcext:value-type="float">
            <text:p>1467998,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7:0102002:6358</text:p>
          </table:table-cell>
          <table:table-cell table:style-name="ce26" office:value-type="float" office:value="820445.21" calcext:value-type="float">
            <text:p>820445,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8:0101002:12904</text:p>
          </table:table-cell>
          <table:table-cell table:style-name="ce26" office:value-type="float" office:value="1424669.28" calcext:value-type="float">
            <text:p>1424669,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5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7001:5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000000:8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000000:3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000000:3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101001:12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101001:9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101001:9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101001:9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2001: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2001:26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2001:26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3001:11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3001:11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3001:11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3001:11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3001:5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3001:5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3001:5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3001:5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13001:5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13001:5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3001:5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3001:5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3001:5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3001:5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3001:5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3001:5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3001:5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3001:5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3001:5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3001:5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3001:5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3001:5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3001:5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13001:5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13001:5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13001:5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13001:5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13001:5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13001:5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13001:5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13001:5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13001:5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13001:5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13001:6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13001:6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13001:6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13001:6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13001:6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13001:6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13001:6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13001:6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13001:6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13001:6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13001:6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13001:6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13001:6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13001:6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13001:6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13001:6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13001:6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13001:6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13001:6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13001:6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13001:6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13001:6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13001:6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13001:6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3001:6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3001:6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13001:6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13001:6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13001:6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13001:6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13001:6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13001:7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13001:7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3001:7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3001:7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3001:7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3001:7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3001:7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3001:7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3001:7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3001:7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3001:7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3001:8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3001:8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3001:8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3001:8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3001:8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3001:8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3001:8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3001:8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3001:8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3001:8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3001:9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3001:9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3001:9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7001:10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7001:11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7001:11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17001:13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7001:13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7001:13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7001:13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7001:13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7001:13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7001:13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17001:13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17001:13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17001:13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17001:13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7001:13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7001:13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17001:13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17001:13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17001:13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17001:13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17001:13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17001:13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17001:13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17001:13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17001:13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17001:13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17001:13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17001:13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17001:13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17001:13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17001:13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7001:13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17001:14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17001:14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17001:14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17001:14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7001:14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7001:14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7001:14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7001:14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17001:3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17001:3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17001:3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17001:3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17001:3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17001:4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17001:4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17001:4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17001:4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17001:4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17001:4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17001:4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17001:4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17001:4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17001:4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17001:4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17001:4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17001:4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17001:4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17001:4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17001:4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17001:4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17001:4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17001:4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17001:4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17001:4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17001:4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17001:4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17001:4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17001:4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17001:4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17001:4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17001:4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17001:4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17001:4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17001:4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17001:4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17001:4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17001:4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17001:4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17001:4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17001:4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17001:4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17001:4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17001:4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17001:4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17001:4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17001:4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17001:4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17001:4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17001:4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17001:4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17001:4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17001:4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17001:4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17001:4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17001:4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17001:4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17001:4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17001:4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17001:4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17001:4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17001:4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17001:4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17001:4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17001:4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17001:4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17001:4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17001:4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17001:4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17001:4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17001:4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17001:4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17001:4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17001:4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17001:4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17001:4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17001:4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17001:4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17001:4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17001:4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17001:4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17001:4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17001:4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17001:4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17001:4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17001:4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17001:4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17001:4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17001:4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17001:5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17001:5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17001:5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17001:5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17001:5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17001:5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17001:5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17001:5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17001:5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17001:5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17001:5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17001:5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17001:5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17001:5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17001:5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17001:5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17001:5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17001:5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17001:5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17001:5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17001:5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17001:5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17001:5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17001:5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17001:5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17001:5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17001:5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17001:5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17001:5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17001:5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17001:5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17001:5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17001:5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17001:5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17001:6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17001:6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17001:6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17001:6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17001:6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17001:6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17001:6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17001:6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17001:6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17001:6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17001:6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17001:6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17001:6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17001:6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17001:6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17001:6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17001:6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17001:6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17001:6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17001:6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17001:6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17001:6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17001:7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17001:7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17001:7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17001:7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17001:7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17001:7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17001:7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17001:7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17001:7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17001:7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17001:7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17001:7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17001:7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17001:7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17001:7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17001:8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17001:8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17001:8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17001:8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17001:8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17001:8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17001:8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17001:8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17001:8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17001:8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17001:8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17001:8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17001:8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17001:8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17001:8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17001:8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17001:8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17001:8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17001:8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17001:8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17001:8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17001:8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17001:8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17001:8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17001:8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17001:8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17001:8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17001:8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17001:8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17001:8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17001:8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17001:8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17001:8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17001:8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17001:8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17001:8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17001:8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17001:9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17001:9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17001:9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17001:9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17001:9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17001:9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17001:9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17001:9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17001:9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17001:9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17001:9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17001:9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17001:9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17001:9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17001:9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17001:9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17001:9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17001:9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17001:9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17001:9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17001:9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17001:9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17001:9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17001:9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17001:9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17001:9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17001:9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17001:9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17001:9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17001:9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17001:9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17001:9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17001:9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17001:9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17001:9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17001:9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17001:9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17001:9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17001:9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17001:9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17001:9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17001:9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17001:9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17001:9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17001:9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17001:9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17001:9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17001:9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17001:9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17001:9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17001:9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17001:9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17001:9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17001:9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17001:9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17001:9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17001:9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17001:9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17001:9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17001:9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17001:9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17001:9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52001:34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000000:2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10001:49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6:0101001:37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6:0109002:3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6:0109002:3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6:0109002:3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6:0109002:3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6:0109002:3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6:0109002:3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6:0109002:3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6:0109002:3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6:0109002:3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6:0109002:3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6:0109002:3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6:0109002:3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6:0109002:3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6:0109002:3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6:0109002:4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6:0109002:4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6:0109002:4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6:0109002:4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6:0109002:4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6:0109002:4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6:0109002:4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6:0109002:4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6:0109002:4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6:0112002:16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6:0115008:10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6:0115008:10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6:0115008:10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6:0115008:10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6:0115008:10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6:0115008:10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6:0115008:10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6:0115008:10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6:0115008:10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6:0115008:10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6:0115008:10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6:0115008:11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6:0115008:11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6:0115008:11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6:0115008:11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6:0115008:11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6:0115008:11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6:0115008:11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6:0115008:11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6:0115008:11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6:0115008:11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6:0115008:11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6:0115008:11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6:0115009:2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6:0115009:3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7:0101001:2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7:0101001:2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7:0101001:2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7:0101001:3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7:0101001:4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7:0101009:1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7:0101009:1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7:0101009:1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7:0101009: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7:0101012: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7:0101012: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7:0101012: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7:0101012: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7:0101012: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7:0101012: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7:0101012: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7:0101012: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7:0101012: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7:0101012: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7:0101012: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7:0101012: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7:0101012: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7:0101012: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7:0101012: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7:0101012: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7:0101012: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7:0101012: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7:0111003:21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7:0111003:23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7:0111003:23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7:0111003:23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7:0111003:23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7:0111003:26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7:0111003:27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7:0111003:27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7:0111003:27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7:0111003:36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9:0317001: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2:0102001:23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2:0102007:5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2:0102008:1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2:0102013:20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2:0102013:28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2:0102013:40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4:0104002:11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4:0104002:11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4:0104002:11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4:0116001:10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4:0116001:4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4:0117001:3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5:0101001:1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5:0101001:3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5:0103003:15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5:0108001:4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7:0102017:3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8:0118012:1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9:0113003:6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0102019:44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01001:13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01002:3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07020:1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09017: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09022:1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09022:2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09022:2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09022:2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09022:2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09022:2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09022: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09022: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09028: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09034: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09034: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10033: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10033: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14024: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402009:1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503001:1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503001:1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503001:1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603003:6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701005:27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701005:27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701005:27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701005:7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2:0102001:6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2:0102009:18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000000:3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000000:3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101007:4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101010:1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101012: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101012: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102001: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102001: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102003: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103001:5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103001: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103001: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103004:3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103005:5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201001:3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201001:3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201001:3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201001:3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3:0201001:5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3:0302001:10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3:0302001:10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3:0302001:8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3:0303004:1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3:0401001:3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3:0401001:4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3:0401002:2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3:0401002:2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3:0401002:4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3:0401002:4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3:0401004:15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3:0401004:15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3:0401004:15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000000:17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000000:17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000000:36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101001:3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101002:22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101002:279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101018:6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101019:7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101019:9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101027:24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101035:5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101035:6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35:9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38:63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61:7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201008:77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301014:104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301014:104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301014:114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301014:118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301014:12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301014:30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301014:30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301014:30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301014:30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301014:30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301014:30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301014:30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301014:30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301014:30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301014:30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301014:30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4:0301014:30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4:0301014:30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4:0301014:30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4:0301014:30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4:0301014:30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4:0301014:30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4:0301014:30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4:0301014:30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4:0301014:46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4:0301014:46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4:0301014:46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4:0301014:46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4:0301014:46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4:0301014:46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4:0301014:46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4:0301014:46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4:0301014:46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4:0301014:46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4:0301014:46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4:0301014:46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4:0301014:46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4:0301014:46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4:0301014:46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4:0301014:46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4:0301014:46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4:0301014:46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4:0301014:46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4:0301014:46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4:0301014:46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4:0301014:46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4:0301014:46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4:0301014:46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4:0301014:46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4:0301014:46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4:0301014:46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4:0301014:46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4:0301014:46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4:0301014:46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4:0301014:46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4:0301014:46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4:0301014:46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4:0301014:46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4:0301014:46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4:0301014:46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4:0301014:46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4:0301014:46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4:0301014:46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4:0301014:46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4:0301014:46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4:0301014:46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4:0301014:46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4:0301014:46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4:0301014:46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4:0301014:46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4:0301014:46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4:0301014:46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4:0301014:46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4:0301014:46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4:0301014:46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4:0301014:46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4:0301014:46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4:0301014:46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4:0301014:46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4:0301014:46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301014:47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301014:47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301014:47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301014:47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301014:47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301014:47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301014:47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301014:47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301014:47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4:0301014:47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4:0301014:47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4:0301014:47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4:0301014:47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4:0301014:47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4:0301014:47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4:0301014:47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4:0301014:47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4:0301014:47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4:0301014:47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4:0301014:47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4:0301014:47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4:0301014:47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4:0301014:47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4:0401008:29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4:0401055:123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4:0501002:12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4:0501013:11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5:0104005:2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5:0104005:9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5:0104006:10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5:0104006:1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5:0104006:1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5:0104007:16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5:0104007:16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5:0104007:16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5:0104007:16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5:0104007:16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5:0104007:16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5:0104007:16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5:0104007:16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5:0104007:16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5:0104007:16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5:0104007:16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5:0104007:17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5:0104007:19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5:0104007:19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5:0104007:21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5:0104007:22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5:0104007:22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5:0104007:22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5:0104007:23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5:0104007:23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5:0104007:2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5:0104007:25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5:0104007:27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5:0104007:27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5:0104007:27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5:0104007:29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5:0104007:29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5:0104007:29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5:0104007:30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5:0104007:30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5:0104007:30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5:0104007:31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5:0104007:31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5:0104007:31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5:0104007:31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5:0104007:32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5:0104007:3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5:0104007:33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5:0104007:33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5:0104007:33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5:0104007:33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5:0104007:35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5:0104007:35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5:0104007:37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5:0104007:37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5:0104007:39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5:0104007:40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5:0104007:40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5:0104007:40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5:0104007:40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5:0104007:40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5:0104007:40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5:0104007:40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5:0104007:40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5:0104007:41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5:0104007:41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5:0104007:41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5:0104007:41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5:0104007:43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5:0104007:47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5:0104007:53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5:0104007:6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5:0104007:6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5:0104007:6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5:0104007:6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5:0104007:6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5:0104007:6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5:0104007:6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5:0104007:6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5:0104016:4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5:0104016:4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5:0104016:5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5:0105006:2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5:0105006:2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5:0105006:4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5:0105006:4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5:0105006:4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5:0105006:4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5:0105006:4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5:0105008:2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5:0105008:2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5:0105008:4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5:0105008:4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5:0105008:5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5:0105009:4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5:0105010:3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5:0105010:3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5:0105010:6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5:0105010:6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5:0108004:2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5:0108008:5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5:0201001:30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6:0102002:14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6:0102002:14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6:0102002:15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6:0102002:21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6:0102002:21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6:0102002:28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6:0201001:16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6:0201001:17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6:0201001:33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6:0201002:18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6:0201002:19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6:0201002:27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6:0201002:30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6:0201002:31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6:0201002:50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6:0201002:50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6:0201002:50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6:0201002:50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6:0201002:50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6:0201002:50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6:0201002:50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6:0201002:52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6:0201002:54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6:0201002:57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6:0201003:103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6:0201003:108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6:0201003:108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6:0201003:108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6:0201003:122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6:0201003:127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6:0201003:127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6:0201003:127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6:0201003:127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6:0201003:500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6:0201003:50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6:0201003:65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6:0202002:6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6:0202002:6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6:0203001:6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6:0301001:289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6:0301001:34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6:0301002:57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6:0401001:42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6:0401005:12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6:0401005:51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7:0101001:8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7:0101005:18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7:0101007:10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7:0101007:10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7:0101007:10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7:0101007:10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7:0101007:10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7:0101007:10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7:0101007:10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7:0101007:10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7:0101007:10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7:0101007:10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7:0101007:10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7:0101007:10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7:0101007:10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7:0101007:10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7:0101007:10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7:0101007:10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7:0101007:10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7:0101007:10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7:0101007:10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7:0101007:10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7:0101007:10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7:0101007:10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7:0101007:10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7:0101007:10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7:0101007:10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7:0101007:10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7:0101007:10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7:0101007:10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7:0101007:10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7:0101007:10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7:0101007:10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7:0101007:10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7:0101007:10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7:0101007:108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7:0101007:10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7:0101007:108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7:0101007:10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7:0101007:10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7:0101007:10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7:0101007:10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7:0101007:10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7:0101007:10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7:0101007:11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7:0101007:11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7:0101007:11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7:0101007:11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7:0101007:11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7:0101007:11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7:0101007:11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7:0101007:113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7:0101007:113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7:0101007:11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7:0101007:11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7:0101007:11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7:0101007:11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7:0101007:11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7:0101007:11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7:0101007:11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7:0101007:114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7:0101007:11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7:0101007:11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7:0101007:11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7:0101007:17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7:0101007:17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7:0101007:17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7:0101007:18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7:0101007:18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7:0101007:18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7:0101007:191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7:0101007:19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7:0101010:4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7:0101010:4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7:0101010:4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7:0101010:4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7:0101010:4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7:0101010:5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7:0101010:5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7:0101010:5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7:0101010:5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7:0101010:5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7:0101010:5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7:0101010:5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7:0101010:5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7:0101010:5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7:0101010:5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7:0101010:5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7:0101010:5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7:0101010:5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7:0101010:5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7:0101010:5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7:0101010:5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7:0101010:5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7:0101010:5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7:0101010:5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7:0101010:5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7:0101010:5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7:0101010:5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7:0101010:5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7:0101010:5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7:0101010:5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7:0101010:5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7:0101010:5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7:0101010:5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7:0101010:54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7:0101010:54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7:0101010:5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7:0101010:5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7:0101010:5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7:0101010:5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7:0101010:5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7:0101010:5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7:0101010:5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7:0101010:5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7:0101010:5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7:0101010:5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7:0101010:5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7:0101010:5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7:0101010:5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7:0101010:5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7:0101010:5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7:0101010:5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7:0101010:5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7:0101010:5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7:0101010:5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7:0101010:5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7:0101010:5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7:0101010:5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7:0101010:5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7:0101010:5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7:0101010:5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7:0101010:5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7:0101010:5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7:0101010:5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7:0101010:6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7:0101010:6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7:0101010:6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7:0101010:6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7:0101010:6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7:0101010:6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7:0101010:6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7:0101010:6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7:0101010:6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7:0101010:6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7:0101010:6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7:0101010:6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7:0101010:6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7:0101010:67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7:0101010:6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7:0101010:68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7:0101010:6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7:0101010:68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7:0101010:6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7:0101010:6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7:0101010:6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7:0101010:6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7:0101010:6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7:0101010:6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7:0101010:6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7:0101010:6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7:0101010:6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7:0101010:7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7:0101010:7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7:0101010:8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7:0101010:8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7:0101010:8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7:0101010:8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7:0104009:8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7:0104009:8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7:0104009:90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7:0104011:6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7:0105001:5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7:0105002:10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7:0105005:37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7:0105005:38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7:0105006:4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7:0105006:7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8:0101001:14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8:0101001:14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8:0101001:15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8:0101001:19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8:0203005: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8:0203005: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8:0205019:10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8:0205019:1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8:0205033:1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8:0205033: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8:0205033: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8:0501015: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8:0502004: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8:0502016: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8:0502016: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8:0601001:1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8:0601001:21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8:0601001:2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8:0601001:2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8:0601001:2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8:0601001:2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8:0601001:2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8:0601001:2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8:0601001: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8:0701011: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8:0701011: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8:0702003:18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8:0702003:1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8:0702003:20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8:0702003:205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8:0702003:20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8:0702003:20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8:0702003:20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8:0702003:205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8:0702003:20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8:0702003:20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8:0702003:39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8:0702003:39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8:0702004:11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8:0702004:12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8:0702004:12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8:0702004:1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8:0702004:1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8:0702004:45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8:0702004:7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8:0702005:10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8:0702005:1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8:0702005:411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8:0702005:42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8:0702005:436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8:0702005:436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8:0702005:7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8:0702005:7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8:1202001:9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8:1202001:9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8:1301039: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8:2103001:7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9:0103003:8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9:0103008:55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9:0103008:5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9:0103008:5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0:0101001:97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0:0103022:2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0:0103022: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0:0103022: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0:0103022: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0:0104055:2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0:0201012:2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0:0201017: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0:0201019:4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0:0203003:33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0:0225009:1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0:0301034:7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0:0301035:9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0:0302050:2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0:0412019:349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0:0412022:34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0:0417002:4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0:0501002:298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0:0504003: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0:0505025:3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0:0506006:2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0:0602053:17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1:0107050:9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2:0101001:24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2:0101004:28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2:0101004:59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2:0101005:1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2:0101005:17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2:0101005:264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2:0101010:1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2:0101010:12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2:0101010:1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2:0101015:960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2:0101024:1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2:0103015:107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2:0103015:1076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2:0103015:107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2:0103015:14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2:0103015:331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2:0103016:372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2:0103016:378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4:0000000:7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4:0102066:17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4:0106002:164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4:0113015:15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07:23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6:0101003:104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6:0101003:1296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6:0101003:129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6:0101003:1297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6:0101003:1297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6:0101003:136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6:0101003:505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6:0101003:50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6:0101003:52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6:0101003:647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6:0101003:652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6:0102001:1165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6:0102001:1334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6:0102001:1868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6:0102001:222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6:0102001:284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6:0102001:72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6:0103001:1005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6:0103001:123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6:0103001:167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6:0103001:167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6:0202003:89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6:0202003:8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6:0202003:89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6:0202003:89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6:0202003:89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6:0202003:89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6:0202003:89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7:0101001:181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7:0103002:512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8:0101001:147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8:0101001:1476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8:0101001:1477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8:0101001:151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8:0101001:153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8:0101001:153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8:0101001:1583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8:0101001:1583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8:0101001:1586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8:0101001:700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8:0101001:700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8:0101001:701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8:0101001:701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8:0101001:70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8:0101001:71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8:0101001:882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8:0101001:88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8:0101001:883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8:0101001:88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8:0101001:884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8:0101001:884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8:0101002:105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8:0101002:106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8:0101002:1091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8:0101002:109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8:0101002:11136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8:0101002:1114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8:0101002:1115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8:0101002:1117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8:0101002:1196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8:0101002:1196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8:0101002:1199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8:0101002:1199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8:0101002:12000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8:0101002:1200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8:0101002:12358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8:0101002:12361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8:0101002:1239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8:0101002:1270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8:0101002:1797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9:0201006:5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9:0201006:6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9:0301001:322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9:0301001:39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9:0301003:33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9:0302002:125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9:0302002:8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9:0403002:24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9:0403004:47</text:p>
          </table:table-cell>
          <table:table-cell table:style-name="ce28" office:value-type="date" office:date-value="2025-03-07" calcext:value-type="date">
            <text:p>07.03.2025</text:p>
          </table:table-cell>
          <table:table-cell table:style-name="ce28" office:value-type="date" office:date-value="2025-03-06" calcext:value-type="date">
            <text:p>06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ECA3598301C76B27612A9BB1554BFCF19AE514962EFB53EF02290EA236BD284A7C432127002AAE05EEC3E4D9CD295D88C95B268F2C4158FBACF5950219C9F2A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89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0T12:37:13.451000000</dc:date>
    <meta:editing-cycles>28</meta:editing-cycles>
    <meta:editing-duration>PT1H12M42S</meta:editing-duration>
    <meta:document-statistic meta:table-count="2" meta:cell-count="7173" meta:object-count="0"/>
  </office:meta>
</office:document-meta>
</file>