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120</text:p>
          </table:table-cell>
          <table:table-cell table:style-name="ce3" table:number-columns-repeated="2"/>
          <table:table-cell table:style-name="ce9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56" calcext:value-type="float">
            <text:p>156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814" calcext:value-type="float">
            <text:p>1 814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99</text:p>
          </table:table-cell>
          <table:table-cell table:style-name="ce30" office:value-type="float" office:value="51271757.81" calcext:value-type="float">
            <text:p>51271757,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19902</text:p>
          </table:table-cell>
          <table:table-cell table:style-name="ce30" office:value-type="float" office:value="8503564.14" calcext:value-type="float">
            <text:p>8503564,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5:575</text:p>
          </table:table-cell>
          <table:table-cell table:style-name="ce30" office:value-type="float" office:value="119570.25" calcext:value-type="float">
            <text:p>119570,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6:1252</text:p>
          </table:table-cell>
          <table:table-cell table:style-name="ce30" office:value-type="float" office:value="32946.8" calcext:value-type="float">
            <text:p>32946,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8004:33</text:p>
          </table:table-cell>
          <table:table-cell table:style-name="ce30" office:value-type="float" office:value="2382047.65" calcext:value-type="float">
            <text:p>2382047,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8004:417</text:p>
          </table:table-cell>
          <table:table-cell table:style-name="ce30" office:value-type="float" office:value="264673.5" calcext:value-type="float">
            <text:p>264673,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02003:126</text:p>
          </table:table-cell>
          <table:table-cell table:style-name="ce30" office:value-type="float" office:value="78966.36" calcext:value-type="float">
            <text:p>78966,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09018:190</text:p>
          </table:table-cell>
          <table:table-cell table:style-name="ce30" office:value-type="float" office:value="246540" calcext:value-type="float">
            <text:p>2465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10017:154</text:p>
          </table:table-cell>
          <table:table-cell table:style-name="ce30" office:value-type="float" office:value="33651.54" calcext:value-type="float">
            <text:p>33651,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3:0000000:672</text:p>
          </table:table-cell>
          <table:table-cell table:style-name="ce30" office:value-type="float" office:value="1695379.8" calcext:value-type="float">
            <text:p>1695379,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3:0202004:704</text:p>
          </table:table-cell>
          <table:table-cell table:style-name="ce30" office:value-type="float" office:value="980299.91" calcext:value-type="float">
            <text:p>980299,9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8001:5188</text:p>
          </table:table-cell>
          <table:table-cell table:style-name="ce30" office:value-type="float" office:value="396135" calcext:value-type="float">
            <text:p>3961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8018:1</text:p>
          </table:table-cell>
          <table:table-cell table:style-name="ce30" office:value-type="float" office:value="8867057.6" calcext:value-type="float">
            <text:p>8867057,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9001:3461</text:p>
          </table:table-cell>
          <table:table-cell table:style-name="ce30" office:value-type="float" office:value="394500" calcext:value-type="float">
            <text:p>39450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41001:4838</text:p>
          </table:table-cell>
          <table:table-cell table:style-name="ce30" office:value-type="float" office:value="365909.04" calcext:value-type="float">
            <text:p>365909,0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000000:254</text:p>
          </table:table-cell>
          <table:table-cell table:style-name="ce30" office:value-type="float" office:value="236853695.43" calcext:value-type="float">
            <text:p>236853695,4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05003:897</text:p>
          </table:table-cell>
          <table:table-cell table:style-name="ce30" office:value-type="float" office:value="17115.72" calcext:value-type="float">
            <text:p>17115,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5:0107004:298</text:p>
          </table:table-cell>
          <table:table-cell table:style-name="ce30" office:value-type="float" office:value="177554.3" calcext:value-type="float">
            <text:p>177554,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107004:299</text:p>
          </table:table-cell>
          <table:table-cell table:style-name="ce30" office:value-type="float" office:value="590534.9" calcext:value-type="float">
            <text:p>590534,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07004:48</text:p>
          </table:table-cell>
          <table:table-cell table:style-name="ce30" office:value-type="float" office:value="44379574.72" calcext:value-type="float">
            <text:p>44379574,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6:0000000:2624</text:p>
          </table:table-cell>
          <table:table-cell table:style-name="ce30" office:value-type="float" office:value="293820" calcext:value-type="float">
            <text:p>2938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6:0113001:714</text:p>
          </table:table-cell>
          <table:table-cell table:style-name="ce30" office:value-type="float" office:value="458640" calcext:value-type="float">
            <text:p>4586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6:0113006:43</text:p>
          </table:table-cell>
          <table:table-cell table:style-name="ce30" office:value-type="float" office:value="17474192.52" calcext:value-type="float">
            <text:p>17474192,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6:0115009:826</text:p>
          </table:table-cell>
          <table:table-cell table:style-name="ce30" office:value-type="float" office:value="296100" calcext:value-type="float">
            <text:p>29610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6:0301001:139</text:p>
          </table:table-cell>
          <table:table-cell table:style-name="ce30" office:value-type="float" office:value="225602550.75" calcext:value-type="float">
            <text:p>225602550,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7:0101003:623</text:p>
          </table:table-cell>
          <table:table-cell table:style-name="ce30" office:value-type="float" office:value="33764.72" calcext:value-type="float">
            <text:p>33764,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7:0104004:412</text:p>
          </table:table-cell>
          <table:table-cell table:style-name="ce30" office:value-type="float" office:value="877078.3" calcext:value-type="float">
            <text:p>877078,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7:0111003:3713</text:p>
          </table:table-cell>
          <table:table-cell table:style-name="ce30" office:value-type="float" office:value="148901.76" calcext:value-type="float">
            <text:p>148901,7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000000:411</text:p>
          </table:table-cell>
          <table:table-cell table:style-name="ce30" office:value-type="float" office:value="362410503.68" calcext:value-type="float">
            <text:p>362410503,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205001:1363</text:p>
          </table:table-cell>
          <table:table-cell table:style-name="ce30" office:value-type="float" office:value="306270.25" calcext:value-type="float">
            <text:p>306270,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605001:667</text:p>
          </table:table-cell>
          <table:table-cell table:style-name="ce30" office:value-type="float" office:value="166820.35" calcext:value-type="float">
            <text:p>166820,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1209001:105</text:p>
          </table:table-cell>
          <table:table-cell table:style-name="ce30" office:value-type="float" office:value="61480" calcext:value-type="float">
            <text:p>614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1307001:285</text:p>
          </table:table-cell>
          <table:table-cell table:style-name="ce30" office:value-type="float" office:value="74080.05" calcext:value-type="float">
            <text:p>74080,0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1515002:1302</text:p>
          </table:table-cell>
          <table:table-cell table:style-name="ce30" office:value-type="float" office:value="97356" calcext:value-type="float">
            <text:p>9735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3607001:301</text:p>
          </table:table-cell>
          <table:table-cell table:style-name="ce30" office:value-type="float" office:value="149670.72" calcext:value-type="float">
            <text:p>149670,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110003:4377</text:p>
          </table:table-cell>
          <table:table-cell table:style-name="ce30" office:value-type="float" office:value="43101.72" calcext:value-type="float">
            <text:p>43101,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205008:2538</text:p>
          </table:table-cell>
          <table:table-cell table:style-name="ce30" office:value-type="float" office:value="189015.75" calcext:value-type="float">
            <text:p>189015,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205009:1905</text:p>
          </table:table-cell>
          <table:table-cell table:style-name="ce30" office:value-type="float" office:value="45086.57" calcext:value-type="float">
            <text:p>45086,5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304001:1571</text:p>
          </table:table-cell>
          <table:table-cell table:style-name="ce30" office:value-type="float" office:value="6780" calcext:value-type="float">
            <text:p>67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305001:399</text:p>
          </table:table-cell>
          <table:table-cell table:style-name="ce30" office:value-type="float" office:value="76993" calcext:value-type="float">
            <text:p>7699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404003:214</text:p>
          </table:table-cell>
          <table:table-cell table:style-name="ce30" office:value-type="float" office:value="33599.5" calcext:value-type="float">
            <text:p>33599,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1:0112006:314</text:p>
          </table:table-cell>
          <table:table-cell table:style-name="ce30" office:value-type="float" office:value="977097.22" calcext:value-type="float">
            <text:p>977097,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2:0102001:2384</text:p>
          </table:table-cell>
          <table:table-cell table:style-name="ce30" office:value-type="float" office:value="3923.28" calcext:value-type="float">
            <text:p>3923,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2:0102007:530</text:p>
          </table:table-cell>
          <table:table-cell table:style-name="ce30" office:value-type="float" office:value="1554.42" calcext:value-type="float">
            <text:p>1554,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2:0102008:457</text:p>
          </table:table-cell>
          <table:table-cell table:style-name="ce30" office:value-type="float" office:value="211836.06" calcext:value-type="float">
            <text:p>211836,0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2:0102008:63</text:p>
          </table:table-cell>
          <table:table-cell table:style-name="ce30" office:value-type="float" office:value="118034.4" calcext:value-type="float">
            <text:p>118034,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2:0102009:575</text:p>
          </table:table-cell>
          <table:table-cell table:style-name="ce30" office:value-type="float" office:value="139984" calcext:value-type="float">
            <text:p>13998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2:0102013:2458</text:p>
          </table:table-cell>
          <table:table-cell table:style-name="ce30" office:value-type="float" office:value="13938767.11" calcext:value-type="float">
            <text:p>13938767,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2:0102013:4179</text:p>
          </table:table-cell>
          <table:table-cell table:style-name="ce30" office:value-type="float" office:value="307903.2" calcext:value-type="float">
            <text:p>307903,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2:0102013:4180</text:p>
          </table:table-cell>
          <table:table-cell table:style-name="ce30" office:value-type="float" office:value="1482.75" calcext:value-type="float">
            <text:p>1482,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2:0104003:494</text:p>
          </table:table-cell>
          <table:table-cell table:style-name="ce30" office:value-type="float" office:value="240409.62" calcext:value-type="float">
            <text:p>240409,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3:0105002:260</text:p>
          </table:table-cell>
          <table:table-cell table:style-name="ce30" office:value-type="float" office:value="1124361.28" calcext:value-type="float">
            <text:p>1124361,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3:0105004:235</text:p>
          </table:table-cell>
          <table:table-cell table:style-name="ce30" office:value-type="float" office:value="1763626.4" calcext:value-type="float">
            <text:p>1763626,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3:0109001:1286</text:p>
          </table:table-cell>
          <table:table-cell table:style-name="ce30" office:value-type="float" office:value="239582.34" calcext:value-type="float">
            <text:p>239582,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3:0109001:705</text:p>
          </table:table-cell>
          <table:table-cell table:style-name="ce30" office:value-type="float" office:value="238752.24" calcext:value-type="float">
            <text:p>238752,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4:0000000:140</text:p>
          </table:table-cell>
          <table:table-cell table:style-name="ce30" office:value-type="float" office:value="47970788.82" calcext:value-type="float">
            <text:p>47970788,8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4:0000000:830</text:p>
          </table:table-cell>
          <table:table-cell table:style-name="ce30" office:value-type="float" office:value="836250" calcext:value-type="float">
            <text:p>8362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4:0103006:3150</text:p>
          </table:table-cell>
          <table:table-cell table:style-name="ce30" office:value-type="float" office:value="35934.46" calcext:value-type="float">
            <text:p>35934,4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4:0104002:1414</text:p>
          </table:table-cell>
          <table:table-cell table:style-name="ce30" office:value-type="float" office:value="897.75" calcext:value-type="float">
            <text:p>897,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4:0104002:1415</text:p>
          </table:table-cell>
          <table:table-cell table:style-name="ce30" office:value-type="float" office:value="6104763.87" calcext:value-type="float">
            <text:p>6104763,8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4:0105011:136</text:p>
          </table:table-cell>
          <table:table-cell table:style-name="ce30" office:value-type="float" office:value="529187.64" calcext:value-type="float">
            <text:p>529187,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4:0105011:137</text:p>
          </table:table-cell>
          <table:table-cell table:style-name="ce30" office:value-type="float" office:value="3111033.66" calcext:value-type="float">
            <text:p>3111033,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4:0113002:269</text:p>
          </table:table-cell>
          <table:table-cell table:style-name="ce30" office:value-type="float" office:value="57912.3" calcext:value-type="float">
            <text:p>57912,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4:0116001:1322</text:p>
          </table:table-cell>
          <table:table-cell table:style-name="ce30" office:value-type="float" office:value="177503.22" calcext:value-type="float">
            <text:p>177503,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4:0117001:507</text:p>
          </table:table-cell>
          <table:table-cell table:style-name="ce30" office:value-type="float" office:value="49350.49" calcext:value-type="float">
            <text:p>49350,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7:0000000:327</text:p>
          </table:table-cell>
          <table:table-cell table:style-name="ce30" office:value-type="float" office:value="15024830.76" calcext:value-type="float">
            <text:p>15024830,7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7:0101047:144</text:p>
          </table:table-cell>
          <table:table-cell table:style-name="ce30" office:value-type="float" office:value="860571.75" calcext:value-type="float">
            <text:p>860571,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7:0101047:26</text:p>
          </table:table-cell>
          <table:table-cell table:style-name="ce30" office:value-type="float" office:value="548894.28" calcext:value-type="float">
            <text:p>548894,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7:0103026:300</text:p>
          </table:table-cell>
          <table:table-cell table:style-name="ce30" office:value-type="float" office:value="396409.99" calcext:value-type="float">
            <text:p>396409,9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8:0118077:40</text:p>
          </table:table-cell>
          <table:table-cell table:style-name="ce30" office:value-type="float" office:value="150294.75" calcext:value-type="float">
            <text:p>150294,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9:0106002:737</text:p>
          </table:table-cell>
          <table:table-cell table:style-name="ce30" office:value-type="float" office:value="446740" calcext:value-type="float">
            <text:p>4467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9:0107002:460</text:p>
          </table:table-cell>
          <table:table-cell table:style-name="ce30" office:value-type="float" office:value="452320" calcext:value-type="float">
            <text:p>4523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9:0204002:3130</text:p>
          </table:table-cell>
          <table:table-cell table:style-name="ce30" office:value-type="float" office:value="1367520.55" calcext:value-type="float">
            <text:p>1367520,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1:0112017:6</text:p>
          </table:table-cell>
          <table:table-cell table:style-name="ce30" office:value-type="float" office:value="119408.34" calcext:value-type="float">
            <text:p>119408,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1:0402009:355</text:p>
          </table:table-cell>
          <table:table-cell table:style-name="ce30" office:value-type="float" office:value="74885.46" calcext:value-type="float">
            <text:p>74885,4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1:0503001:1296</text:p>
          </table:table-cell>
          <table:table-cell table:style-name="ce30" office:value-type="float" office:value="59344.39" calcext:value-type="float">
            <text:p>59344,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1:0601004:1389</text:p>
          </table:table-cell>
          <table:table-cell table:style-name="ce30" office:value-type="float" office:value="17422.08" calcext:value-type="float">
            <text:p>17422,0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1:0601004:1390</text:p>
          </table:table-cell>
          <table:table-cell table:style-name="ce30" office:value-type="float" office:value="18510.96" calcext:value-type="float">
            <text:p>18510,9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1:0601004:1391</text:p>
          </table:table-cell>
          <table:table-cell table:style-name="ce30" office:value-type="float" office:value="19599.84" calcext:value-type="float">
            <text:p>19599,8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1:0601004:1392</text:p>
          </table:table-cell>
          <table:table-cell table:style-name="ce30" office:value-type="float" office:value="17966.52" calcext:value-type="float">
            <text:p>17966,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3:0000000:722</text:p>
          </table:table-cell>
          <table:table-cell table:style-name="ce30" office:value-type="float" office:value="1824.3" calcext:value-type="float">
            <text:p>1824,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3:0101004:689</text:p>
          </table:table-cell>
          <table:table-cell table:style-name="ce30" office:value-type="float" office:value="202301.57" calcext:value-type="float">
            <text:p>202301,5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3:0401004:5134</text:p>
          </table:table-cell>
          <table:table-cell table:style-name="ce30" office:value-type="float" office:value="659.08" calcext:value-type="float">
            <text:p>659,0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3:0401004:5135</text:p>
          </table:table-cell>
          <table:table-cell table:style-name="ce30" office:value-type="float" office:value="18619.01" calcext:value-type="float">
            <text:p>18619,0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3:0601001:185</text:p>
          </table:table-cell>
          <table:table-cell table:style-name="ce30" office:value-type="float" office:value="205250.16" calcext:value-type="float">
            <text:p>205250,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4:0101002:1591</text:p>
          </table:table-cell>
          <table:table-cell table:style-name="ce30" office:value-type="float" office:value="84690.27" calcext:value-type="float">
            <text:p>84690,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101008:625</text:p>
          </table:table-cell>
          <table:table-cell table:style-name="ce30" office:value-type="float" office:value="315402" calcext:value-type="float">
            <text:p>31540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101010:601</text:p>
          </table:table-cell>
          <table:table-cell table:style-name="ce30" office:value-type="float" office:value="245421.86" calcext:value-type="float">
            <text:p>245421,8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101019:380</text:p>
          </table:table-cell>
          <table:table-cell table:style-name="ce30" office:value-type="float" office:value="352175.04" calcext:value-type="float">
            <text:p>352175,0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301011:1104</text:p>
          </table:table-cell>
          <table:table-cell table:style-name="ce30" office:value-type="float" office:value="53337.48" calcext:value-type="float">
            <text:p>53337,4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301014:1088</text:p>
          </table:table-cell>
          <table:table-cell table:style-name="ce30" office:value-type="float" office:value="24874638.36" calcext:value-type="float">
            <text:p>24874638,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301014:12410</text:p>
          </table:table-cell>
          <table:table-cell table:style-name="ce30" office:value-type="float" office:value="29049186.72" calcext:value-type="float">
            <text:p>29049186,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401054:318</text:p>
          </table:table-cell>
          <table:table-cell table:style-name="ce30" office:value-type="float" office:value="329091" calcext:value-type="float">
            <text:p>32909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7:0101001:2021</text:p>
          </table:table-cell>
          <table:table-cell table:style-name="ce30" office:value-type="float" office:value="12646738.5" calcext:value-type="float">
            <text:p>12646738,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7:0103004:1362</text:p>
          </table:table-cell>
          <table:table-cell table:style-name="ce30" office:value-type="float" office:value="234070" calcext:value-type="float">
            <text:p>23407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7:0105002:180</text:p>
          </table:table-cell>
          <table:table-cell table:style-name="ce30" office:value-type="float" office:value="144525.15" calcext:value-type="float">
            <text:p>144525,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8:0201002:38</text:p>
          </table:table-cell>
          <table:table-cell table:style-name="ce30" office:value-type="float" office:value="14019414.28" calcext:value-type="float">
            <text:p>14019414,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8:0803009:18</text:p>
          </table:table-cell>
          <table:table-cell table:style-name="ce30" office:value-type="float" office:value="69931.4" calcext:value-type="float">
            <text:p>69931,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9:0101001:8211</text:p>
          </table:table-cell>
          <table:table-cell table:style-name="ce30" office:value-type="float" office:value="3401401.92" calcext:value-type="float">
            <text:p>3401401,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9:0103013:2046</text:p>
          </table:table-cell>
          <table:table-cell table:style-name="ce30" office:value-type="float" office:value="58149.34" calcext:value-type="float">
            <text:p>58149,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0:0103052:1614</text:p>
          </table:table-cell>
          <table:table-cell table:style-name="ce30" office:value-type="float" office:value="77709.72" calcext:value-type="float">
            <text:p>77709,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0:0103052:1615</text:p>
          </table:table-cell>
          <table:table-cell table:style-name="ce30" office:value-type="float" office:value="73138.56" calcext:value-type="float">
            <text:p>73138,5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0:0103052:1616</text:p>
          </table:table-cell>
          <table:table-cell table:style-name="ce30" office:value-type="float" office:value="61710.66" calcext:value-type="float">
            <text:p>61710,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0:0104071:1588</text:p>
          </table:table-cell>
          <table:table-cell table:style-name="ce30" office:value-type="float" office:value="61710.66" calcext:value-type="float">
            <text:p>61710,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0:0113003:1</text:p>
          </table:table-cell>
          <table:table-cell table:style-name="ce30" office:value-type="float" office:value="5589643.78" calcext:value-type="float">
            <text:p>5589643,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0:0113003:17</text:p>
          </table:table-cell>
          <table:table-cell table:style-name="ce30" office:value-type="float" office:value="125829.9" calcext:value-type="float">
            <text:p>125829,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0:0201013:158</text:p>
          </table:table-cell>
          <table:table-cell table:style-name="ce30" office:value-type="float" office:value="392502.3" calcext:value-type="float">
            <text:p>392502,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0:0201019:828</text:p>
          </table:table-cell>
          <table:table-cell table:style-name="ce30" office:value-type="float" office:value="57139.5" calcext:value-type="float">
            <text:p>57139,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0:0203004:544</text:p>
          </table:table-cell>
          <table:table-cell table:style-name="ce30" office:value-type="float" office:value="56831.72" calcext:value-type="float">
            <text:p>56831,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0:0210005:1136</text:p>
          </table:table-cell>
          <table:table-cell table:style-name="ce30" office:value-type="float" office:value="45711.6" calcext:value-type="float">
            <text:p>45711,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210005:1137</text:p>
          </table:table-cell>
          <table:table-cell table:style-name="ce30" office:value-type="float" office:value="63996.24" calcext:value-type="float">
            <text:p>63996,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0:0218001:213</text:p>
          </table:table-cell>
          <table:table-cell table:style-name="ce30" office:value-type="float" office:value="157786.7" calcext:value-type="float">
            <text:p>157786,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0:0222001:227</text:p>
          </table:table-cell>
          <table:table-cell table:style-name="ce30" office:value-type="float" office:value="116278.8" calcext:value-type="float">
            <text:p>116278,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222001:228</text:p>
          </table:table-cell>
          <table:table-cell table:style-name="ce30" office:value-type="float" office:value="115773.24" calcext:value-type="float">
            <text:p>115773,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227005:37</text:p>
          </table:table-cell>
          <table:table-cell table:style-name="ce30" office:value-type="float" office:value="313527.21" calcext:value-type="float">
            <text:p>313527,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301034:1108</text:p>
          </table:table-cell>
          <table:table-cell table:style-name="ce30" office:value-type="float" office:value="64581.5" calcext:value-type="float">
            <text:p>64581,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303090:3020</text:p>
          </table:table-cell>
          <table:table-cell table:style-name="ce30" office:value-type="float" office:value="66123.52" calcext:value-type="float">
            <text:p>66123,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409001:4675</text:p>
          </table:table-cell>
          <table:table-cell table:style-name="ce30" office:value-type="float" office:value="55949.76" calcext:value-type="float">
            <text:p>55949,7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409001:4677</text:p>
          </table:table-cell>
          <table:table-cell table:style-name="ce30" office:value-type="float" office:value="40213.89" calcext:value-type="float">
            <text:p>40213,8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412016:5283</text:p>
          </table:table-cell>
          <table:table-cell table:style-name="ce30" office:value-type="float" office:value="51432.57" calcext:value-type="float">
            <text:p>51432,5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412019:50</text:p>
          </table:table-cell>
          <table:table-cell table:style-name="ce30" office:value-type="float" office:value="35987750.21" calcext:value-type="float">
            <text:p>35987750,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412022:3460</text:p>
          </table:table-cell>
          <table:table-cell table:style-name="ce30" office:value-type="float" office:value="43812.93" calcext:value-type="float">
            <text:p>43812,9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412022:3633</text:p>
          </table:table-cell>
          <table:table-cell table:style-name="ce30" office:value-type="float" office:value="68576.76" calcext:value-type="float">
            <text:p>68576,7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415021:419</text:p>
          </table:table-cell>
          <table:table-cell table:style-name="ce30" office:value-type="float" office:value="48461" calcext:value-type="float">
            <text:p>4846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417002:468</text:p>
          </table:table-cell>
          <table:table-cell table:style-name="ce30" office:value-type="float" office:value="53725.36" calcext:value-type="float">
            <text:p>53725,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419004:8</text:p>
          </table:table-cell>
          <table:table-cell table:style-name="ce30" office:value-type="float" office:value="126029.63" calcext:value-type="float">
            <text:p>126029,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423001:341</text:p>
          </table:table-cell>
          <table:table-cell table:style-name="ce30" office:value-type="float" office:value="91506.36" calcext:value-type="float">
            <text:p>91506,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506006:436</text:p>
          </table:table-cell>
          <table:table-cell table:style-name="ce30" office:value-type="float" office:value="476619" calcext:value-type="float">
            <text:p>4766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507001:280</text:p>
          </table:table-cell>
          <table:table-cell table:style-name="ce30" office:value-type="float" office:value="166175" calcext:value-type="float">
            <text:p>1661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1:0106035:34</text:p>
          </table:table-cell>
          <table:table-cell table:style-name="ce30" office:value-type="float" office:value="110516.04" calcext:value-type="float">
            <text:p>110516,0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1:0204002:645</text:p>
          </table:table-cell>
          <table:table-cell table:style-name="ce30" office:value-type="float" office:value="54070.36" calcext:value-type="float">
            <text:p>54070,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2:0101004:713</text:p>
          </table:table-cell>
          <table:table-cell table:style-name="ce30" office:value-type="float" office:value="219042" calcext:value-type="float">
            <text:p>2190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2:0101010:373</text:p>
          </table:table-cell>
          <table:table-cell table:style-name="ce30" office:value-type="float" office:value="29519486.34" calcext:value-type="float">
            <text:p>29519486,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2:0101015:2618</text:p>
          </table:table-cell>
          <table:table-cell table:style-name="ce30" office:value-type="float" office:value="198529.7" calcext:value-type="float">
            <text:p>198529,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2:0101019:8792</text:p>
          </table:table-cell>
          <table:table-cell table:style-name="ce30" office:value-type="float" office:value="6149098.8" calcext:value-type="float">
            <text:p>6149098,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2:0102005:3971</text:p>
          </table:table-cell>
          <table:table-cell table:style-name="ce30" office:value-type="float" office:value="189645.99" calcext:value-type="float">
            <text:p>189645,9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2:0102008:193</text:p>
          </table:table-cell>
          <table:table-cell table:style-name="ce30" office:value-type="float" office:value="24469485.96" calcext:value-type="float">
            <text:p>24469485,9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2:0102008:8524</text:p>
          </table:table-cell>
          <table:table-cell table:style-name="ce30" office:value-type="float" office:value="34874.28" calcext:value-type="float">
            <text:p>34874,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2:0103001:2275</text:p>
          </table:table-cell>
          <table:table-cell table:style-name="ce30" office:value-type="float" office:value="151475060.39" calcext:value-type="float">
            <text:p>151475060,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2:0103014:3044</text:p>
          </table:table-cell>
          <table:table-cell table:style-name="ce30" office:value-type="float" office:value="1453983.08" calcext:value-type="float">
            <text:p>1453983,0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2:0103016:1469</text:p>
          </table:table-cell>
          <table:table-cell table:style-name="ce30" office:value-type="float" office:value="555720" calcext:value-type="float">
            <text:p>5557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2:0103023:2639</text:p>
          </table:table-cell>
          <table:table-cell table:style-name="ce30" office:value-type="float" office:value="49200" calcext:value-type="float">
            <text:p>4920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4:0000000:753</text:p>
          </table:table-cell>
          <table:table-cell table:style-name="ce30" office:value-type="float" office:value="9444.24" calcext:value-type="float">
            <text:p>9444,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4:0102066:190</text:p>
          </table:table-cell>
          <table:table-cell table:style-name="ce30" office:value-type="float" office:value="854111.3" calcext:value-type="float">
            <text:p>854111,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4:0102066:191</text:p>
          </table:table-cell>
          <table:table-cell table:style-name="ce30" office:value-type="float" office:value="52259.2" calcext:value-type="float">
            <text:p>52259,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4:0102066:192</text:p>
          </table:table-cell>
          <table:table-cell table:style-name="ce30" office:value-type="float" office:value="569951.9" calcext:value-type="float">
            <text:p>569951,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4:0102066:193</text:p>
          </table:table-cell>
          <table:table-cell table:style-name="ce30" office:value-type="float" office:value="1871532.6" calcext:value-type="float">
            <text:p>1871532,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4:0102066:194</text:p>
          </table:table-cell>
          <table:table-cell table:style-name="ce30" office:value-type="float" office:value="1631466.9" calcext:value-type="float">
            <text:p>1631466,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4:0102066:195</text:p>
          </table:table-cell>
          <table:table-cell table:style-name="ce30" office:value-type="float" office:value="4177469.8" calcext:value-type="float">
            <text:p>4177469,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4:0102066:37</text:p>
          </table:table-cell>
          <table:table-cell table:style-name="ce30" office:value-type="float" office:value="150891907.6" calcext:value-type="float">
            <text:p>150891907,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4:0113015:161</text:p>
          </table:table-cell>
          <table:table-cell table:style-name="ce30" office:value-type="float" office:value="10624.77" calcext:value-type="float">
            <text:p>10624,7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6:0103002:885</text:p>
          </table:table-cell>
          <table:table-cell table:style-name="ce30" office:value-type="float" office:value="95903.64" calcext:value-type="float">
            <text:p>95903,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7:0101001:3668</text:p>
          </table:table-cell>
          <table:table-cell table:style-name="ce30" office:value-type="float" office:value="250317" calcext:value-type="float">
            <text:p>2503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7:0101001:461</text:p>
          </table:table-cell>
          <table:table-cell table:style-name="ce30" office:value-type="float" office:value="254889" calcext:value-type="float">
            <text:p>25488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7:0102002:1259</text:p>
          </table:table-cell>
          <table:table-cell table:style-name="ce30" office:value-type="float" office:value="64560.2" calcext:value-type="float">
            <text:p>64560,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8:0101002:8233</text:p>
          </table:table-cell>
          <table:table-cell table:style-name="ce30" office:value-type="float" office:value="203567.64" calcext:value-type="float">
            <text:p>203567,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5: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6: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6:74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7:8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7:8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4001:14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4001:14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1001:24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1001: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1001: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1001: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1003: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11003: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2001: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14001:1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4001:1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14001:1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4001:13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4001:17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14001: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14001:2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14001: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14001:3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14001: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14001:37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14001: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14002:18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14002:188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14002: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14002:19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1:0114002:200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1:0114002:20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1:0114002:20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1:0114002:20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1:0114002:20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1:0114002: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1:0114002:2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1:0114002:2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1:0114002:2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1:0114002:2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1:0114002:2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1:0114002:2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1:0114002:2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1:0114002: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1:0114002:2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1:0114002:2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1:0114002:24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1:0114002:2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1:0114002: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1:0114002:2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1:0114002:25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1:0114002:25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1:0114002:25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1:0114002:2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1:0114002:2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1:0114002:2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1:0114002:26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1:0114002:2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1:0114002:2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1:0114002:28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1:0114002:29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1:0114002: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1:0114002: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1:0114002:30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1:0114002:30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1:0114002:30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1:0114002:30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1:0114002:3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1:0114002:3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1:0114002:3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1:0114002:3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1:0114002:3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1:0114002:3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1:0114002:3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1:0114002:3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1:0114002:3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1:0114002:3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1:0114002:36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1:0114002:37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1:0114002: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1:0114002:3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1:0114002:38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1:0114002: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1:0114002:40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1:0114002:4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1:0114002:4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1:0114002:46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1:0114002:47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1:0114002: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1:0114002: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1:0114002:5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1:0114002:8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1:0114003: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1:0114004:7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1:0115001: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1:0115001:9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1:0115001:9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1:0117001:1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1:0117001:1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1:0117001: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1:0117001:16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1:0117001:18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1:0117001:28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1:0117001:5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1:0119005: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1:0120001:10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1:0120001: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1:0120001: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1:0120001: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1:0120001: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1:0120001: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1:0120001: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1:0120001:49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1:0120001:4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1:0120001:5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1:0120001:7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1:0120001: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1:0120001: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1:0120001:9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1:0120003: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1:0122001: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1:0122002:14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1:0122002:15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1:0122002: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2:0102001: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2:0102001: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2:0102002: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2:0102002:1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2:0102003:100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2:0102003:100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2:0102003:10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2:0102003:10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2:0102003:1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2:0102003:1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2:0102003:1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2:0102003:1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2:0102003:1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2:0102003:16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2:0102003:2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2:0102003:2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2:0102003:2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2:0102003: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2:0102003: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2:0102003:30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2:0102003:3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2:0102003:3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2:0102003: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2:0102003:34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2:0102003:3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2:0102003:35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2:0102003:3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2:0102003:3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2:0102003:3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2:0102003: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2:0102003:39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2:0102003:40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2:0102003:4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2:0102003: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2:0102003:4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2:0102003:4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2:0102003: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2:0102003:5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2:0102003:5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2:0102003:5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2:0102003: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2:0102003:7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2:0102003:7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2:0102003: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2:0102003: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2:0102003:84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2:0102003:8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2:0102003:8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2:0102003:8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2:0102003:8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2:0102003:89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2:0102003:9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2:0102003:9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2:0102003:9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2:0102003:9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2:0102003:9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2:0102003:9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2:0102003:9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2:0102004: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2:0102005:8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2:0102006: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2:0102006: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2:0102006: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2:0102006: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2:0102006: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2:0102006: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2:0102006: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2:0102008: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2:0102008: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2:0102008: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2:0102008: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2:0102008: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2:0102009: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2:0102009: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2:0102009: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2:0102009: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2:0102009: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2:0103001:1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2:0103001:1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2:0103001:1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2:0103001: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2:0103001:20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2:0103001:26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2:0103001:2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2:0103001:27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2:0103001:2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2:0103001:27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2:0103001:28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2:0103001:4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2:0103001: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2:0103001: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2:0103001:67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2:0103001:6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2:0103001:7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2:0103001: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2:0103001:7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2:0103001:7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2:0103001: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2:0103002: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2:0104001:10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2:0104001:1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2:0104001:1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2:0104001:1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2:0104001:1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2:0104001:1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2:0104001:1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2:0104001:1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2:0104001:1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2:0104001:1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2:0104001:1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2:0104001:38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2:0104001:4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2:0104001:4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2:0104001:4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2:0104001:4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2:0104001:4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2:0104001: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2:0104001: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2:0110015:29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2:0110015:297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2:0110017:1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3:0000000:34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3:0000000:3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3:0208011:14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3:0301003:9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3:0303010:18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208001:49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208002:119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208018:19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209001:26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212001:10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212001:10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212001:10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212001:10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212001:108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212001:108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212001:108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212001:108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212001:109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212001:10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212001:109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212001:110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212001:110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212001:110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212001:110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212001:110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212001:11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212001:11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212001:11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212001:11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212001:11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212001:11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212001:11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212001:11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212001:11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212001:11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212001:114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212001:138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212001:259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212001:58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212001:58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212001:59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212001:60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212001:60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212001:6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212001:6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212001:6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212001:64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212001:6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212001:6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212001:6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212001:6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212001:65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212001:65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212001:66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212001:6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212001:6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212001:6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212001:85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212001:85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212001:8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212001:8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212001:8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212001:86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212001:8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212001:8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212001:87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212001:88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212001:8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212001:89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212001:89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212001:89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212001:90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212001:90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212001:90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212001:90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212001:90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212001:90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212001:90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212001:9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212001:9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212001:9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219001:10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219001:3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334001:7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334001:7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334001:7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334001:7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334001:7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334001:7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334001:7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334001:7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334001:7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334001:7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334001:7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334001:7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334001:7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334001:7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334001:7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334001:7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334001:7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334001:7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334001:74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334001:7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334001:74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334001:74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334001:74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334001:74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334001:7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334001:74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334001: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334001:7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334001:75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334001:7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334001:75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334001:7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334001:7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334001:75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334001:75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334001:75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334001:75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334001:7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334001:7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334001:76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334001:7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334001:7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334001:7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334001:7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334001:7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334001:76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334001:7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334001:76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334001:77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334001:77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334001:7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334001:77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334001:7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334001:7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334001:77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334001:77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334001:7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334001:77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334001:7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334001:7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334001:78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334001:78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334001:78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334001:78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334001:78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334001:78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334001:78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334001:7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334001:79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4:0334001:79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4:0334001:7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4:0334001:79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4:0334001:79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4:0334001:79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4:0334001:79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4:0334001:79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4:0334001: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4:0334001:80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4:0334001:80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4:0334001:80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4:0334001:80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4:0334001:80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4:0334001:80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4:0334001: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4:0334001:8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4:0334001:8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4:0334001:8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4:0334001:8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4:0334001:8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4:0334001:8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4:0334001:8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4:0334001:8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4:0334001:8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4:0334001:8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4:0334001:8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4:0334001:8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4:0334001:8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4:0334001:8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4:0334001:8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4:0334001:8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4:0334001:8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4:0334001:8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4:0334001:8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4:0334001:8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4:0334001:84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4:0334001:84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4:0334001:84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4:0334001:8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4:0334001:84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4:0334001:8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5:0102003:137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5:0105003:87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5:0109001:130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5:0110001:494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5:0113002:2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6:0112002:68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6:0115005:1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6:0115009:5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7:0111003:29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7:0111003:29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7:0111003:30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7:0111003:3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7:0111003:3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7:0111003: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7:0111003:3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7:0111003:36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7:0111003:40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7:0111003:4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7:0111003:4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7:0111003:45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7:0111003:5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7:0111003:5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7:0111003:5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7:0111003:5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7:0111003:5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7:0111003:5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7:0111003:5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7:0111003:5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7:0111003:54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7:0111003:54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7:0111003:54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7:0111003:5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7:0111003:5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7:0111003:5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7:0111003:5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7:0111003:5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7:0111003:5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7:0111003:5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7:0111003:58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7:0111003:58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7:0111003:58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7:0111003:59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7:0111003:59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7:0111003:59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7:0111003: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7:0111003:60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7:0111003:60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7:0111003:60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7:0111003:60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7:0111003:60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7:0111003:6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7:0111003:6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7:0111003:6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7:0111003: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7:0111003: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7:0111003:7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7:0111003:8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8:0101013:5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9:0000000:13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9:0000000:474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9:0309001:1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9:0330001:1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9:0502001:15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9:0606001:550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9:0701001: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9:0701001: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9:0701001: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9:0703001:19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9:1044001:30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9:1044002: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9:1045001: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9:1201001:55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9:1301001:2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9:1302001:6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9:1302001: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9:1307001:10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9:1517001:2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9:2508001:2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9:2508001:6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9:2509001:5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9:2823001:25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9:3408001:1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9:3408001:2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9:3408001:2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9:3408001:3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9:3408001:4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9:3408001:44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9:3408001:44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9:3408001:4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10:0000000:12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10:0000000:2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10:0000000:7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10:0101001: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10:0101001: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10:0101001: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10:0101001: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10:0101001: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10:0101001: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10:0101001: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10:0101001:25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10:0101001:28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10:0101001:2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10:0101001: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10:0101001: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10:0101001: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10:0101001: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10:0101003:6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10:0102001: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10:0102002: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10:0102002: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10:0102002: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10:0102002: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10:0102002: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10:0102002:35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10:0102002:3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10:0102002: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10:0102002: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10:0102003: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10:0102003:8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10:0102004: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10:0102004:8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10:0102006: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10:0102007: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10:0103001: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10:0103001: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10:0103003:1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10:0103004:4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10:0103005:1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10:0103005:1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10:0103005:14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10:0103005: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10:0103005: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10:0103005:1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10:0103005: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10:0103005: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10:0103005: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10:0103005: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10:0103005: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10:0103005:29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10:0103005: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10:0103005:30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10:0103005: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10:0103005: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10:0103005: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10:0103005: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10:0103005: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10:0103005: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10:0103005:4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10:0103005:4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10:0103005:44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10:0103005:45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10:0105002: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10:0105002: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10:0106001:1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10:0106001: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10:0107004: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10:0107004: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10:0107004: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10:0107004: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10:0107005: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10:0107005: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10:0107005:20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10:0107005:20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10:0107005:20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10:0107005:2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10:0107005:2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10:0107005:2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10:0107005:2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10:0107005:2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10:0107005:2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10:0107005:34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10:0107005:7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10:0107006: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10:0107007:125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10:0107007:12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10:0107007:12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10:0107007:12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10:0107007:14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10:0107007:148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10:0107007:3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10:0107008:6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10:0108001:10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10:0108001: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10:0108001: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10:0108001: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10:0108001: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10:0108001: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10:0108001:9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10:0108002: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10:0108002:10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10:0108002: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10:0108002:1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10:0108002:1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10:0108002:1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10:0108002:1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10:0108002:15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10:0108002: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10:0108002: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10:0108002: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10:0108002:2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10:0108002: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10:0108002:25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10:0108002: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10:0108002:39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10:0108002:5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10:0108002:5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10:0108002: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10:0108002:7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10:0108002: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10:0108002: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10:0108002:8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10:0108002:8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10:0108002:9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10:0108004:1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10:0108004:3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10:0108004:3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10:0109001: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10:0109001: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10:0109001:1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10:0109001: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10:0109001:1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10:0109001:1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10:0109001:14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10:0109001:1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10:0109001: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10:0109001:17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10:0109001:18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10:0109001: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10:0109001: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10:0109001: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10:0109001:2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10:0109001: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10:0109001: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10:0109001:3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10:0109001:3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10:0109001: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10:0109001: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10:0109001: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10:0109001: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10:0109001: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10:0109001: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10:0109001:4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10:0109001:4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10:0109001: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10:0109001: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10:0109001: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10:0109002:10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10:0109002:10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10:0109002: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10:0109002: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10:0109002: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10:0109002: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10:0109002: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10:0109002:9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10:0109003:1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10:0109003: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10:0109003:4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10:0109003: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10:0109003: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10:0109005: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10:0109005: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10:0110001: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10:0110001: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10:0110001:1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10:0110001: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10:0110001:17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10:0110001: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10:0110001: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10:0110002: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10:0110002: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10:0110002: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10:0110003:10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10:0110003:1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10:0110003:1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10:0110003:20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10:0110003:2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10:0110003:2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10:0110003:2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10:0110003:28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10:0110003:3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10:0110003:3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10:0110003:39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10:0110003:4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10:0110003: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10:0110003:4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10:0110003:4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10:0110003:79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10:0110003:80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10:0110003:8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10:0110004: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10:0110004:5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10:0110004: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10:0110004: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10:0110004:79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10:0110007:1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10:0110007:1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10:0110007:1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10:0110007:1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10:0110007: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10:0110007:37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10:0110007:37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10:0110007: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10:0201001:5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10:0201002:1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10:0201002: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10:0201002: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10:0201002: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10:0201002: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10:0201002: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10:0201002: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10:0201003: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10:0201003:10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10:0201003:10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10:0201003: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10:0201003: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10:0201003:19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10:0201003: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10:0201003: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10:0201003: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10:0201003:2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10:0201003:29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10:0201003:30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10:0201003: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10:0201003:4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10:0201003:4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10:0201003: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10:0201003: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10:0201003: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10:0201003:5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10:0201003:6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10:0201003: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10:0201003: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10:0201003: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10:0201003: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10:0201003:7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10:0201003:8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10:0201003:8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10:0201003:8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10:0201003:8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10:0201003: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10:0201003:9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10:0201003:9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10:0201003:9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10:0202001:10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10:0202001: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10:0202001: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10:0204002:8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10:0205005:2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10:0205008:23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10:0205008:56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10:0205009:9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10:0205009:9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10:0301001:7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10:0304001:15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10:0304003:10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10:0305001:5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10:0305006: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10:0305006: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10:0305006: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10:0305006: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10:0401001: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10:0401001: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10:0401001: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10:0402004: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10:0402004: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10:0402004:8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10:0404003:1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10:0404003: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10:0404003: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10:0404003:2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10:0404003: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10:0404003: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10:0404003: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10:0404003: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10:0404003:29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10:0404003: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10:0404003:30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10:0404003: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10:0404003: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10:0404003: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10:0404003: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10:0404003: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10:0404003: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10:0404003:4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10:0404003:4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10:0404003:4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10:0404003: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10:0404003:54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10:0404003: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10:0404003:5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10:0404003:5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10:0404003:55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10:0404003:5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10:0404003: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10:0404003: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10:0404003: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10:0404003:6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10:0404003: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10:0404003:6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10:0404003:7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10:0404003:7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10:0404003: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10:0404003: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10:0404003: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10:0404003:8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10:0404003:8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10:0404003:8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10:0404003:8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10:0404003:9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10:0404003:9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10:0404003:9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10:0404003:9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10:0404005: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10:0404006: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11:0101003: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11:0101003: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11:0101004:10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11:0101004:1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11:0101004:17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11:0101004:3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11:0101004: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11:0101004:36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11:0101004: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11:0101004:5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11:0101004:5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11:0101004: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11:0101004: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11:0101004:57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11:0101004:5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11:0101004:5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11:0101004: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11:0101004:6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11:0101004:6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11:0101004:7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11:0101004:78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11:0101004:80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11:0101004:80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11:0101004:8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11:0101004:8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11:0101005: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11:0103004: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11:0103005: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11:0103005: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11:0103007: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11:0105003: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11:0106004: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11:0106005: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11:0108005: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11:0108006:4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11:0108009: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11:0108009: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11:0108009: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11:0108009:36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11:0108009:3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11:0108009:3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11:0109002:15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11:0109002:17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11:0109002:1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11:0109002:18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11:0109002:2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11:0109002:3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11:0109002:4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11:0109002: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11:0109002: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11:0111004: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11:0111004: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11:0111004:9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11:0111008:25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11:0111008:2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11:0111008:6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11:0111010: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11:0112004: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11:0112004:17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11:0112004:2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11:0112004: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11:0112004:4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11:0112004: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11:0112004: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11:0112004: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11:0112004: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11:0112004: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11:0112005: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11:0112005: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11:0112005: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11:0112005: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11:0112006:3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11:0112006: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11:0112006: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11:0112006:5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11:0112007: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11:0112007: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11:0112007: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11:0112008: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11:0112008: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11:0112008: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11:0112008: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11:0112008: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11:0112009:10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11:0112009:10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11:0112009:10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11:0112009: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11:0112011: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11:0112011: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11:0112011: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11:0112011: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11:0112011: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11:0112011: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11:0112011: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11:0112011: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11:0112011: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11:0112011:5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11:0112011: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11:0112011: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11:0112012: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11:0112012: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11:0112012: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11:0112012: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11:0112012: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11:0112012: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11:0112018: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11:0113002: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11:0113002: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11:0113002: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11:0113002: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11:0113003: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11:0113003:25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11:0113003:28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11:0113004: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11:0113004: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11:0114001: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11:0114001: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11:0114001:1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11:0114001:1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11:0114001: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11:0114001: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11:0114004: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11:0114005:1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12:0102006:20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12:0102006:210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12:0102010:154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12:0102010:4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12:0102011:5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12:0102013:195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12:0102013:21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12:0102013:24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12:0102013:245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12:0102013:27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12:0102013:28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12:0102013:36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12:0102013:3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12:0102013:38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12:0102013:39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12:0102013:415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12:0102015:12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12:0102015:125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12:0102015:125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12:0102015:12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12:0102015:12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12:0102015:12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12:0102015:16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12:0102015:16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12:0102015:20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12:0102015:32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12:0102015:38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12:0102015:425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12:0102015:44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12:0102015:44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12:0102015:44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12:0102015:44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12:0102015:4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12:0102015:49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12:0102015:59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12:0102015:64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12:0102015:6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12:0102015:98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12:0102015:98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12:0104003:25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12:0104003:25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12:0114002:2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13:0109001:3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13:0112003: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14:0102001:1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14:0102001:1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14:0102001:1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14:0102001:1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14:0102001:1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14:0102001:1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14:0102001:1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14:0102001:1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14:0102001:1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14:0102001:1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14:0102001:1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14:0102001:1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14:0102001:1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14:0102001:14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14:0102001:14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14:0102001:14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14:0102001:14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14:0102001:1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14:0102001:14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14:0102001:1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14:0102001:1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14:0102001:15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14:0102001:1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14:0102001:15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14:0102001:1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14:0102001:1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14:0102001:15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14:0102001:15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14:0102001:15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14:0102001:15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14:0102001:1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14:0102001:16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14:0102001:1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14:0102001:1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14:0102001:1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14:0102001:1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14:0102001:1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14:0102001:16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14:0102001:1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14:0102001:16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14:0102001:17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14:0103001:6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14:0103005:2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14:0103005: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14:0103005: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14:0103005:2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14:0103005:26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14:0103005:2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14:0103005:2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14:0103005:26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14:0103005:27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14:0103005:2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14:0103005:2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14:0103005:27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14:0103005:2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14:0103005:28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14:0103005: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14:0103005:29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14:0103005:29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14:0103005:2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14:0103005:29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14:0103005:29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14:0103005: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14:0103005: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14:0103005: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14:0103005: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14:0103005: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14:0103005:3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14:0103005:3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14:0103005:3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14:0103005:3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14:0103005: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14:0103005:34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14:0103005:34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14:0103005:34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14:0103005:34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14:0103005:3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14:0103005: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14:0103005:3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14:0103005:35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14:0103005:35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14:0103005:35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14:0103005:35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14:0103005: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14:0103005:3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14:0103005:36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14:0103005:3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14:0103005:3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14:0103005: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14:0103005:37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14:0103005:3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14:0103005:37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14:0103005:37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14:0103005: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14:0103005:38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14:0103005:38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14:0103005:38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14:0103005: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14:0103005:39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14:0103005:39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14:0103005:39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14:0103005:39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14:0103005:39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14:0103005:39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14:0103005:39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14:0103005: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14:0103005: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14:0103005:40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14:0103005:40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14:0103005:40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14:0103005:40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14:0103005:40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14:0103005:40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14:0103005:4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14:0103005:4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14:0103005: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14:0103005:4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14:0103005:4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14:0103005:4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14:0103005:4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14:0103005: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14:0103005:4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14:0103005: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14:0103005: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14:0103005: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14:0103005:5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14:0103005: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14:0103005:5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14:0103005: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14:0103005: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14:0103005:5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14:0103005:5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14:0103005:5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14:0103005: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14:0103005: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14:0103005:60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14:0103005:6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14:0103005:6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14:0103005:6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14:0103005:6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14:0103005:6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14:0103005:6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14:0103005: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14:0103005:6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14:0103005:6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14:0103005:6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14:0103005: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14:0103005: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14:0103005: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14:0103005: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14:0103005:6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14:0103005: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14:0103005:6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14:0103005: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14:0103005:7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14:0103005:7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14:0103005: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14:0103005:7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14:0103005: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14:0103005: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14:0103005:7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14:0103005:7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14:0103005: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14:0103005:7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14:0103005: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14:0103005: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14:0103005: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14:0103005:8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14:0103005:8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14:0103005:8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14:0103005:8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14:0103005:8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14:0103005:8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14:0103005:8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14:0103005:8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14:0103005: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14:0103005:9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14:0103005: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14:0103005:9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14:0103005:9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14:0103005:9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14:0103005:9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14:0103005:9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14:0103005:9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14:0103006:159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14:0103006:16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14:0103006:21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14:0104001:16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14:0104003:5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14:0105003:1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14:0105013:2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14:0107001:8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14:0109001:2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14:0109001:2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14:0109001:2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14:0109001:2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14:0109001:2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14:0109001: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14:0109001:2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14:0109001:2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14:0109001:2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14:0109001:2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14:0109001:2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14:0109001:2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14:0109001:2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14:0109001:2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14:0109001:2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14:0109001:2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14:0109001: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14:0109001:2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14:0109001:2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14:0109001:2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14:0109001:2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14:0109001:2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14:0109001:2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14:0114006: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14:0116001:1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14:0116001:38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14:0117001:1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15:0101002: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15:0101004:3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15:0101004:3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15:0101004:32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15:0101004:38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15:0101004:44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15:0103003:7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15:0107004:20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15:0107004:20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15:0107004:3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15:0107004:38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15:0107004:5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15:0107004:5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15:0108001:9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18:0118044:7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18:0118045: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18:0118045: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18:0118046: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18:0118047: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19:0113003:29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19:0204002:7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20:0101012:2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20:0101012:77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20:0102017: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20:0102054:2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20:0102054:25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20:0102058:1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20:0102075: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20:0103001: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20:0103003:5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20:0103003: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20:0103004: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20:0103010:1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20:0103034:3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20:1101030:19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21:0000000:207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21:0000000:31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21:0106001:48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21:0106002:1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21:0106003:6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21:0106003:64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21:0106003:64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21:0106009: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21:0106009:3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21:0106009:4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21:0106009:4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21:0106009:46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21:0106009:46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21:0106009:47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21:0106009:47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21:0106009:4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21:0106009:4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21:0106009:4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21:0106009:47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21:0106009:47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21:0106009: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21:0106011:59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21:0108005: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21:0108007:159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21:0108007:159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21:0108007:159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21:0108007:9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21:0108010:90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21:0108010:90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21:0108010:90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21:0108010:9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21:0108010:9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21:0108011: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21:0108011:59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21:0108011:6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21:0108011:76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21:0108011:7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21:0108011:7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21:0108011:7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21:0108011:7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21:0108011:7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21:0108011:76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21:0108011:7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21:0108011:76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21:0108011:77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21:0108011:7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21:0108011:77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21:0108011:7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21:0108011:7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21:0108011:77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21:0109020: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21:0109020: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21:0109022: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21:0109022:2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21:0109028: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21:0109028: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21:0109038: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21:0109038:20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21:0110017: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21:0110034: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21:0111012: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21:0112017: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21:0112026: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21:0114011:2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21:0114015:2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21:0114017:18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21:0114017:18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21:0114019:20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21:0202001: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21:0203002: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21:0304017: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21:0401062: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21:0403006: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21:0403006: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21:0403006: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21:0403006:8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21:0501078:19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21:0503005: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21:0601004:10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21:0601004:17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21:0601004:1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21:0601004:17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21:0601004:18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21:0601004:19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21:0601004:19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21:0601004:5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21:0601004: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21:0601004: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21:0601004:7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21:0601004:7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21:0601004: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21:0601004:9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21:0601009: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21:0602015: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21:0603041: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21:0607046:10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21:0701013: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21:0701013: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21:0701017:1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21:0702001: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21:0702022: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21:0702025: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21:0702026: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21:0703004:1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21:0703033: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21:0803010: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21:0803010:4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21:0803010:5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21:0803010:8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21:0804036:15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21:0804036:1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21:0902020: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21:0902022: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21:0902022: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21:0902022: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22:0000000:75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22:0101001:20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22:0101001:2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22:0101001:39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22:0101002: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22:0101002: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22:0101005: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22:0101005:6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22:0101006: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22:0102001: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22:0102001: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22:0102001: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22:0102001:8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22:0102001:8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22:0102003:1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22:0102003:18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22:0102003:30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22:0102003:3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22:0102003:3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22:0102003:40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22:0102003:40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22:0102003:6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22:0102003:6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22:0102003:69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22:0102003:8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22:0102003:8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22:0102006:9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22:0102009:23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22:0202005:1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22:0202005: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22:0202006: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22:0301002:6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22:0301012:5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22:0302004:5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22:0401001:2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22:0401001: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22:0402001: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22:0402001: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22:0402001: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22:0403001:1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22:0403001:1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22:0403001: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22:0403001: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22:0403001:1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22:0403001:18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22:0403001: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22:0403001: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22:0403001:5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22:0403001:5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22:0403001: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22:0403001:8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22:0501001:100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22:0501001:14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22:0501001:3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22:0501001:38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22:0501001:39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22:0501001: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22:0501001:75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22:0501001:80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22:0501001:8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22:0501001: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22:0501001:9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22:0502001: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22:0502001: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22:0502001: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22:0601001:100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22:0601001:100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22:0601001:10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22:0601001:10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22:0601001:10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22:0601001: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22:0601001:1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22:0601001:15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22:0601001:1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22:0601001: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22:0601001:2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22:0601001:2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22:0601001:2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22:0601001:2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22:0601001:2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22:0601001: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22:0601001:24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22:0601001:2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22:0601001:2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22:0601001:2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22:0601001:25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22:0601001:25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22:0601001:2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22:0601001:2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22:0601001:2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22:0601001:27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22:0601001:27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22:0601001:27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22:0601001:2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22:0601001:2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22:0601001:27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22:0601001:27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22:0601001:2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22:0601001:28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22:0601001:28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22:0601001:28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22:0601001:28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22:0601001:28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22:0601001:29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22:0601001:2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22:0601001:29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22:0601001:29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22:0601001:29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22:0601001:30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22:0601001:4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22:0601001:4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22:0601001:50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22:0601001:5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22:0601001:5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22:0601001: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22:0601001: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22:0601001:97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22:0602001:10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22:0602001: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22:0602001: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22:0602001: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22:0602001: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22:0602001: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22:0602001: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22:0603001: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22:0603001: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22:0603001: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22:0603001: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22:0603001: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22:0603001: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22:0603001: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22:0603001: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22:0605001: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22:0605001: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22:0605001: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23:0000000: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23:0000000:60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23:0101001:2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23:0101002: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23:0101002:8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23:0101003:1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23:0101003:1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23:0101005:5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23:0103005: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23:0103005:18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23:0103006:10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23:0103006:10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23:0103006: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23:0103007: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23:0103009: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23:0103009: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23:0201001:10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23:0201001:1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23:0201001:1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23:0302001:26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23:0302001:3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23:0303002: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23:0303003:5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23:0303005:4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23:0303005: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23:0401001:17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23:0401001:19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23:0401003:1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23:0401003: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23:0401003: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23:0401004:4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23:0401004: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23:0401004: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23:0401004:8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23:0401004:8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23:0402001: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23:0402001:30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23:0403003:6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23:0403004: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23:0403006: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23:0403006: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23:0501001: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23:0501004: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23:0501005: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23:0601001:2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23:0601001: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23:0601004: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23:0602001:9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23:0602004:2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23:0603002: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23:0603003: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23:0604001:10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23:0604001:1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24:0101017:45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24:0101018:2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24:0101022:16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24:0101023:60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24:0101039:32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24:0101051:2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24:0101060:264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24:0101060:27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24:0101060:29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24:0101060:29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24:0101060:31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24:0101060:33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24:0101060:348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24:0101060:34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24:0101060:35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24:0101061:56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24:0101068:2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24:0101069:315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24:0101069:41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24:0101069:41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24:0101069:417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24:0301001:86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24:0301013:3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24:0301014:107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24:0301014:5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24:0401027: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24:0401055:116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24:0401073: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24:0401074:1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24:0601002:2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24:0601018:9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25:0102006: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25:0102007: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25:0102009:4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25:0103003:10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25:0103003:15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25:0103003: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25:0104003: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25:0104009:7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25:0104010: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25:0104010: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25:0104010: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25:0104013:9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25:0105002:2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25:0105003:24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25:0105006:1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25:0105009:1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25:0105011:1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25:0105011: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25:0105011:1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25:0105011:18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25:0105011: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25:0105011: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25:0105012: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25:0107006:5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25:0107010: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25:0108004: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25:0108008:18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25:0108011: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25:0108011:7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25:0109005:2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25:0109009: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25:0109009: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25:0109011:226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25:0111001:2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25:0401002: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26:0101001: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26:0101001: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26:0101001: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26:0101001: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26:0101001: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26:0102001:1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26:0102001:130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26:0102001:17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26:0102001:2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26:0102001:2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26:0102001:3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26:0102001:3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26:0102001:38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26:0102001:4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26:0102001:7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26:0102001:9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26:0102002:11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26:0102002: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26:0102002:1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26:0102002:1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26:0102002:28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26:0102002:28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26:0102002:3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26:0102002:4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26:0102002:7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26:0102002: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26:0102002:89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26:0102002:9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26:0102002:9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26:0102002:9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26:0201001:10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26:0201001:10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26:0201001:1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26:0201001:19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26:0201001:3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26:0201001: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26:0201001: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26:0201001:9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26:0201002:10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26:0201002:1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26:0201002:1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26:0201002:1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26:0201002:15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26:0201002:15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26:0201002:158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26:0201002:1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26:0201002:17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26:0201002:1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26:0201002:17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26:0201002:19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26:0201002:20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26:0201002:20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26:0201002:2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26:0201002:2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26:0201002:23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26:0201002:25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26:0201002:25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26:0201002:2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26:0201002: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26:0201002:38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26:0201002:4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26:0201002:47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26:0201002:5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26:0201002:56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26:0201002:5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26:0201002:59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26:0201002:6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26:0201003:1103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26:0201003:1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26:0201003:1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26:0201003:45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26:0201003:456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26:0201003:45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26:0401004:24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26:0401005:64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27:0101001:20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27:0101001:20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27:0103004:1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27:0104005:1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27:0105002:19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28:0000000: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28:0801043:5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28:0803009: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28:1904014:10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28:2003014:28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29:0000000: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29:0101001:29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29:0101001: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29:0101001:37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29:0101001:4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29:0101001:65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29:0101001:67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29:0101001:68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29:0101002:5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29:0101003:144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29:0103013:204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30:0000000:22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30:0103008:2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30:0103052:15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30:0103052:157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30:0104055:10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30:0104071:158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30:0201011:16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30:0201013:4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30:0204020: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30:0204020:3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30:0204020: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30:0205004: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30:0210005:53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30:0220007:9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30:0222001:8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30:0226001:2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30:0227005:6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30:0303090:130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30:0409001:45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30:0412016:49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30:0412022:20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30:0415021:32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30:0415021:41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30:0417002:17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30:0506005:30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30:0506039:4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30:0605055:5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30:0606001:7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31:0107023: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31:0107023:50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31:0107023:50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31:0107023:50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31:0107023:51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31:0107051:643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31:0204001:7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32:0000000:20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32:0101015:352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32:0101017:19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32:0101017:32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32:0101019:851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32:0101019:874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32:0103006:8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32:0103009:7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32:0103014:227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32:0103016:251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32:0103016:879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32:0103023:166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32:0103023:47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34:0000000:2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34:0000000:6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34:0102066: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34:0112001:14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34:0112001: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34:0112003:1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34:0113015:12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34:0113015:12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34:0113015:1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34:0113015:131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35:0102032:11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35:0106016:117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35:0107027:277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35:0107028:14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36:0101003:3688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36:0101004:13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36:0103001:5063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36:0103001:689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36:0103001:736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36:0201003:399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37:0101001:352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37:0102001:214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37:0102001:219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38:0101002:2176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38:0101002:225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38:0101002:743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38:0101002:8280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6ECA3598301C76B27612A9BB1554BFCF19AE514962EFB53EF02290EA236BD284A7C432127002AAE05EEC3E4D9CD295D88C95B268F2C4158FBACF5950219C9F2A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6590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.00.0000</text:date>, <text:time style:data-style-name="N2" text:time-value="12:37:20.73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3-20T12:37:27.440000000</dc:date>
    <meta:editing-duration>PT12S</meta:editing-duration>
    <meta:editing-cycles>2</meta:editing-cycles>
    <meta:document-statistic meta:table-count="2" meta:cell-count="8074" meta:object-count="0"/>
  </office:meta>
</office:document-meta>
</file>