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21</text:p>
          </table:table-cell>
          <table:table-cell table:style-name="ce5" table:number-columns-repeated="2"/>
          <table:table-cell table:style-name="ce6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11" calcext:value-type="float">
            <text:p>51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60" calcext:value-type="float">
            <text:p>7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9004:251</text:p>
          </table:table-cell>
          <table:table-cell table:style-name="ce26" office:value-type="float" office:value="298176" calcext:value-type="float">
            <text:p>2981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079</text:p>
          </table:table-cell>
          <table:table-cell table:style-name="ce26" office:value-type="float" office:value="2473582.66" calcext:value-type="float">
            <text:p>2473582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8:211</text:p>
          </table:table-cell>
          <table:table-cell table:style-name="ce26" office:value-type="float" office:value="693409.73" calcext:value-type="float">
            <text:p>693409,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9004:345</text:p>
          </table:table-cell>
          <table:table-cell table:style-name="ce26" office:value-type="float" office:value="1374557.8" calcext:value-type="float">
            <text:p>1374557,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1001:4937</text:p>
          </table:table-cell>
          <table:table-cell table:style-name="ce26" office:value-type="float" office:value="100021.97" calcext:value-type="float">
            <text:p>100021,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8119</text:p>
          </table:table-cell>
          <table:table-cell table:style-name="ce26" office:value-type="float" office:value="1003140226.31" calcext:value-type="float">
            <text:p>1003140226,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8120</text:p>
          </table:table-cell>
          <table:table-cell table:style-name="ce26" office:value-type="float" office:value="4169426.3" calcext:value-type="float">
            <text:p>4169426,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8121</text:p>
          </table:table-cell>
          <table:table-cell table:style-name="ce26" office:value-type="float" office:value="3160454.81" calcext:value-type="float">
            <text:p>3160454,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122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8123</text:p>
          </table:table-cell>
          <table:table-cell table:style-name="ce26" office:value-type="float" office:value="4510696.06" calcext:value-type="float">
            <text:p>4510696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8124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125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8126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8127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8128</text:p>
          </table:table-cell>
          <table:table-cell table:style-name="ce26" office:value-type="float" office:value="5260005.77" calcext:value-type="float">
            <text:p>5260005,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8129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8130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8131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8132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8133</text:p>
          </table:table-cell>
          <table:table-cell table:style-name="ce26" office:value-type="float" office:value="3167873.72" calcext:value-type="float">
            <text:p>3167873,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8134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8135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8136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8137</text:p>
          </table:table-cell>
          <table:table-cell table:style-name="ce26" office:value-type="float" office:value="3961696.87" calcext:value-type="float">
            <text:p>3961696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8138</text:p>
          </table:table-cell>
          <table:table-cell table:style-name="ce26" office:value-type="float" office:value="2374050.56" calcext:value-type="float">
            <text:p>2374050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8139</text:p>
          </table:table-cell>
          <table:table-cell table:style-name="ce26" office:value-type="float" office:value="4770357.84" calcext:value-type="float">
            <text:p>4770357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8140</text:p>
          </table:table-cell>
          <table:table-cell table:style-name="ce26" office:value-type="float" office:value="5274843.59" calcext:value-type="float">
            <text:p>5274843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8141</text:p>
          </table:table-cell>
          <table:table-cell table:style-name="ce26" office:value-type="float" office:value="2796928.32" calcext:value-type="float">
            <text:p>2796928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8142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8143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8144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8145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8146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8147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8148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8149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8150</text:p>
          </table:table-cell>
          <table:table-cell table:style-name="ce26" office:value-type="float" office:value="2381469.47" calcext:value-type="float">
            <text:p>2381469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8151</text:p>
          </table:table-cell>
          <table:table-cell table:style-name="ce26" office:value-type="float" office:value="4777776.75" calcext:value-type="float">
            <text:p>4777776,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8152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8153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8154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8155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8156</text:p>
          </table:table-cell>
          <table:table-cell table:style-name="ce26" office:value-type="float" office:value="3204968.26" calcext:value-type="float">
            <text:p>3204968,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8157</text:p>
          </table:table-cell>
          <table:table-cell table:style-name="ce26" office:value-type="float" office:value="3160454.81" calcext:value-type="float">
            <text:p>3160454,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8158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8159</text:p>
          </table:table-cell>
          <table:table-cell table:style-name="ce26" office:value-type="float" office:value="4510696.06" calcext:value-type="float">
            <text:p>4510696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8160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8161</text:p>
          </table:table-cell>
          <table:table-cell table:style-name="ce26" office:value-type="float" office:value="3961696.87" calcext:value-type="float">
            <text:p>3961696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8162</text:p>
          </table:table-cell>
          <table:table-cell table:style-name="ce26" office:value-type="float" office:value="2381469.47" calcext:value-type="float">
            <text:p>2381469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8163</text:p>
          </table:table-cell>
          <table:table-cell table:style-name="ce26" office:value-type="float" office:value="4777776.75" calcext:value-type="float">
            <text:p>4777776,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8164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8165</text:p>
          </table:table-cell>
          <table:table-cell table:style-name="ce26" office:value-type="float" office:value="5274843.59" calcext:value-type="float">
            <text:p>5274843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8166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8167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8168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8169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8170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8171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8172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8173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8174</text:p>
          </table:table-cell>
          <table:table-cell table:style-name="ce26" office:value-type="float" office:value="2381469.47" calcext:value-type="float">
            <text:p>2381469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8175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8176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8177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8178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8179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8180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8181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8182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8183</text:p>
          </table:table-cell>
          <table:table-cell table:style-name="ce26" office:value-type="float" office:value="4510696.06" calcext:value-type="float">
            <text:p>4510696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8184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8185</text:p>
          </table:table-cell>
          <table:table-cell table:style-name="ce26" office:value-type="float" office:value="3954277.96" calcext:value-type="float">
            <text:p>3954277,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8186</text:p>
          </table:table-cell>
          <table:table-cell table:style-name="ce26" office:value-type="float" office:value="3954277.96" calcext:value-type="float">
            <text:p>3954277,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8187</text:p>
          </table:table-cell>
          <table:table-cell table:style-name="ce26" office:value-type="float" office:value="2381469.47" calcext:value-type="float">
            <text:p>2381469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8188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8189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8190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8191</text:p>
          </table:table-cell>
          <table:table-cell table:style-name="ce26" office:value-type="float" office:value="2796928.32" calcext:value-type="float">
            <text:p>2796928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8192</text:p>
          </table:table-cell>
          <table:table-cell table:style-name="ce26" office:value-type="float" office:value="3197549.35" calcext:value-type="float">
            <text:p>3197549,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8193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8194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8195</text:p>
          </table:table-cell>
          <table:table-cell table:style-name="ce26" office:value-type="float" office:value="4481020.43" calcext:value-type="float">
            <text:p>4481020,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8196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8197</text:p>
          </table:table-cell>
          <table:table-cell table:style-name="ce26" office:value-type="float" office:value="2388888.38" calcext:value-type="float">
            <text:p>2388888,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8198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8199</text:p>
          </table:table-cell>
          <table:table-cell table:style-name="ce26" office:value-type="float" office:value="2381469.47" calcext:value-type="float">
            <text:p>2381469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8200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8201</text:p>
          </table:table-cell>
          <table:table-cell table:style-name="ce26" office:value-type="float" office:value="5274843.59" calcext:value-type="float">
            <text:p>5274843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8202</text:p>
          </table:table-cell>
          <table:table-cell table:style-name="ce26" office:value-type="float" office:value="2796928.32" calcext:value-type="float">
            <text:p>2796928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8203</text:p>
          </table:table-cell>
          <table:table-cell table:style-name="ce26" office:value-type="float" office:value="2796928.32" calcext:value-type="float">
            <text:p>2796928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8204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820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820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8207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8208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820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8210</text:p>
          </table:table-cell>
          <table:table-cell table:style-name="ce26" office:value-type="float" office:value="145410.61" calcext:value-type="float">
            <text:p>145410,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8211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8212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821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821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8215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821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821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8218</text:p>
          </table:table-cell>
          <table:table-cell table:style-name="ce26" office:value-type="float" office:value="145410.61" calcext:value-type="float">
            <text:p>145410,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8219</text:p>
          </table:table-cell>
          <table:table-cell table:style-name="ce26" office:value-type="float" office:value="5274843.59" calcext:value-type="float">
            <text:p>5274843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8220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822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822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822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822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822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822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8227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822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822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8230</text:p>
          </table:table-cell>
          <table:table-cell table:style-name="ce26" office:value-type="float" office:value="3204968.26" calcext:value-type="float">
            <text:p>3204968,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8231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823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823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823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823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823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8237</text:p>
          </table:table-cell>
          <table:table-cell table:style-name="ce26" office:value-type="float" office:value="145410.61" calcext:value-type="float">
            <text:p>145410,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823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823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824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824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8242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8243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824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824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8246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8247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8248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824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8250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825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825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8253</text:p>
          </table:table-cell>
          <table:table-cell table:style-name="ce26" office:value-type="float" office:value="3197549.35" calcext:value-type="float">
            <text:p>3197549,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8254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8255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825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825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825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825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8260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826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826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8263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8264</text:p>
          </table:table-cell>
          <table:table-cell table:style-name="ce26" office:value-type="float" office:value="3138198.08" calcext:value-type="float">
            <text:p>3138198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826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826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8267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826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826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827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8271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8272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827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827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8275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827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827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8278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827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8280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8281</text:p>
          </table:table-cell>
          <table:table-cell table:style-name="ce26" office:value-type="float" office:value="145410.61" calcext:value-type="float">
            <text:p>145410,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828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8283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828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828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8286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828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828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828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8290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8291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8292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829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8294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8295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8296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8297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829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8299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830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830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830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8303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8304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8305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830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8307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8308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8309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8310</text:p>
          </table:table-cell>
          <table:table-cell table:style-name="ce26" office:value-type="float" office:value="160990.32" calcext:value-type="float">
            <text:p>160990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8311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8312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8313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8314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831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8316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8317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8318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8319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832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8321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8322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832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8324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8325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8326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8327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8328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8329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8330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8331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8332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833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8334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833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833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8337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8338</text:p>
          </table:table-cell>
          <table:table-cell table:style-name="ce26" office:value-type="float" office:value="171376.79" calcext:value-type="float">
            <text:p>171376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8339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8340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8341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8342</text:p>
          </table:table-cell>
          <table:table-cell table:style-name="ce26" office:value-type="float" office:value="5260005.77" calcext:value-type="float">
            <text:p>5260005,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8343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8344</text:p>
          </table:table-cell>
          <table:table-cell table:style-name="ce26" office:value-type="float" office:value="150603.84" calcext:value-type="float">
            <text:p>150603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8345</text:p>
          </table:table-cell>
          <table:table-cell table:style-name="ce26" office:value-type="float" office:value="166183.55" calcext:value-type="float">
            <text:p>166183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8346</text:p>
          </table:table-cell>
          <table:table-cell table:style-name="ce26" office:value-type="float" office:value="155797.08" calcext:value-type="float">
            <text:p>155797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8347</text:p>
          </table:table-cell>
          <table:table-cell table:style-name="ce26" office:value-type="float" office:value="2305796.78" calcext:value-type="float">
            <text:p>2305796,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8348</text:p>
          </table:table-cell>
          <table:table-cell table:style-name="ce26" office:value-type="float" office:value="192149.73" calcext:value-type="float">
            <text:p>192149,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8349</text:p>
          </table:table-cell>
          <table:table-cell table:style-name="ce26" office:value-type="float" office:value="524516.84" calcext:value-type="float">
            <text:p>524516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8350</text:p>
          </table:table-cell>
          <table:table-cell table:style-name="ce26" office:value-type="float" office:value="353140.05" calcext:value-type="float">
            <text:p>353140,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8351</text:p>
          </table:table-cell>
          <table:table-cell table:style-name="ce26" office:value-type="float" office:value="524516.84" calcext:value-type="float">
            <text:p>524516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8352</text:p>
          </table:table-cell>
          <table:table-cell table:style-name="ce26" office:value-type="float" office:value="176570.02" calcext:value-type="float">
            <text:p>176570,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8353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8354</text:p>
          </table:table-cell>
          <table:table-cell table:style-name="ce26" office:value-type="float" office:value="1313888.71" calcext:value-type="float">
            <text:p>1313888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8355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8356</text:p>
          </table:table-cell>
          <table:table-cell table:style-name="ce26" office:value-type="float" office:value="3197549.35" calcext:value-type="float">
            <text:p>3197549,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8357</text:p>
          </table:table-cell>
          <table:table-cell table:style-name="ce26" office:value-type="float" office:value="3138198.08" calcext:value-type="float">
            <text:p>3138198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8358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8359</text:p>
          </table:table-cell>
          <table:table-cell table:style-name="ce26" office:value-type="float" office:value="4495858.25" calcext:value-type="float">
            <text:p>4495858,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8360</text:p>
          </table:table-cell>
          <table:table-cell table:style-name="ce26" office:value-type="float" office:value="3590751.47" calcext:value-type="float">
            <text:p>3590751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8361</text:p>
          </table:table-cell>
          <table:table-cell table:style-name="ce26" office:value-type="float" office:value="3954277.96" calcext:value-type="float">
            <text:p>3954277,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8362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8363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8364</text:p>
          </table:table-cell>
          <table:table-cell table:style-name="ce26" office:value-type="float" office:value="4770357.84" calcext:value-type="float">
            <text:p>4770357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8365</text:p>
          </table:table-cell>
          <table:table-cell table:style-name="ce26" office:value-type="float" office:value="5260005.77" calcext:value-type="float">
            <text:p>5260005,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8366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8367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8368</text:p>
          </table:table-cell>
          <table:table-cell table:style-name="ce26" office:value-type="float" office:value="3175292.62" calcext:value-type="float">
            <text:p>3175292,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8369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8370</text:p>
          </table:table-cell>
          <table:table-cell table:style-name="ce26" office:value-type="float" office:value="3234643.89" calcext:value-type="float">
            <text:p>3234643,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8371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8372</text:p>
          </table:table-cell>
          <table:table-cell table:style-name="ce26" office:value-type="float" office:value="3568494.75" calcext:value-type="float">
            <text:p>3568494,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8373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8374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8375</text:p>
          </table:table-cell>
          <table:table-cell table:style-name="ce26" office:value-type="float" office:value="2359212.74" calcext:value-type="float">
            <text:p>2359212,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8376</text:p>
          </table:table-cell>
          <table:table-cell table:style-name="ce26" office:value-type="float" office:value="4777776.75" calcext:value-type="float">
            <text:p>4777776,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8377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8378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8379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8380</text:p>
          </table:table-cell>
          <table:table-cell table:style-name="ce26" office:value-type="float" office:value="3197549.35" calcext:value-type="float">
            <text:p>3197549,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8381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8382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8383</text:p>
          </table:table-cell>
          <table:table-cell table:style-name="ce26" office:value-type="float" office:value="4510696.06" calcext:value-type="float">
            <text:p>4510696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8384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8385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8386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8387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8388</text:p>
          </table:table-cell>
          <table:table-cell table:style-name="ce26" office:value-type="float" office:value="4770357.84" calcext:value-type="float">
            <text:p>4770357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8389</text:p>
          </table:table-cell>
          <table:table-cell table:style-name="ce26" office:value-type="float" office:value="5260005.77" calcext:value-type="float">
            <text:p>5260005,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8390</text:p>
          </table:table-cell>
          <table:table-cell table:style-name="ce26" office:value-type="float" office:value="2767252.68" calcext:value-type="float">
            <text:p>2767252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8391</text:p>
          </table:table-cell>
          <table:table-cell table:style-name="ce26" office:value-type="float" office:value="2774671.59" calcext:value-type="float">
            <text:p>2774671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8392</text:p>
          </table:table-cell>
          <table:table-cell table:style-name="ce26" office:value-type="float" office:value="3190130.44" calcext:value-type="float">
            <text:p>3190130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8393</text:p>
          </table:table-cell>
          <table:table-cell table:style-name="ce26" office:value-type="float" office:value="3145616.99" calcext:value-type="float">
            <text:p>3145616,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8394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8395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8396</text:p>
          </table:table-cell>
          <table:table-cell table:style-name="ce26" office:value-type="float" office:value="3583332.56" calcext:value-type="float">
            <text:p>3583332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8397</text:p>
          </table:table-cell>
          <table:table-cell table:style-name="ce26" office:value-type="float" office:value="3568494.75" calcext:value-type="float">
            <text:p>3568494,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8398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8399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8400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8401</text:p>
          </table:table-cell>
          <table:table-cell table:style-name="ce26" office:value-type="float" office:value="5267424.68" calcext:value-type="float">
            <text:p>5267424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8402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8403</text:p>
          </table:table-cell>
          <table:table-cell table:style-name="ce26" office:value-type="float" office:value="2782090.5" calcext:value-type="float">
            <text:p>2782090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8404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8405</text:p>
          </table:table-cell>
          <table:table-cell table:style-name="ce26" office:value-type="float" office:value="3153035.9" calcext:value-type="float">
            <text:p>3153035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8406</text:p>
          </table:table-cell>
          <table:table-cell table:style-name="ce26" office:value-type="float" office:value="3219806.07" calcext:value-type="float">
            <text:p>3219806,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8407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8408</text:p>
          </table:table-cell>
          <table:table-cell table:style-name="ce26" office:value-type="float" office:value="4488439.34" calcext:value-type="float">
            <text:p>4488439,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8409</text:p>
          </table:table-cell>
          <table:table-cell table:style-name="ce26" office:value-type="float" office:value="3568494.75" calcext:value-type="float">
            <text:p>3568494,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8410</text:p>
          </table:table-cell>
          <table:table-cell table:style-name="ce26" office:value-type="float" office:value="3939440.15" calcext:value-type="float">
            <text:p>3939440,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8411</text:p>
          </table:table-cell>
          <table:table-cell table:style-name="ce26" office:value-type="float" office:value="2366631.65" calcext:value-type="float">
            <text:p>2366631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8412</text:p>
          </table:table-cell>
          <table:table-cell table:style-name="ce26" office:value-type="float" office:value="4755520.03" calcext:value-type="float">
            <text:p>4755520,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8413</text:p>
          </table:table-cell>
          <table:table-cell table:style-name="ce26" office:value-type="float" office:value="5274843.59" calcext:value-type="float">
            <text:p>5274843,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8414</text:p>
          </table:table-cell>
          <table:table-cell table:style-name="ce26" office:value-type="float" office:value="2796928.32" calcext:value-type="float">
            <text:p>2796928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8415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8416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8417</text:p>
          </table:table-cell>
          <table:table-cell table:style-name="ce26" office:value-type="float" office:value="3138198.08" calcext:value-type="float">
            <text:p>3138198,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8418</text:p>
          </table:table-cell>
          <table:table-cell table:style-name="ce26" office:value-type="float" office:value="5252586.86" calcext:value-type="float">
            <text:p>5252586,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8419</text:p>
          </table:table-cell>
          <table:table-cell table:style-name="ce26" office:value-type="float" office:value="3227224.98" calcext:value-type="float">
            <text:p>3227224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8420</text:p>
          </table:table-cell>
          <table:table-cell table:style-name="ce26" office:value-type="float" office:value="4503277.16" calcext:value-type="float">
            <text:p>4503277,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8421</text:p>
          </table:table-cell>
          <table:table-cell table:style-name="ce26" office:value-type="float" office:value="3575913.66" calcext:value-type="float">
            <text:p>3575913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8422</text:p>
          </table:table-cell>
          <table:table-cell table:style-name="ce26" office:value-type="float" office:value="3946859.06" calcext:value-type="float">
            <text:p>394685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8423</text:p>
          </table:table-cell>
          <table:table-cell table:style-name="ce26" office:value-type="float" office:value="2359212.74" calcext:value-type="float">
            <text:p>2359212,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8424</text:p>
          </table:table-cell>
          <table:table-cell table:style-name="ce26" office:value-type="float" office:value="4762938.94" calcext:value-type="float">
            <text:p>4762938,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8425</text:p>
          </table:table-cell>
          <table:table-cell table:style-name="ce26" office:value-type="float" office:value="5260005.77" calcext:value-type="float">
            <text:p>5260005,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8426</text:p>
          </table:table-cell>
          <table:table-cell table:style-name="ce26" office:value-type="float" office:value="2796928.32" calcext:value-type="float">
            <text:p>2796928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8427</text:p>
          </table:table-cell>
          <table:table-cell table:style-name="ce26" office:value-type="float" office:value="2789509.41" calcext:value-type="float">
            <text:p>2789509,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8428</text:p>
          </table:table-cell>
          <table:table-cell table:style-name="ce26" office:value-type="float" office:value="3182711.53" calcext:value-type="float">
            <text:p>3182711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52001:8628</text:p>
          </table:table-cell>
          <table:table-cell table:style-name="ce26" office:value-type="float" office:value="40190813.44" calcext:value-type="float">
            <text:p>40190813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52001:8629</text:p>
          </table:table-cell>
          <table:table-cell table:style-name="ce26" office:value-type="float" office:value="749150.53" calcext:value-type="float">
            <text:p>749150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52001:8630</text:p>
          </table:table-cell>
          <table:table-cell table:style-name="ce26" office:value-type="float" office:value="741733.2" calcext:value-type="float">
            <text:p>741733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52001:8631</text:p>
          </table:table-cell>
          <table:table-cell table:style-name="ce26" office:value-type="float" office:value="804780.52" calcext:value-type="float">
            <text:p>804780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52001:8632</text:p>
          </table:table-cell>
          <table:table-cell table:style-name="ce26" office:value-type="float" office:value="738024.53" calcext:value-type="float">
            <text:p>738024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52001:8633</text:p>
          </table:table-cell>
          <table:table-cell table:style-name="ce26" office:value-type="float" office:value="906768.84" calcext:value-type="float">
            <text:p>906768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52001:8634</text:p>
          </table:table-cell>
          <table:table-cell table:style-name="ce26" office:value-type="float" office:value="843721.52" calcext:value-type="float">
            <text:p>843721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52001:8635</text:p>
          </table:table-cell>
          <table:table-cell table:style-name="ce26" office:value-type="float" office:value="738024.53" calcext:value-type="float">
            <text:p>738024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52001:8636</text:p>
          </table:table-cell>
          <table:table-cell table:style-name="ce26" office:value-type="float" office:value="802926.19" calcext:value-type="float">
            <text:p>802926,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52001:8637</text:p>
          </table:table-cell>
          <table:table-cell table:style-name="ce26" office:value-type="float" office:value="734315.87" calcext:value-type="float">
            <text:p>734315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52001:8638</text:p>
          </table:table-cell>
          <table:table-cell table:style-name="ce26" office:value-type="float" office:value="814052.19" calcext:value-type="float">
            <text:p>814052,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52001:8639</text:p>
          </table:table-cell>
          <table:table-cell table:style-name="ce26" office:value-type="float" office:value="656433.88" calcext:value-type="float">
            <text:p>656433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52001:8640</text:p>
          </table:table-cell>
          <table:table-cell table:style-name="ce26" office:value-type="float" office:value="723189.87" calcext:value-type="float">
            <text:p>723189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52001:8641</text:p>
          </table:table-cell>
          <table:table-cell table:style-name="ce26" office:value-type="float" office:value="923457.83" calcext:value-type="float">
            <text:p>923457,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52001:8642</text:p>
          </table:table-cell>
          <table:table-cell table:style-name="ce26" office:value-type="float" office:value="838158.52" calcext:value-type="float">
            <text:p>838158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52001:8643</text:p>
          </table:table-cell>
          <table:table-cell table:style-name="ce26" office:value-type="float" office:value="721335.54" calcext:value-type="float">
            <text:p>721335,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52001:8644</text:p>
          </table:table-cell>
          <table:table-cell table:style-name="ce26" office:value-type="float" office:value="802926.19" calcext:value-type="float">
            <text:p>802926,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52001:8645</text:p>
          </table:table-cell>
          <table:table-cell table:style-name="ce26" office:value-type="float" office:value="734315.87" calcext:value-type="float">
            <text:p>734315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52001:8646</text:p>
          </table:table-cell>
          <table:table-cell table:style-name="ce26" office:value-type="float" office:value="804780.52" calcext:value-type="float">
            <text:p>804780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52001:8647</text:p>
          </table:table-cell>
          <table:table-cell table:style-name="ce26" office:value-type="float" office:value="723189.87" calcext:value-type="float">
            <text:p>723189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52001:8648</text:p>
          </table:table-cell>
          <table:table-cell table:style-name="ce26" office:value-type="float" office:value="799217.52" calcext:value-type="float">
            <text:p>799217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52001:8649</text:p>
          </table:table-cell>
          <table:table-cell table:style-name="ce26" office:value-type="float" office:value="838158.52" calcext:value-type="float">
            <text:p>838158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52001:8650</text:p>
          </table:table-cell>
          <table:table-cell table:style-name="ce26" office:value-type="float" office:value="812197.85" calcext:value-type="float">
            <text:p>812197,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52001:8651</text:p>
          </table:table-cell>
          <table:table-cell table:style-name="ce26" office:value-type="float" office:value="728752.87" calcext:value-type="float">
            <text:p>728752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52001:8652</text:p>
          </table:table-cell>
          <table:table-cell table:style-name="ce26" office:value-type="float" office:value="1624395.71" calcext:value-type="float">
            <text:p>1624395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52001:8653</text:p>
          </table:table-cell>
          <table:table-cell table:style-name="ce26" office:value-type="float" office:value="726898.54" calcext:value-type="float">
            <text:p>726898,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52001:8654</text:p>
          </table:table-cell>
          <table:table-cell table:style-name="ce26" office:value-type="float" office:value="802926.19" calcext:value-type="float">
            <text:p>802926,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52001:8655</text:p>
          </table:table-cell>
          <table:table-cell table:style-name="ce26" office:value-type="float" office:value="730607.2" calcext:value-type="float">
            <text:p>730607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52001:8656</text:p>
          </table:table-cell>
          <table:table-cell table:style-name="ce26" office:value-type="float" office:value="1457505.74" calcext:value-type="float">
            <text:p>1457505,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52001:8657</text:p>
          </table:table-cell>
          <table:table-cell table:style-name="ce26" office:value-type="float" office:value="923457.83" calcext:value-type="float">
            <text:p>923457,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52001:8658</text:p>
          </table:table-cell>
          <table:table-cell table:style-name="ce26" office:value-type="float" office:value="836304.18" calcext:value-type="float">
            <text:p>836304,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52001:8659</text:p>
          </table:table-cell>
          <table:table-cell table:style-name="ce26" office:value-type="float" office:value="41537.06" calcext:value-type="float">
            <text:p>41537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52001:8660</text:p>
          </table:table-cell>
          <table:table-cell table:style-name="ce26" office:value-type="float" office:value="102544.61" calcext:value-type="float">
            <text:p>102544,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52001:8661</text:p>
          </table:table-cell>
          <table:table-cell table:style-name="ce26" office:value-type="float" office:value="736170.2" calcext:value-type="float">
            <text:p>736170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52001:8662</text:p>
          </table:table-cell>
          <table:table-cell table:style-name="ce26" office:value-type="float" office:value="33748.86" calcext:value-type="float">
            <text:p>33748,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52001:8663</text:p>
          </table:table-cell>
          <table:table-cell table:style-name="ce26" office:value-type="float" office:value="40239.02" calcext:value-type="float">
            <text:p>40239,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52001:8664</text:p>
          </table:table-cell>
          <table:table-cell table:style-name="ce26" office:value-type="float" office:value="86968.21" calcext:value-type="float">
            <text:p>86968,2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52001:8665</text:p>
          </table:table-cell>
          <table:table-cell table:style-name="ce26" office:value-type="float" office:value="812197.85" calcext:value-type="float">
            <text:p>812197,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52001:8666</text:p>
          </table:table-cell>
          <table:table-cell table:style-name="ce26" office:value-type="float" office:value="739878.87" calcext:value-type="float">
            <text:p>739878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52001:8667</text:p>
          </table:table-cell>
          <table:table-cell table:style-name="ce26" office:value-type="float" office:value="927166.5" calcext:value-type="float">
            <text:p>927166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52001:8668</text:p>
          </table:table-cell>
          <table:table-cell table:style-name="ce26" office:value-type="float" office:value="838158.52" calcext:value-type="float">
            <text:p>838158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52001:8669</text:p>
          </table:table-cell>
          <table:table-cell table:style-name="ce26" office:value-type="float" office:value="695374.88" calcext:value-type="float">
            <text:p>695374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52001:9112</text:p>
          </table:table-cell>
          <table:table-cell table:style-name="ce26" office:value-type="float" office:value="646134.72" calcext:value-type="float">
            <text:p>646134,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02003:1389</text:p>
          </table:table-cell>
          <table:table-cell table:style-name="ce26" office:value-type="float" office:value="60615.06" calcext:value-type="float">
            <text:p>60615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6:0103003:287</text:p>
          </table:table-cell>
          <table:table-cell table:style-name="ce26" office:value-type="float" office:value="332080.14" calcext:value-type="float">
            <text:p>332080,1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8:0101013:672</text:p>
          </table:table-cell>
          <table:table-cell table:style-name="ce26" office:value-type="float" office:value="1493293.4" calcext:value-type="float">
            <text:p>1493293,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9:0205001:1689</text:p>
          </table:table-cell>
          <table:table-cell table:style-name="ce26" office:value-type="float" office:value="1597565.66" calcext:value-type="float">
            <text:p>1597565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9:0505004:839</text:p>
          </table:table-cell>
          <table:table-cell table:style-name="ce26" office:value-type="float" office:value="676118.02" calcext:value-type="float">
            <text:p>676118,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9:3408001:489</text:p>
          </table:table-cell>
          <table:table-cell table:style-name="ce26" office:value-type="float" office:value="3386073.6" calcext:value-type="float">
            <text:p>3386073,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110003:4378</text:p>
          </table:table-cell>
          <table:table-cell table:style-name="ce26" office:value-type="float" office:value="3273650.02" calcext:value-type="float">
            <text:p>3273650,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305003:301</text:p>
          </table:table-cell>
          <table:table-cell table:style-name="ce26" office:value-type="float" office:value="1020646.89" calcext:value-type="float">
            <text:p>1020646,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6023:653</text:p>
          </table:table-cell>
          <table:table-cell table:style-name="ce26" office:value-type="float" office:value="1845941.97" calcext:value-type="float">
            <text:p>1845941,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2:0102004:1360</text:p>
          </table:table-cell>
          <table:table-cell table:style-name="ce26" office:value-type="float" office:value="44344.5" calcext:value-type="float">
            <text:p>44344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2:0102006:2135</text:p>
          </table:table-cell>
          <table:table-cell table:style-name="ce26" office:value-type="float" office:value="2064277.69" calcext:value-type="float">
            <text:p>2064277,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2:0103002:1108</text:p>
          </table:table-cell>
          <table:table-cell table:style-name="ce26" office:value-type="float" office:value="1657457.72" calcext:value-type="float">
            <text:p>1657457,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2:0106002:4941</text:p>
          </table:table-cell>
          <table:table-cell table:style-name="ce26" office:value-type="float" office:value="42491.9" calcext:value-type="float">
            <text:p>42491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4:0102003:1685</text:p>
          </table:table-cell>
          <table:table-cell table:style-name="ce26" office:value-type="float" office:value="241516.31" calcext:value-type="float">
            <text:p>241516,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9:0302015:232</text:p>
          </table:table-cell>
          <table:table-cell table:style-name="ce26" office:value-type="float" office:value="12308781.65" calcext:value-type="float">
            <text:p>12308781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2062:451</text:p>
          </table:table-cell>
          <table:table-cell table:style-name="ce26" office:value-type="float" office:value="38692960.36" calcext:value-type="float">
            <text:p>38692960,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2:0201001:1248</text:p>
          </table:table-cell>
          <table:table-cell table:style-name="ce26" office:value-type="float" office:value="1044964.5" calcext:value-type="float">
            <text:p>1044964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2:0201001:935</text:p>
          </table:table-cell>
          <table:table-cell table:style-name="ce26" office:value-type="float" office:value="1047751.07" calcext:value-type="float">
            <text:p>1047751,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1:14743</text:p>
          </table:table-cell>
          <table:table-cell table:style-name="ce26" office:value-type="float" office:value="19665009.57" calcext:value-type="float">
            <text:p>19665009,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1:7768</text:p>
          </table:table-cell>
          <table:table-cell table:style-name="ce26" office:value-type="float" office:value="124981.12" calcext:value-type="float">
            <text:p>124981,1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26:1533</text:p>
          </table:table-cell>
          <table:table-cell table:style-name="ce26" office:value-type="float" office:value="23411481.85" calcext:value-type="float">
            <text:p>23411481,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30:15162</text:p>
          </table:table-cell>
          <table:table-cell table:style-name="ce26" office:value-type="float" office:value="160363.52" calcext:value-type="float">
            <text:p>160363,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30:15401</text:p>
          </table:table-cell>
          <table:table-cell table:style-name="ce26" office:value-type="float" office:value="1284316.28" calcext:value-type="float">
            <text:p>1284316,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30:15408</text:p>
          </table:table-cell>
          <table:table-cell table:style-name="ce26" office:value-type="float" office:value="6446821.35" calcext:value-type="float">
            <text:p>6446821,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33:1303</text:p>
          </table:table-cell>
          <table:table-cell table:style-name="ce26" office:value-type="float" office:value="19665009.57" calcext:value-type="float">
            <text:p>19665009,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57:867</text:p>
          </table:table-cell>
          <table:table-cell table:style-name="ce26" office:value-type="float" office:value="2250911.88" calcext:value-type="float">
            <text:p>2250911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65:8752</text:p>
          </table:table-cell>
          <table:table-cell table:style-name="ce26" office:value-type="float" office:value="2208392.34" calcext:value-type="float">
            <text:p>2208392,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65:9699</text:p>
          </table:table-cell>
          <table:table-cell table:style-name="ce26" office:value-type="float" office:value="581068.49" calcext:value-type="float">
            <text:p>581068,4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9:2459</text:p>
          </table:table-cell>
          <table:table-cell table:style-name="ce26" office:value-type="float" office:value="59741.25" calcext:value-type="float">
            <text:p>59741,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301009:4786</text:p>
          </table:table-cell>
          <table:table-cell table:style-name="ce26" office:value-type="float" office:value="174302.28" calcext:value-type="float">
            <text:p>174302,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601002:989</text:p>
          </table:table-cell>
          <table:table-cell table:style-name="ce26" office:value-type="float" office:value="427027.9" calcext:value-type="float">
            <text:p>427027,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102001:6578</text:p>
          </table:table-cell>
          <table:table-cell table:style-name="ce26" office:value-type="float" office:value="486498.13" calcext:value-type="float">
            <text:p>486498,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7:0103003:1412</text:p>
          </table:table-cell>
          <table:table-cell table:style-name="ce26" office:value-type="float" office:value="282515.61" calcext:value-type="float">
            <text:p>282515,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5001:510</text:p>
          </table:table-cell>
          <table:table-cell table:style-name="ce26" office:value-type="float" office:value="887646.22" calcext:value-type="float">
            <text:p>887646,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802008:320</text:p>
          </table:table-cell>
          <table:table-cell table:style-name="ce26" office:value-type="float" office:value="4339452.22" calcext:value-type="float">
            <text:p>4339452,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8:2102006:268</text:p>
          </table:table-cell>
          <table:table-cell table:style-name="ce26" office:value-type="float" office:value="317961.15" calcext:value-type="float">
            <text:p>317961,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9:0101001:8212</text:p>
          </table:table-cell>
          <table:table-cell table:style-name="ce26" office:value-type="float" office:value="982.77" calcext:value-type="float">
            <text:p>982,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9:0101001:8213</text:p>
          </table:table-cell>
          <table:table-cell table:style-name="ce26" office:value-type="float" office:value="1244.84" calcext:value-type="float">
            <text:p>1244,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9:0101001:8214</text:p>
          </table:table-cell>
          <table:table-cell table:style-name="ce26" office:value-type="float" office:value="1162.95" calcext:value-type="float">
            <text:p>1162,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9:0103005:1404</text:p>
          </table:table-cell>
          <table:table-cell table:style-name="ce26" office:value-type="float" office:value="913218.66" calcext:value-type="float">
            <text:p>913218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101001:18846</text:p>
          </table:table-cell>
          <table:table-cell table:style-name="ce26" office:value-type="float" office:value="175937.66" calcext:value-type="float">
            <text:p>175937,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101001:7741</text:p>
          </table:table-cell>
          <table:table-cell table:style-name="ce26" office:value-type="float" office:value="863805.5" calcext:value-type="float">
            <text:p>863805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103022:217</text:p>
          </table:table-cell>
          <table:table-cell table:style-name="ce26" office:value-type="float" office:value="107891.32" calcext:value-type="float">
            <text:p>107891,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103022:365</text:p>
          </table:table-cell>
          <table:table-cell table:style-name="ce26" office:value-type="float" office:value="222332.34" calcext:value-type="float">
            <text:p>222332,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104071:1589</text:p>
          </table:table-cell>
          <table:table-cell table:style-name="ce26" office:value-type="float" office:value="183678" calcext:value-type="float">
            <text:p>1836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204001:180</text:p>
          </table:table-cell>
          <table:table-cell table:style-name="ce26" office:value-type="float" office:value="440329.79" calcext:value-type="float">
            <text:p>440329,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210005:382</text:p>
          </table:table-cell>
          <table:table-cell table:style-name="ce26" office:value-type="float" office:value="5805576.5" calcext:value-type="float">
            <text:p>5805576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1006:201</text:p>
          </table:table-cell>
          <table:table-cell table:style-name="ce26" office:value-type="float" office:value="43941632.44" calcext:value-type="float">
            <text:p>43941632,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11:742</text:p>
          </table:table-cell>
          <table:table-cell table:style-name="ce26" office:value-type="float" office:value="15797581.8" calcext:value-type="float">
            <text:p>15797581,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11:743</text:p>
          </table:table-cell>
          <table:table-cell table:style-name="ce26" office:value-type="float" office:value="18965199.48" calcext:value-type="float">
            <text:p>18965199,4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11:744</text:p>
          </table:table-cell>
          <table:table-cell table:style-name="ce26" office:value-type="float" office:value="202201682.2" calcext:value-type="float">
            <text:p>202201682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11:745</text:p>
          </table:table-cell>
          <table:table-cell table:style-name="ce26" office:value-type="float" office:value="22646883" calcext:value-type="float">
            <text:p>226468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11:746</text:p>
          </table:table-cell>
          <table:table-cell table:style-name="ce26" office:value-type="float" office:value="179517.98" calcext:value-type="float">
            <text:p>179517,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68:5314</text:p>
          </table:table-cell>
          <table:table-cell table:style-name="ce26" office:value-type="float" office:value="5517660.31" calcext:value-type="float">
            <text:p>5517660,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68:5468</text:p>
          </table:table-cell>
          <table:table-cell table:style-name="ce26" office:value-type="float" office:value="26024016.42" calcext:value-type="float">
            <text:p>26024016,4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2065:4491</text:p>
          </table:table-cell>
          <table:table-cell table:style-name="ce26" office:value-type="float" office:value="710190.92" calcext:value-type="float">
            <text:p>710190,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3001:609</text:p>
          </table:table-cell>
          <table:table-cell table:style-name="ce26" office:value-type="float" office:value="172991.39" calcext:value-type="float">
            <text:p>172991,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3001:610</text:p>
          </table:table-cell>
          <table:table-cell table:style-name="ce26" office:value-type="float" office:value="173763.45" calcext:value-type="float">
            <text:p>173763,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4005:121</text:p>
          </table:table-cell>
          <table:table-cell table:style-name="ce26" office:value-type="float" office:value="261797.78" calcext:value-type="float">
            <text:p>261797,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409001:4678</text:p>
          </table:table-cell>
          <table:table-cell table:style-name="ce26" office:value-type="float" office:value="214391.71" calcext:value-type="float">
            <text:p>214391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409001:4679</text:p>
          </table:table-cell>
          <table:table-cell table:style-name="ce26" office:value-type="float" office:value="147568.47" calcext:value-type="float">
            <text:p>147568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604057:7709</text:p>
          </table:table-cell>
          <table:table-cell table:style-name="ce26" office:value-type="float" office:value="4164178.7" calcext:value-type="float">
            <text:p>4164178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604057:7710</text:p>
          </table:table-cell>
          <table:table-cell table:style-name="ce26" office:value-type="float" office:value="1856944.76" calcext:value-type="float">
            <text:p>1856944,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604057:7711</text:p>
          </table:table-cell>
          <table:table-cell table:style-name="ce26" office:value-type="float" office:value="1876869.06" calcext:value-type="float">
            <text:p>1876869,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604057:7712</text:p>
          </table:table-cell>
          <table:table-cell table:style-name="ce26" office:value-type="float" office:value="2454673.76" calcext:value-type="float">
            <text:p>2454673,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604057:7713</text:p>
          </table:table-cell>
          <table:table-cell table:style-name="ce26" office:value-type="float" office:value="17433762.5" calcext:value-type="float">
            <text:p>17433762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604057:7714</text:p>
          </table:table-cell>
          <table:table-cell table:style-name="ce26" office:value-type="float" office:value="266985.62" calcext:value-type="float">
            <text:p>266985,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605054:3543</text:p>
          </table:table-cell>
          <table:table-cell table:style-name="ce26" office:value-type="float" office:value="2868661.13" calcext:value-type="float">
            <text:p>2868661,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3:19082</text:p>
          </table:table-cell>
          <table:table-cell table:style-name="ce26" office:value-type="float" office:value="1150740.54" calcext:value-type="float">
            <text:p>1150740,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3:21333</text:p>
          </table:table-cell>
          <table:table-cell table:style-name="ce26" office:value-type="float" office:value="461807.68" calcext:value-type="float">
            <text:p>461807,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4:0106002:1648</text:p>
          </table:table-cell>
          <table:table-cell table:style-name="ce26" office:value-type="float" office:value="15317008.49" calcext:value-type="float">
            <text:p>15317008,4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4:0106002:1747</text:p>
          </table:table-cell>
          <table:table-cell table:style-name="ce26" office:value-type="float" office:value="3047144.1" calcext:value-type="float">
            <text:p>3047144,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4:0107001:224</text:p>
          </table:table-cell>
          <table:table-cell table:style-name="ce26" office:value-type="float" office:value="5784615" calcext:value-type="float">
            <text:p>57846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2017:374</text:p>
          </table:table-cell>
          <table:table-cell table:style-name="ce26" office:value-type="float" office:value="4581913.64" calcext:value-type="float">
            <text:p>4581913,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31514</text:p>
          </table:table-cell>
          <table:table-cell table:style-name="ce26" office:value-type="float" office:value="134503729.56" calcext:value-type="float">
            <text:p>134503729,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31515</text:p>
          </table:table-cell>
          <table:table-cell table:style-name="ce26" office:value-type="float" office:value="1548761.05" calcext:value-type="float">
            <text:p>1548761,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31516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31517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31518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31519</text:p>
          </table:table-cell>
          <table:table-cell table:style-name="ce26" office:value-type="float" office:value="1540537.54" calcext:value-type="float">
            <text:p>1540537,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31520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31521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31522</text:p>
          </table:table-cell>
          <table:table-cell table:style-name="ce26" office:value-type="float" office:value="1546019.88" calcext:value-type="float">
            <text:p>1546019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31523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31524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31525</text:p>
          </table:table-cell>
          <table:table-cell table:style-name="ce26" office:value-type="float" office:value="1233526.5" calcext:value-type="float">
            <text:p>1233526,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31526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31527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31528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31529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31530</text:p>
          </table:table-cell>
          <table:table-cell table:style-name="ce26" office:value-type="float" office:value="1548761.05" calcext:value-type="float">
            <text:p>1548761,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31531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31532</text:p>
          </table:table-cell>
          <table:table-cell table:style-name="ce26" office:value-type="float" office:value="1271902.88" calcext:value-type="float">
            <text:p>1271902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31533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31534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31535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31536</text:p>
          </table:table-cell>
          <table:table-cell table:style-name="ce26" office:value-type="float" office:value="1543278.71" calcext:value-type="float">
            <text:p>1543278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31537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31538</text:p>
          </table:table-cell>
          <table:table-cell table:style-name="ce26" office:value-type="float" office:value="1543278.71" calcext:value-type="float">
            <text:p>1543278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31539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31540</text:p>
          </table:table-cell>
          <table:table-cell table:style-name="ce26" office:value-type="float" office:value="1269161.71" calcext:value-type="float">
            <text:p>1269161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31541</text:p>
          </table:table-cell>
          <table:table-cell table:style-name="ce26" office:value-type="float" office:value="855245.04" calcext:value-type="float">
            <text:p>855245,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31542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31543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31544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31545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31546</text:p>
          </table:table-cell>
          <table:table-cell table:style-name="ce26" office:value-type="float" office:value="844280.36" calcext:value-type="float">
            <text:p>844280,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31547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31548</text:p>
          </table:table-cell>
          <table:table-cell table:style-name="ce26" office:value-type="float" office:value="1263679.37" calcext:value-type="float">
            <text:p>1263679,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31549</text:p>
          </table:table-cell>
          <table:table-cell table:style-name="ce26" office:value-type="float" office:value="844280.36" calcext:value-type="float">
            <text:p>844280,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31550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31551</text:p>
          </table:table-cell>
          <table:table-cell table:style-name="ce26" office:value-type="float" office:value="794939.3" calcext:value-type="float">
            <text:p>794939,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31552</text:p>
          </table:table-cell>
          <table:table-cell table:style-name="ce26" office:value-type="float" office:value="1244491.18" calcext:value-type="float">
            <text:p>1244491,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31553</text:p>
          </table:table-cell>
          <table:table-cell table:style-name="ce26" office:value-type="float" office:value="1543278.71" calcext:value-type="float">
            <text:p>1543278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31554</text:p>
          </table:table-cell>
          <table:table-cell table:style-name="ce26" office:value-type="float" office:value="855245.04" calcext:value-type="float">
            <text:p>855245,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31555</text:p>
          </table:table-cell>
          <table:table-cell table:style-name="ce26" office:value-type="float" office:value="1271902.88" calcext:value-type="float">
            <text:p>1271902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31556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31557</text:p>
          </table:table-cell>
          <table:table-cell table:style-name="ce26" office:value-type="float" office:value="1546019.88" calcext:value-type="float">
            <text:p>1546019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31558</text:p>
          </table:table-cell>
          <table:table-cell table:style-name="ce26" office:value-type="float" office:value="1269161.71" calcext:value-type="float">
            <text:p>1269161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31559</text:p>
          </table:table-cell>
          <table:table-cell table:style-name="ce26" office:value-type="float" office:value="1241750.01" calcext:value-type="float">
            <text:p>1241750,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31560</text:p>
          </table:table-cell>
          <table:table-cell table:style-name="ce26" office:value-type="float" office:value="1247232.35" calcext:value-type="float">
            <text:p>1247232,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31561</text:p>
          </table:table-cell>
          <table:table-cell table:style-name="ce26" office:value-type="float" office:value="1551502.22" calcext:value-type="float">
            <text:p>1551502,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31562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31563</text:p>
          </table:table-cell>
          <table:table-cell table:style-name="ce26" office:value-type="float" office:value="1277385.22" calcext:value-type="float">
            <text:p>1277385,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31564</text:p>
          </table:table-cell>
          <table:table-cell table:style-name="ce26" office:value-type="float" office:value="855245.04" calcext:value-type="float">
            <text:p>855245,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31565</text:p>
          </table:table-cell>
          <table:table-cell table:style-name="ce26" office:value-type="float" office:value="1546019.88" calcext:value-type="float">
            <text:p>1546019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31566</text:p>
          </table:table-cell>
          <table:table-cell table:style-name="ce26" office:value-type="float" office:value="1244491.18" calcext:value-type="float">
            <text:p>1244491,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31567</text:p>
          </table:table-cell>
          <table:table-cell table:style-name="ce26" office:value-type="float" office:value="1241750.01" calcext:value-type="float">
            <text:p>1241750,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31568</text:p>
          </table:table-cell>
          <table:table-cell table:style-name="ce26" office:value-type="float" office:value="1540537.54" calcext:value-type="float">
            <text:p>1540537,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31569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31570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31571</text:p>
          </table:table-cell>
          <table:table-cell table:style-name="ce26" office:value-type="float" office:value="1271902.88" calcext:value-type="float">
            <text:p>1271902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31572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31573</text:p>
          </table:table-cell>
          <table:table-cell table:style-name="ce26" office:value-type="float" office:value="1543278.71" calcext:value-type="float">
            <text:p>1543278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31574</text:p>
          </table:table-cell>
          <table:table-cell table:style-name="ce26" office:value-type="float" office:value="1241750.01" calcext:value-type="float">
            <text:p>1241750,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31575</text:p>
          </table:table-cell>
          <table:table-cell table:style-name="ce26" office:value-type="float" office:value="1236267.67" calcext:value-type="float">
            <text:p>1236267,6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31576</text:p>
          </table:table-cell>
          <table:table-cell table:style-name="ce26" office:value-type="float" office:value="1543278.71" calcext:value-type="float">
            <text:p>1543278,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31577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31578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31579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31580</text:p>
          </table:table-cell>
          <table:table-cell table:style-name="ce26" office:value-type="float" office:value="1546019.88" calcext:value-type="float">
            <text:p>1546019,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31581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31582</text:p>
          </table:table-cell>
          <table:table-cell table:style-name="ce26" office:value-type="float" office:value="1241750.01" calcext:value-type="float">
            <text:p>1241750,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31583</text:p>
          </table:table-cell>
          <table:table-cell table:style-name="ce26" office:value-type="float" office:value="71818.65" calcext:value-type="float">
            <text:p>71818,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31584</text:p>
          </table:table-cell>
          <table:table-cell table:style-name="ce26" office:value-type="float" office:value="15350.55" calcext:value-type="float">
            <text:p>15350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31585</text:p>
          </table:table-cell>
          <table:table-cell table:style-name="ce26" office:value-type="float" office:value="80042.16" calcext:value-type="float">
            <text:p>80042,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31586</text:p>
          </table:table-cell>
          <table:table-cell table:style-name="ce26" office:value-type="float" office:value="15350.55" calcext:value-type="float">
            <text:p>15350,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31587</text:p>
          </table:table-cell>
          <table:table-cell table:style-name="ce26" office:value-type="float" office:value="178724.28" calcext:value-type="float">
            <text:p>178724,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31588</text:p>
          </table:table-cell>
          <table:table-cell table:style-name="ce26" office:value-type="float" office:value="47970.47" calcext:value-type="float">
            <text:p>47970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31589</text:p>
          </table:table-cell>
          <table:table-cell table:style-name="ce26" office:value-type="float" office:value="47970.47" calcext:value-type="float">
            <text:p>47970,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31590</text:p>
          </table:table-cell>
          <table:table-cell table:style-name="ce26" office:value-type="float" office:value="800421.64" calcext:value-type="float">
            <text:p>800421,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31591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7:0102001:6323</text:p>
          </table:table-cell>
          <table:table-cell table:style-name="ce26" office:value-type="float" office:value="224700.54" calcext:value-type="float">
            <text:p>224700,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3:7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101001:12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2001:14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15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22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24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04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3001:10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3001:10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3001:11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3001:12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3001:6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3001:6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3001:6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6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3001:6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3001:6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3001:6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6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3001:6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3001:66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3001:6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3001:6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3001:6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3001:6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3001:6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3001:6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3001:6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3001:6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3001:6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7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3001:7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3001:7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3001:7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3001:7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7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7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7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3001:7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3001:7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3001:7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3001:7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3001:7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3001:7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7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7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3001:7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3001:7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3001:7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3001:7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7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3001:7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3001:7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8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3001:8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3001:8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3001:8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3001:8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3001:8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3001:8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3001:8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8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8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3001:8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3001:8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3001:8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3001:8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3001:8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3001:8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3001:8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3001:8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3001:8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3001:8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3001:8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3001:8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3001:8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3001:8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8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8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8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8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8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8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3001:8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3001:8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3001:8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3001:8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5010:10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000000:38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202001:31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202001:35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10:4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6:16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15:40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09002:22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000000:5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000000:5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1001:27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01001:27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01001:27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102003:74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02009: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02009: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3002:15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03002:15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5003:10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5003:10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05003:10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05003:10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5003:108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5003:10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5003:10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5003:10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5003:10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5003:10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5003:3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5003:3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5003:3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5003:3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5003:3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5003:3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5003:3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5003:3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5003:3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5003:3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5003:4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05003:4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5003:4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5003:4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8:0118002: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111003:65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1013:1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2070:10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7004: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19:4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20: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20: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20: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20:6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0012:4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0030: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1016: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205002: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701005:7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804037: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2:0101001:48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102003:24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000000:36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000000:45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1:119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1:119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1:134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1:30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26:19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0:1504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0:203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0:203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3:18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3:3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3:4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8:48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8:55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41:6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301005:12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301011:59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301014:104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14:104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14:104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4:104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14:104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14:104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301014:104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301014:104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301014:104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301014:104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301014:104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301014:105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301014:105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301014:105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301014:105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301014:105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301014:105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301014:106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301014:106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14:106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301014:106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301014:106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301014:106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301014:106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301014:106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301014:107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301014:107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301014:107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301014:107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14:108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4:108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4:108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301014:1085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301014:109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301014:109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301014:110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301014:110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301014:110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301014:110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301014:110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301014:110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301014:110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301014:110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301014:110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301014:111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301014:111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301014:111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14:111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14:1112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14:111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301014:1112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301014:111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14:1115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4:1115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4:1124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4:113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4:113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4:114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14:115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14:115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301014:115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301014:115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301014:1164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301014:117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301014:117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301014:118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301014:121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301014:122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301014:122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301014:122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301014:123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301014:12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301014:29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301014:29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301014:29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301014:29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301014:292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301014:29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301014:292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301014:29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301014:29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301014:29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301014:29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301014:29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301014:29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301014:29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301014:29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301014:29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301014:29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301014:29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301014:29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301014:29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301014:29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301014:29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301014:29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301014:29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301014:29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301014:294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301014:29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301014:29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301014:29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301014:294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301014:29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301014:294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301014:294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301014:295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301014:295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301014:29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301014:295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301014:29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301014:29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301014:29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301014:29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301014:295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301014:29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301014:29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301014:29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301014:29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301014:296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301014:29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301014:29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301014:29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301014:296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301014:29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301014:29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301014:29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301014:29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301014:29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301014:29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301014:29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301014:29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301014:29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301014:29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301014:29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301014:29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301014:298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301014:29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301014:29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301014:29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301014:29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301014:29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301014:29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301014:29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14:29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301014:29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301014:29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301014:35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301014:35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301014:35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301014:35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301014:35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301014:35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301014:35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301014:35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301014:35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301014:36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301014:36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301014:36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301014:36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301014:36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301014:36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301014:36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301014:36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301014:36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301014:361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301014:36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301014:361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301014:36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301014:36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301014:36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301014:36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301014:36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301014:36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301014:362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301014:36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301014:36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301014:362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301014:36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301014:36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301014:36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301014:36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301014:36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301014:36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301014:36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301014:36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301014:36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301014:36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301019:16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14:212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14:212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14:212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14:23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14:31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14:31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14:31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14:31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14:31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40:1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11:26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601008:3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601008:42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601008:425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601008:42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601008:42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601008:44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601008:4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5:0101001:9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5:0101004:1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5:0102005:5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5:0102010:1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5:0102010:2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5:0102010:4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5:0102010:4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5:0102010:5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5:0102010:5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102011:3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2011:8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4002:22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5:0104005:1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5:0104005:1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5:0104005:9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5:0107014:2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5:0107014:7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5:0107014:74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5:0107014:7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5:0107014:8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5:0108003:10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5:0108003:10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5:0108003:2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5:0108003:2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5:0108003:6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5:0108003:6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5:0108003:9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5:0108004:11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5:0108004:115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5:0108004:22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5:0108004:22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5:0108004:22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5:0108004:2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5:0108004:2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5:0108004:3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5:0108004:6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5:0108004:71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5:0108004:8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5:0108004:8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5:0108004:8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5:0108004:8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5:0108005:12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5:0108005:12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5:0108005:4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5:0108005:8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5:0108005:8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5:0108007:4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5:0108007:48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5:0108007:4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5:0108007:4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5:0108007:4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5:0108007:4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5:0108007:4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5:0109001:12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5:0109003:17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5:0109003:19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5:0109003:2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5:0109003:7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5:0109003:7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5:0109004:10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5:0109004:14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5:0109004:26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101001:444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201002:22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301002:22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301002:38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301002:38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301002:38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301002:38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401001:1232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401001:123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401001:138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401001:138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401001:138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401001:16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401001:17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401001:29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401001:61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401003:21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401003:30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401003:30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401003:30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401004:29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401004:62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1002006:1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8:1002006:1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8:1002006:20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8:1002006:20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8:1002006:20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8:1002006:20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8:1002006:20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8:1002006:20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8:1002006:20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8:1002006:2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8:1002006:2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8:1002006:2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8:1002006:2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8:1002006:2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8:1002006:2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8:1002006:2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8:1002006:2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8:1002006:2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8:1002006:2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8:1002006:2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8:1002006:27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8:1002006:27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8:1002006:28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8:1002006:5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8:1002007:13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8:1002007:23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8:1002007:23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8:1002007:23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8:1002007:23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8:1002007:6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8:1002007:6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8:1002009:2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8:1002009:2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8:1002009:25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8:1002009:25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8:1002013:1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8:1002013:3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8:1002013:3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8:1002013:3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8:1002015:2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8:1002016:172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8:1002016: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8:1002017:10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8:1002017:10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8:1002017:10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8:1002017:16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8:1002017:1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8:1002017:17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8:1002017:1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8:1002017:54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8:1902013:1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8:2102013:4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9:0101001:21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9:0101001:21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9:0101001:21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9:0101001:21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9:0101001:21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9:0101001:21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9:0101001:54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9:0101001:54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9:0101001:54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9:0101001:54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9:0101001:542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9:0101001:54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9:0101001:54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9:0101001:54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9:0101001:54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9:0101001:54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9:0101001:60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9:0101001:60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9:0101001:60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9:0101001:65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9:0101001:66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9:0101001:6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9:0101001:7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9:0101001:7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9:0101001:7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9:0101001:71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9:0101001:72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9:0101001:7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9:0101002:19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9:0101002:225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9:0101002:26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9:0101002:26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9:0101002:26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9:0101003:27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9:0101003:27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9:0101006:12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9:0101011:12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9:0101011:12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9:0101011:12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9:0101011:12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9:0101011:12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9:0101011:12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9:0101011:12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9:0101011:121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9:0101013:12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9:0101013:12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9:0101019:151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101001:110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101001:187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101010: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102004:177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103022:2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202003:13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202009:3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203008:6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204001:2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207005:1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301011:1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302053:9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302065:25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2071:295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412022:264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501002:32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505008:237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602052:11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602052:17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602052:17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602052:175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602052:17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602052:17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602052:176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602052:17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602052:176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602052:17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602052:17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602052:177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602052:177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602052:17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602052:17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602052:177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602052:177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602052:177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602052:178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602052:17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602052:178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602052:17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602052:17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602052:17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602052:17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602052:17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602052:17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602052:17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602052:17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602052:17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602052:17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602052:17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602052:18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602052:18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602052:18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602052:18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602052:18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602052:180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602052:18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602052:18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602052:181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602052:18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602052:181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602052:1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602052:1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602052:1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604057:21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604057:77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1001:20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04:336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1:35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1018:26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1019:73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1023:2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2005:94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2007:32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2008:405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3003:103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06:17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3011:19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3013:160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3013:160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13:161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3013:2220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3013:222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3013:2221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13:264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13:2650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13:270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3013:2712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3013:271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3013:271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3013:271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3013:2798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13:280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5:128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4:0000000:1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4:0104006:8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4:0104006:8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4:0104006: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4:0104006:8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4:0104009:1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4:0104019: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4:0104019:6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4:0104019:6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4:0104019:6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4:0104019: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4:0104019:6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4:0104019: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4:0104019:6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4:0104019:6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4:0104019:6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4:0104029: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4:0105008:1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4:0105008: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4:0105017:5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4:0106002:177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4:0106002:19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4:0106002:19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4:0106002:20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4:0110008: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1001:112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5:10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5:11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5:11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5:11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5:11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5:12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5:13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5:144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5:145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5:1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5:19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5:19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5:19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5:1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5:19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5:19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5:19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5:1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5:1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5:20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5:20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5:2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5:2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5:50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5:5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5:50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5:51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5:51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5:51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5:51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5:51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5:5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5:68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5:6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5:70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5:71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5:72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5:7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5:76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5:76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5:82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5:83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5:83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5:83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5:8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5:8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5:8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5:8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5:8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5:8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5:93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5:9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5:93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5:93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5:93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5:93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5:93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5:94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5:9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5:94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1002:31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2001:1419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2001:16445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102001:725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6:0102001:7459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2001:749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2001:923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103001:1805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8:0101002:1448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8:0101002:1449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8:0101002:14502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8:0101002:1450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8:0101002:14648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8:0101002:14676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8:0101002:14683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8:0101002:14690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8:0101002:14924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8:0101002:15041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8:0101002:1706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8:0101003:747</text:p>
          </table:table-cell>
          <table:table-cell table:style-name="ce28" office:value-type="date" office:date-value="2025-03-09" calcext:value-type="date">
            <text:p>09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27B757C510C0E07E3EA79E79CC6D128BA24F73B5975811F7F86187D95BE51EC0FAFB360D68CAA1C1874A4AF61A4D6BB182EFE0F105240360AC052F29EC17D4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28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40:48.296000000</dc:date>
    <meta:editing-cycles>28</meta:editing-cycles>
    <meta:editing-duration>PT1H12M11S</meta:editing-duration>
    <meta:document-statistic meta:table-count="2" meta:cell-count="5635" meta:object-count="0"/>
  </office:meta>
</office:document-meta>
</file>