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826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069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number-columns-repeated="16379" table:default-cell-style-name="ce26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5/000122</text:p>
          </table:table-cell>
          <table:table-cell table:style-name="ce3" table:number-columns-repeated="2"/>
          <table:table-cell table:style-name="ce9" office:value-type="date" office:date-value="2025-03-20" calcext:value-type="date">
            <text:p>20.03.2025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77" calcext:value-type="float">
            <text:p>77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611" calcext:value-type="float">
            <text:p>611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1007:897</text:p>
          </table:table-cell>
          <table:table-cell table:style-name="ce30" office:value-type="float" office:value="13080317.75" calcext:value-type="float">
            <text:p>13080317,75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15001:2031</text:p>
          </table:table-cell>
          <table:table-cell table:style-name="ce30" office:value-type="float" office:value="65110.5" calcext:value-type="float">
            <text:p>65110,5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4:0345010:1420</text:p>
          </table:table-cell>
          <table:table-cell table:style-name="ce30" office:value-type="float" office:value="70683.6" calcext:value-type="float">
            <text:p>70683,6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5:0107004:300</text:p>
          </table:table-cell>
          <table:table-cell table:style-name="ce30" office:value-type="float" office:value="167072" calcext:value-type="float">
            <text:p>167072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5:0107004:49</text:p>
          </table:table-cell>
          <table:table-cell table:style-name="ce30" office:value-type="float" office:value="8638776.74" calcext:value-type="float">
            <text:p>8638776,7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6:0117008:329</text:p>
          </table:table-cell>
          <table:table-cell table:style-name="ce30" office:value-type="float" office:value="343380" calcext:value-type="float">
            <text:p>343380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7:0104004:414</text:p>
          </table:table-cell>
          <table:table-cell table:style-name="ce30" office:value-type="float" office:value="24093.08" calcext:value-type="float">
            <text:p>24093,08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7:0105001:893</text:p>
          </table:table-cell>
          <table:table-cell table:style-name="ce30" office:value-type="float" office:value="20295.04" calcext:value-type="float">
            <text:p>20295,0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9:0000000:4065</text:p>
          </table:table-cell>
          <table:table-cell table:style-name="ce30" office:value-type="float" office:value="38965087.26" calcext:value-type="float">
            <text:p>38965087,26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9:0205002:522</text:p>
          </table:table-cell>
          <table:table-cell table:style-name="ce30" office:value-type="float" office:value="74037.92" calcext:value-type="float">
            <text:p>74037,92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9:0326001:324</text:p>
          </table:table-cell>
          <table:table-cell table:style-name="ce30" office:value-type="float" office:value="1920169.02" calcext:value-type="float">
            <text:p>1920169,02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9:0326001:725</text:p>
          </table:table-cell>
          <table:table-cell table:style-name="ce30" office:value-type="float" office:value="52794.18" calcext:value-type="float">
            <text:p>52794,18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9:0601001:1812</text:p>
          </table:table-cell>
          <table:table-cell table:style-name="ce30" office:value-type="float" office:value="324026.56" calcext:value-type="float">
            <text:p>324026,56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9:0716001:1025</text:p>
          </table:table-cell>
          <table:table-cell table:style-name="ce30" office:value-type="float" office:value="125447.7" calcext:value-type="float">
            <text:p>125447,7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9:0716001:1026</text:p>
          </table:table-cell>
          <table:table-cell table:style-name="ce30" office:value-type="float" office:value="128961.8" calcext:value-type="float">
            <text:p>128961,8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9:1038001:190</text:p>
          </table:table-cell>
          <table:table-cell table:style-name="ce30" office:value-type="float" office:value="82128.9" calcext:value-type="float">
            <text:p>82128,9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9:1044001:76</text:p>
          </table:table-cell>
          <table:table-cell table:style-name="ce30" office:value-type="float" office:value="1206638.62" calcext:value-type="float">
            <text:p>1206638,62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9:1302001:1953</text:p>
          </table:table-cell>
          <table:table-cell table:style-name="ce30" office:value-type="float" office:value="1218547.16" calcext:value-type="float">
            <text:p>1218547,16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9:1302001:2216</text:p>
          </table:table-cell>
          <table:table-cell table:style-name="ce30" office:value-type="float" office:value="3428403.94" calcext:value-type="float">
            <text:p>3428403,9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9:1302001:2499</text:p>
          </table:table-cell>
          <table:table-cell table:style-name="ce30" office:value-type="float" office:value="818068.56" calcext:value-type="float">
            <text:p>818068,56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9:1302001:2500</text:p>
          </table:table-cell>
          <table:table-cell table:style-name="ce30" office:value-type="float" office:value="363489.24" calcext:value-type="float">
            <text:p>363489,2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9:2508001:679</text:p>
          </table:table-cell>
          <table:table-cell table:style-name="ce30" office:value-type="float" office:value="14235458.3" calcext:value-type="float">
            <text:p>14235458,3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9:3605001:140</text:p>
          </table:table-cell>
          <table:table-cell table:style-name="ce30" office:value-type="float" office:value="942103.44" calcext:value-type="float">
            <text:p>942103,4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9:3906001:465</text:p>
          </table:table-cell>
          <table:table-cell table:style-name="ce30" office:value-type="float" office:value="3107.8" calcext:value-type="float">
            <text:p>3107,8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10:0110006:369</text:p>
          </table:table-cell>
          <table:table-cell table:style-name="ce30" office:value-type="float" office:value="3851.16" calcext:value-type="float">
            <text:p>3851,16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10:0203001:1412</text:p>
          </table:table-cell>
          <table:table-cell table:style-name="ce30" office:value-type="float" office:value="451262.04" calcext:value-type="float">
            <text:p>451262,0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10:0304006:285</text:p>
          </table:table-cell>
          <table:table-cell table:style-name="ce30" office:value-type="float" office:value="98049.59" calcext:value-type="float">
            <text:p>98049,59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12:0102005:221</text:p>
          </table:table-cell>
          <table:table-cell table:style-name="ce30" office:value-type="float" office:value="58133.28" calcext:value-type="float">
            <text:p>58133,28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12:0102006:2134</text:p>
          </table:table-cell>
          <table:table-cell table:style-name="ce30" office:value-type="float" office:value="191673.96" calcext:value-type="float">
            <text:p>191673,96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12:0102013:1770</text:p>
          </table:table-cell>
          <table:table-cell table:style-name="ce30" office:value-type="float" office:value="228509.19" calcext:value-type="float">
            <text:p>228509,19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12:0102013:2458</text:p>
          </table:table-cell>
          <table:table-cell table:style-name="ce30" office:value-type="float" office:value="13980197.04" calcext:value-type="float">
            <text:p>13980197,0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12:0104001:4654</text:p>
          </table:table-cell>
          <table:table-cell table:style-name="ce30" office:value-type="float" office:value="55366.45" calcext:value-type="float">
            <text:p>55366,45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14:0103002:1658</text:p>
          </table:table-cell>
          <table:table-cell table:style-name="ce30" office:value-type="float" office:value="78490.93" calcext:value-type="float">
            <text:p>78490,93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14:0103002:1659</text:p>
          </table:table-cell>
          <table:table-cell table:style-name="ce30" office:value-type="float" office:value="67952" calcext:value-type="float">
            <text:p>67952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14:0103002:237</text:p>
          </table:table-cell>
          <table:table-cell table:style-name="ce30" office:value-type="float" office:value="75457.8" calcext:value-type="float">
            <text:p>75457,8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16:0205003:815</text:p>
          </table:table-cell>
          <table:table-cell table:style-name="ce30" office:value-type="float" office:value="1063113.48" calcext:value-type="float">
            <text:p>1063113,48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17:0103026:301</text:p>
          </table:table-cell>
          <table:table-cell table:style-name="ce30" office:value-type="float" office:value="79605.96" calcext:value-type="float">
            <text:p>79605,96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18:0118002:182</text:p>
          </table:table-cell>
          <table:table-cell table:style-name="ce30" office:value-type="float" office:value="208719.28" calcext:value-type="float">
            <text:p>208719,28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19:0206002:848</text:p>
          </table:table-cell>
          <table:table-cell table:style-name="ce30" office:value-type="float" office:value="166220" calcext:value-type="float">
            <text:p>166220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20:0102077:32</text:p>
          </table:table-cell>
          <table:table-cell table:style-name="ce30" office:value-type="float" office:value="189803.49" calcext:value-type="float">
            <text:p>189803,49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21:0107016:23</text:p>
          </table:table-cell>
          <table:table-cell table:style-name="ce30" office:value-type="float" office:value="149276.79" calcext:value-type="float">
            <text:p>149276,79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21:0107016:50</text:p>
          </table:table-cell>
          <table:table-cell table:style-name="ce30" office:value-type="float" office:value="158621.19" calcext:value-type="float">
            <text:p>158621,19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21:0402009:356</text:p>
          </table:table-cell>
          <table:table-cell table:style-name="ce30" office:value-type="float" office:value="82132.44" calcext:value-type="float">
            <text:p>82132,4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21:0503001:1297</text:p>
          </table:table-cell>
          <table:table-cell table:style-name="ce30" office:value-type="float" office:value="49655.51" calcext:value-type="float">
            <text:p>49655,51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21:0601004:1393</text:p>
          </table:table-cell>
          <table:table-cell table:style-name="ce30" office:value-type="float" office:value="18510.96" calcext:value-type="float">
            <text:p>18510,96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21:0601004:1394</text:p>
          </table:table-cell>
          <table:table-cell table:style-name="ce30" office:value-type="float" office:value="18510.96" calcext:value-type="float">
            <text:p>18510,96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22:0102003:5302</text:p>
          </table:table-cell>
          <table:table-cell table:style-name="ce30" office:value-type="float" office:value="32316.44" calcext:value-type="float">
            <text:p>32316,4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22:0102009:163</text:p>
          </table:table-cell>
          <table:table-cell table:style-name="ce30" office:value-type="float" office:value="298714.58" calcext:value-type="float">
            <text:p>298714,58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23:0101010:46</text:p>
          </table:table-cell>
          <table:table-cell table:style-name="ce30" office:value-type="float" office:value="152440.47" calcext:value-type="float">
            <text:p>152440,47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24:0101041:447</text:p>
          </table:table-cell>
          <table:table-cell table:style-name="ce30" office:value-type="float" office:value="298907.7" calcext:value-type="float">
            <text:p>298907,7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24:0101058:467</text:p>
          </table:table-cell>
          <table:table-cell table:style-name="ce30" office:value-type="float" office:value="62391665.16" calcext:value-type="float">
            <text:p>62391665,16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24:0101060:4716</text:p>
          </table:table-cell>
          <table:table-cell table:style-name="ce30" office:value-type="float" office:value="183152.41" calcext:value-type="float">
            <text:p>183152,41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24:0301014:12411</text:p>
          </table:table-cell>
          <table:table-cell table:style-name="ce30" office:value-type="float" office:value="27542583.84" calcext:value-type="float">
            <text:p>27542583,8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24:0401008:172</text:p>
          </table:table-cell>
          <table:table-cell table:style-name="ce30" office:value-type="float" office:value="34749644.76" calcext:value-type="float">
            <text:p>34749644,76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24:0401051:347</text:p>
          </table:table-cell>
          <table:table-cell table:style-name="ce30" office:value-type="float" office:value="567168.5" calcext:value-type="float">
            <text:p>567168,5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25:0104002:3936</text:p>
          </table:table-cell>
          <table:table-cell table:style-name="ce30" office:value-type="float" office:value="749450" calcext:value-type="float">
            <text:p>749450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26:0102002:3405</text:p>
          </table:table-cell>
          <table:table-cell table:style-name="ce30" office:value-type="float" office:value="36355" calcext:value-type="float">
            <text:p>36355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27:0104007:50</text:p>
          </table:table-cell>
          <table:table-cell table:style-name="ce30" office:value-type="float" office:value="63377.64" calcext:value-type="float">
            <text:p>63377,6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28:1902013:315</text:p>
          </table:table-cell>
          <table:table-cell table:style-name="ce30" office:value-type="float" office:value="455828.55" calcext:value-type="float">
            <text:p>455828,55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28:2102013:447</text:p>
          </table:table-cell>
          <table:table-cell table:style-name="ce30" office:value-type="float" office:value="357547.8" calcext:value-type="float">
            <text:p>357547,8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30:0000000:5943</text:p>
          </table:table-cell>
          <table:table-cell table:style-name="ce30" office:value-type="float" office:value="45459.92" calcext:value-type="float">
            <text:p>45459,92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30:0101010:298</text:p>
          </table:table-cell>
          <table:table-cell table:style-name="ce30" office:value-type="float" office:value="237960.13" calcext:value-type="float">
            <text:p>237960,13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30:0103052:1617</text:p>
          </table:table-cell>
          <table:table-cell table:style-name="ce30" office:value-type="float" office:value="59425.08" calcext:value-type="float">
            <text:p>59425,08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30:0203003:289</text:p>
          </table:table-cell>
          <table:table-cell table:style-name="ce30" office:value-type="float" office:value="18436726.62" calcext:value-type="float">
            <text:p>18436726,62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30:0210008:2007</text:p>
          </table:table-cell>
          <table:table-cell table:style-name="ce30" office:value-type="float" office:value="57139.5" calcext:value-type="float">
            <text:p>57139,5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30:0210055:1358</text:p>
          </table:table-cell>
          <table:table-cell table:style-name="ce30" office:value-type="float" office:value="78495.04" calcext:value-type="float">
            <text:p>78495,0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30:0222002:114</text:p>
          </table:table-cell>
          <table:table-cell table:style-name="ce30" office:value-type="float" office:value="13433399.13" calcext:value-type="float">
            <text:p>13433399,13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30:0409001:4680</text:p>
          </table:table-cell>
          <table:table-cell table:style-name="ce30" office:value-type="float" office:value="68188.77" calcext:value-type="float">
            <text:p>68188,77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30:0412022:3634</text:p>
          </table:table-cell>
          <table:table-cell table:style-name="ce30" office:value-type="float" office:value="76196.4" calcext:value-type="float">
            <text:p>76196,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30:0501046:812</text:p>
          </table:table-cell>
          <table:table-cell table:style-name="ce30" office:value-type="float" office:value="60957.12" calcext:value-type="float">
            <text:p>60957,12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31:0204004:19</text:p>
          </table:table-cell>
          <table:table-cell table:style-name="ce30" office:value-type="float" office:value="270035.24" calcext:value-type="float">
            <text:p>270035,2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32:0101011:470</text:p>
          </table:table-cell>
          <table:table-cell table:style-name="ce30" office:value-type="float" office:value="124916.72" calcext:value-type="float">
            <text:p>124916,72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32:0102007:603</text:p>
          </table:table-cell>
          <table:table-cell table:style-name="ce30" office:value-type="float" office:value="520002.16" calcext:value-type="float">
            <text:p>520002,16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32:0103011:2888</text:p>
          </table:table-cell>
          <table:table-cell table:style-name="ce30" office:value-type="float" office:value="296325.98" calcext:value-type="float">
            <text:p>296325,98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32:0103015:12896</text:p>
          </table:table-cell>
          <table:table-cell table:style-name="ce30" office:value-type="float" office:value="32383.26" calcext:value-type="float">
            <text:p>32383,26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34:0110008:306</text:p>
          </table:table-cell>
          <table:table-cell table:style-name="ce30" office:value-type="float" office:value="226176" calcext:value-type="float">
            <text:p>226176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35:0107005:1490</text:p>
          </table:table-cell>
          <table:table-cell table:style-name="ce30" office:value-type="float" office:value="10498253.4" calcext:value-type="float">
            <text:p>10498253,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number-columns-repeated="16379"/>
        </table:table-row>
        <table:table-row table:style-name="ro19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296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01002:102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1007:20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1007:516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1007:6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1007:882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07001:646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14002:29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14003:282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15001:12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22001:392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2:0109003:101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2:0109003:116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08012:1588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08018:208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12001:1233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12001:123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212001:1235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212001:1236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212001:1237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212001:1238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212001:1239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212001:12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212001:1240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212001:1241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212001:1242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212001:667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212001:673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212001:678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212001:917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212001:920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212001:921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212001:922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212001:925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212001:928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212001:929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212001:932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212001:933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212001:937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212001:94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212001:945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212001:950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212001:952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212001:95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212001:955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212001:956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212001:957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212001:959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212001:96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212001:961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341001:4838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5:0000000:26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5:0000000:303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5:0000000:30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5:0000000:306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5:0000000:307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5:0000000:308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5:0000000:309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5:0000000:312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5:0000000:61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5:0000000:71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5:0000000:72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5:0000000:87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5:0101001:1851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5:0101001:1895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5:0101003:599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5:0101004:288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5:0101004:362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5:0101004:385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5:0101004:387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5:0101004:388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5:0101004:413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5:0101004:415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5:0101004:701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5:0102003:19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5:0107002:48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5:0107004:221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5:0109001:888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5:0115002:509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5:0208001:180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6:0000000:2275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6:0000000:2276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6:0000000:2278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6:0000000:2280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6:0115001:795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7:0111003:557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7:0111003:569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8:0101013:313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9:0000000:4319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9:0000000:4862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9:0205001:353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9:0505004:343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9:0701001:1330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9:0716001:787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9:1016001:569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9:1038001:1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9:2202002:48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9:2601004:467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9:2618001:151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9:3503001:60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9:3503001:61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9:3503001:62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9:3503001:63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9:3503001:6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9:3503001:65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9:3601001:343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10:0103006:15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10:0105002:5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10:0105002:680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10:0108002:408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10:0110003:1480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10:0201003:2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10:0201003:280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10:0201003:30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10:0201003:3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10:0201003:35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10:0201003:37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10:0201003:39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10:0201003: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10:0201003:40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10:0203001:6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10:0204001:10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10:0204001:105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10:0204001:26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10:0204001:91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10:0204002:2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10:0204002:263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10:0204002:35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10:0204002:37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10:0204002:41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10:0205001:1259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10:0205001:1310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10:0205001:21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10:0205003:152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10:0205003:158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10:0205003:170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10:0205003:17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10:0205003:32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10:0205003:36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10:0205003:4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10:0205003:45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10:0205004:105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10:0205004:107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10:0205004:2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10:0205004:22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10:0205004:23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10:0205004:28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10:0205004:30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10:0205004:331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10:0205004:333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10:0205004:337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10:0205004:341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10:0205004:345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10:0205004:37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10:0205004:432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10:0205005:103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10:0205005:10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10:0205005:243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10:0205005:60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10:0205005:69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10:0205005:71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10:0205005:75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10:0205005:80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10:0205005:93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10:0205006:109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10:0205006:118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10:0205006:166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10:0205006:176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10:0205006:179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10:0205006:183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10:0205006:186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10:0205006:20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10:0205006:201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10:0205006:203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10:0205006:208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10:0205006:211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10:0205006:223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10:0205006:230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10:0205006:23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10:0205006:237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10:0205006:238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10:0205006:239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10:0205006:240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10:0303004:3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10:0304001:1551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10:0304001:43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10:0304003:26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10:0304005:59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10:0305003:255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10:0401001:11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10:0404003:87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11:0101003:1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11:0101003:10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11:0101003:100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11:0101003:101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11:0101003:102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11:0101003:103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11:0101003:10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11:0101003:106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11:0101003:107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11:0101003:108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11:0101003:1087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11:0101003:1088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11:0101003:1089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11:0101003:109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11:0101003:1092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11:0101003:11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11:0101003:110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11:0101003:111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11:0101003:112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11:0101003:113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11:0101003:11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11:0101003:115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11:0101003:116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11:0101003:117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11:0101003:118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11:0101003:119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11:0101003:12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11:0101003:120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11:0101003:122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11:0101003:123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11:0101003:12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11:0101003:125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11:0101003:126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11:0101003:127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11:0101003:128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11:0101003:129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11:0101003:13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11:0101003:130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11:0101003:131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11:0101003:132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11:0101003:133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11:0101003:13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11:0101003:135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11:0101003:136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11:0101003:137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11:0101003:138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11:0101003:139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11:0101003:1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11:0101003:141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11:0101003:142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11:0101003:143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11:0101003:14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11:0101003:145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11:0101003:146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11:0101003:147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11:0101003:148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11:0101003:149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11:0101003:15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11:0101003:150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11:0101003:151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11:0101003:152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11:0101003:153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11:0101003:15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11:0101003:155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11:0101003:156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11:0101003:157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11:0101003:158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11:0101003:159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11:0101003:16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11:0101003:160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11:0101003:161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11:0101003:162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11:0101003:163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11:0101003:16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11:0101003:165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11:0101003:166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11:0101003:167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11:0101003:169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11:0101003:17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11:0101003:170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11:0101003:171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11:0101003:172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11:0101003:173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11:0101003:17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11:0101003:175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11:0101003:176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11:0101003:177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11:0101003:178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11:0101003:179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11:0101003:18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11:0101003:180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11:0101003:181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11:0101003:182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11:0101003:183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11:0101003:18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11:0101003:185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11:0101003:186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11:0101003:187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11:0101003:188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11:0101003:189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11:0101003:19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11:0101003:190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11:0101003:191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11:0101003:192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11:0101003:19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11:0101003:195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11:0101003:196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11:0101003:197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11:0101003:198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11:0101003:199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11:0101003:20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11:0101003:200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11:0101003:201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11:0104006:35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11:0106003:356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11:0114005:17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11:0114005:22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11:0114005:35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11:0114005:43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11:0114005:8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11:0116015:8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11:0116023:402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12:0102006:1491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12:0102006:462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12:0102011:5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12:0102013:3989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12:0102013:528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12:0102013:92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12:0102015:136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12:0102015:4447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12:0102015:4448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12:0102015:4449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12:0102015:4459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12:0103002:11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12:0103002:42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12:0104001:3200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12:0105002:421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12:0106001:611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12:0106002:4593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12:0106010:11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12:0108001:7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13:0109001:955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14:0000000:35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14:0101005:559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14:0102003:76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14:0102007:1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14:0102012:7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14:0103001:256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14:0103001:259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14:0103001:30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14:0103001:307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14:0103001:308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14:0103001:979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14:0103002:558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14:0103002:74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14:0109001:237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14:0109001:238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14:0109001:239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14:0109001:240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14:0109001:241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14:0109001:242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14:0109001:243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14:0109001:24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14:0109001:245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14:0109001:246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14:0109001:247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14:0109001:249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14:0109001:25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14:0109001:252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14:0109001:257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14:0109001:258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14:0109001:259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14:0109001:26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14:0117001:166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15:0101004:438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15:0101006:13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15:0103001:19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15:0108003:99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15:0108004:357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18:0102005:136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18:0103001:138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18:0110006:8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18:0118002:31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19:0206002:25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20:0101051:116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20:0101058:157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20:0102025:105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20:0102037:92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20:0103003:65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20:0201001:368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21:0109020:23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21:0109028:26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21:0110021:51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21:0501029:15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21:0503004:687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21:0601004:91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21:0804038:6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22:0101010:37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22:0102001:25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22:0401001:27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22:0501001:1560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22:0501001:229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22:0501001:37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22:0601001:223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24:0101028:687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24:0101029:2296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24:0101060:4121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24:0101065:8145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24:0101065:8150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24:0101065:8151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24:0101065:8152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24:0201009:777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24:0501006:401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24:0601002:213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24:0601008:366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25:0104002:1839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25:0108005:416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25:0108010:26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26:0101001:30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26:0301001:426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26:0301001:472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26:0301001:51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26:0301001:56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26:0301002:689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27:0105004:250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28:1001005:1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28:1002004:11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28:1802008:31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28:1902012:2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28:1902013:107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28:2102006:23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28:2102013:217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29:0000000:36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29:0101001:20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29:0101001:38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29:0101001:65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29:0101001:85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29:0101017:62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29:0101017:65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29:0101018:102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29:0101018:14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29:0101018:269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29:0101018:272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29:0101018:275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29:0101018:276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29:0101018:295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29:0101018:75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29:0101021:58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29:0101023:178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29:0101023:188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29:0101023:255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29:0101023:506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29:0101025:175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29:0102002:1226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29:0103004:91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29:0103006:1302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29:0301001:25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29:0301001:546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29:0701001: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29:0701001:60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30:0102010:75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30:0103022:363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30:0104071:1582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30:0209016:12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30:0301006:5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30:0303001:606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30:0303001:607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30:0304005:120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30:0306010:99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30:0409001:4610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6" calcext:value-type="date">
            <text:p>06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30:0412016:5282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30:0416018:41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30:0501046:32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30:0506039:87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30:0507023:1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30:0508009:30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30:0602052:78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31:0101032:16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31:0101036:26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31:0101042:28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31:0101043:15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31:0102048:27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31:0103020:7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31:0103036:9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31:0106032:12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31:0106053:15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31:0107001:5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31:0107001:9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31:0107018:16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31:0107024:69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31:0107024:71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31:0107025:41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31:0107027:23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31:0107037:42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31:0107037:43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31:0107038:11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31:0107043:13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31:0107045:1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31:0107045:15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31:0107045:156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31:0107045:23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31:0107046:38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31:0107046:65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31:0107047:4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31:0107047:47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31:0107047:96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31:0107050:149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31:0107050:196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31:0107050:199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31:0107050:207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31:0107050:21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31:0107050:547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31:0107050:641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31:0107050:66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31:0107051:589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31:0107051:611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31:0107051:612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31:0107051:85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31:0107052:10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31:0107052:19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31:0107052:62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31:0107052:67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31:0107053:20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31:0107055:52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31:0107055:72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31:0108001:13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31:0108001:18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31:0108009:13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31:0108009:1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31:0108050:23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31:0108055:18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31:0109001:23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31:0109001:29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31:0110034:1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31:0110047:13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31:0111020: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31:0204003:3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31:0204010:1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31:0302005:32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31:0304001:6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31:0304001:7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31:0304006:23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31:0304006:6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31:0305002:12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31:0305002:13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31:0306001:133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31:0403006:3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31:0403007:73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31:0403009:86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31:0404003:6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31:0404003:8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31:0404003:9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31:0404012:78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31:0404024:42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32:0101007:10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32:0101007:10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32:0101007:846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32:0101011:267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32:0101023:11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32:0102009:382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32:0103001:5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32:0103006:81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32:0103011:2462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32:0103023:47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34:0000000:10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34:0000000:21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34:0000000:2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34:0000000:25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34:0000000:27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34:0000000:403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34:0000000:622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34:0000000:8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34:0102003:40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34:0102004:5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34:0102008:20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34:0102008:53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34:0102008:60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34:0102020:19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34:0102020:20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34:0102030:8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34:0102032:10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34:0102032:11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34:0102032:12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34:0102032: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34:0102032:7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34:0102032:9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34:0102037:9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34:0105024:21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34:0105024:22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34:0106002:139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34:0106002:2011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34:0106002:2012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34:0106002:28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34:0110008:40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34:0114004:15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34:0114004:5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35:0102017:107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35:0102019:12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35:0102019:136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35:0102019:137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35:0102019:138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35:0102019:139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35:0102019:140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35:0102019:141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35:0102019:16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35:0103004:17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35:0106005:111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35:0106008:115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35:0106008:161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35:0106009:121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36:0101002:1315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36:0102001:3064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36:0103001:4923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36:0103002:1912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37:0102001:6002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37:0102002:161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38:0101001:21624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38:0101001:5457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38:0101003:80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39:0101002:5</text:p>
          </table:table-cell>
          <table:table-cell table:style-name="ce32" office:value-type="date" office:date-value="2025-03-09" calcext:value-type="date">
            <text:p>09.03.2025</text:p>
          </table:table-cell>
          <table:table-cell table:style-name="ce32" office:value-type="date" office:date-value="2025-03-07" calcext:value-type="date">
            <text:p>07.03.2025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4" office:value-type="string" calcext:value-type="string" table:number-columns-spanned="2" table:number-rows-spanned="1">
            <text:p>827B757C510C0E07E3EA79E79CC6D128BA24F73B5975811F7F86187D95BE51EC0FAFB360D68CAA1C1874A4AF61A4D6BB182EFE0F105240360AC052F29EC17D41</text:p>
          </table:table-cell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872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1"/>
        <table:table-column table:style-name="co2" table:default-cell-style-name="ce61"/>
        <table:table-column table:style-name="co3" table:default-cell-style-name="ce61"/>
        <table:table-column table:style-name="co4" table:default-cell-style-name="ce61"/>
        <table:table-column table:style-name="co5" table:default-cell-style-name="ce61"/>
        <table:table-column table:style-name="co6" table:number-columns-repeated="16379" table:default-cell-style-name="ce61"/>
        <table:table-row table:style-name="ro12">
          <table:table-cell table:style-name="ce37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7" office:value-type="string" calcext:value-type="string">
            <text:p>№</text:p>
            <text:p>п/п</text:p>
          </table:table-cell>
          <table:table-cell table:style-name="ce49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7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3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9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6" table:number-columns-repeated="5"/>
          <table:table-cell table:number-columns-repeated="16379"/>
        </table:table-row>
        <table:table-row table:style-name="ro2">
          <table:table-cell table:style-name="ce4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5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.00.0000</text:date>, <text:time style:data-style-name="N2" text:time-value="12:40:51.189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3-20T12:40:59.935000000</dc:date>
    <meta:editing-duration>PT12S</meta:editing-duration>
    <meta:editing-cycles>2</meta:editing-cycles>
    <meta:document-statistic meta:table-count="2" meta:cell-count="2867" meta:object-count="0"/>
  </office:meta>
</office:document-meta>
</file>