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85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3</text:p>
          </table:table-cell>
          <table:table-cell table:style-name="ce3" table:number-columns-repeated="2"/>
          <table:table-cell table:style-name="ce9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6:0401001:16060</text:p>
          </table:table-cell>
          <table:table-cell table:style-name="ce30" office:value-type="float" office:value="53247.6" calcext:value-type="float">
            <text:p>53247,6</text:p>
          </table:table-cell>
          <table:table-cell table:number-columns-repeated="2" table:style-name="ce32" office:value-type="date" office:date-value="2025-03-09" calcext:value-type="date">
            <text:p>0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0:0302016:1768</text:p>
          </table:table-cell>
          <table:table-cell table:style-name="ce30" office:value-type="float" office:value="63399.84" calcext:value-type="float">
            <text:p>63399,84</text:p>
          </table:table-cell>
          <table:table-cell table:number-columns-repeated="2" table:style-name="ce32" office:value-type="date" office:date-value="2025-03-09" calcext:value-type="date">
            <text:p>0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2:0101015:1117</text:p>
          </table:table-cell>
          <table:table-cell table:style-name="ce30" office:value-type="float" office:value="385815.24" calcext:value-type="float">
            <text:p>385815,24</text:p>
          </table:table-cell>
          <table:table-cell table:number-columns-repeated="2" table:style-name="ce32" office:value-type="date" office:date-value="2025-03-09" calcext:value-type="date">
            <text:p>0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32:0103019:7985</text:p>
          </table:table-cell>
          <table:table-cell table:style-name="ce30" office:value-type="float" office:value="31137.75" calcext:value-type="float">
            <text:p>31137,75</text:p>
          </table:table-cell>
          <table:table-cell table:number-columns-repeated="2" table:style-name="ce32" office:value-type="date" office:date-value="2025-03-09" calcext:value-type="date">
            <text:p>09.03.2025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32:0103019:178</text:p>
          </table:table-cell>
          <table:table-cell table:number-columns-repeated="2" table:style-name="ce32" office:value-type="date" office:date-value="2025-03-09" calcext:value-type="date">
            <text:p>09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E403E8B385CC53A05A1FFC68EF1E1DD1CD3718C46676D3BF669C56C50A38331E1C0A61EB97F2FC9F8A6B101A4EB85D8B1E4D748687399EEC8AEA4ED72E625C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5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2:43:33.7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43:45.880000000</dc:date>
    <meta:editing-duration>PT16S</meta:editing-duration>
    <meta:editing-cycles>2</meta:editing-cycles>
    <meta:document-statistic meta:table-count="2" meta:cell-count="62" meta:object-count="0"/>
  </office:meta>
</office:document-meta>
</file>