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254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124</text:p>
          </table:table-cell>
          <table:table-cell table:style-name="ce5" table:number-columns-repeated="2"/>
          <table:table-cell table:style-name="ce6" office:value-type="date" office:date-value="2025-03-21" calcext:value-type="date">
            <text:p>21.03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74" calcext:value-type="float">
            <text:p>174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331" calcext:value-type="float">
            <text:p>1 331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01006:1253</text:p>
          </table:table-cell>
          <table:table-cell table:style-name="ce26" office:value-type="float" office:value="388803.97" calcext:value-type="float">
            <text:p>388803,9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01007:898</text:p>
          </table:table-cell>
          <table:table-cell table:style-name="ce26" office:value-type="float" office:value="1124463.14" calcext:value-type="float">
            <text:p>1124463,1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17005:484</text:p>
          </table:table-cell>
          <table:table-cell table:style-name="ce26" office:value-type="float" office:value="553703.96" calcext:value-type="float">
            <text:p>553703,9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3:0208005:1113</text:p>
          </table:table-cell>
          <table:table-cell table:style-name="ce26" office:value-type="float" office:value="434111.44" calcext:value-type="float">
            <text:p>434111,4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3:0208005:474</text:p>
          </table:table-cell>
          <table:table-cell table:style-name="ce26" office:value-type="float" office:value="432427.38" calcext:value-type="float">
            <text:p>432427,3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3:0208005:476</text:p>
          </table:table-cell>
          <table:table-cell table:style-name="ce26" office:value-type="float" office:value="575435.54" calcext:value-type="float">
            <text:p>575435,5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3:0208005:477</text:p>
          </table:table-cell>
          <table:table-cell table:style-name="ce26" office:value-type="float" office:value="490311.94" calcext:value-type="float">
            <text:p>490311,9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3:0208005:478</text:p>
          </table:table-cell>
          <table:table-cell table:style-name="ce26" office:value-type="float" office:value="917257.31" calcext:value-type="float">
            <text:p>917257,3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3:0208005:479</text:p>
          </table:table-cell>
          <table:table-cell table:style-name="ce26" office:value-type="float" office:value="2579763.91" calcext:value-type="float">
            <text:p>2579763,9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3:0208005:480</text:p>
          </table:table-cell>
          <table:table-cell table:style-name="ce26" office:value-type="float" office:value="1890812.84" calcext:value-type="float">
            <text:p>1890812,8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3:0208005:481</text:p>
          </table:table-cell>
          <table:table-cell table:style-name="ce26" office:value-type="float" office:value="2345406.53" calcext:value-type="float">
            <text:p>2345406,5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3:0208005:482</text:p>
          </table:table-cell>
          <table:table-cell table:style-name="ce26" office:value-type="float" office:value="2441777.08" calcext:value-type="float">
            <text:p>2441777,0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3:0208005:485</text:p>
          </table:table-cell>
          <table:table-cell table:style-name="ce26" office:value-type="float" office:value="2448586.54" calcext:value-type="float">
            <text:p>2448586,5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3:0208005:487</text:p>
          </table:table-cell>
          <table:table-cell table:style-name="ce26" office:value-type="float" office:value="2325727.3" calcext:value-type="float">
            <text:p>2325727,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3:0208005:489</text:p>
          </table:table-cell>
          <table:table-cell table:style-name="ce26" office:value-type="float" office:value="2228865.47" calcext:value-type="float">
            <text:p>2228865,4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3:0208005:492</text:p>
          </table:table-cell>
          <table:table-cell table:style-name="ce26" office:value-type="float" office:value="2247485.9" calcext:value-type="float">
            <text:p>2247485,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3:0208005:495</text:p>
          </table:table-cell>
          <table:table-cell table:style-name="ce26" office:value-type="float" office:value="1691230.8" calcext:value-type="float">
            <text:p>1691230,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3:0208005:496</text:p>
          </table:table-cell>
          <table:table-cell table:style-name="ce26" office:value-type="float" office:value="1594793.2" calcext:value-type="float">
            <text:p>1594793,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3:0208005:497</text:p>
          </table:table-cell>
          <table:table-cell table:style-name="ce26" office:value-type="float" office:value="1540228.05" calcext:value-type="float">
            <text:p>1540228,0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3:0208005:498</text:p>
          </table:table-cell>
          <table:table-cell table:style-name="ce26" office:value-type="float" office:value="2152192.26" calcext:value-type="float">
            <text:p>2152192,2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3:0208005:500</text:p>
          </table:table-cell>
          <table:table-cell table:style-name="ce26" office:value-type="float" office:value="2012027.82" calcext:value-type="float">
            <text:p>2012027,8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3:0208005:501</text:p>
          </table:table-cell>
          <table:table-cell table:style-name="ce26" office:value-type="float" office:value="675881.38" calcext:value-type="float">
            <text:p>675881,3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3:0208005:502</text:p>
          </table:table-cell>
          <table:table-cell table:style-name="ce26" office:value-type="float" office:value="2938236.82" calcext:value-type="float">
            <text:p>2938236,8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3:0208005:503</text:p>
          </table:table-cell>
          <table:table-cell table:style-name="ce26" office:value-type="float" office:value="2107832.68" calcext:value-type="float">
            <text:p>2107832,6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3:0208005:504</text:p>
          </table:table-cell>
          <table:table-cell table:style-name="ce26" office:value-type="float" office:value="1957188.97" calcext:value-type="float">
            <text:p>1957188,9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3:0208005:505</text:p>
          </table:table-cell>
          <table:table-cell table:style-name="ce26" office:value-type="float" office:value="2327553.75" calcext:value-type="float">
            <text:p>2327553,7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3:0208005:506</text:p>
          </table:table-cell>
          <table:table-cell table:style-name="ce26" office:value-type="float" office:value="2320105.58" calcext:value-type="float">
            <text:p>2320105,5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3:0208005:507</text:p>
          </table:table-cell>
          <table:table-cell table:style-name="ce26" office:value-type="float" office:value="794202.26" calcext:value-type="float">
            <text:p>794202,2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3:0208005:508</text:p>
          </table:table-cell>
          <table:table-cell table:style-name="ce26" office:value-type="float" office:value="2351760.31" calcext:value-type="float">
            <text:p>2351760,3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3:0208005:509</text:p>
          </table:table-cell>
          <table:table-cell table:style-name="ce26" office:value-type="float" office:value="2267311.02" calcext:value-type="float">
            <text:p>2267311,0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3:0208005:510</text:p>
          </table:table-cell>
          <table:table-cell table:style-name="ce26" office:value-type="float" office:value="2219555.26" calcext:value-type="float">
            <text:p>2219555,2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3:0208005:511</text:p>
          </table:table-cell>
          <table:table-cell table:style-name="ce26" office:value-type="float" office:value="2287428" calcext:value-type="float">
            <text:p>228742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3:0208005:512</text:p>
          </table:table-cell>
          <table:table-cell table:style-name="ce26" office:value-type="float" office:value="1731772.5" calcext:value-type="float">
            <text:p>1731772,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3:0208005:513</text:p>
          </table:table-cell>
          <table:table-cell table:style-name="ce26" office:value-type="float" office:value="802792.18" calcext:value-type="float">
            <text:p>802792,1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3:0208005:514</text:p>
          </table:table-cell>
          <table:table-cell table:style-name="ce26" office:value-type="float" office:value="2000856" calcext:value-type="float">
            <text:p>200085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3:0208005:515</text:p>
          </table:table-cell>
          <table:table-cell table:style-name="ce26" office:value-type="float" office:value="2458724.55" calcext:value-type="float">
            <text:p>2458724,5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3:0208005:517</text:p>
          </table:table-cell>
          <table:table-cell table:style-name="ce26" office:value-type="float" office:value="2081100" calcext:value-type="float">
            <text:p>208110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3:0208005:518</text:p>
          </table:table-cell>
          <table:table-cell table:style-name="ce26" office:value-type="float" office:value="1373668.81" calcext:value-type="float">
            <text:p>1373668,8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3:0208005:525</text:p>
          </table:table-cell>
          <table:table-cell table:style-name="ce26" office:value-type="float" office:value="1204741.82" calcext:value-type="float">
            <text:p>1204741,8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3:0208005:526</text:p>
          </table:table-cell>
          <table:table-cell table:style-name="ce26" office:value-type="float" office:value="1243844.72" calcext:value-type="float">
            <text:p>1243844,7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3:0208005:540</text:p>
          </table:table-cell>
          <table:table-cell table:style-name="ce26" office:value-type="float" office:value="1069834.56" calcext:value-type="float">
            <text:p>1069834,5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3:0208005:552</text:p>
          </table:table-cell>
          <table:table-cell table:style-name="ce26" office:value-type="float" office:value="1160052.79" calcext:value-type="float">
            <text:p>1160052,7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3:0208005:561</text:p>
          </table:table-cell>
          <table:table-cell table:style-name="ce26" office:value-type="float" office:value="1239574.23" calcext:value-type="float">
            <text:p>1239574,2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3:0208005:687</text:p>
          </table:table-cell>
          <table:table-cell table:style-name="ce26" office:value-type="float" office:value="1191707.52" calcext:value-type="float">
            <text:p>1191707,5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3:0208005:693</text:p>
          </table:table-cell>
          <table:table-cell table:style-name="ce26" office:value-type="float" office:value="1219150.32" calcext:value-type="float">
            <text:p>1219150,3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3:0208005:710</text:p>
          </table:table-cell>
          <table:table-cell table:style-name="ce26" office:value-type="float" office:value="234191.92" calcext:value-type="float">
            <text:p>234191,9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3:0208005:729</text:p>
          </table:table-cell>
          <table:table-cell table:style-name="ce26" office:value-type="float" office:value="1350184.97" calcext:value-type="float">
            <text:p>1350184,9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3:0208005:734</text:p>
          </table:table-cell>
          <table:table-cell table:style-name="ce26" office:value-type="float" office:value="950554.36" calcext:value-type="float">
            <text:p>950554,3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3:0208005:737</text:p>
          </table:table-cell>
          <table:table-cell table:style-name="ce26" office:value-type="float" office:value="1017588" calcext:value-type="float">
            <text:p>101758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3:0208005:744</text:p>
          </table:table-cell>
          <table:table-cell table:style-name="ce26" office:value-type="float" office:value="1191487.99" calcext:value-type="float">
            <text:p>1191487,9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3:0208005:798</text:p>
          </table:table-cell>
          <table:table-cell table:style-name="ce26" office:value-type="float" office:value="597277.46" calcext:value-type="float">
            <text:p>597277,4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3:0208005:822</text:p>
          </table:table-cell>
          <table:table-cell table:style-name="ce26" office:value-type="float" office:value="988416" calcext:value-type="float">
            <text:p>98841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3:0208005:824</text:p>
          </table:table-cell>
          <table:table-cell table:style-name="ce26" office:value-type="float" office:value="1082357.7" calcext:value-type="float">
            <text:p>1082357,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3:0208005:869</text:p>
          </table:table-cell>
          <table:table-cell table:style-name="ce26" office:value-type="float" office:value="1150340.5" calcext:value-type="float">
            <text:p>1150340,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3:0208005:882</text:p>
          </table:table-cell>
          <table:table-cell table:style-name="ce26" office:value-type="float" office:value="1305860.71" calcext:value-type="float">
            <text:p>1305860,7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204017:255</text:p>
          </table:table-cell>
          <table:table-cell table:style-name="ce26" office:value-type="float" office:value="1148058.44" calcext:value-type="float">
            <text:p>1148058,4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205001:2565</text:p>
          </table:table-cell>
          <table:table-cell table:style-name="ce26" office:value-type="float" office:value="2552386.72" calcext:value-type="float">
            <text:p>2552386,7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4:0208021:1007</text:p>
          </table:table-cell>
          <table:table-cell table:style-name="ce26" office:value-type="float" office:value="1411828.64" calcext:value-type="float">
            <text:p>1411828,6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4:0213005:277</text:p>
          </table:table-cell>
          <table:table-cell table:style-name="ce26" office:value-type="float" office:value="5432454.03" calcext:value-type="float">
            <text:p>5432454,0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4:0213005:278</text:p>
          </table:table-cell>
          <table:table-cell table:style-name="ce26" office:value-type="float" office:value="574756.59" calcext:value-type="float">
            <text:p>574756,5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4:0312001:1017</text:p>
          </table:table-cell>
          <table:table-cell table:style-name="ce26" office:value-type="float" office:value="1231516" calcext:value-type="float">
            <text:p>123151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4:0331001:703</text:p>
          </table:table-cell>
          <table:table-cell table:style-name="ce26" office:value-type="float" office:value="1229961.75" calcext:value-type="float">
            <text:p>1229961,7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4:0334001:3299</text:p>
          </table:table-cell>
          <table:table-cell table:style-name="ce26" office:value-type="float" office:value="610342.39" calcext:value-type="float">
            <text:p>610342,3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9:0205001:1690</text:p>
          </table:table-cell>
          <table:table-cell table:style-name="ce26" office:value-type="float" office:value="1568656.13" calcext:value-type="float">
            <text:p>1568656,1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9:0205001:1691</text:p>
          </table:table-cell>
          <table:table-cell table:style-name="ce26" office:value-type="float" office:value="2088408.61" calcext:value-type="float">
            <text:p>2088408,6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9:0606001:6155</text:p>
          </table:table-cell>
          <table:table-cell table:style-name="ce26" office:value-type="float" office:value="1022545.43" calcext:value-type="float">
            <text:p>1022545,4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9:1045001:638</text:p>
          </table:table-cell>
          <table:table-cell table:style-name="ce26" office:value-type="float" office:value="1000311.25" calcext:value-type="float">
            <text:p>1000311,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9:1447001:541</text:p>
          </table:table-cell>
          <table:table-cell table:style-name="ce26" office:value-type="float" office:value="289209.15" calcext:value-type="float">
            <text:p>289209,1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9:1509001:690</text:p>
          </table:table-cell>
          <table:table-cell table:style-name="ce26" office:value-type="float" office:value="1730992.89" calcext:value-type="float">
            <text:p>1730992,8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9:2601004:1469</text:p>
          </table:table-cell>
          <table:table-cell table:style-name="ce26" office:value-type="float" office:value="159964.29" calcext:value-type="float">
            <text:p>159964,2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1:0105003:1737</text:p>
          </table:table-cell>
          <table:table-cell table:style-name="ce26" office:value-type="float" office:value="1839250.98" calcext:value-type="float">
            <text:p>1839250,9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2:0106003:1557</text:p>
          </table:table-cell>
          <table:table-cell table:style-name="ce26" office:value-type="float" office:value="2062008.67" calcext:value-type="float">
            <text:p>2062008,6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2:0106003:1558</text:p>
          </table:table-cell>
          <table:table-cell table:style-name="ce26" office:value-type="float" office:value="7455934.93" calcext:value-type="float">
            <text:p>7455934,9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2:0106003:1559</text:p>
          </table:table-cell>
          <table:table-cell table:style-name="ce26" office:value-type="float" office:value="21293296.2" calcext:value-type="float">
            <text:p>21293296,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4:0104003:582</text:p>
          </table:table-cell>
          <table:table-cell table:style-name="ce26" office:value-type="float" office:value="298719" calcext:value-type="float">
            <text:p>29871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4:0105003:490</text:p>
          </table:table-cell>
          <table:table-cell table:style-name="ce26" office:value-type="float" office:value="703925.33" calcext:value-type="float">
            <text:p>703925,3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4:0105003:599</text:p>
          </table:table-cell>
          <table:table-cell table:style-name="ce26" office:value-type="float" office:value="1353814.9" calcext:value-type="float">
            <text:p>1353814,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4:0111001:1739</text:p>
          </table:table-cell>
          <table:table-cell table:style-name="ce26" office:value-type="float" office:value="2014220.99" calcext:value-type="float">
            <text:p>2014220,9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7:0102010:131</text:p>
          </table:table-cell>
          <table:table-cell table:style-name="ce26" office:value-type="float" office:value="280158.64" calcext:value-type="float">
            <text:p>280158,6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9:0201004:659</text:p>
          </table:table-cell>
          <table:table-cell table:style-name="ce26" office:value-type="float" office:value="589993.24" calcext:value-type="float">
            <text:p>589993,2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9:0201004:780</text:p>
          </table:table-cell>
          <table:table-cell table:style-name="ce26" office:value-type="float" office:value="294996.62" calcext:value-type="float">
            <text:p>294996,6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9:0211002:286</text:p>
          </table:table-cell>
          <table:table-cell table:style-name="ce26" office:value-type="float" office:value="1154337.36" calcext:value-type="float">
            <text:p>1154337,3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9:0211002:290</text:p>
          </table:table-cell>
          <table:table-cell table:style-name="ce26" office:value-type="float" office:value="1821279.82" calcext:value-type="float">
            <text:p>1821279,8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9:0211002:349</text:p>
          </table:table-cell>
          <table:table-cell table:style-name="ce26" office:value-type="float" office:value="592484" calcext:value-type="float">
            <text:p>59248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9:0211002:520</text:p>
          </table:table-cell>
          <table:table-cell table:style-name="ce26" office:value-type="float" office:value="901512.45" calcext:value-type="float">
            <text:p>901512,4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0:0101047:1612</text:p>
          </table:table-cell>
          <table:table-cell table:style-name="ce26" office:value-type="float" office:value="63220.88" calcext:value-type="float">
            <text:p>63220,8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0:0102003:1683</text:p>
          </table:table-cell>
          <table:table-cell table:style-name="ce26" office:value-type="float" office:value="184275.44" calcext:value-type="float">
            <text:p>184275,4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0:1101031:256</text:p>
          </table:table-cell>
          <table:table-cell table:style-name="ce26" office:value-type="float" office:value="44398.92" calcext:value-type="float">
            <text:p>44398,9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1:0110034:201</text:p>
          </table:table-cell>
          <table:table-cell table:style-name="ce26" office:value-type="float" office:value="717830.09" calcext:value-type="float">
            <text:p>717830,0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1:0114009:1440</text:p>
          </table:table-cell>
          <table:table-cell table:style-name="ce26" office:value-type="float" office:value="7392282.94" calcext:value-type="float">
            <text:p>7392282,9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1:0114009:1441</text:p>
          </table:table-cell>
          <table:table-cell table:style-name="ce26" office:value-type="float" office:value="582579.22" calcext:value-type="float">
            <text:p>582579,2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1:0206007:210</text:p>
          </table:table-cell>
          <table:table-cell table:style-name="ce26" office:value-type="float" office:value="2280680.28" calcext:value-type="float">
            <text:p>2280680,2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1:0401021:38</text:p>
          </table:table-cell>
          <table:table-cell table:style-name="ce26" office:value-type="float" office:value="2019686.28" calcext:value-type="float">
            <text:p>2019686,2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1:0401021:60</text:p>
          </table:table-cell>
          <table:table-cell table:style-name="ce26" office:value-type="float" office:value="1942582.67" calcext:value-type="float">
            <text:p>1942582,6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1:0602005:75</text:p>
          </table:table-cell>
          <table:table-cell table:style-name="ce26" office:value-type="float" office:value="1223263.97" calcext:value-type="float">
            <text:p>1223263,9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2:0102013:479</text:p>
          </table:table-cell>
          <table:table-cell table:style-name="ce26" office:value-type="float" office:value="583957.46" calcext:value-type="float">
            <text:p>583957,4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4:0101001:11278</text:p>
          </table:table-cell>
          <table:table-cell table:style-name="ce26" office:value-type="float" office:value="186159.18" calcext:value-type="float">
            <text:p>186159,1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4:0101001:12463</text:p>
          </table:table-cell>
          <table:table-cell table:style-name="ce26" office:value-type="float" office:value="23202620.62" calcext:value-type="float">
            <text:p>23202620,6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4:0101001:12486</text:p>
          </table:table-cell>
          <table:table-cell table:style-name="ce26" office:value-type="float" office:value="155667.23" calcext:value-type="float">
            <text:p>155667,2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4:0101001:13961</text:p>
          </table:table-cell>
          <table:table-cell table:style-name="ce26" office:value-type="float" office:value="19190848.57" calcext:value-type="float">
            <text:p>19190848,5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4:0101001:4613</text:p>
          </table:table-cell>
          <table:table-cell table:style-name="ce26" office:value-type="float" office:value="13733003.65" calcext:value-type="float">
            <text:p>13733003,6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4:0101001:4638</text:p>
          </table:table-cell>
          <table:table-cell table:style-name="ce26" office:value-type="float" office:value="1984932.79" calcext:value-type="float">
            <text:p>1984932,7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4:0101001:5303</text:p>
          </table:table-cell>
          <table:table-cell table:style-name="ce26" office:value-type="float" office:value="154418.87" calcext:value-type="float">
            <text:p>154418,8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4:0101001:6247</text:p>
          </table:table-cell>
          <table:table-cell table:style-name="ce26" office:value-type="float" office:value="538840.37" calcext:value-type="float">
            <text:p>538840,3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4:0101001:8740</text:p>
          </table:table-cell>
          <table:table-cell table:style-name="ce26" office:value-type="float" office:value="5816618.04" calcext:value-type="float">
            <text:p>5816618,0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4:0101001:9573</text:p>
          </table:table-cell>
          <table:table-cell table:style-name="ce26" office:value-type="float" office:value="129758.4" calcext:value-type="float">
            <text:p>129758,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4:0101006:351</text:p>
          </table:table-cell>
          <table:table-cell table:style-name="ce26" office:value-type="float" office:value="79359633.67" calcext:value-type="float">
            <text:p>79359633,6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4:0101006:353</text:p>
          </table:table-cell>
          <table:table-cell table:style-name="ce26" office:value-type="float" office:value="22436035.27" calcext:value-type="float">
            <text:p>22436035,2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4:0101013:3142</text:p>
          </table:table-cell>
          <table:table-cell table:style-name="ce26" office:value-type="float" office:value="1063197.17" calcext:value-type="float">
            <text:p>1063197,1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4:0101018:2119</text:p>
          </table:table-cell>
          <table:table-cell table:style-name="ce26" office:value-type="float" office:value="687318.72" calcext:value-type="float">
            <text:p>687318,7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4:0101018:2120</text:p>
          </table:table-cell>
          <table:table-cell table:style-name="ce26" office:value-type="float" office:value="784688.87" calcext:value-type="float">
            <text:p>784688,8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4:0101026:634</text:p>
          </table:table-cell>
          <table:table-cell table:style-name="ce26" office:value-type="float" office:value="31372127.49" calcext:value-type="float">
            <text:p>31372127,4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4:0101027:1572</text:p>
          </table:table-cell>
          <table:table-cell table:style-name="ce26" office:value-type="float" office:value="798799.71" calcext:value-type="float">
            <text:p>798799,7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4:0101027:3109</text:p>
          </table:table-cell>
          <table:table-cell table:style-name="ce26" office:value-type="float" office:value="522999.3" calcext:value-type="float">
            <text:p>522999,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4:0101027:3112</text:p>
          </table:table-cell>
          <table:table-cell table:style-name="ce26" office:value-type="float" office:value="275800.41" calcext:value-type="float">
            <text:p>275800,4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4:0101038:4921</text:p>
          </table:table-cell>
          <table:table-cell table:style-name="ce26" office:value-type="float" office:value="860037.53" calcext:value-type="float">
            <text:p>860037,5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4:0101038:4922</text:p>
          </table:table-cell>
          <table:table-cell table:style-name="ce26" office:value-type="float" office:value="1095664.25" calcext:value-type="float">
            <text:p>1095664,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4:0101038:4923</text:p>
          </table:table-cell>
          <table:table-cell table:style-name="ce26" office:value-type="float" office:value="1525683.01" calcext:value-type="float">
            <text:p>1525683,0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4:0101042:3992</text:p>
          </table:table-cell>
          <table:table-cell table:style-name="ce26" office:value-type="float" office:value="1578403.75" calcext:value-type="float">
            <text:p>1578403,7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4:0101049:7589</text:p>
          </table:table-cell>
          <table:table-cell table:style-name="ce26" office:value-type="float" office:value="112360.49" calcext:value-type="float">
            <text:p>112360,4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4:0101050:1772</text:p>
          </table:table-cell>
          <table:table-cell table:style-name="ce26" office:value-type="float" office:value="249241.85" calcext:value-type="float">
            <text:p>249241,8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4:0101050:1773</text:p>
          </table:table-cell>
          <table:table-cell table:style-name="ce26" office:value-type="float" office:value="435151.76" calcext:value-type="float">
            <text:p>435151,7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4:0101050:948</text:p>
          </table:table-cell>
          <table:table-cell table:style-name="ce26" office:value-type="float" office:value="684393.61" calcext:value-type="float">
            <text:p>684393,6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4:0401060:2311</text:p>
          </table:table-cell>
          <table:table-cell table:style-name="ce26" office:value-type="float" office:value="10823597.23" calcext:value-type="float">
            <text:p>10823597,2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4:0401060:2312</text:p>
          </table:table-cell>
          <table:table-cell table:style-name="ce26" office:value-type="float" office:value="12931386.05" calcext:value-type="float">
            <text:p>12931386,0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4:0501002:7861</text:p>
          </table:table-cell>
          <table:table-cell table:style-name="ce26" office:value-type="float" office:value="2642869.73" calcext:value-type="float">
            <text:p>2642869,7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5:0104013:1929</text:p>
          </table:table-cell>
          <table:table-cell table:style-name="ce26" office:value-type="float" office:value="1033944.47" calcext:value-type="float">
            <text:p>1033944,4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9:0101001:8215</text:p>
          </table:table-cell>
          <table:table-cell table:style-name="ce26" office:value-type="float" office:value="10532.51" calcext:value-type="float">
            <text:p>10532,5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9:0101001:8216</text:p>
          </table:table-cell>
          <table:table-cell table:style-name="ce26" office:value-type="float" office:value="102516.39" calcext:value-type="float">
            <text:p>102516,3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0:0101001:15023</text:p>
          </table:table-cell>
          <table:table-cell table:style-name="ce26" office:value-type="float" office:value="273847.36" calcext:value-type="float">
            <text:p>273847,3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0:0101001:1998</text:p>
          </table:table-cell>
          <table:table-cell table:style-name="ce26" office:value-type="float" office:value="188854.5" calcext:value-type="float">
            <text:p>188854,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0:0101001:2044</text:p>
          </table:table-cell>
          <table:table-cell table:style-name="ce26" office:value-type="float" office:value="143089.77" calcext:value-type="float">
            <text:p>143089,7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0:0101001:2133</text:p>
          </table:table-cell>
          <table:table-cell table:style-name="ce26" office:value-type="float" office:value="277270.21" calcext:value-type="float">
            <text:p>277270,2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0:0101001:2152</text:p>
          </table:table-cell>
          <table:table-cell table:style-name="ce26" office:value-type="float" office:value="334193.64" calcext:value-type="float">
            <text:p>334193,6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0:0101001:2154</text:p>
          </table:table-cell>
          <table:table-cell table:style-name="ce26" office:value-type="float" office:value="197871.36" calcext:value-type="float">
            <text:p>197871,3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30:0101001:2329</text:p>
          </table:table-cell>
          <table:table-cell table:style-name="ce26" office:value-type="float" office:value="199811.69" calcext:value-type="float">
            <text:p>199811,6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30:0101001:8524</text:p>
          </table:table-cell>
          <table:table-cell table:style-name="ce26" office:value-type="float" office:value="2670909.09" calcext:value-type="float">
            <text:p>2670909,0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30:0103052:1619</text:p>
          </table:table-cell>
          <table:table-cell table:style-name="ce26" office:value-type="float" office:value="234481.8" calcext:value-type="float">
            <text:p>234481,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30:0103052:1620</text:p>
          </table:table-cell>
          <table:table-cell table:style-name="ce26" office:value-type="float" office:value="234481.8" calcext:value-type="float">
            <text:p>234481,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30:0103052:1621</text:p>
          </table:table-cell>
          <table:table-cell table:style-name="ce26" office:value-type="float" office:value="228491.39" calcext:value-type="float">
            <text:p>228491,3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30:0207006:531</text:p>
          </table:table-cell>
          <table:table-cell table:style-name="ce26" office:value-type="float" office:value="697194.54" calcext:value-type="float">
            <text:p>697194,5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30:0230002:495</text:p>
          </table:table-cell>
          <table:table-cell table:style-name="ce26" office:value-type="float" office:value="1566330" calcext:value-type="float">
            <text:p>156633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30:0301017:659</text:p>
          </table:table-cell>
          <table:table-cell table:style-name="ce26" office:value-type="float" office:value="1009194.67" calcext:value-type="float">
            <text:p>1009194,6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30:0301068:5467</text:p>
          </table:table-cell>
          <table:table-cell table:style-name="ce26" office:value-type="float" office:value="13471813.24" calcext:value-type="float">
            <text:p>13471813,2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30:0302053:3017</text:p>
          </table:table-cell>
          <table:table-cell table:style-name="ce26" office:value-type="float" office:value="1234880.48" calcext:value-type="float">
            <text:p>1234880,4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30:0302056:2864</text:p>
          </table:table-cell>
          <table:table-cell table:style-name="ce26" office:value-type="float" office:value="2281567.58" calcext:value-type="float">
            <text:p>2281567,5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30:0409001:4682</text:p>
          </table:table-cell>
          <table:table-cell table:style-name="ce26" office:value-type="float" office:value="174535.73" calcext:value-type="float">
            <text:p>174535,7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30:0409001:4683</text:p>
          </table:table-cell>
          <table:table-cell table:style-name="ce26" office:value-type="float" office:value="156835.96" calcext:value-type="float">
            <text:p>156835,9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30:0409001:4684</text:p>
          </table:table-cell>
          <table:table-cell table:style-name="ce26" office:value-type="float" office:value="130056.65" calcext:value-type="float">
            <text:p>130056,6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30:0409001:4685</text:p>
          </table:table-cell>
          <table:table-cell table:style-name="ce26" office:value-type="float" office:value="258978.7" calcext:value-type="float">
            <text:p>258978,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30:0412018:3502</text:p>
          </table:table-cell>
          <table:table-cell table:style-name="ce26" office:value-type="float" office:value="1287181.3" calcext:value-type="float">
            <text:p>1287181,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30:0413008:313</text:p>
          </table:table-cell>
          <table:table-cell table:style-name="ce26" office:value-type="float" office:value="1555568.27" calcext:value-type="float">
            <text:p>1555568,2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30:0413008:314</text:p>
          </table:table-cell>
          <table:table-cell table:style-name="ce26" office:value-type="float" office:value="619440.7" calcext:value-type="float">
            <text:p>619440,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30:0413008:315</text:p>
          </table:table-cell>
          <table:table-cell table:style-name="ce26" office:value-type="float" office:value="1063653.28" calcext:value-type="float">
            <text:p>1063653,2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30:0505021:1123</text:p>
          </table:table-cell>
          <table:table-cell table:style-name="ce26" office:value-type="float" office:value="218953.07" calcext:value-type="float">
            <text:p>218953,0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30:0506013:967</text:p>
          </table:table-cell>
          <table:table-cell table:style-name="ce26" office:value-type="float" office:value="252609.13" calcext:value-type="float">
            <text:p>252609,1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30:0506037:45</text:p>
          </table:table-cell>
          <table:table-cell table:style-name="ce26" office:value-type="float" office:value="995153.7" calcext:value-type="float">
            <text:p>995153,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30:0523006:498</text:p>
          </table:table-cell>
          <table:table-cell table:style-name="ce26" office:value-type="float" office:value="1864482.98" calcext:value-type="float">
            <text:p>1864482,9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30:0603058:5348</text:p>
          </table:table-cell>
          <table:table-cell table:style-name="ce26" office:value-type="float" office:value="3025797.08" calcext:value-type="float">
            <text:p>3025797,0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30:0605054:3622</text:p>
          </table:table-cell>
          <table:table-cell table:style-name="ce26" office:value-type="float" office:value="2184862.81" calcext:value-type="float">
            <text:p>2184862,8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31:0112034:541</text:p>
          </table:table-cell>
          <table:table-cell table:style-name="ce26" office:value-type="float" office:value="271151.76" calcext:value-type="float">
            <text:p>271151,7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32:0101015:11572</text:p>
          </table:table-cell>
          <table:table-cell table:style-name="ce26" office:value-type="float" office:value="940697.77" calcext:value-type="float">
            <text:p>940697,7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32:0101015:11573</text:p>
          </table:table-cell>
          <table:table-cell table:style-name="ce26" office:value-type="float" office:value="1053198.52" calcext:value-type="float">
            <text:p>1053198,5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32:0101015:11574</text:p>
          </table:table-cell>
          <table:table-cell table:style-name="ce26" office:value-type="float" office:value="890431.48" calcext:value-type="float">
            <text:p>890431,4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32:0103009:2179</text:p>
          </table:table-cell>
          <table:table-cell table:style-name="ce26" office:value-type="float" office:value="968337.7" calcext:value-type="float">
            <text:p>968337,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32:0103013:34223</text:p>
          </table:table-cell>
          <table:table-cell table:style-name="ce26" office:value-type="float" office:value="814867.23" calcext:value-type="float">
            <text:p>814867,2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32:0103015:4621</text:p>
          </table:table-cell>
          <table:table-cell table:style-name="ce26" office:value-type="float" office:value="757559.4" calcext:value-type="float">
            <text:p>757559,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34:0101001:103</text:p>
          </table:table-cell>
          <table:table-cell table:style-name="ce26" office:value-type="float" office:value="224173541.25" calcext:value-type="float">
            <text:p>224173541,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34:0107001:225</text:p>
          </table:table-cell>
          <table:table-cell table:style-name="ce26" office:value-type="float" office:value="5382251.66" calcext:value-type="float">
            <text:p>5382251,6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35:0000000:575</text:p>
          </table:table-cell>
          <table:table-cell table:style-name="ce26" office:value-type="float" office:value="87476.58" calcext:value-type="float">
            <text:p>87476,5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35:0106034:296</text:p>
          </table:table-cell>
          <table:table-cell table:style-name="ce26" office:value-type="float" office:value="568884.06" calcext:value-type="float">
            <text:p>568884,0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35:0107029:525</text:p>
          </table:table-cell>
          <table:table-cell table:style-name="ce26" office:value-type="float" office:value="1068414.66" calcext:value-type="float">
            <text:p>1068414,6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37:0102001:6324</text:p>
          </table:table-cell>
          <table:table-cell table:style-name="ce26" office:value-type="float" office:value="103505.48" calcext:value-type="float">
            <text:p>103505,4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37:0102002:7691</text:p>
          </table:table-cell>
          <table:table-cell table:style-name="ce26" office:value-type="float" office:value="330611.75" calcext:value-type="float">
            <text:p>330611,7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number-columns-repeated="16379"/>
        </table:table-row>
        <table:table-row table:style-name="ro9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43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09002:58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3:0101001:6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3:0101001:6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3:0208005:111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3:0208005:111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3:0208005:47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3:0208005:47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3:0208005:48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3:0208005:48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3:0208005:48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3:0208005:48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3:0208005:49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3:0208005:49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3:0208005:49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3:0208005:49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3:0208005:49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3:0208005:51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3:0208005:51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3:0208005:52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3:0208005:52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3:0208005:52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3:0208005:52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3:0208005:52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3:0208005:52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3:0208005:52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3:0208005:53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3:0208005:53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3:0208005:53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3:0208005:53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3:0208005:53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3:0208005:53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3:0208005:53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3:0208005:53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3:0208005:53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3:0208005:54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3:0208005:54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3:0208005:54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3:0208005:54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3:0208005:54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3:0208005:54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3:0208005:54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3:0208005:54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3:0208005:54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3:0208005:55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3:0208005:55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3:0208005:55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3:0208005:55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3:0208005:55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3:0208005:55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3:0208005:55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3:0208005:55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3:0208005:55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3:0208005:56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3:0208005:56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3:0208005:56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3:0208005:56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3:0208005:57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3:0208005:57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3:0208005:57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3:0208005:57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3:0208005:57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3:0208005:58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3:0208005:58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3:0208005:58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3:0208005:58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3:0208005:58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3:0208005:58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3:0208005:58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3:0208005:58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3:0208005:58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3:0208005:59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3:0208005:59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3:0208005:59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3:0208005:59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3:0208005:59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3:0208005:60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3:0208005:61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3:0208005:61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3:0208005:61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3:0208005:61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3:0208005:61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3:0208005:62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3:0208005:62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3:0208005:62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3:0208005:62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3:0208005:62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3:0208005:62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3:0208005:62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3:0208005:63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3:0208005:63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3:0208005:63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3:0208005:63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3:0208005:63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3:0208005:63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3:0208005:63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3:0208005:63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3:0208005:64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3:0208005:64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3:0208005:64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3:0208005:64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3:0208005:64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3:0208005:64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3:0208005:64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3:0208005:65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3:0208005:65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3:0208005:65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3:0208005:65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3:0208005:65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3:0208005:65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3:0208005:65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3:0208005:65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3:0208005:65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3:0208005:65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3:0208005:66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3:0208005:66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3:0208005:66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3:0208005:66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3:0208005:66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3:0208005:66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3:0208005:66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3:0208005:66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3:0208005:67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3:0208005:67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3:0208005:67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3:0208005:67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3:0208005:67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3:0208005:67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3:0208005:67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3:0208005:67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3:0208005:67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3:0208005:68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3:0208005:68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3:0208005:68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3:0208005:68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3:0208005:68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3:0208005:68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3:0208005:68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3:0208005:68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3:0208005:68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3:0208005:69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3:0208005:69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3:0208005:69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3:0208005:69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3:0208005:69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3:0208005:69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3:0208005:70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3:0208005:70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3:0208005:70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3:0208005:70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3:0208005:71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3:0208005:71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03:0208005:71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03:0208005:71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03:0208005:71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03:0208005:71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03:0208005:71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03:0208005:71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03:0208005:71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03:0208005:72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03:0208005:72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03:0208005:72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03:0208005:72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03:0208005:7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03:0208005:72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03:0208005:72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03:0208005:72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03:0208005:73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03:0208005:73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03:0208005:73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03:0208005:73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03:0208005:73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03:0208005:73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03:0208005:73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03:0208005:73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03:0208005:74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03:0208005:74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03:0208005:74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03:0208005:74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03:0208005:74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03:0208005:74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03:0208005:74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03:0208005:74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03:0208005:74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03:0208005:75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03:0208005:75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03:0208005:75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03:0208005:75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03:0208005:75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03:0208005:75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03:0208005:75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03:0208005:75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03:0208005:76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03:0208005:76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03:0208005:76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03:0208005:76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03:0208005:76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03:0208005:76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03:0208005:76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03:0208005:76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03:0208005:77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03:0208005:77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03:0208005:77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03:0208005:77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03:0208005:77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03:0208005:77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03:0208005:77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03:0208005:77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03:0208005:77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03:0208005:77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03:0208005:78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03:0208005:78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03:0208005:78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03:0208005:78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03:0208005:78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03:0208005:79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03:0208005:79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03:0208005:79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03:0208005:79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03:0208005:79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03:0208005:79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03:0208005:79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03:0208005:80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03:0208005:80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03:0208005:80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03:0208005:80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03:0208005:81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03:0208005:81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03:0208005:81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03:0208005:82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03:0208005:82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03:0208005:82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03:0208005:83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03:0208005:83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03:0208005:83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03:0208005:83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03:0208005:83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03:0208005:83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03:0208005:83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03:0208005:84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03:0208005:84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03:0208005:84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03:0208005:84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03:0208005:84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03:0208005:84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03:0208005:84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03:0208005:84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03:0208005:84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03:0208005:85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03:0208005:85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03:0208005:85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03:0208005:86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03:0208005:86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03:0208005:86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03:0208005:86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03:0208005:86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03:0208005:86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03:0208005:86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03:0208005:87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03:0208005:87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03:0208005:87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03:0208005:87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03:0208005:87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03:0208005:87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03:0208005:87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03:0208005:87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03:0208005:88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03:0208005:88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03:0208005:88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03:0208005:88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03:0208005:88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03:0208005:88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03:0208005:88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03:0208005:89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03:0208005:89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03:0208005:89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03:0208005:89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03:0208005:89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03:0208005:89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03:0208005:89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03:0208005:90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03:0208005:91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03:0208005:91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03:0208005:91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03:0208005:91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03:0208005:91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03:0208005:91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04:0209001:328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04:0212001:221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04:0219001:127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04:0219001:61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04:0219001:61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04:0219001:62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04:0219001:62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04:0219001:69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04:0219001:74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04:0219001:74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04:0219001:84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04:0219001:84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04:0219001:84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04:0304001:77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04:0316002:100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04:0320001:369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04:0337003:128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04:0344001:112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06:0114008:182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06:0115005:40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06:0401001:23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06:0401001:38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06:0401001:38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06:0401001:93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07:0101001:27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07:0101001:27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09:0104001:79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09:0319001:89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09:1006002:59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09:1045001:62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09:1201001:279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09:2601004:191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09:3607001:9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09:3607001:9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09:3607001:9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10:0101001:68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10:0103005:103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10:0103005:63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10:0103005:94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10:0105002:107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10:0105002:142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10:0109001:38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10:0109001:5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10:0110003:300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10:0110003:38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10:0205006:140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10:0303002:154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10:0304001:71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10:0304005:106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10:0304005:143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10:0403001:226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11:0101001:6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11:0116024:27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11:0116024:31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12:0000000:24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12:0000000:24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12:0000000:24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12:0000000:25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12:0000000:25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12:0000000:25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12:0000000:25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12:0000000:25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12:0000000:66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12:0101001:4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12:0101001:4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12:0101001:92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12:0102001:137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12:0102002:25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12:0102013:399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12:0102015:442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12:0105002:198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12:0105002:199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12:0105002:307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12:0105002:307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12:0105002:307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12:0105002:307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12:0105002:307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12:0105002:308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12:0105002:311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12:0105002:311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12:0105002:311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12:0105002:311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12:0105002:312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12:0105003:100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12:0105003:100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12:0105004:19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12:0105007:17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12:0106002:204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12:0106002:215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12:0106002:372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12:0106002:394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12:0106002:394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12:0106003:101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12:0106003:102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12:0106003:102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12:0106003:102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12:0106003:103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12:0106003:103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12:0106003:103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12:0106003:103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12:0110001:130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12:0110001:130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14:0102003:115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14:0102003:142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14:0105003:107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14:0105003:108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14:0105003:109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14:0105003:109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14:0105003:110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14:0105003:110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14:0105003:110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14:0105003:40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14:0105003:40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14:0105003:40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14:0105003:40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14:0105003:40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14:0105003:40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14:0105003:40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14:0105003:40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14:0105003:41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14:0105003:41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14:0105003:41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14:0105003:41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14:0105003:41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14:0105003:41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14:0105003:41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14:0105003:41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14:0105003:41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14:0105003:41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14:0105003:42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14:0105003:42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14:0105003:42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14:0105003:42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14:0105003:42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14:0105003:42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14:0105003:42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14:0105003:42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14:0105003:42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14:0105003:43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14:0105003:43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14:0105003:43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14:0105003:43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14:0105003:43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14:0105003:43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14:0105003:43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14:0105003:43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14:0105003:43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14:0105003:43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14:0105003:44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14:0105003:44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14:0105003:44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14:0105003:44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14:0105003:44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14:0105003:44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14:0105003:44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14:0105003:44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14:0105003:44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14:0105003:44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14:0105003:45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14:0105003:45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14:0105003:45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14:0105003:45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14:0105003:45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14:0105003:45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14:0105003:45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14:0105003:46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14:0105003:46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14:0105003:46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14:0105003:46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14:0105003:46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14:0105003:46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14:0105003:46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14:0105003:46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14:0105003:46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14:0105003:46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14:0105003:47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14:0105003:47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14:0105003:47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14:0105003:47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14:0105003:47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14:0105003:47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14:0105003:47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14:0105003:47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14:0105003:47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14:0105003:48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14:0105003:48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14:0105003:48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14:0105003:48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14:0105003:48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14:0105003:48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14:0105003:48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14:0105003:48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14:0105003:48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14:0105003:54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14:0105003:56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14:0105003:56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14:0105003:58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14:0105003:59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14:0105003:60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14:0105003:61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14:0105003:6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14:0105003:62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14:0105003:68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14:0105003:69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14:0105003:69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14:0105003:69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14:0105003:70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14:0105003:70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14:0105003:72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14:0105003:77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14:0105003:78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14:0105003:84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14:0105003:85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14:0105003:85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14:0111001:156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14:0111001:172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15:0108004:153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17:0101011:33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18:0105010:27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19:0211002:38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0:0102003:36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0:0102062:26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0:0102075:39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0:1301001:39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1:0107022:10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1:0109017:13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1:0109017:7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1:0109017:9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1:0109020:5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1:0109020:6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1:0109020:6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1:0109020:8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1:0109020:8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1:0109028:4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1:0109028:4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1:0109028:6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1:0110016:7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1:0110021:40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1:0110038:5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1:0110038:5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1:0110038:7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1:0110038:7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1:0503004:54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1:0801012:4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1:0801016:5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1:0801017:5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1:0801020:13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1:0801020:8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1:0803002:10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1:0803002:10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1:0803002:3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1:0803002:3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1:0803002:3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1:0803002:3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1:0803002:4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1:0803002:8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1:0803002:8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1:0803002:8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1:0803002:8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1:0803002:8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1:0803002:8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1:0803002:8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1:0803002:8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1:0803002:8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1:0803002:9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1:0803002:9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1:0803002:9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1:0803002:9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1:0803002:9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1:0803002:9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1:0803002:9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1:0803002:9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1:0803002:9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1:0803002:9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1:0803003:3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1:0803011:3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1:0803015:9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1:0803017:4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1:0803017:5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1:0803017:7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1:0804003:2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1:0804009:3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1:0804016:8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1:0804017:2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2:0102001:137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2:0401001:33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2:0401001:33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2:0401001:35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2:0401001:35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2:0401001:35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2:0401001:37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2:0601001:112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2:0601001:112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2:0601001:112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2:0601001:115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2:0601001:116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2:0601001:120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2:0601001:123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2:0601001:125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2:0601001:129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2:0601001:130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3:0000000:36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4:0000000:176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4:0000000:177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4:0000000:33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4:0000000:35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4:0000000:36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4:0000000:461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4:0000000:79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4:0101001:1670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4:0101001:36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4:0101001:404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4:0101001:667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4:0101001:939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4:0101002:214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4:0101002:2799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4:0101002:2800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4:0101006:54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4:0101006:54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4:0101006:54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4:0101006:9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4:0101008:210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4:0101016:81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4:0101018:213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4:0101018:295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4:0101018:295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4:0101026:175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4:0101027:157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24:0101029:254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24:0101029:407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24:0101033:185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24:0101038:168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24:0101038:451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24:0101038:451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24:0101038:864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24:0101044:545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24:0101046:302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24:0101049:113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24:0101051:274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24:0101054:66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24:0101054:92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4:0101056:29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4:0101056:29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4:0101056:29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4:0101056:30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24:0101056:45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24:0101056:91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24:0101056:91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24:0101065:48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24:0101068:155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24:0101068:155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24:0301010:95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24:0301011:599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24:0301014:1031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24:0301014:1045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24:0301014:1045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24:0301014:1051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24:0301014:1053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24:0301014:1068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24:0301014:1070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24:0301014:1070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24:0301014:1081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24:0301014:1082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24:0301014:1083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24:0301014:1085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24:0301014:114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24:0301014:1148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24:0301014:1156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24:0301014:1164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24:0301014:1164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24:0301014:1172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24:0301014:1181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24:0301014:1226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24:0301014:122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24:0301014:1233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24:0301014:123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24:0301014:160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24:0301014:160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24:0301014:160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24:0301014:160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24:0301014:160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24:0301014:160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24:0301014:160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24:0301014:160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24:0301014:160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24:0301014:160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24:0301014:161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24:0301014:161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24:0301014:161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24:0301014:161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24:0301014:161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24:0301014:161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24:0301014:161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24:0301014:161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24:0301014:238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24:0301014:238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24:0301014:238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24:0301014:238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24:0301014:238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24:0301014:238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24:0301014:238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24:0301014:238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24:0301014:238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24:0301014:238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24:0301014:239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24:0301014:239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24:0301014:239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24:0301014:239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24:0301014:239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24:0301014:239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24:0301014:247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24:0301014:247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24:0301014:247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24:0301014:247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24:0301014:247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24:0301014:247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24:0301014:248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24:0301014:372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24:0301014:372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24:0301014:513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24:0301014:514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24:0301014:514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24:0301014:514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24:0301014:514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24:0301014:514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24:0301014:514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24:0301014:514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24:0301014:514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24:0301014:514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24:0301014:515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24:0301014:515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24:0301014:515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24:0301014:515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24:0301014:515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24:0301014:515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24:0301014:515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24:0301014:515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24:0301014:515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24:0301014:515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24:0301014:516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24:0301014:516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24:0301014:516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24:0301014:516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24:0301014:516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24:0301014:516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24:0301014:516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24:0301014:516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24:0301014:516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24:0301014:516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24:0301014:517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24:0301014:517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24:0301014:517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24:0301014:517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24:0301014:517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24:0301014:517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24:0301014:517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24:0301014:517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24:0301014:517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24:0301014:518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24:0301014:518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24:0301014:518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24:0301014:518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24:0301014:518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24:0301014:518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24:0301014:518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24:0301014:518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24:0301014:518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24:0301014:519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24:0301014:519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24:0301014:519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24:0301014:739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24:0301014:739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24:0301014:739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24:0301014:739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24:0301014:739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24:0301014:739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24:0301014:740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24:0301014:740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24:0301014:740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24:0301014:740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24:0301014:740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24:0301014:740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24:0301014:740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24:0301014:740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24:0301014:740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24:0301014:740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24:0301014:741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24:0301014:741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24:0301014:741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24:0301014:741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24:0301014:741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24:0301014:741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24:0301014:741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24:0301014:741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24:0301014:741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24:0301014:741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24:0301014:742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24:0301014:742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24:0401004:214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24:0401008:234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24:0401008:72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24:0401014:2126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24:0401014:2126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24:0401014:2127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24:0401014:2127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24:0401014:317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24:0401014:317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24:0401014:317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24:0401014:317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24:0401014:317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24:0401014:318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24:0401014:318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24:0401014:318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24:0401055:1238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24:0401055:247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24:0401055:261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24:0401055:284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24:0401055:798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24:0401055:798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24:0401060:289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24:0401060:289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24:0501002:131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24:0501003:631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24:0501003:641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24:0501004:417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24:0501004:74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24:0601008:376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25:0102004:72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25:0102008:40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25:0102011:147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25:0102011:147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25:0102012:49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25:0104010:92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25:0104010:92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25:0105005:58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25:0105010:112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25:0105012:80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25:0108008:93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26:0101001:168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26:0101001:249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26:0101001:335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26:0101001:335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26:0101001:84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26:0101001:84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26:0101001:84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26:0101001:85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26:0101001:85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26:0101001:85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26:0102001:182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26:0102001:266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26:0102001:269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26:0102001:473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26:0102001:499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26:0102001:499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26:0102001:499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26:0102001:583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26:0301001:1449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26:0301001:1449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26:0301001:1450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26:0301001:1450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26:0301001:1450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26:0301001:1450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26:0301001:1450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26:0301001:1450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26:0301001:1450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26:0301001:1450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26:0301001:1450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26:0301001:1450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26:0301001:1451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26:0301001:1451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26:0301001:1451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26:0301001:1451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26:0301001:1451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26:0301001:1451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26:0301001:1451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26:0301001:1451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26:0301001:1451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26:0301001:1451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26:0301001:1452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26:0301001:1452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26:0301001:1452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26:0301001:1452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26:0301001:1452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26:0301001:145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26:0301001:1452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26:0301001:1452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26:0301001:1452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26:0301001:1452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26:0301001:1453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26:0301001:1453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26:0301001:1453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26:0301001:1453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26:0301001:1453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26:0301001:1453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26:0301001:1453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26:0301001:1453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26:0301001:1453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26:0301001:1453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26:0301001:1454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26:0301001:1454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26:0301001:1454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26:0301001:1454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26:0301001:1454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26:0301001:1454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26:0301001:1454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26:0301001:1454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26:0301001:1454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26:0301001:1454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26:0301001:1455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26:0301001:1455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26:0301001:1455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26:0301001:1455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26:0301001:1455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26:0301001:1455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26:0301001:1455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26:0301001:1455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26:0301001:1455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26:0301001:1455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26:0301001:1456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26:0301001:1456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26:0301001:1456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26:0301001:1456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26:0301001:1456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26:0301001:1456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26:0301001:1456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26:0301001:1456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26:0301001:1456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26:0301001:2351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26:0301001:2448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26:0301001:2449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26:0301001:2580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26:0301001:2712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26:0301001:285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26:0301001:289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26:0301001:297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26:0301001:297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26:0301001:316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26:0301001:324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26:0301001:396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26:0301001:396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26:0301001:396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26:0301001:396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26:0301001:396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26:0301001:396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26:0301001:396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26:0301001:397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26:0301001:397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26:0301001:397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26:0301001:397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26:0301001:397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26:0301001:397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26:0301001:723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26:0301001:886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26:0301001:89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26:0301001:892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26:0301001:892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26:0301001:893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26:0301001:893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26:0301001:909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26:0401003:406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27:0101007:114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27:0101007:114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27:0101007:115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27:0101007:115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27:0101007:115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27:0101007:115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27:0101007:116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27:0101007:116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27:0101007:116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27:0101007:116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27:0101007:116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27:0101007:117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27:0101007:117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27:0101007:117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27:0101007:118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27:0101007:118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27:0101007:118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27:0101007:118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27:0101007:118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27:0101007:118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27:0101007:118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27:0101007:119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27:0101007:119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27:0101007:119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27:0101007:119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27:0101007:119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27:0101007:120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27:0101007:120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27:0101007:120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27:0101007:120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27:0101007:120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27:0101007:120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27:0101007:120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27:0101007:120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27:0101007:121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27:0101007:121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27:0101007:121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27:0101007:121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27:0101007:121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27:0101007:121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27:0101007:121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27:0101007:121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27:0101007:122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27:0101007:122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27:0101007:122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27:0101007:12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27:0101007:122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27:0101007:122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27:0101007:122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27:0101007:122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27:0101007:123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27:0101007:123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27:0101007:123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27:0101007:123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27:0101007:123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27:0101007:123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27:0101007:124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27:0101007:124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27:0101007:124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27:0101007:124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27:0101007:125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27:0101007:125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27:0101007:125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27:0101007:125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27:0101007:125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27:0101007:125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27:0101007:125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27:0101007:126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27:0101007:126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27:0101007:126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27:0101007:126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27:0101007:126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27:0101007:126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27:0101007:127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27:0101007:127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27:0101007:127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27:0101007:127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27:0101007:127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27:0101007:128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27:0101007:128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27:0101007:129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27:0101007:129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27:0101007:129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27:0101007:129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27:0101007:129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27:0101007:129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27:0101007:129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27:0101007:129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27:0101007:130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27:0101007:130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27:0101007:130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27:0101007:130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27:0101007:130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27:0101007:130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27:0101007:130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27:0101007:131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27:0101007:131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27:0101007:131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27:0101007:131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27:0101007:132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27:0101007:132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27:0101007:132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27:0101007:132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27:0101007:133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27:0101007:133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27:0101007:133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27:0101007:133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27:0101007:133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27:0101007:133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27:0101007:133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27:0101007:134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27:0101007:134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27:0101007:135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27:0101007:135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27:0101007:135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27:0101007:135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27:0101007:136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27:0101007:136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27:0101007:136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27:0101007:136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27:0101007:136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27:0101007:136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27:0101007:137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27:0101007:137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27:0101007:137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27:0101007:137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27:0101007:138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27:0101007:138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27:0101007:139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27:0101007:139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27:0101007:139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27:0101007:139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27:0101007:139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27:0101007:139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27:0101007:140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27:0101007:140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27:0101007:141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27:0101007:141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27:0101007:142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27:0101007:142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27:0101007:142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27:0101007:142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27:0101007:14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27:0101007:142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27:0101007:142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27:0101007:173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27:0101007:173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27:0101007:176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27:0101007:177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27:0101007:177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27:0101007:178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27:0101007:179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27:0101007:185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27:0101007:185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27:0101007:186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27:0101007:188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27:0101007:188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27:0101007:188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27:0101007:195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27:0104002:100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27:0104003:348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28:0702005:77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28:0702006:18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28:0702006:534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28:0702006:545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28:0702006:545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28:0702006:545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28:0801024:62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28:0801024:62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28:0803003:5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28:0901003:5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28:0901004:2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28:0901004:3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28:0901004:4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28:0901004:4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28:0902003:27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28:0902003:28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28:1001003:76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28:1001003:76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28:1002001:13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28:1002001:13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28:1002016:167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28:1002017:54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28:1003002:6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28:1003002:6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28:1004001:29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28:1004001:3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28:1004001:4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28:1004011:12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28:1004025:8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28:1004026:65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28:1202001:90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28:1202001:90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28:1202001:99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28:1302006:10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28:1802030:1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28:1902011:28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28:1902023:6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28:2001001:4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28:2002002:4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28:2002002:5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28:2102011:4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28:2102011:7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29:0101001:251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29:0101001:253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29:0101001:266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29:0101001:540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29:0101006:123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29:0101006:123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29:0101006:143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29:0101006:143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29:0101007:16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29:0101007:18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29:0101008:261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29:0101011:109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29:0101011:110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29:0101011:110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29:0101011:110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29:0101011:110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29:0101011:118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29:0101011:118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29:0101011:118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29:0101011:118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29:0101011:118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29:0101011:118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29:0101011:118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29:0101011:119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29:0101011:119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29:0101011:119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29:0101011:119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29:0101011:119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29:0101011:119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29:0101011:120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29:0101011:120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29:0101011:120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29:0101011:120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29:0101011:120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29:0101025:63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29:0101025:64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29:0102001:167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29:0102001:168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29:0102001:168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29:0102001:169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29:0102001:170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29:0103001:110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29:0103001:246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29:0103001:247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29:0103001:32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29:0103002:272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29:0103002:272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29:0103002:273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29:0103002:3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29:0103003:81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29:0103003:81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29:0103003:82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30:0000000:200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30:0101001:1002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30:0101001:1884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30:0101001:669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30:0101001:804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30:0102007:22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30:0102007:42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30:0102007:86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30:0102007:88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30:0103023:22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30:0201004:7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30:0201012:28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30:0203007:73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16" calcext:value-type="float">
            <text:p>1216</text:p>
          </table:table-cell>
          <table:table-cell table:style-name="ce27" office:value-type="string" calcext:value-type="string">
            <text:p>42:30:0203012:150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17" calcext:value-type="float">
            <text:p>1217</text:p>
          </table:table-cell>
          <table:table-cell table:style-name="ce27" office:value-type="string" calcext:value-type="string">
            <text:p>42:30:0207005:14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18" calcext:value-type="float">
            <text:p>1218</text:p>
          </table:table-cell>
          <table:table-cell table:style-name="ce27" office:value-type="string" calcext:value-type="string">
            <text:p>42:30:0209003:13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19" calcext:value-type="float">
            <text:p>1219</text:p>
          </table:table-cell>
          <table:table-cell table:style-name="ce27" office:value-type="string" calcext:value-type="string">
            <text:p>42:30:0209023:43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20" calcext:value-type="float">
            <text:p>1220</text:p>
          </table:table-cell>
          <table:table-cell table:style-name="ce27" office:value-type="string" calcext:value-type="string">
            <text:p>42:30:0210071:140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21" calcext:value-type="float">
            <text:p>1221</text:p>
          </table:table-cell>
          <table:table-cell table:style-name="ce27" office:value-type="string" calcext:value-type="string">
            <text:p>42:30:0228004:52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22" calcext:value-type="float">
            <text:p>1222</text:p>
          </table:table-cell>
          <table:table-cell table:style-name="ce27" office:value-type="string" calcext:value-type="string">
            <text:p>42:30:0301006:37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23" calcext:value-type="float">
            <text:p>1223</text:p>
          </table:table-cell>
          <table:table-cell table:style-name="ce27" office:value-type="string" calcext:value-type="string">
            <text:p>42:30:0301006:58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24" calcext:value-type="float">
            <text:p>1224</text:p>
          </table:table-cell>
          <table:table-cell table:style-name="ce27" office:value-type="string" calcext:value-type="string">
            <text:p>42:30:0301006:58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25" calcext:value-type="float">
            <text:p>1225</text:p>
          </table:table-cell>
          <table:table-cell table:style-name="ce27" office:value-type="string" calcext:value-type="string">
            <text:p>42:30:0301014:195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26" calcext:value-type="float">
            <text:p>1226</text:p>
          </table:table-cell>
          <table:table-cell table:style-name="ce27" office:value-type="string" calcext:value-type="string">
            <text:p>42:30:0301049:91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27" calcext:value-type="float">
            <text:p>1227</text:p>
          </table:table-cell>
          <table:table-cell table:style-name="ce27" office:value-type="string" calcext:value-type="string">
            <text:p>42:30:0302053:305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28" calcext:value-type="float">
            <text:p>1228</text:p>
          </table:table-cell>
          <table:table-cell table:style-name="ce27" office:value-type="string" calcext:value-type="string">
            <text:p>42:30:0302053:308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29" calcext:value-type="float">
            <text:p>1229</text:p>
          </table:table-cell>
          <table:table-cell table:style-name="ce27" office:value-type="string" calcext:value-type="string">
            <text:p>42:30:0302053:320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30" calcext:value-type="float">
            <text:p>1230</text:p>
          </table:table-cell>
          <table:table-cell table:style-name="ce27" office:value-type="string" calcext:value-type="string">
            <text:p>42:30:0302053:327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31" calcext:value-type="float">
            <text:p>1231</text:p>
          </table:table-cell>
          <table:table-cell table:style-name="ce27" office:value-type="string" calcext:value-type="string">
            <text:p>42:30:0302071:13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32" calcext:value-type="float">
            <text:p>1232</text:p>
          </table:table-cell>
          <table:table-cell table:style-name="ce27" office:value-type="string" calcext:value-type="string">
            <text:p>42:30:0412009:142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33" calcext:value-type="float">
            <text:p>1233</text:p>
          </table:table-cell>
          <table:table-cell table:style-name="ce27" office:value-type="string" calcext:value-type="string">
            <text:p>42:30:0412015:14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34" calcext:value-type="float">
            <text:p>1234</text:p>
          </table:table-cell>
          <table:table-cell table:style-name="ce27" office:value-type="string" calcext:value-type="string">
            <text:p>42:30:0414050:79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35" calcext:value-type="float">
            <text:p>1235</text:p>
          </table:table-cell>
          <table:table-cell table:style-name="ce27" office:value-type="string" calcext:value-type="string">
            <text:p>42:30:0414050:79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36" calcext:value-type="float">
            <text:p>1236</text:p>
          </table:table-cell>
          <table:table-cell table:style-name="ce27" office:value-type="string" calcext:value-type="string">
            <text:p>42:30:0414050:79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37" calcext:value-type="float">
            <text:p>1237</text:p>
          </table:table-cell>
          <table:table-cell table:style-name="ce27" office:value-type="string" calcext:value-type="string">
            <text:p>42:30:0416009:2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38" calcext:value-type="float">
            <text:p>1238</text:p>
          </table:table-cell>
          <table:table-cell table:style-name="ce27" office:value-type="string" calcext:value-type="string">
            <text:p>42:30:0501020:55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39" calcext:value-type="float">
            <text:p>1239</text:p>
          </table:table-cell>
          <table:table-cell table:style-name="ce27" office:value-type="string" calcext:value-type="string">
            <text:p>42:30:0506037:4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40" calcext:value-type="float">
            <text:p>1240</text:p>
          </table:table-cell>
          <table:table-cell table:style-name="ce27" office:value-type="string" calcext:value-type="string">
            <text:p>42:30:0506037:5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41" calcext:value-type="float">
            <text:p>1241</text:p>
          </table:table-cell>
          <table:table-cell table:style-name="ce27" office:value-type="string" calcext:value-type="string">
            <text:p>42:30:0506037:5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42" calcext:value-type="float">
            <text:p>1242</text:p>
          </table:table-cell>
          <table:table-cell table:style-name="ce27" office:value-type="string" calcext:value-type="string">
            <text:p>42:30:0506037:7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43" calcext:value-type="float">
            <text:p>1243</text:p>
          </table:table-cell>
          <table:table-cell table:style-name="ce27" office:value-type="string" calcext:value-type="string">
            <text:p>42:30:0506037:9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44" calcext:value-type="float">
            <text:p>1244</text:p>
          </table:table-cell>
          <table:table-cell table:style-name="ce27" office:value-type="string" calcext:value-type="string">
            <text:p>42:32:0101001:184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45" calcext:value-type="float">
            <text:p>1245</text:p>
          </table:table-cell>
          <table:table-cell table:style-name="ce27" office:value-type="string" calcext:value-type="string">
            <text:p>42:32:0101004:374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46" calcext:value-type="float">
            <text:p>1246</text:p>
          </table:table-cell>
          <table:table-cell table:style-name="ce27" office:value-type="string" calcext:value-type="string">
            <text:p>42:32:0101011:219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47" calcext:value-type="float">
            <text:p>1247</text:p>
          </table:table-cell>
          <table:table-cell table:style-name="ce27" office:value-type="string" calcext:value-type="string">
            <text:p>42:32:0101015:1142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48" calcext:value-type="float">
            <text:p>1248</text:p>
          </table:table-cell>
          <table:table-cell table:style-name="ce27" office:value-type="string" calcext:value-type="string">
            <text:p>42:32:0101015:411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49" calcext:value-type="float">
            <text:p>1249</text:p>
          </table:table-cell>
          <table:table-cell table:style-name="ce27" office:value-type="string" calcext:value-type="string">
            <text:p>42:32:0101019:698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50" calcext:value-type="float">
            <text:p>1250</text:p>
          </table:table-cell>
          <table:table-cell table:style-name="ce27" office:value-type="string" calcext:value-type="string">
            <text:p>42:32:0101019:716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51" calcext:value-type="float">
            <text:p>1251</text:p>
          </table:table-cell>
          <table:table-cell table:style-name="ce27" office:value-type="string" calcext:value-type="string">
            <text:p>42:32:0101019:822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52" calcext:value-type="float">
            <text:p>1252</text:p>
          </table:table-cell>
          <table:table-cell table:style-name="ce27" office:value-type="string" calcext:value-type="string">
            <text:p>42:32:0101020:32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53" calcext:value-type="float">
            <text:p>1253</text:p>
          </table:table-cell>
          <table:table-cell table:style-name="ce27" office:value-type="string" calcext:value-type="string">
            <text:p>42:32:0101023:18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54" calcext:value-type="float">
            <text:p>1254</text:p>
          </table:table-cell>
          <table:table-cell table:style-name="ce27" office:value-type="string" calcext:value-type="string">
            <text:p>42:32:0101023:19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55" calcext:value-type="float">
            <text:p>1255</text:p>
          </table:table-cell>
          <table:table-cell table:style-name="ce27" office:value-type="string" calcext:value-type="string">
            <text:p>42:32:0101023:21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56" calcext:value-type="float">
            <text:p>1256</text:p>
          </table:table-cell>
          <table:table-cell table:style-name="ce27" office:value-type="string" calcext:value-type="string">
            <text:p>42:32:0101023:21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57" calcext:value-type="float">
            <text:p>1257</text:p>
          </table:table-cell>
          <table:table-cell table:style-name="ce27" office:value-type="string" calcext:value-type="string">
            <text:p>42:32:0101025:245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58" calcext:value-type="float">
            <text:p>1258</text:p>
          </table:table-cell>
          <table:table-cell table:style-name="ce27" office:value-type="string" calcext:value-type="string">
            <text:p>42:32:0102002:137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59" calcext:value-type="float">
            <text:p>1259</text:p>
          </table:table-cell>
          <table:table-cell table:style-name="ce27" office:value-type="string" calcext:value-type="string">
            <text:p>42:32:0102008:454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60" calcext:value-type="float">
            <text:p>1260</text:p>
          </table:table-cell>
          <table:table-cell table:style-name="ce27" office:value-type="string" calcext:value-type="string">
            <text:p>42:32:0102008:825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61" calcext:value-type="float">
            <text:p>1261</text:p>
          </table:table-cell>
          <table:table-cell table:style-name="ce27" office:value-type="string" calcext:value-type="string">
            <text:p>42:32:0103013:2224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62" calcext:value-type="float">
            <text:p>1262</text:p>
          </table:table-cell>
          <table:table-cell table:style-name="ce27" office:value-type="string" calcext:value-type="string">
            <text:p>42:32:0103013:2713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63" calcext:value-type="float">
            <text:p>1263</text:p>
          </table:table-cell>
          <table:table-cell table:style-name="ce27" office:value-type="string" calcext:value-type="string">
            <text:p>42:32:0103013:2799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64" calcext:value-type="float">
            <text:p>1264</text:p>
          </table:table-cell>
          <table:table-cell table:style-name="ce27" office:value-type="string" calcext:value-type="string">
            <text:p>42:32:0103015:572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65" calcext:value-type="float">
            <text:p>1265</text:p>
          </table:table-cell>
          <table:table-cell table:style-name="ce27" office:value-type="string" calcext:value-type="string">
            <text:p>42:33:0103016:69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66" calcext:value-type="float">
            <text:p>1266</text:p>
          </table:table-cell>
          <table:table-cell table:style-name="ce27" office:value-type="string" calcext:value-type="string">
            <text:p>42:34:0000000:15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67" calcext:value-type="float">
            <text:p>1267</text:p>
          </table:table-cell>
          <table:table-cell table:style-name="ce27" office:value-type="string" calcext:value-type="string">
            <text:p>42:34:0000000:16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68" calcext:value-type="float">
            <text:p>1268</text:p>
          </table:table-cell>
          <table:table-cell table:style-name="ce27" office:value-type="string" calcext:value-type="string">
            <text:p>42:34:0000000:16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69" calcext:value-type="float">
            <text:p>1269</text:p>
          </table:table-cell>
          <table:table-cell table:style-name="ce27" office:value-type="string" calcext:value-type="string">
            <text:p>42:34:0000000:19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70" calcext:value-type="float">
            <text:p>1270</text:p>
          </table:table-cell>
          <table:table-cell table:style-name="ce27" office:value-type="string" calcext:value-type="string">
            <text:p>42:34:0000000:9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71" calcext:value-type="float">
            <text:p>1271</text:p>
          </table:table-cell>
          <table:table-cell table:style-name="ce27" office:value-type="string" calcext:value-type="string">
            <text:p>42:34:0101021:5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72" calcext:value-type="float">
            <text:p>1272</text:p>
          </table:table-cell>
          <table:table-cell table:style-name="ce27" office:value-type="string" calcext:value-type="string">
            <text:p>42:34:0101041:15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73" calcext:value-type="float">
            <text:p>1273</text:p>
          </table:table-cell>
          <table:table-cell table:style-name="ce27" office:value-type="string" calcext:value-type="string">
            <text:p>42:34:0101041:15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74" calcext:value-type="float">
            <text:p>1274</text:p>
          </table:table-cell>
          <table:table-cell table:style-name="ce27" office:value-type="string" calcext:value-type="string">
            <text:p>42:34:0101042:12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75" calcext:value-type="float">
            <text:p>1275</text:p>
          </table:table-cell>
          <table:table-cell table:style-name="ce27" office:value-type="string" calcext:value-type="string">
            <text:p>42:34:0101042:41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76" calcext:value-type="float">
            <text:p>1276</text:p>
          </table:table-cell>
          <table:table-cell table:style-name="ce27" office:value-type="string" calcext:value-type="string">
            <text:p>42:34:0101044:10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77" calcext:value-type="float">
            <text:p>1277</text:p>
          </table:table-cell>
          <table:table-cell table:style-name="ce27" office:value-type="string" calcext:value-type="string">
            <text:p>42:34:0102012:17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78" calcext:value-type="float">
            <text:p>1278</text:p>
          </table:table-cell>
          <table:table-cell table:style-name="ce27" office:value-type="string" calcext:value-type="string">
            <text:p>42:34:0102028:23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79" calcext:value-type="float">
            <text:p>1279</text:p>
          </table:table-cell>
          <table:table-cell table:style-name="ce27" office:value-type="string" calcext:value-type="string">
            <text:p>42:34:0102033: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80" calcext:value-type="float">
            <text:p>1280</text:p>
          </table:table-cell>
          <table:table-cell table:style-name="ce27" office:value-type="string" calcext:value-type="string">
            <text:p>42:34:0102036:4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81" calcext:value-type="float">
            <text:p>1281</text:p>
          </table:table-cell>
          <table:table-cell table:style-name="ce27" office:value-type="string" calcext:value-type="string">
            <text:p>42:34:0102064:45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82" calcext:value-type="float">
            <text:p>1282</text:p>
          </table:table-cell>
          <table:table-cell table:style-name="ce27" office:value-type="string" calcext:value-type="string">
            <text:p>42:34:0104006:7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83" calcext:value-type="float">
            <text:p>1283</text:p>
          </table:table-cell>
          <table:table-cell table:style-name="ce27" office:value-type="string" calcext:value-type="string">
            <text:p>42:34:0112001:2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84" calcext:value-type="float">
            <text:p>1284</text:p>
          </table:table-cell>
          <table:table-cell table:style-name="ce27" office:value-type="string" calcext:value-type="string">
            <text:p>42:34:0112001:2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85" calcext:value-type="float">
            <text:p>1285</text:p>
          </table:table-cell>
          <table:table-cell table:style-name="ce27" office:value-type="string" calcext:value-type="string">
            <text:p>42:34:0112001:2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86" calcext:value-type="float">
            <text:p>1286</text:p>
          </table:table-cell>
          <table:table-cell table:style-name="ce27" office:value-type="string" calcext:value-type="string">
            <text:p>42:34:0112002:2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87" calcext:value-type="float">
            <text:p>1287</text:p>
          </table:table-cell>
          <table:table-cell table:style-name="ce27" office:value-type="string" calcext:value-type="string">
            <text:p>42:34:0112002:2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88" calcext:value-type="float">
            <text:p>1288</text:p>
          </table:table-cell>
          <table:table-cell table:style-name="ce27" office:value-type="string" calcext:value-type="string">
            <text:p>42:34:0112002:2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89" calcext:value-type="float">
            <text:p>1289</text:p>
          </table:table-cell>
          <table:table-cell table:style-name="ce27" office:value-type="string" calcext:value-type="string">
            <text:p>42:34:0112002:2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90" calcext:value-type="float">
            <text:p>1290</text:p>
          </table:table-cell>
          <table:table-cell table:style-name="ce27" office:value-type="string" calcext:value-type="string">
            <text:p>42:34:0112002:3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91" calcext:value-type="float">
            <text:p>1291</text:p>
          </table:table-cell>
          <table:table-cell table:style-name="ce27" office:value-type="string" calcext:value-type="string">
            <text:p>42:34:0112005:45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92" calcext:value-type="float">
            <text:p>1292</text:p>
          </table:table-cell>
          <table:table-cell table:style-name="ce27" office:value-type="string" calcext:value-type="string">
            <text:p>42:34:0112012:5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93" calcext:value-type="float">
            <text:p>1293</text:p>
          </table:table-cell>
          <table:table-cell table:style-name="ce27" office:value-type="string" calcext:value-type="string">
            <text:p>42:34:0113035:4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94" calcext:value-type="float">
            <text:p>1294</text:p>
          </table:table-cell>
          <table:table-cell table:style-name="ce27" office:value-type="string" calcext:value-type="string">
            <text:p>42:34:0113047:2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95" calcext:value-type="float">
            <text:p>1295</text:p>
          </table:table-cell>
          <table:table-cell table:style-name="ce27" office:value-type="string" calcext:value-type="string">
            <text:p>42:34:0114008:12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96" calcext:value-type="float">
            <text:p>1296</text:p>
          </table:table-cell>
          <table:table-cell table:style-name="ce27" office:value-type="string" calcext:value-type="string">
            <text:p>42:34:0114008:12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97" calcext:value-type="float">
            <text:p>1297</text:p>
          </table:table-cell>
          <table:table-cell table:style-name="ce27" office:value-type="string" calcext:value-type="string">
            <text:p>42:34:0114010:14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98" calcext:value-type="float">
            <text:p>1298</text:p>
          </table:table-cell>
          <table:table-cell table:style-name="ce27" office:value-type="string" calcext:value-type="string">
            <text:p>42:34:0114013:6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99" calcext:value-type="float">
            <text:p>1299</text:p>
          </table:table-cell>
          <table:table-cell table:style-name="ce27" office:value-type="string" calcext:value-type="string">
            <text:p>42:34:0114017:12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00" calcext:value-type="float">
            <text:p>1300</text:p>
          </table:table-cell>
          <table:table-cell table:style-name="ce27" office:value-type="string" calcext:value-type="string">
            <text:p>42:34:0115006:5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01" calcext:value-type="float">
            <text:p>1301</text:p>
          </table:table-cell>
          <table:table-cell table:style-name="ce27" office:value-type="string" calcext:value-type="string">
            <text:p>42:34:0115006:5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02" calcext:value-type="float">
            <text:p>1302</text:p>
          </table:table-cell>
          <table:table-cell table:style-name="ce27" office:value-type="string" calcext:value-type="string">
            <text:p>42:34:0115006:5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03" calcext:value-type="float">
            <text:p>1303</text:p>
          </table:table-cell>
          <table:table-cell table:style-name="ce27" office:value-type="string" calcext:value-type="string">
            <text:p>42:34:0115006:5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04" calcext:value-type="float">
            <text:p>1304</text:p>
          </table:table-cell>
          <table:table-cell table:style-name="ce27" office:value-type="string" calcext:value-type="string">
            <text:p>42:34:0115012:3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05" calcext:value-type="float">
            <text:p>1305</text:p>
          </table:table-cell>
          <table:table-cell table:style-name="ce27" office:value-type="string" calcext:value-type="string">
            <text:p>42:34:0115012:3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06" calcext:value-type="float">
            <text:p>1306</text:p>
          </table:table-cell>
          <table:table-cell table:style-name="ce27" office:value-type="string" calcext:value-type="string">
            <text:p>42:35:0106032:33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07" calcext:value-type="float">
            <text:p>1307</text:p>
          </table:table-cell>
          <table:table-cell table:style-name="ce27" office:value-type="string" calcext:value-type="string">
            <text:p>42:35:0107004:39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08" calcext:value-type="float">
            <text:p>1308</text:p>
          </table:table-cell>
          <table:table-cell table:style-name="ce27" office:value-type="string" calcext:value-type="string">
            <text:p>42:35:0107004:40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09" calcext:value-type="float">
            <text:p>1309</text:p>
          </table:table-cell>
          <table:table-cell table:style-name="ce27" office:value-type="string" calcext:value-type="string">
            <text:p>42:35:0107004:40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10" calcext:value-type="float">
            <text:p>1310</text:p>
          </table:table-cell>
          <table:table-cell table:style-name="ce27" office:value-type="string" calcext:value-type="string">
            <text:p>42:35:0107012:436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11" calcext:value-type="float">
            <text:p>1311</text:p>
          </table:table-cell>
          <table:table-cell table:style-name="ce27" office:value-type="string" calcext:value-type="string">
            <text:p>42:35:0107028:130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12" calcext:value-type="float">
            <text:p>1312</text:p>
          </table:table-cell>
          <table:table-cell table:style-name="ce27" office:value-type="string" calcext:value-type="string">
            <text:p>42:36:0101003:1207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13" calcext:value-type="float">
            <text:p>1313</text:p>
          </table:table-cell>
          <table:table-cell table:style-name="ce27" office:value-type="string" calcext:value-type="string">
            <text:p>42:36:0101003:1404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14" calcext:value-type="float">
            <text:p>1314</text:p>
          </table:table-cell>
          <table:table-cell table:style-name="ce27" office:value-type="string" calcext:value-type="string">
            <text:p>42:36:0101003:1449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15" calcext:value-type="float">
            <text:p>1315</text:p>
          </table:table-cell>
          <table:table-cell table:style-name="ce27" office:value-type="string" calcext:value-type="string">
            <text:p>42:36:0102001:1417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16" calcext:value-type="float">
            <text:p>1316</text:p>
          </table:table-cell>
          <table:table-cell table:style-name="ce27" office:value-type="string" calcext:value-type="string">
            <text:p>42:36:0102001:1418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17" calcext:value-type="float">
            <text:p>1317</text:p>
          </table:table-cell>
          <table:table-cell table:style-name="ce27" office:value-type="string" calcext:value-type="string">
            <text:p>42:36:0102001:352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18" calcext:value-type="float">
            <text:p>1318</text:p>
          </table:table-cell>
          <table:table-cell table:style-name="ce27" office:value-type="string" calcext:value-type="string">
            <text:p>42:36:0102001:7027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19" calcext:value-type="float">
            <text:p>1319</text:p>
          </table:table-cell>
          <table:table-cell table:style-name="ce27" office:value-type="string" calcext:value-type="string">
            <text:p>42:36:0102001:748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20" calcext:value-type="float">
            <text:p>1320</text:p>
          </table:table-cell>
          <table:table-cell table:style-name="ce27" office:value-type="string" calcext:value-type="string">
            <text:p>42:36:0102001:7941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21" calcext:value-type="float">
            <text:p>1321</text:p>
          </table:table-cell>
          <table:table-cell table:style-name="ce27" office:value-type="string" calcext:value-type="string">
            <text:p>42:36:0102001:915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22" calcext:value-type="float">
            <text:p>1322</text:p>
          </table:table-cell>
          <table:table-cell table:style-name="ce27" office:value-type="string" calcext:value-type="string">
            <text:p>42:38:0101002:1540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23" calcext:value-type="float">
            <text:p>1323</text:p>
          </table:table-cell>
          <table:table-cell table:style-name="ce27" office:value-type="string" calcext:value-type="string">
            <text:p>42:38:0101002:15445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24" calcext:value-type="float">
            <text:p>1324</text:p>
          </table:table-cell>
          <table:table-cell table:style-name="ce27" office:value-type="string" calcext:value-type="string">
            <text:p>42:38:0101002:1550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25" calcext:value-type="float">
            <text:p>1325</text:p>
          </table:table-cell>
          <table:table-cell table:style-name="ce27" office:value-type="string" calcext:value-type="string">
            <text:p>42:38:0101002:19333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26" calcext:value-type="float">
            <text:p>1326</text:p>
          </table:table-cell>
          <table:table-cell table:style-name="ce27" office:value-type="string" calcext:value-type="string">
            <text:p>42:38:0101002:19362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27" calcext:value-type="float">
            <text:p>1327</text:p>
          </table:table-cell>
          <table:table-cell table:style-name="ce27" office:value-type="string" calcext:value-type="string">
            <text:p>42:38:0101002:20044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28" calcext:value-type="float">
            <text:p>1328</text:p>
          </table:table-cell>
          <table:table-cell table:style-name="ce27" office:value-type="string" calcext:value-type="string">
            <text:p>42:38:0101002:20709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29" calcext:value-type="float">
            <text:p>1329</text:p>
          </table:table-cell>
          <table:table-cell table:style-name="ce27" office:value-type="string" calcext:value-type="string">
            <text:p>42:38:0101002:2071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30" calcext:value-type="float">
            <text:p>1330</text:p>
          </table:table-cell>
          <table:table-cell table:style-name="ce27" office:value-type="string" calcext:value-type="string">
            <text:p>42:38:0101002:9818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31" calcext:value-type="float">
            <text:p>1331</text:p>
          </table:table-cell>
          <table:table-cell table:style-name="ce27" office:value-type="string" calcext:value-type="string">
            <text:p>42:38:0101002:9990</text:p>
          </table:table-cell>
          <table:table-cell table:style-name="ce28" office:value-type="date" office:date-value="2025-03-11" calcext:value-type="date">
            <text:p>11.03.2025</text:p>
          </table:table-cell>
          <table:table-cell table:style-name="ce28" office:value-type="date" office:date-value="2025-03-10" calcext:value-type="date">
            <text:p>10.03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2" office:value-type="string" calcext:value-type="string" table:number-columns-spanned="2" table:number-rows-spanned="1">
            <text:p>8228B5153D293272EA104DDDA5A3F621E2A38417BF9EE649A1C81B180F8FA597524D1421009B918CCCBC1D7EF1D2660F8AC01A307856D19838EA9E8E7506B08B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0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0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0">
          <table:table-cell table:number-columns-repeated="16384"/>
        </table:table-row>
        <table:table-row table:style-name="ro2" table:number-rows-repeated="10470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1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.00.0000</text:date>, <text:time style:data-style-name="N2" text:time-value="08:58:51.69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3-21T08:59:27.745000000</dc:date>
    <meta:editing-cycles>29</meta:editing-cycles>
    <meta:editing-duration>PT1H12M46S</meta:editing-duration>
    <meta:document-statistic meta:table-count="2" meta:cell-count="6234" meta:object-count="0"/>
  </office:meta>
</office:document-meta>
</file>