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25</text:p>
          </table:table-cell>
          <table:table-cell table:style-name="ce3" table:number-columns-repeated="2"/>
          <table:table-cell table:style-name="ce9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2" calcext:value-type="float">
            <text:p>12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210" calcext:value-type="float">
            <text:p>2 21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7906</text:p>
          </table:table-cell>
          <table:table-cell table:style-name="ce30" office:value-type="float" office:value="206584617.9" calcext:value-type="float">
            <text:p>206584617,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122</text:p>
          </table:table-cell>
          <table:table-cell table:style-name="ce30" office:value-type="float" office:value="13332341.3" calcext:value-type="float">
            <text:p>13332341,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8003:112</text:p>
          </table:table-cell>
          <table:table-cell table:style-name="ce30" office:value-type="float" office:value="1797681.6" calcext:value-type="float">
            <text:p>1797681,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8003:248</text:p>
          </table:table-cell>
          <table:table-cell table:style-name="ce30" office:value-type="float" office:value="168948.78" calcext:value-type="float">
            <text:p>168948,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9013:63</text:p>
          </table:table-cell>
          <table:table-cell table:style-name="ce30" office:value-type="float" office:value="171003" calcext:value-type="float">
            <text:p>17100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13010:404</text:p>
          </table:table-cell>
          <table:table-cell table:style-name="ce30" office:value-type="float" office:value="59324.16" calcext:value-type="float">
            <text:p>59324,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19001:365</text:p>
          </table:table-cell>
          <table:table-cell table:style-name="ce30" office:value-type="float" office:value="361466.49" calcext:value-type="float">
            <text:p>361466,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20001:2681</text:p>
          </table:table-cell>
          <table:table-cell table:style-name="ce30" office:value-type="float" office:value="302022.54" calcext:value-type="float">
            <text:p>302022,5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6:0000000:2615</text:p>
          </table:table-cell>
          <table:table-cell table:style-name="ce30" office:value-type="float" office:value="413000" calcext:value-type="float">
            <text:p>41300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6:0000000:2625</text:p>
          </table:table-cell>
          <table:table-cell table:style-name="ce30" office:value-type="float" office:value="293820" calcext:value-type="float">
            <text:p>2938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6:0105005:613</text:p>
          </table:table-cell>
          <table:table-cell table:style-name="ce30" office:value-type="float" office:value="1061250" calcext:value-type="float">
            <text:p>106125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6:0114007:1359</text:p>
          </table:table-cell>
          <table:table-cell table:style-name="ce30" office:value-type="float" office:value="39375.6" calcext:value-type="float">
            <text:p>39375,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6:0116001:501</text:p>
          </table:table-cell>
          <table:table-cell table:style-name="ce30" office:value-type="float" office:value="26660" calcext:value-type="float">
            <text:p>2666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7:0104001:856</text:p>
          </table:table-cell>
          <table:table-cell table:style-name="ce30" office:value-type="float" office:value="1950602.85" calcext:value-type="float">
            <text:p>1950602,8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7:0111003:1658</text:p>
          </table:table-cell>
          <table:table-cell table:style-name="ce30" office:value-type="float" office:value="114606.1" calcext:value-type="float">
            <text:p>114606,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0000000:4072</text:p>
          </table:table-cell>
          <table:table-cell table:style-name="ce30" office:value-type="float" office:value="598000" calcext:value-type="float">
            <text:p>59800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0000000:4218</text:p>
          </table:table-cell>
          <table:table-cell table:style-name="ce30" office:value-type="float" office:value="34755124.53" calcext:value-type="float">
            <text:p>34755124,5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205001:1692</text:p>
          </table:table-cell>
          <table:table-cell table:style-name="ce30" office:value-type="float" office:value="575973.9" calcext:value-type="float">
            <text:p>575973,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307001:229</text:p>
          </table:table-cell>
          <table:table-cell table:style-name="ce30" office:value-type="float" office:value="90872.73" calcext:value-type="float">
            <text:p>90872,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308001:335</text:p>
          </table:table-cell>
          <table:table-cell table:style-name="ce30" office:value-type="float" office:value="97313.55" calcext:value-type="float">
            <text:p>97313,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320001:401</text:p>
          </table:table-cell>
          <table:table-cell table:style-name="ce30" office:value-type="float" office:value="63738.9" calcext:value-type="float">
            <text:p>63738,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601001:1194</text:p>
          </table:table-cell>
          <table:table-cell table:style-name="ce30" office:value-type="float" office:value="243574.38" calcext:value-type="float">
            <text:p>243574,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816001:223</text:p>
          </table:table-cell>
          <table:table-cell table:style-name="ce30" office:value-type="float" office:value="67261.18" calcext:value-type="float">
            <text:p>67261,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905001:1480</text:p>
          </table:table-cell>
          <table:table-cell table:style-name="ce30" office:value-type="float" office:value="274792.5" calcext:value-type="float">
            <text:p>274792,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905001:450</text:p>
          </table:table-cell>
          <table:table-cell table:style-name="ce30" office:value-type="float" office:value="370545.6" calcext:value-type="float">
            <text:p>370545,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931001:297</text:p>
          </table:table-cell>
          <table:table-cell table:style-name="ce30" office:value-type="float" office:value="41959.88" calcext:value-type="float">
            <text:p>41959,8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1407002:1071</text:p>
          </table:table-cell>
          <table:table-cell table:style-name="ce30" office:value-type="float" office:value="310781.5" calcext:value-type="float">
            <text:p>310781,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1716001:1714</text:p>
          </table:table-cell>
          <table:table-cell table:style-name="ce30" office:value-type="float" office:value="218662.47" calcext:value-type="float">
            <text:p>218662,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716001:1796</text:p>
          </table:table-cell>
          <table:table-cell table:style-name="ce30" office:value-type="float" office:value="12195883.69" calcext:value-type="float">
            <text:p>12195883,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716001:1797</text:p>
          </table:table-cell>
          <table:table-cell table:style-name="ce30" office:value-type="float" office:value="3737197.03" calcext:value-type="float">
            <text:p>3737197,0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716001:1798</text:p>
          </table:table-cell>
          <table:table-cell table:style-name="ce30" office:value-type="float" office:value="2852579.63" calcext:value-type="float">
            <text:p>2852579,6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205008:2592</text:p>
          </table:table-cell>
          <table:table-cell table:style-name="ce30" office:value-type="float" office:value="139400" calcext:value-type="float">
            <text:p>13940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304003:1070</text:p>
          </table:table-cell>
          <table:table-cell table:style-name="ce30" office:value-type="float" office:value="58122.25" calcext:value-type="float">
            <text:p>58122,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304009:1834</text:p>
          </table:table-cell>
          <table:table-cell table:style-name="ce30" office:value-type="float" office:value="42480" calcext:value-type="float">
            <text:p>4248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304009:1835</text:p>
          </table:table-cell>
          <table:table-cell table:style-name="ce30" office:value-type="float" office:value="74340.26" calcext:value-type="float">
            <text:p>74340,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1:0116032:71</text:p>
          </table:table-cell>
          <table:table-cell table:style-name="ce30" office:value-type="float" office:value="1272230.88" calcext:value-type="float">
            <text:p>1272230,8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2:0102001:2327</text:p>
          </table:table-cell>
          <table:table-cell table:style-name="ce30" office:value-type="float" office:value="121994.98" calcext:value-type="float">
            <text:p>121994,9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2:0102013:4181</text:p>
          </table:table-cell>
          <table:table-cell table:style-name="ce30" office:value-type="float" office:value="1482.75" calcext:value-type="float">
            <text:p>1482,7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2:0102015:4508</text:p>
          </table:table-cell>
          <table:table-cell table:style-name="ce30" office:value-type="float" office:value="139506" calcext:value-type="float">
            <text:p>13950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2015:4509</text:p>
          </table:table-cell>
          <table:table-cell table:style-name="ce30" office:value-type="float" office:value="139506" calcext:value-type="float">
            <text:p>13950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14002:2502</text:p>
          </table:table-cell>
          <table:table-cell table:style-name="ce30" office:value-type="float" office:value="175247.58" calcext:value-type="float">
            <text:p>175247,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4:0102003:1686</text:p>
          </table:table-cell>
          <table:table-cell table:style-name="ce30" office:value-type="float" office:value="344451.84" calcext:value-type="float">
            <text:p>344451,8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4:0102007:743</text:p>
          </table:table-cell>
          <table:table-cell table:style-name="ce30" office:value-type="float" office:value="1326097.56" calcext:value-type="float">
            <text:p>1326097,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6:0000000:517</text:p>
          </table:table-cell>
          <table:table-cell table:style-name="ce30" office:value-type="float" office:value="6786896.48" calcext:value-type="float">
            <text:p>6786896,4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6:0103003:306</text:p>
          </table:table-cell>
          <table:table-cell table:style-name="ce30" office:value-type="float" office:value="8987399.57" calcext:value-type="float">
            <text:p>8987399,5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6:0111001:27</text:p>
          </table:table-cell>
          <table:table-cell table:style-name="ce30" office:value-type="float" office:value="4106192.35" calcext:value-type="float">
            <text:p>4106192,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6:0201001:168</text:p>
          </table:table-cell>
          <table:table-cell table:style-name="ce30" office:value-type="float" office:value="104256" calcext:value-type="float">
            <text:p>1042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7:0101038:164</text:p>
          </table:table-cell>
          <table:table-cell table:style-name="ce30" office:value-type="float" office:value="32966398.64" calcext:value-type="float">
            <text:p>32966398,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7:0101038:288</text:p>
          </table:table-cell>
          <table:table-cell table:style-name="ce30" office:value-type="float" office:value="4250729.52" calcext:value-type="float">
            <text:p>4250729,5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7:0101044:691</text:p>
          </table:table-cell>
          <table:table-cell table:style-name="ce30" office:value-type="float" office:value="22667610.33" calcext:value-type="float">
            <text:p>22667610,3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7:0101044:863</text:p>
          </table:table-cell>
          <table:table-cell table:style-name="ce30" office:value-type="float" office:value="2038882.08" calcext:value-type="float">
            <text:p>2038882,0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7:0101044:864</text:p>
          </table:table-cell>
          <table:table-cell table:style-name="ce30" office:value-type="float" office:value="3689896.56" calcext:value-type="float">
            <text:p>3689896,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7:0101046:68</text:p>
          </table:table-cell>
          <table:table-cell table:style-name="ce30" office:value-type="float" office:value="88500935.6" calcext:value-type="float">
            <text:p>88500935,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7:0102006:1368</text:p>
          </table:table-cell>
          <table:table-cell table:style-name="ce30" office:value-type="float" office:value="2730280" calcext:value-type="float">
            <text:p>273028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8:0000000:79</text:p>
          </table:table-cell>
          <table:table-cell table:style-name="ce30" office:value-type="float" office:value="104129102.48" calcext:value-type="float">
            <text:p>104129102,4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8:0106001:135</text:p>
          </table:table-cell>
          <table:table-cell table:style-name="ce30" office:value-type="float" office:value="242904" calcext:value-type="float">
            <text:p>2429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8:0106001:136</text:p>
          </table:table-cell>
          <table:table-cell table:style-name="ce30" office:value-type="float" office:value="242904" calcext:value-type="float">
            <text:p>2429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0:0102042:221</text:p>
          </table:table-cell>
          <table:table-cell table:style-name="ce30" office:value-type="float" office:value="255480" calcext:value-type="float">
            <text:p>25548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0:0103036:195</text:p>
          </table:table-cell>
          <table:table-cell table:style-name="ce30" office:value-type="float" office:value="144455.45" calcext:value-type="float">
            <text:p>144455,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0:0103045:55</text:p>
          </table:table-cell>
          <table:table-cell table:style-name="ce30" office:value-type="float" office:value="341835" calcext:value-type="float">
            <text:p>3418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1:0107013:36</text:p>
          </table:table-cell>
          <table:table-cell table:style-name="ce30" office:value-type="float" office:value="191931.26" calcext:value-type="float">
            <text:p>191931,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1:0110017:208</text:p>
          </table:table-cell>
          <table:table-cell table:style-name="ce30" office:value-type="float" office:value="52882.62" calcext:value-type="float">
            <text:p>52882,6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1:0202014:489</text:p>
          </table:table-cell>
          <table:table-cell table:style-name="ce30" office:value-type="float" office:value="315642.25" calcext:value-type="float">
            <text:p>315642,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1:0205001:152</text:p>
          </table:table-cell>
          <table:table-cell table:style-name="ce30" office:value-type="float" office:value="117993.15" calcext:value-type="float">
            <text:p>117993,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1:0601004:1395</text:p>
          </table:table-cell>
          <table:table-cell table:style-name="ce30" office:value-type="float" office:value="19055.4" calcext:value-type="float">
            <text:p>19055,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1:0703022:11</text:p>
          </table:table-cell>
          <table:table-cell table:style-name="ce30" office:value-type="float" office:value="134900.44" calcext:value-type="float">
            <text:p>134900,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1:0703023:4</text:p>
          </table:table-cell>
          <table:table-cell table:style-name="ce30" office:value-type="float" office:value="12836365.56" calcext:value-type="float">
            <text:p>12836365,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3:0103007:3</text:p>
          </table:table-cell>
          <table:table-cell table:style-name="ce30" office:value-type="float" office:value="199741.5" calcext:value-type="float">
            <text:p>199741,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4:0101037:2854</text:p>
          </table:table-cell>
          <table:table-cell table:style-name="ce30" office:value-type="float" office:value="1440197.55" calcext:value-type="float">
            <text:p>1440197,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101044:2203</text:p>
          </table:table-cell>
          <table:table-cell table:style-name="ce30" office:value-type="float" office:value="323767.95" calcext:value-type="float">
            <text:p>323767,9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101051:322</text:p>
          </table:table-cell>
          <table:table-cell table:style-name="ce30" office:value-type="float" office:value="14218263.04" calcext:value-type="float">
            <text:p>14218263,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101054:957</text:p>
          </table:table-cell>
          <table:table-cell table:style-name="ce30" office:value-type="float" office:value="319918.4" calcext:value-type="float">
            <text:p>319918,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101054:958</text:p>
          </table:table-cell>
          <table:table-cell table:style-name="ce30" office:value-type="float" office:value="282459.6" calcext:value-type="float">
            <text:p>282459,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101056:961</text:p>
          </table:table-cell>
          <table:table-cell table:style-name="ce30" office:value-type="float" office:value="634055.24" calcext:value-type="float">
            <text:p>634055,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101056:962</text:p>
          </table:table-cell>
          <table:table-cell table:style-name="ce30" office:value-type="float" office:value="480156.04" calcext:value-type="float">
            <text:p>480156,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101056:963</text:p>
          </table:table-cell>
          <table:table-cell table:style-name="ce30" office:value-type="float" office:value="3370046.68" calcext:value-type="float">
            <text:p>3370046,6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101056:964</text:p>
          </table:table-cell>
          <table:table-cell table:style-name="ce30" office:value-type="float" office:value="14829.36" calcext:value-type="float">
            <text:p>14829,3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101056:965</text:p>
          </table:table-cell>
          <table:table-cell table:style-name="ce30" office:value-type="float" office:value="449379.84" calcext:value-type="float">
            <text:p>449379,8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101056:966</text:p>
          </table:table-cell>
          <table:table-cell table:style-name="ce30" office:value-type="float" office:value="584281.88" calcext:value-type="float">
            <text:p>584281,8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101057:3312</text:p>
          </table:table-cell>
          <table:table-cell table:style-name="ce30" office:value-type="float" office:value="174054.96" calcext:value-type="float">
            <text:p>174054,9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101057:3313</text:p>
          </table:table-cell>
          <table:table-cell table:style-name="ce30" office:value-type="float" office:value="209721.96" calcext:value-type="float">
            <text:p>209721,9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101068:1555</text:p>
          </table:table-cell>
          <table:table-cell table:style-name="ce30" office:value-type="float" office:value="373433.29" calcext:value-type="float">
            <text:p>373433,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101068:1556</text:p>
          </table:table-cell>
          <table:table-cell table:style-name="ce30" office:value-type="float" office:value="567148.31" calcext:value-type="float">
            <text:p>567148,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201007:284</text:p>
          </table:table-cell>
          <table:table-cell table:style-name="ce30" office:value-type="float" office:value="77252390.3" calcext:value-type="float">
            <text:p>77252390,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301014:12412</text:p>
          </table:table-cell>
          <table:table-cell table:style-name="ce30" office:value-type="float" office:value="910348.62" calcext:value-type="float">
            <text:p>910348,6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301014:12413</text:p>
          </table:table-cell>
          <table:table-cell table:style-name="ce30" office:value-type="float" office:value="1153892.07" calcext:value-type="float">
            <text:p>1153892,0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301014:12414</text:p>
          </table:table-cell>
          <table:table-cell table:style-name="ce30" office:value-type="float" office:value="20113114.08" calcext:value-type="float">
            <text:p>20113114,0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401024:691</text:p>
          </table:table-cell>
          <table:table-cell table:style-name="ce30" office:value-type="float" office:value="41297.2" calcext:value-type="float">
            <text:p>41297,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401025:1235</text:p>
          </table:table-cell>
          <table:table-cell table:style-name="ce30" office:value-type="float" office:value="400679.65" calcext:value-type="float">
            <text:p>400679,6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401041:480</text:p>
          </table:table-cell>
          <table:table-cell table:style-name="ce30" office:value-type="float" office:value="449865" calcext:value-type="float">
            <text:p>44986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401059:493</text:p>
          </table:table-cell>
          <table:table-cell table:style-name="ce30" office:value-type="float" office:value="334254" calcext:value-type="float">
            <text:p>33425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501003:6717</text:p>
          </table:table-cell>
          <table:table-cell table:style-name="ce30" office:value-type="float" office:value="61998.24" calcext:value-type="float">
            <text:p>61998,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5:0102010:1167</text:p>
          </table:table-cell>
          <table:table-cell table:style-name="ce30" office:value-type="float" office:value="91998.4" calcext:value-type="float">
            <text:p>91998,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6:0000000:1276</text:p>
          </table:table-cell>
          <table:table-cell table:style-name="ce30" office:value-type="float" office:value="204461.6" calcext:value-type="float">
            <text:p>204461,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6:0201003:2365</text:p>
          </table:table-cell>
          <table:table-cell table:style-name="ce30" office:value-type="float" office:value="223314.35" calcext:value-type="float">
            <text:p>223314,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6:0201003:797</text:p>
          </table:table-cell>
          <table:table-cell table:style-name="ce30" office:value-type="float" office:value="199656.65" calcext:value-type="float">
            <text:p>199656,6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9:0101015:504</text:p>
          </table:table-cell>
          <table:table-cell table:style-name="ce30" office:value-type="float" office:value="189335.72" calcext:value-type="float">
            <text:p>189335,7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64929606.69" calcext:value-type="float">
            <text:p>64929606,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101002:95</text:p>
          </table:table-cell>
          <table:table-cell table:style-name="ce30" office:value-type="float" office:value="267040.92" calcext:value-type="float">
            <text:p>267040,9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103052:1618</text:p>
          </table:table-cell>
          <table:table-cell table:style-name="ce30" office:value-type="float" office:value="54853.92" calcext:value-type="float">
            <text:p>54853,9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201012:505</text:p>
          </table:table-cell>
          <table:table-cell table:style-name="ce30" office:value-type="float" office:value="257653.56" calcext:value-type="float">
            <text:p>257653,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201017:773</text:p>
          </table:table-cell>
          <table:table-cell table:style-name="ce30" office:value-type="float" office:value="49592.64" calcext:value-type="float">
            <text:p>49592,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207029:140</text:p>
          </table:table-cell>
          <table:table-cell table:style-name="ce30" office:value-type="float" office:value="678240" calcext:value-type="float">
            <text:p>6782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209003:407</text:p>
          </table:table-cell>
          <table:table-cell table:style-name="ce30" office:value-type="float" office:value="323095.2" calcext:value-type="float">
            <text:p>323095,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225027:104</text:p>
          </table:table-cell>
          <table:table-cell table:style-name="ce30" office:value-type="float" office:value="153943.1" calcext:value-type="float">
            <text:p>153943,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228032:1383</text:p>
          </table:table-cell>
          <table:table-cell table:style-name="ce30" office:value-type="float" office:value="87078.42" calcext:value-type="float">
            <text:p>87078,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228032:1384</text:p>
          </table:table-cell>
          <table:table-cell table:style-name="ce30" office:value-type="float" office:value="90433.2" calcext:value-type="float">
            <text:p>90433,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228032:1385</text:p>
          </table:table-cell>
          <table:table-cell table:style-name="ce30" office:value-type="float" office:value="119021.76" calcext:value-type="float">
            <text:p>119021,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302016:1769</text:p>
          </table:table-cell>
          <table:table-cell table:style-name="ce30" office:value-type="float" office:value="63399.84" calcext:value-type="float">
            <text:p>63399,8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409001:4681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409001:4686</text:p>
          </table:table-cell>
          <table:table-cell table:style-name="ce30" office:value-type="float" office:value="66440.34" calcext:value-type="float">
            <text:p>66440,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416009:166</text:p>
          </table:table-cell>
          <table:table-cell table:style-name="ce30" office:value-type="float" office:value="486586.17" calcext:value-type="float">
            <text:p>486586,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423001:336</text:p>
          </table:table-cell>
          <table:table-cell table:style-name="ce30" office:value-type="float" office:value="101112" calcext:value-type="float">
            <text:p>1011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1:0107055:490</text:p>
          </table:table-cell>
          <table:table-cell table:style-name="ce30" office:value-type="float" office:value="34802.32" calcext:value-type="float">
            <text:p>34802,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2:0101015:3710</text:p>
          </table:table-cell>
          <table:table-cell table:style-name="ce30" office:value-type="float" office:value="412976.5" calcext:value-type="float">
            <text:p>412976,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2:0102003:3744</text:p>
          </table:table-cell>
          <table:table-cell table:style-name="ce30" office:value-type="float" office:value="33018937.2" calcext:value-type="float">
            <text:p>33018937,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2:0102003:3754</text:p>
          </table:table-cell>
          <table:table-cell table:style-name="ce30" office:value-type="float" office:value="6272988.3" calcext:value-type="float">
            <text:p>6272988,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2:0102003:3756</text:p>
          </table:table-cell>
          <table:table-cell table:style-name="ce30" office:value-type="float" office:value="1267301.16" calcext:value-type="float">
            <text:p>1267301,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2:0102005:2123</text:p>
          </table:table-cell>
          <table:table-cell table:style-name="ce30" office:value-type="float" office:value="167459.76" calcext:value-type="float">
            <text:p>167459,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2:0103020:2512</text:p>
          </table:table-cell>
          <table:table-cell table:style-name="ce30" office:value-type="float" office:value="1176612.72" calcext:value-type="float">
            <text:p>1176612,7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5:0101012:113</text:p>
          </table:table-cell>
          <table:table-cell table:style-name="ce30" office:value-type="float" office:value="152184.99" calcext:value-type="float">
            <text:p>152184,9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9:0203001:592</text:p>
          </table:table-cell>
          <table:table-cell table:style-name="ce30" office:value-type="float" office:value="59157.28" calcext:value-type="float">
            <text:p>59157,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5:134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6:12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7:8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5001:20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7005:48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8001:179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3:0208005: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208005:11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208005: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208005:1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208005:1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208005:1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208005:13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208005:13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3:0208005:1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3:0208005:1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3:0208005:16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3:0208005:16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3:0208005:16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3:0208005:16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3:0208005: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208005:2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208005:2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208005:2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208005:2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3:0208005:2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3:0208005:22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3:0208005:2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3:0208005:2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3:0208005:23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3:0208005:2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3:0208005:2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208005:2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208005:25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208005:26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3:0208005:2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3:0208005:2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3:0208005:2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3:0208005:27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3:0208005:27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3:0208005: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3:0208005: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3:0208005:30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3:0208005:30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3:0208005:30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3:0208005:3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3:0208005:30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3:0208005: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3:0208005:3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3:0208005:3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3:0208005:3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3:0208005:3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3:0208005:3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3:0208005:3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3:0208005:3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3:0208005:3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3:0208005:3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3:0208005:3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3:0208005:3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3:0208005:32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3:0208005:3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3:0208005:3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3:0208005:3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3:0208005:3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3:0208005:3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3:0208005:32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3:0208005:3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3:0208005:3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3:0208005:3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3:0208005:3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3:0208005:3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3:0208005:33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3:0208005:3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3:0208005:3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3:0208005:33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3:0208005:33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3:0208005:3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3:0208005:33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3:0208005: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3:0208005:3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3:0208005:3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3:0208005:3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3:0208005:34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3:0208005:3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3:0208005:3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3:0208005:3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3:0208005:3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3:0208005:34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3:0208005:3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3:0208005:35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3:0208005:35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3:0208005:35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3:0208005:35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3:0208005:35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3:0208005:3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3:0208005:3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3:0208005:35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3:0208005:3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3:0208005:35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3:0208005:3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3:0208005:36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3:0208005:36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3:0208005:36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3:0208005:36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3:0208005:3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3:0208005:36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3:0208005:3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3:0208005:36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3:0208005:36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3:0208005:3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3:0208005:37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3:0208005:37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3:0208005:37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3:0208005:3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3:0208005:37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3:0208005:37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3:0208005:3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3:0208005:37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3:0208005:3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3:0208005:37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3:0208005: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3:0208005:38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3:0208005:38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3:0208005:38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3:0208005:38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3:0208005:38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3:0208005:38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3:0208005:38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3:0208005:38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3:0208005:3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3:0208005:39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3:0208005:39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3:0208005:39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3:0208005:39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3:0208005:39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3:0208005:39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3:0208005:39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3:0208005:39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3:0208005:39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3:0208005:39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3:0208005:40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3:0208005:40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3:0208005:40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3:0208005:40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3:0208005:4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3:0208005:40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3:0208005:40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3:0208005:40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3:0208005:40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3:0208005:40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3:0208005:4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3:0208005:4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3:0208005:4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3:0208005:4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3:0208005:4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3:0208005:4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3:0208005:4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3:0208005:4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3:0208005:4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3:0208005:4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3:0208005:4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3:0208005:42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3:0208005:4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3:0208005:4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3:0208005:4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3:0208005:4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3:0208005:42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3:0208005:4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3:0208005:4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3:0208005:4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3:0208005:4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3:0208005:4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3:0208005:4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3:0208005:43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3:0208005:4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3:0208005:4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3:0208005:43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3:0208005:43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3:0208005:4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3:0208005:43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3:0208005:4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3:0208005:4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3:0208005:4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3:0208005:44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3:0208005:4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3:0208005:4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3:0208005:4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3:0208005:4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3:0208005:44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3:0208005:4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3:0208005:45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3:0208005:45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3:0208005:45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3:0208005:45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3:0208005:45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3:0208005:4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3:0208005:4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3:0208005:45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3:0208005:4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3:0208005:45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3:0208005:46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3:0208005:46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3:0208005:46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3:0208005:46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3:0208005:4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3:0208005:46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3:0208005:4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3:0208005:46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3:0208005:4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3:0208005:47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3:0208005:47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3:0208005:4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3:0208005: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3:0208005: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3:0208005: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3:0208005:6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3:0208005:6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3:0208005:6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3:0208005: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3:0208005:79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3:0208005:80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3:0208005:80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3:0208005:8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3:0208005:8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3:0208005:8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3:0208005:86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3:0208005:87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3:0208005:88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3:0208005:89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3:0208005:89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3:0208005:90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3:0208005:90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3:0208005:90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3:0208005:90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3:0208005:9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3:0208005:90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3:0208005:90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000000:37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04017:2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05001:6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08002:107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08002:107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08002:1200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08002:1200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08002:559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08002:650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08002:65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08002:955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08002:955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08002:97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08021:1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10001:29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12001:12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12001:12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12001:125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12001:126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12001:126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12001: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12001:38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12001:38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12001:38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12001:6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12001:68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12001:6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12001:70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12001:7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12001:70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12001:70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12001:70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12001:7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12001:7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12001:7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12001:7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12001:7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12001:7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12001:7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12001:9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12001:96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12001:9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12001:96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12001:97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12001:97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13010: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08005: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08005:8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11001:10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11001:1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11001:1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11001:16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11001:21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11001:2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11001:2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11001:217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11001:218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11001:218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11001:219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11001:220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11001:220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11001:22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11001:22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11001:223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11001:225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11001:225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11001:227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11001:2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11001:24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11001:24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11001:248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11001:25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11001:252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11001:25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11001:25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11001:27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11001:27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11001:27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11001:27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11001:276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11001:277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11001:27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11001:27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311001:278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311001:28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311001:28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311001:28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311001:29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11001:30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11001:3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11001:323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11001:325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11001:325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11001:32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11001:325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11001:3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11001:3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11001:40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11001:4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11001:4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11001:4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11001:45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11001: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11001:4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11001:4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11001:50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11001:52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11001:5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11001:53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11001:5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11001:55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11001:59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11001:59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11001:60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11001:60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11001:6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11001:6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11001:6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11001:6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11001:67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11001:67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11001:67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11001:68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11001:69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11001:7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11001:75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11001:76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11001:7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11001: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11001:78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11001:79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11001:8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11001:8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11001:8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11001:8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11001:85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11001:85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11001:85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11001:85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11001:8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11001:8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11001:85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11001:86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11001:87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11001:87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11001:88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11001:88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11001:88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11001:89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11001:89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11001:9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11001:9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11001:9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13001:1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13001:17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14001: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16001:10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16001:27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16001: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16001: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16004:1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316004: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316004:3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317001:11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317001:30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317001:6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317001: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320001:27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320001:37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331001:38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334001:266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5:0105003: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5:0105003:66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5:0105003:6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5:0105003:69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5:0105003:69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5:0105003:8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5:0105003:8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5:0105003:89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5:0106002:3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6:0000000:14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7:0101013:6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7:0101013:6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7:0105003:6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8:0101005:2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9:0000000:12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9:0000000:21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9:0000000:31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9:0000000:41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9:0104001:60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9:0205001:3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9:0205001:48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9:0205001:6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9:0307001:2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9:0319001:17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9:0319001:8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9:0606001:7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9:1006002:18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9:1045001:1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9:1045001:4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9:1302001:24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9:1413001: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9:1509001:22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9:2701001:3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9:2701001:3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9:2701001:36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9:2701001:40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9:2701001:48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9:2701001:48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9:2701001:49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9:2701001:5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9:2701001:5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9:2701001:56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9:2701001:69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9:2716001:2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9:2719001:26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9:2719001:3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9:2719001:3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9:2719001:36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9:2719001:3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9:2719001:36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9:2719001:37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9:2719001:37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9:2719001:38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9:2719001:42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9:2719001:4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9:2719001:55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9:2720001:2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9:2720001:3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9:2721001: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9:2721001:4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9:2721001:49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9:2721001:49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9:2721001:6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9:2721001:6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9:2721001:6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9:2721001:6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9:2721001:6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9:2721001:68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9:2721001:69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9:2721001:69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9:2724001:4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9:2724001:4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9:2724001:4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9:2724001:4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9:2724001:4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9:2724001:4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9:2820001:5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9:2820001:5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0:0102005:20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0:0103007:1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0:0103009:3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0:0104001: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0:0104001:1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0:0104001:28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0:0109001:28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0:0202001: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0:0202001: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0:0202001: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0:0202001: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0:0202001: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0:0202001: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0:0202001: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0:0202001: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0:0202001: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0:0202001:3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0:0202001: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0:0202001:8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0:0202001: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0:0202003: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0:0202003: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0:0202003: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0:0202003:2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0:0202003: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0:0202003: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0:0202005: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0:0202005: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0:0202005: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0:0202005: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0:0202005: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0:0202005: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0:0202005: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0:0202005: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0:0202005: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0:0202005: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0:0202005: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0:0202005: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0:0202005:2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0:0202005: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0:0202005: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0:0202005: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0:0202005: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0:0202005: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0:0202005: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0:0202005: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0:0202005: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0:0202005: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0:0202005: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0:0202005: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0:0202005: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0:0202005: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0:0202005: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0:0202005: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0:0203001:1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0:0203001: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0:0203001:1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0:0203001: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0:0203001: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0:0203001: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0:0203001: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0:0203001: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0:0203001:3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0:0203001: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0:0203001: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0:0203001:3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0:0203001:37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0:0203001: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0:0203001: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0:0203001: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0:0203001: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0:0203001: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0:0203001:5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0:0203001:5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0:0203001: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0:0203001: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0:0203001:6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0:0203001:6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0:0203001:6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0:0203001: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0:0203001:6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0:0203001:6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0:0203001: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0:0203001: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0:0203001: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0:0203002:6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0:0203004: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0:0204001: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0:0204001:10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0:0204001:10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0:0204001:10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0:0204001:17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0:0204001:2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0:0204001:2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0:0204001: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0:0204001:30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0:0204001: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0:0204001: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0:0204001: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0:0204001: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0:0204001: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0:0204001:7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0:0204001:8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0:0204001:8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0:0204001:9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0:0204001:9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0:0204001:9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0:0204001:9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0:0204001:9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0:0204002:15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0:0204002: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0:0204002: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0:0204002: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0:0204002: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0:0204002: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0:0204002:5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0:0204002:5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0:0204002: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0:0204002:6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0:0204002: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0:0204002: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0:0204002: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0:0204002:7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0:0204002: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0:0204002:7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0:0204002:8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0:0204002:8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0:0204002:8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0:0204002:8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0:0204002: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0:0204002:9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0:0204002:9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0:0204003:2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0:0204003: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0:0204003:3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0:0204005: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0:0205001: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0:0205001: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0:0205001:13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0:0205001:13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0:0205001: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0:0205001: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0:0205001: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0:0205001: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0:0205001: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0:0205001: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0:0205001: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0:0205001: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0:0205001: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0:0205001:2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0:0205001: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0:0205001: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0:0205001: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0:0205001: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0:0205001:3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0:0205001:3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0:0205001:3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0:0205001:37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0:0205001:37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0:0205001:37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0:0205001:37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0:0205001: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0:0205001: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0:0205001: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0:0205001:4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0:0205001: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0:0205001:4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0:0205001: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0:0205001: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0:0205001: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0:0205001:8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0:0205001:8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0:0205002: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0:0205002: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0:0205003: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0:0205003:1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0:0205003: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0:0205003:1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0:0205003: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0:0205003:15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0:0205003:16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0:0205003:16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0:0205003:16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0:0205003:1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0:0205003: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0:0205003: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0:0205003: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0:0205003: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0:0205003:3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0:0205003: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0:0205003:3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0:0205003: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0:0205003: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0:0205003: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0:0205003: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0:0205003: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0:0205003: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0:0205003: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0:0205004: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0:0205004:13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0:0205004:17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0:0205004: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0:0205004:2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0:0205004:23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0:0205004: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0:0205004: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0:0205004:33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0:0205004: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0:0205004:3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0:0205004:3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0:0205004: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0:0205004:6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0:0205004: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0:0205005:7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0:0205005:8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0:0205006: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0:0205006:10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0:0205006:1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0:0205006:1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0:0205006: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0:0205006:12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0:0205006:1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0:0205006:13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0:0205006:1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0:0205006:15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0:0205006:16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0:0205006: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0:0205006: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0:0205006:19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0:0205006:19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0:0205006:20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0:0205006:2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0:0205006:2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0:0205006:2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0:0205006:2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0:0205006: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0:0205006:2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0:0205006:2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0:0205006:24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0:0205006:2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0:0205006:2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0:0205006:25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0:0205006:2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0:0205006: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0:0205006:27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0:0205006:2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0:0205006:27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0:0205006:2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0:0205006:28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0:0205006:28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0:0205006: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0:0205006:29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0:0205006:29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0:0205006:29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0:0205006:29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0:0205006:29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0:0205006: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0:0205006: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0:0205006:30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0:0205006:3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0:0205006:3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0:0205006:3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0:0205006:3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0:0205006:3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0:0205006:3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0:0205006:3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0:0205006:32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0:0205006:3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0:0205006:3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0:0205006: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0:0205006:3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0:0205006:34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0:0205006:3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0:0205006:3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0:0205006:3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0:0205006: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0:0205006:3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0:0205006:38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0:0205006: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0:0205006:40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0:0205006:4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0:0205006:4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0:0205006:4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0:0205006:5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0:0205006:5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0:0205006:5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0:0205006:5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0:0205006: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0:0205006:56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0:0205006: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0:0205006:6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0:0205006:6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0:0205006: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0:0205006: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0:0205006:7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0:0205006: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0:0205006:8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0:0205006:8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0:0205006:8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0:0205006:85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0:0205006:8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0:0205006: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0:0205006:9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0:0205006:93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0:0205006:9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0:0205006:94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0:0205006:9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0:0205006:9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0:0205006:9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0:0301001:173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0:0303002:120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10:0304001:97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10:0304003: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10:0304003:9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10:0304005:7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0:0304005: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0:0305003:28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1:0105003:4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1:0114005:13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1:0114005: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1:0114005: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1:0114005: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1:0114005: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1:0114005: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1:0114005: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1:0114005: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1:0114005: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1:0114005: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1:0114005:5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1:0114005: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1:0114005:9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1:0114008: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1:0114012: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1:0114012: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1:0116011: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1:0116018: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1:0116038:3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2:0000000:12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2:0000000: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2:0102002:24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2:0102010:116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2:0102010:12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2:0102010:129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2:0102010:130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2:0102010:14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2:0102010:15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2:0102010:20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2:0102010:4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2:0102013:23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2:0102013:408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2:0102013:8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2:0102015:2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2:0102015:446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2:0102015:44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2:0102015:446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2:0103001: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2:0103002:2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2:0104001:9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2:0104003:2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2:0105007: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2:0106003: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2:0106010:5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2:0106011: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2:0106011: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2:0110002:58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2:0114002:19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3:0109001:58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3:0109001:7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3:0109001:86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3:0109001:87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3:0109001:88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3:0109001:88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3:0109001:90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3:0109001:90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13:0109001:9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3:0109001:95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3:0109002:10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3:0109002: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3:0109002:1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3:0109002: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3:0109002:3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3:0109002:4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3:0109002: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3:0109002:4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3:0109002: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3:0109002:6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3:0109003:1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3:0109003:1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3:0109003: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3:0109003:5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3:0109003:7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3:0109004:5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3:0109005: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3:0109006:2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3:0109006:4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3:0109006:5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3:0109006: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3:0109006:65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3:0109006:6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3:0109006:7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3:0109006:9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3:0109007: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3:0109007: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3:0109008: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3:0109009: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3:0111001: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3:0111001:1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3:0111001: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3:0111001:19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3:0114001:10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3:0114001:1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3:0114001:1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3:0114001:9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3:0122002:3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4:0000000:1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4:0101001:19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4:0101001:5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4:0101001:5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4:0101001: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4:0101001: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4:0101001:5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4:0101001:6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4:0101001:6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4:0101001:7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4:0101002: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4:0101002:3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4:0101002: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4:0102001:2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4:0102003:10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4:0102003: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4:0102003:18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4:0102003:2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4:0102003:2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4:0102003:2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4:0102003:24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4:0102003:2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4:0102003: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4:0102003: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4:0102003:53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4:0102003:5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4:0102003:5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4:0102003:57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4:0102003:57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4:0102003:5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4:0102003:5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4:0102003:5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4:0102003:9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4:0102004: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4:0102012: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4:0102012: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4:0103001:13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4:0103001:20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4:0103001:2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4:0103001:2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4:0103001:2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4:0103001:2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4:0103001:2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4:0103001:2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4:0103001:2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4:0103001:23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4:0103001:2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4:0103001:2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4:0103001:2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4:0103001:24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4:0103001:25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4:0103001:2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4:0103001:2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4:0103001:30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4:0103001:3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4:0103001:3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4:0103001:3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4:0103001:3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4:0103001:3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4:0103001:3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4:0103001:3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4:0103001:3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4:0103001:9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4:0103001:9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14:0103001:9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14:0103001:97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14:0103001:9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14:0103002: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14:0103002:2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14:0103002:33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14:0103002:37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14:0103002:40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14:0103002:4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14:0103002:5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14:0103002:5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14:0103002:5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14:0103002:5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14:0103002:57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14:0103002:57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14:0103002:5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14:0103002:59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14:0103002:6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14:0103002:60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14:0103002:6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14:0103002:6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14:0103002:63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14:0103002:6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14:0103002:6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14:0103002:8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14:0103003: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14:0103003: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14:0103003: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14:0103005:10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14:0103005:1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14:0103005:10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14:0103005: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14:0103005: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14:0103005: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14:0103005:4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14:0103005: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14:0103005:9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14:0103006:11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14:0103006:1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14:0103006:1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14:0103006:1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14:0103006:14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14:0103006:1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14:0103006:1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14:0103006:1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14:0103006:1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14:0103006:1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14:0103006:147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14:0103006:15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14:0103006:158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14:0103006:168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14:0103006:169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14:0103006: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14:0103006:17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14:0103006:18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14:0103006:20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14:0103006:209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14:0103006:209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14:0103006:21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14:0103006:21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14:0103006:21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14:0103006:21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14:0103006:21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14:0103006: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4:0103006:3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4:0103006: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4:0103006: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4:0103006:37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4:0103006:40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4:0103006:4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4:0103006:47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4:0103006:5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4:0103006:5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4:0103006:5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4:0103006:59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14:0103006:59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14:0103006: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14:0103006:7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14:0103006:8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14:0103006:83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14:0103006:8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14:0103006:8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14:0103009:15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14:0103009:18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14:0103009:35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14:0103010: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14:0104001:1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14:0104001:120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14:0104001:120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14:0104001:124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14:0104001:14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14:0104001:3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14:0104001:3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14:0104001:4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14:0104001:49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14:0104001:5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14:0104001:77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14:0104001: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14:0104003: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14:0104003: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14:0104003: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14:0104003:5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14:0104003:52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14:0104003:7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14:0104006: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14:0104006: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14:0104006: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14:0104006: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14:0104006: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14:0104006: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14:0104006: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14:0104006:9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14:0104006:9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14:0104006:9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14:0104009:108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14:0104009:11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14:0104009:2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14:0104009:28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14:0104009:38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14:0104009:3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14:0104009:39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14:0104009: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14:0104009:4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14:0104009:5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14:0104009:8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14:0104014: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14:0104014: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14:0105001: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14:0105001: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14:0105003:10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14:0105003:10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14:0105003:1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14:0105003:1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14:0105003:1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14:0105008: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14:0105010:1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14:0106001:7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14:0107001:1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14:0107001:30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14:0107001:3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14:0107003:1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14:0107003: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14:0107003:5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14:0107003:6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14:0111001:8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14:0112001:1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14:0112001: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14:0112002: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14:0113001:1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14:0113001:1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14:0113001:1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14:0113001:1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14:0113001:12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14:0113001:1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14:0113001:1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14:0113001:1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14:0113001:1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14:0113001:1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14:0113001:2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14:0113001:26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14:0113001:47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14:0113001:47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14:0113001:47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14:0113001:48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14:0113001:48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14:0113001:48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14:0113001:4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14:0113001:49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14:0113001:5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14:0113003:27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14:0113003:27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14:0114004:3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14:0114004: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14:0114004: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14:0114004:36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14:0114004:36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14:0114004: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14:0114004: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14:0114006: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14:0114008: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14:0114008: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14:0114008: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14:0114011:17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14:0115001:13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14:0115001: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14:0116001:1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14:0116001:12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14:0116001:1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14:0116001:1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14:0116001:1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14:0116001:1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14:0116001:1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14:0116001:1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14:0116001:1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14:0116001: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14:0116001:3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14:0116001: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14:0116001:37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14:0116001: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14:0116001:38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15:0107004:1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15:0107004:1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15:0108004:2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15:0108004:3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15:0110001:1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16:0304001:19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17:0102010:25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17:0102018:6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18:0114004:6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18:0118046: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19:0201002:80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19:0201002:80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19:0211002:10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0:0101047:16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0:0102014:22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0:0102014:2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0:0102036:6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0:0103059: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0:0103063: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0:1101031:2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1:0000000:85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1:0000000:8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1:0105028:1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1:0107022:2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1:0109019: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1:0109020:2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1:0109020: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1:0109028: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1:0109028: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1:0110017:19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1:0110035:1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1:0110038: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1:0111010: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1:0114001:20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1:0114006:4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1:0114009:140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1:0114009:59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1:0114009:87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1:0114016: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1:0114017:18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1:0115008:4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1:0203005:8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21:0206007:9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21:0303017: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21:0401090: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21:0601004:138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21:0603044:2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21:0701001:2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21:0701003:1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21:0703022: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21:0801010: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21:0801010: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21:0801012: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21:0801016: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21:0801017:5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21:0801020:27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21:0801020: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21:0803002: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21:0803003: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21:0803015: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21:0803017: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21:0803017: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21:0803017: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21:0804003:2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21:0804009: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21:0804016: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21:0804017: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21:0804037:24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22:0101001:52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22:0102003:177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24:0101001:1670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24:0101029:18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24:0101029:207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24:0101039:169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24:0101055:3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24:0101056:1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24:0101056:2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24:0101056:27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24:0101056:90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24:0101057:70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24:0201013:898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24:0301003: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24:0401012:2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24:0401053:18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24:0401055:1163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24:0401057:1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25:0104013:5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25:0105002:25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25:0301005:4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25:0401001:7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26:0101001:15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26:0101001:69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26:0102001:3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26:0201003:19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26:0201003:20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26:0201003:30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26:0201003:3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26:0201003:3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26:0201003:36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26:0201003:39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26:0201003:4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26:0201003:4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26:0201003:4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26:0201003:48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26:0202001: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26:0202001:1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26:0202001:46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26:0202001:5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26:0202001: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26:0203001: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26:0203001: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26:0203001: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26:0203001: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26:0203001:6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26:0301001:189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26:0301001:190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26:0301001:20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26:0301001:20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26:0301001:22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26:0301001:22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26:0301001:23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26:0301001:23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26:0301001:3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26:0301001:3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26:0301001:5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26:0301001:53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26:0301001:5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26:0301001: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26:0301001:5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26:0301001:67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26:0301001:7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26:0301002:18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26:0301002:190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26:0301002:19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26:0301002:19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26:0301002:19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26:0301002:199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26:0301002:20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26:0301002:21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26:0302001:1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26:0302001:1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26:0302001: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26:0302001: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26:0302001:3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26:0302001: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26:0401001:1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26:0401001:1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26:0401001:126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26:0401001:1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26:0401001:16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26:0401001:19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26:0401001:20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26:0401001: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26:0401001: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26:0401001:6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26:0401002:2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26:0401002:28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26:0401002:3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26:0401003:2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26:0401003: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26:0401004:1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26:0401004:1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26:0401004:133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26:0401004:1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26:0401004:13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26:0401004:1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26:0401004:1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26:0401004:1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26:0401004:15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26:0401004:1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26:0401004:16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26:0401004:18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26:0401004:19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26:0401004:19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26:0401004: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26:0401004:20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26:0401004:2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26:0401004:2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26:0401004:23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26:0401004:3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26:0401004:38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26:0401004:45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26:0401004:50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26:0401004:6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26:0401004:6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26:0401004:9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26:0401004:9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26:0401005:11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26:0401005: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26:0401005:38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26:0401005:9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27:0000000: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27:0000000: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27:0000000:2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27:0000000:3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27:0000000:3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27:0000000:46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27:0000000: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27:0000000:4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27:0000000:4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27:0000000:5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27:0000000:5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27:0000000:5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27:0000000:5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27:0000000:7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27:0000000: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27:0000000:7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27:0000000:8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27:0000000:89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27:0000000:89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27:0000000:90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27:0000000:9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27:0000000:9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27:0000000:95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27:0101003:12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27:0101003:1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27:0101003:1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27:0101003:21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27:0101003:22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27:0101003:26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27:0101003:27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27:0101003: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27:0101003:39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27:0101005:140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27:0101005:140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27:0101005:2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27:0101005:22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27:0101005:225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27:0101005:2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27:0101005:5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27:0101005:55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27:0101005:8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27:0101005:8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27:0101006: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27:0101006:3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27:0101006:46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27:0101006:46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27:0101006:48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27:0101006: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27:0101007:29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27:0101009: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27:0101009: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27:0101009:75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27:0101009:7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27:0101009:9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27:0102001:29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27:0102001:5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27:0102001:5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27:0102001:7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27:0102001:7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27:0102002:1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27:0102002:157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27:0102002:18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27:0102002:18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27:0102002: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27:0102002: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27:0102002: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27:0102002:3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27:0102002:3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27:0102002: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27:0102002: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27:0102002: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27:0102002: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27:0102002: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27:0102002:7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27:0102002:7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27:0102002: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27:0102002:9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27:0102003:20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27:0102003:20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27:0102003:23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27:0102003:40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27:0103001:2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27:0103002: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27:0103002:10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27:0103002:10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27:0103002:107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27:0103002:10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27:0103002:107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27:0103002:108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27:0103002:108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27:0103002:108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27:0103002:108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27:0103002:108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27:0103002:109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27:0103002:109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27:0103002:109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27:0103002:110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27:0103002:1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27:0103002: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27:0103002:16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27:0103002:17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27:0103002:18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27:0103002:18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27:0103002:18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27:0103002:1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27:0103002:2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27:0103002:2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27:0103002:2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27:0103002:2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27:0103002:2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27:0103002:2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27:0103002:3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27:0103002: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27:0103002: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27:0103002: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27:0103002:5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27:0103002:5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27:0103002:5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27:0103002:5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27:0103002:58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27:0103002:59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27:0103002:59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27:0103002:59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27:0103002:60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27:0103002:60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27:0103002:60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27:0103002:7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27:0103002:76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27:0103002:80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27:0103002:8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27:0103002:8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27:0103002:8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27:0103002:8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27:0103002:8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27:0103002:87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27:0103002: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27:0103002:9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27:0103002:9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27:0103003:16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27:0103003:167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27:0103003:2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27:0103003:3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27:0103004:110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27:0103004:1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27:0103004:12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27:0103004:12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27:0103004:18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27:0103004:48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27:0103004:4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27:0103007:159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27:0103007:16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27:0103007:17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27:0103007:20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27:0103007:2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27:0103007:24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27:0103007:27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27:0103007:70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27:0103007:79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27:0103009:1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27:0103009:1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27:0103009:1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27:0103009:18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27:0103009:23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27:0103009:2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27:0103009:27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27:0103009:27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27:0103009:36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27:0103009:37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27:0103009:4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27:0103009:48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27:0103009:6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27:0103009:9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27:0103010:11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27:0103010:11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27:0103010:49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27:0103010:59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27:0103010:7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27:0104001:1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27:0104001:11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27:0104001:11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27:0104001:115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27:0104001:119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27:0104001:13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27:0104001:13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27:0104001:2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27:0104001:2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27:0104001:2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27:0104001:7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27:0104001:77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27:0104001:8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27:0104001:8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27:0104001:8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27:0104001:9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27:0104001:9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27:0104002:12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27:0104002:25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27:0104002:3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27:0104002:3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27:0104002:34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27:0104002:34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27:0104002:36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27:0104002:3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27:0104002:6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27:0104002: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27:0104002:8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27:0104002:8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27:0104002: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27:0104003:109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27:0104003:11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27:0104003:113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27:0104003:11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27:0104003:11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27:0104003:118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27:0104003:119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27:0104003:119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27:0104003:120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27:0104003:12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27:0104003:124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27:0104003:126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27:0104003:126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27:0104003:126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27:0104003:12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27:0104003:12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27:0104003:12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27:0104003:1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27:0104003:128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27:0104003:13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27:0104003:13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27:0104003:13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27:0104003:13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27:0104003:135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27:0104003:13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27:0104003:136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27:0104003:13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27:0104003:1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27:0104003:15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27:0104003:1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27:0104003:1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27:0104003:17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27:0104003:18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27:0104003:20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27:0104003:2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27:0104003: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27:0104003:2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27:0104003:23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27:0104003:2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27:0104003:2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27:0104003:25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27:0104003:26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27:0104003:29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27:0104003:30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27:0104003:32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27:0104003:33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27:0104003:337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27:0104003:337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27:0104003:33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27:0104003:337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27:0104003:34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27:0104003:349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27:0104003:349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27:0104003:349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27:0104003:353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27:0104003:35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27:0104003:35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27:0104003:35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27:0104003:358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27:0104003:36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27:0104003:36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27:0104003:36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27:0104003:369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27:0104003:369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27:0104003:38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27:0104003:429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27:0104003:430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27:0104003:435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27:0104003:436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27:0104003:442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27:0104003:44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27:0104003:4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27:0104003:446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27:0104003:449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27:0104003:45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27:0104003:45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27:0104003:45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27:0104003:45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27:0104003:4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27:0104003:45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27:0104003:457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27:0104003:458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27:0104003:46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27:0104003:460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27:0104003:462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27:0104003:46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27:0104003:46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27:0104003:46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27:0104003:46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27:0104003:46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27:0104003:46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27:0104003:46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27:0104003:4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27:0104003:468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27:0104003:47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27:0104003:47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27:0104003:472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27:0104003:47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27:0104003:479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27:0104003:480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27:0104003:48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27:0104003:49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27:0104003:500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27:0104003:50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27:0104003:50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27:0104003:50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27:0104003:50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27:0104003:50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27:0104003:50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27:0104003:507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27:0104003:508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27:0104003:508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27:0104003:5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27:0104003:51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27:0104003:515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27:0104003:5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27:0104003:517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27:0104003:51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27:0104003:519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27:0104003:5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27:0104003:5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27:0104003:5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27:0104003:53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27:0104003: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27:0104003:6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27:0104003:8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27:0104003:90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27:0104003:9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27:0104004:26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27:0104005:119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27:0104005:5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27:0104008:1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27:0104008:9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27:0104009:28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27:0104009:39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27:0104009: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27:0104009:7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27:0104009:7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27:0104010:27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27:0104010:6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27:0105001:10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27:0105001:2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27:0105001:2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27:0105001:2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27:0105001:23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27:0105001:2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27:0105001:28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27:0105001:28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27:0105001:30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27:0105001: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27:0105001: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27:0105001:5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27:0105001: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27:0105001:85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27:0105002:167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27:0105002:190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27:0105002:190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27:0105002:6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27:0105002:67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27:0105004:2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27:0105004:2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27:0105004: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27:0105004: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27:0105004:6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27:0105004:7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27:0105005:1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27:0105005:1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27:0105005:1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27:0105005:1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27:0105005:1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27:0105005: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27:0105005:17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27:0105005: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27:0105005: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27:0105005:3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27:0105005:39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27:0105005:4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27:0105005:45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27:0105005: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27:0105005:5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27:0105005:5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27:0105005: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27:0105007:1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27:0105007:1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28:0203003:39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28:0203005: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28:0205014:4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28:0205029: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28:0501001:3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28:0502010:2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28:0701002: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28:0701014:2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28:0701015: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28:0701015: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28:0702006:10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28:0702006:1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28:0703007: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28:0803006: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28:1102002: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28:1102002: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28:1102002: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28:1202001:1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28:1202001:35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28:1301007: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28:1903001: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28:1903003: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28:2101005: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29:0000000:3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29:0101001:5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29:0101002:10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29:0101007: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29:0101007:4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29:0101017: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29:0101017: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29:0101017: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29:0101017: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29:0101017: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29:0101017: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29:0101017: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29:0101017: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29:0101017: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29:0101017:2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29:0101017: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29:0101017: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29:0101017: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29:0101017:3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29:0101017:3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29:0101017: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29:0101017: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29:0101017: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29:0101017: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29:0101017: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29:0101017:5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29:0101017:5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29:0101017: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29:0101017:6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29:0101017: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29:0101020:20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29:0101023:50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29:0103006:28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29:0103016:11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29:0103016:6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29:0206001: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29:0301001:2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29:0601001: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30:0000000:28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30:0000000:38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30:0000000:38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30:0000000:56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30:0000000:566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30:0103007: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30:0103052:15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30:0103052:15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30:0103052:157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30:0104071:10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30:0201007: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30:0201007: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30:0201010: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30:0201012:1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30:0202007: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30:0203003: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30:0203008: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30:0203008: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30:0204012: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30:0204020: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30:0204023: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30:0207006:5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30:0207021: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30:0209003: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30:0209023: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30:0212062: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30:0219008: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30:0219010: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30:0219011: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30:0227011: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30:0227012:5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30:0228032: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30:0230002:1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30:0301014:16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30:0301014:19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30:0302067:5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30:0302073:28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30:0303003: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30:0308005: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30:0408002: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30:0409001:448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30:0409001:460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30:0409001:460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30:0409001:460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30:0409001:46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30:0410070:9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30:0413008:8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30:0413012: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30:0505002:8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30:0505020: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30:0505020:45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30:0505021:10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30:0505021:112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30:0506003: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30:0509010: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30:0516003: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30:0522002: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30:0522002:2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30:0522002:28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30:0522002:29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30:0523001: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30:0523003:1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30:0523003:1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30:0523003:1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30:0523003: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30:0523003:15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30:0523003:15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30:0523003: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30:0523003:16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30:0523003:16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30:0523003:1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30:0523003:1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30:0523003:1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30:0523003:17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30:0523003:17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30:0523003:17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30:0523003:1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30:0523003:18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30:0523003:18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30:0523003:19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30:0523003:19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30:0523003:20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30:0523003:2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30:0523003:23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30:0523003:24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30:0523003:25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30:0523003:2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30:0523003: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30:0523003:39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30:0523003:39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30:0523003:40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30:0523003:4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30:0523003:45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30:0523003:4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30:0523003:45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30:0523003:6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30:0523003:6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30:0523003:7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30:0523003: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30:0523003:7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30:0523003:7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30:0523003: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30:0523003:8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30:0523003:8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30:0523003:8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30:0523003: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30:0523003:9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30:0523005:15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30:0523005: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30:0523005: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30:0523005: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30:0523005:3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30:0523005: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30:0523006:19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30:0523006:19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30:0523006:20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30:0523006:2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30:0523006:22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30:0523006:2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30:0523006:25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30:0523006:25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30:0523006:26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30:0523006:27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30:0523006:27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30:0523006:28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30:0523006:28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30:0523006:28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30:0523006:28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30:0523006:28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30:0523006:28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30:0523006:2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30:0523006:29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30:0523006:29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30:0523006:29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30:0523006:29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30:0523006:29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30:0523006:29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30:0523006:30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30:0523006:3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30:0523006:30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30:0523006:30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30:0523006:30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30:0523006:3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30:0523006:3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30:0523006:3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30:0523006:3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30:0523006:3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30:0523006:3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30:0523006:3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30:0523006:33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30:0523006:3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30:0523006:3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30:0523006:3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30:0523006:3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30:0523006:3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30:0523006: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30:0523006:35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30:0523006:35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30:0523006:35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30:0523006:3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30:0523006:36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30:0523006:3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30:0523006:36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30:0523006:3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30:0523006:37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30:0523006:37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30:0523006:3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30:0523006:37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30:0523006:3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30:0523006:38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30:0523006:39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30:0523006:39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30:0523006: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30:0523006:4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30:0523006:4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30:0523006:5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30:0523006:5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30:0523006:5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30:0523006:5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30:0523006: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30:0523006: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30:0523006: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31:0101021: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31:0101036: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31:0102001: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31:0102037: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31:0102042: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31:0107001: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31:0107009: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31:0107019: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31:0107024:7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31:0107024: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31:0107025: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31:0107028: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31:0107032: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31:0107032:9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31:0107037: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31:0107050:55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31:0107055:6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31:0107055:7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31:0111020: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31:0112002: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31:0112002: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31:0112021:26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31:0112031: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31:0201003:2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31:0204002: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31:0204002: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31:0204003: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31:0301001: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31:0302003:3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31:0302003:3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31:0304002: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31:0403009:9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31:0404002:3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31:0404003: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31:0404004: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31:0404010: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31:0404017: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31:0404023:8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31:0404025: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31:0404026:3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31:0404028: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31:0404028: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32:0101004:25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32:0101004:3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32:0101007:100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32:0101007:100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32:0101007:10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32:0101007:10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32:0101007:10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32:0101007:10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32:0101007:10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32:0101007:10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32:0101007:10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32:0101007:10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32:0101007:10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32:0101007:107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32:0101007:10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32:0101007:107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32:0101007:108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32:0101007: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32:0101007: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32:0101007:1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32:0101007: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32:0101007: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32:0101007:150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32:0101007:150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32:0101007:155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32:0101007:157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32:0101007: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32:0101007:16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32:0101007: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32:0101007:17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32:0101007:17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32:0101007:1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32:0101007:176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32:0101007: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32:0101007:18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32:0101007:18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32:0101007:18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32:0101007:18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32:0101007:188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32:0101007:1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32:0101007:189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32:0101007: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32:0101007:19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32:0101007:19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32:0101007:2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32:0101007:20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32:0101007:2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32:0101007:2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32:0101007:2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32:0101007:23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32:0101007:2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32:0101007: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32:0101007:26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32:0101007:2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32:0101007:27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32:0101007: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32:0101007:28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32:0101007: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32:0101007: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32:0101007:3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32:0101007:3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32:0101007:3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32:0101007: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32:0101007:3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32:0101007:35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32:0101007:35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32:0101007:3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32:0101007:3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32:0101007:36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32:0101007:36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32:0101007:3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32:0101007:3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32:0101007:3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32:0101007:3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32:0101007: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32:0101007: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32:0101007:4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32:0101007:43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32:0101007:5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32:0101007:52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32:0101007:57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32:0101007:60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32:0101007:64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32:0101007:67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32:0101007:7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32:0101007:77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32:0101007:7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32:0101007:9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32:0101007:91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32:0101007:9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32:0101007:9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32:0101007:94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32:0101007:95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32:0101007:9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32:0101007:97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32:0101007:98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32:0101008: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32:0101008: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32:0101008: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32:0101009:10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32:0101009:1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32:0101015:116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32:0101015:6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32:0101017:1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32:0101017:29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32:0101017:3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32:0101018:10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32:0101018:19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32:0101019:14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32:0101019:46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32:0101019:47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32:0101019:48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32:0101019:49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32:0101025:20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32:0101025:2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32:0101027: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32:0101027: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32:0101027: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32:0101028: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32:0102003:131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32:0102003:15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32:0102004:10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32:0102004:3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32:0102005:139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32:0102005:22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32:0102005:27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32:0102005:29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32:0102005:29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32:0102005:29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32:0102005:30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32:0102005:3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32:0102005:3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32:0102005:3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32:0102005:32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32:0102005:34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32:0102005:34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32:0102005:34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32:0102005:39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32:0102005:44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32:0102005:46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32:0102005:50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32:0102005:53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32:0102005:56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32:0102005:81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32:0102005:81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32:0102005:81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32:0102005:81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32:0102005:81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32:0102005:8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32:0102005:81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32:0102005:8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32:0102005:82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32:0102005:8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32:0102005:9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32:0102006:165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32:0102006:5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32:0102006:5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32:0102010:6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32:0103009:142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32:0103012:81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32:0103023:72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32:0103023:77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33:0102016:5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33:0103008:6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34:0000000:2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34:0113022: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35:0101012:11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35:0101012:158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35:0106034:146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36:0101002:79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36:0102001:46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36:0103001:4230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36:0201002:125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36:0202002:3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37:0102001:6034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37:0102002:5157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38:0101001:1953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38:0101001:3329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39:0302001:1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2" office:value-type="date" office:date-value="2025-03-10" calcext:value-type="date">
            <text:p>10.03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8228B5153D293272EA104DDDA5A3F621E2A38417BF9EE649A1C81B180F8FA597524D1421009B918CCCBC1D7EF1D2660F8AC01A307856D19838EA9E8E7506B08B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22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.00.0000</text:date>, <text:time style:data-style-name="N2" text:time-value="09:00:00.98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21T09:00:09.322000000</dc:date>
    <meta:editing-duration>PT23S</meta:editing-duration>
    <meta:editing-cycles>2</meta:editing-cycles>
    <meta:document-statistic meta:table-count="2" meta:cell-count="9488" meta:object-count="0"/>
  </office:meta>
</office:document-meta>
</file>