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26</text:p>
          </table:table-cell>
          <table:table-cell table:style-name="ce5" table:number-columns-repeated="2"/>
          <table:table-cell table:style-name="ce6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8" calcext:value-type="float">
            <text:p>9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13" calcext:value-type="float">
            <text:p>1 21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17:256</text:p>
          </table:table-cell>
          <table:table-cell table:style-name="ce26" office:value-type="float" office:value="416922.92" calcext:value-type="float">
            <text:p>416922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758</text:p>
          </table:table-cell>
          <table:table-cell table:style-name="ce26" office:value-type="float" office:value="4004963.35" calcext:value-type="float">
            <text:p>4004963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21008:492</text:p>
          </table:table-cell>
          <table:table-cell table:style-name="ce26" office:value-type="float" office:value="1023242.42" calcext:value-type="float">
            <text:p>1023242,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6:0401001:1841</text:p>
          </table:table-cell>
          <table:table-cell table:style-name="ce26" office:value-type="float" office:value="522725.92" calcext:value-type="float">
            <text:p>52272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7:0101003:395</text:p>
          </table:table-cell>
          <table:table-cell table:style-name="ce26" office:value-type="float" office:value="2671876.12" calcext:value-type="float">
            <text:p>2671876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8:0101009:1005</text:p>
          </table:table-cell>
          <table:table-cell table:style-name="ce26" office:value-type="float" office:value="248322.36" calcext:value-type="float">
            <text:p>248322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2508001:1283</text:p>
          </table:table-cell>
          <table:table-cell table:style-name="ce26" office:value-type="float" office:value="2205705.1" calcext:value-type="float">
            <text:p>2205705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2701001:826</text:p>
          </table:table-cell>
          <table:table-cell table:style-name="ce26" office:value-type="float" office:value="1412796.06" calcext:value-type="float">
            <text:p>1412796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0:0301001:1740</text:p>
          </table:table-cell>
          <table:table-cell table:style-name="ce26" office:value-type="float" office:value="1757921.46" calcext:value-type="float">
            <text:p>1757921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2015:4510</text:p>
          </table:table-cell>
          <table:table-cell table:style-name="ce26" office:value-type="float" office:value="1783469.21" calcext:value-type="float">
            <text:p>1783469,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15:4511</text:p>
          </table:table-cell>
          <table:table-cell table:style-name="ce26" office:value-type="float" office:value="2961728.98" calcext:value-type="float">
            <text:p>2961728,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2:0103002:1109</text:p>
          </table:table-cell>
          <table:table-cell table:style-name="ce26" office:value-type="float" office:value="1931049.35" calcext:value-type="float">
            <text:p>1931049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4:0105003:560</text:p>
          </table:table-cell>
          <table:table-cell table:style-name="ce26" office:value-type="float" office:value="252170.11" calcext:value-type="float">
            <text:p>252170,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4:0105003:585</text:p>
          </table:table-cell>
          <table:table-cell table:style-name="ce26" office:value-type="float" office:value="247471.29" calcext:value-type="float">
            <text:p>247471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0:0102009:2806</text:p>
          </table:table-cell>
          <table:table-cell table:style-name="ce26" office:value-type="float" office:value="91171.08" calcext:value-type="float">
            <text:p>91171,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703035:30</text:p>
          </table:table-cell>
          <table:table-cell table:style-name="ce26" office:value-type="float" office:value="395279.73" calcext:value-type="float">
            <text:p>395279,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2:0403001:445</text:p>
          </table:table-cell>
          <table:table-cell table:style-name="ce26" office:value-type="float" office:value="1152641.07" calcext:value-type="float">
            <text:p>1152641,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2:0403001:446</text:p>
          </table:table-cell>
          <table:table-cell table:style-name="ce26" office:value-type="float" office:value="244221.54" calcext:value-type="float">
            <text:p>244221,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3:0403005:1783</text:p>
          </table:table-cell>
          <table:table-cell table:style-name="ce26" office:value-type="float" office:value="123745.12" calcext:value-type="float">
            <text:p>123745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4:0000000:4262</text:p>
          </table:table-cell>
          <table:table-cell table:style-name="ce26" office:value-type="float" office:value="4137500.12" calcext:value-type="float">
            <text:p>4137500,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101001:10118</text:p>
          </table:table-cell>
          <table:table-cell table:style-name="ce26" office:value-type="float" office:value="188854.5" calcext:value-type="float">
            <text:p>188854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01:10287</text:p>
          </table:table-cell>
          <table:table-cell table:style-name="ce26" office:value-type="float" office:value="8670810.83" calcext:value-type="float">
            <text:p>8670810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01:10514</text:p>
          </table:table-cell>
          <table:table-cell table:style-name="ce26" office:value-type="float" office:value="113559.22" calcext:value-type="float">
            <text:p>113559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01:10820</text:p>
          </table:table-cell>
          <table:table-cell table:style-name="ce26" office:value-type="float" office:value="199340.72" calcext:value-type="float">
            <text:p>19934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01:10838</text:p>
          </table:table-cell>
          <table:table-cell table:style-name="ce26" office:value-type="float" office:value="196201.5" calcext:value-type="float">
            <text:p>196201,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01:12411</text:p>
          </table:table-cell>
          <table:table-cell table:style-name="ce26" office:value-type="float" office:value="189138.25" calcext:value-type="float">
            <text:p>189138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1:13234</text:p>
          </table:table-cell>
          <table:table-cell table:style-name="ce26" office:value-type="float" office:value="187568.63" calcext:value-type="float">
            <text:p>187568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1:13238</text:p>
          </table:table-cell>
          <table:table-cell table:style-name="ce26" office:value-type="float" office:value="243289.86" calcext:value-type="float">
            <text:p>243289,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1:13239</text:p>
          </table:table-cell>
          <table:table-cell table:style-name="ce26" office:value-type="float" office:value="184429.41" calcext:value-type="float">
            <text:p>184429,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1:13414</text:p>
          </table:table-cell>
          <table:table-cell table:style-name="ce26" office:value-type="float" office:value="186783.83" calcext:value-type="float">
            <text:p>186783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1:13677</text:p>
          </table:table-cell>
          <table:table-cell table:style-name="ce26" office:value-type="float" office:value="195416.69" calcext:value-type="float">
            <text:p>195416,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1:14421</text:p>
          </table:table-cell>
          <table:table-cell table:style-name="ce26" office:value-type="float" office:value="220530.49" calcext:value-type="float">
            <text:p>220530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1:14639</text:p>
          </table:table-cell>
          <table:table-cell table:style-name="ce26" office:value-type="float" office:value="229163.35" calcext:value-type="float">
            <text:p>229163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1:14650</text:p>
          </table:table-cell>
          <table:table-cell table:style-name="ce26" office:value-type="float" office:value="198555.92" calcext:value-type="float">
            <text:p>19855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3614</text:p>
          </table:table-cell>
          <table:table-cell table:style-name="ce26" office:value-type="float" office:value="5874008.85" calcext:value-type="float">
            <text:p>5874008,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6:345</text:p>
          </table:table-cell>
          <table:table-cell table:style-name="ce26" office:value-type="float" office:value="57255353.92" calcext:value-type="float">
            <text:p>57255353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6:346</text:p>
          </table:table-cell>
          <table:table-cell table:style-name="ce26" office:value-type="float" office:value="9734989.55" calcext:value-type="float">
            <text:p>9734989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6:350</text:p>
          </table:table-cell>
          <table:table-cell table:style-name="ce26" office:value-type="float" office:value="53788880.72" calcext:value-type="float">
            <text:p>53788880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8:2136</text:p>
          </table:table-cell>
          <table:table-cell table:style-name="ce26" office:value-type="float" office:value="29155771.1" calcext:value-type="float">
            <text:p>29155771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1:1210</text:p>
          </table:table-cell>
          <table:table-cell table:style-name="ce26" office:value-type="float" office:value="113784973.44" calcext:value-type="float">
            <text:p>113784973,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6:2312</text:p>
          </table:table-cell>
          <table:table-cell table:style-name="ce26" office:value-type="float" office:value="22103278.88" calcext:value-type="float">
            <text:p>22103278,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0:2186</text:p>
          </table:table-cell>
          <table:table-cell table:style-name="ce26" office:value-type="float" office:value="893425.45" calcext:value-type="float">
            <text:p>893425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0:4703</text:p>
          </table:table-cell>
          <table:table-cell table:style-name="ce26" office:value-type="float" office:value="156445013.45" calcext:value-type="float">
            <text:p>156445013,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2:4231</text:p>
          </table:table-cell>
          <table:table-cell table:style-name="ce26" office:value-type="float" office:value="132157.64" calcext:value-type="float">
            <text:p>132157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45:1067</text:p>
          </table:table-cell>
          <table:table-cell table:style-name="ce26" office:value-type="float" office:value="16701378.02" calcext:value-type="float">
            <text:p>16701378,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501009:8343</text:p>
          </table:table-cell>
          <table:table-cell table:style-name="ce26" office:value-type="float" office:value="4224237.27" calcext:value-type="float">
            <text:p>4224237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2010:1168</text:p>
          </table:table-cell>
          <table:table-cell table:style-name="ce26" office:value-type="float" office:value="5440934.29" calcext:value-type="float">
            <text:p>5440934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2010:1169</text:p>
          </table:table-cell>
          <table:table-cell table:style-name="ce26" office:value-type="float" office:value="67652399.63" calcext:value-type="float">
            <text:p>67652399,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04001:2259</text:p>
          </table:table-cell>
          <table:table-cell table:style-name="ce26" office:value-type="float" office:value="120824.61" calcext:value-type="float">
            <text:p>120824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4007:5791</text:p>
          </table:table-cell>
          <table:table-cell table:style-name="ce26" office:value-type="float" office:value="15544989.64" calcext:value-type="float">
            <text:p>15544989,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5007:687</text:p>
          </table:table-cell>
          <table:table-cell table:style-name="ce26" office:value-type="float" office:value="51066753.17" calcext:value-type="float">
            <text:p>51066753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5008:1436</text:p>
          </table:table-cell>
          <table:table-cell table:style-name="ce26" office:value-type="float" office:value="2891806.97" calcext:value-type="float">
            <text:p>2891806,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7008:2260</text:p>
          </table:table-cell>
          <table:table-cell table:style-name="ce26" office:value-type="float" office:value="118384.71" calcext:value-type="float">
            <text:p>118384,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7008:2261</text:p>
          </table:table-cell>
          <table:table-cell table:style-name="ce26" office:value-type="float" office:value="88046.49" calcext:value-type="float">
            <text:p>88046,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7009:1821</text:p>
          </table:table-cell>
          <table:table-cell table:style-name="ce26" office:value-type="float" office:value="26852862.1" calcext:value-type="float">
            <text:p>26852862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09:1822</text:p>
          </table:table-cell>
          <table:table-cell table:style-name="ce26" office:value-type="float" office:value="74084534.83" calcext:value-type="float">
            <text:p>74084534,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8002:735</text:p>
          </table:table-cell>
          <table:table-cell table:style-name="ce26" office:value-type="float" office:value="26306103.7" calcext:value-type="float">
            <text:p>26306103,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8003:1326</text:p>
          </table:table-cell>
          <table:table-cell table:style-name="ce26" office:value-type="float" office:value="5287541.21" calcext:value-type="float">
            <text:p>5287541,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8004:3029</text:p>
          </table:table-cell>
          <table:table-cell table:style-name="ce26" office:value-type="float" office:value="3153141.53" calcext:value-type="float">
            <text:p>3153141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9004:3495</text:p>
          </table:table-cell>
          <table:table-cell table:style-name="ce26" office:value-type="float" office:value="4724961.58" calcext:value-type="float">
            <text:p>4724961,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9005:987</text:p>
          </table:table-cell>
          <table:table-cell table:style-name="ce26" office:value-type="float" office:value="34407455.55" calcext:value-type="float">
            <text:p>34407455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9010:925</text:p>
          </table:table-cell>
          <table:table-cell table:style-name="ce26" office:value-type="float" office:value="1105796.39" calcext:value-type="float">
            <text:p>1105796,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201003:14303</text:p>
          </table:table-cell>
          <table:table-cell table:style-name="ce26" office:value-type="float" office:value="692054.06" calcext:value-type="float">
            <text:p>692054,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7:0101003:1726</text:p>
          </table:table-cell>
          <table:table-cell table:style-name="ce26" office:value-type="float" office:value="3244138.2" calcext:value-type="float">
            <text:p>3244138,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1003:912</text:p>
          </table:table-cell>
          <table:table-cell table:style-name="ce26" office:value-type="float" office:value="5336642.27" calcext:value-type="float">
            <text:p>5336642,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0703006:96</text:p>
          </table:table-cell>
          <table:table-cell table:style-name="ce26" office:value-type="float" office:value="267574.01" calcext:value-type="float">
            <text:p>267574,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2003008:287</text:p>
          </table:table-cell>
          <table:table-cell table:style-name="ce26" office:value-type="float" office:value="461511.81" calcext:value-type="float">
            <text:p>461511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01:6743</text:p>
          </table:table-cell>
          <table:table-cell table:style-name="ce26" office:value-type="float" office:value="916739.72" calcext:value-type="float">
            <text:p>916739,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1:8217</text:p>
          </table:table-cell>
          <table:table-cell table:style-name="ce26" office:value-type="float" office:value="118666.23" calcext:value-type="float">
            <text:p>118666,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01:8218</text:p>
          </table:table-cell>
          <table:table-cell table:style-name="ce26" office:value-type="float" office:value="404448.22" calcext:value-type="float">
            <text:p>404448,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1:12885</text:p>
          </table:table-cell>
          <table:table-cell table:style-name="ce26" office:value-type="float" office:value="274703.13" calcext:value-type="float">
            <text:p>274703,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13231</text:p>
          </table:table-cell>
          <table:table-cell table:style-name="ce26" office:value-type="float" office:value="299520.55" calcext:value-type="float">
            <text:p>299520,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14713</text:p>
          </table:table-cell>
          <table:table-cell table:style-name="ce26" office:value-type="float" office:value="272991.59" calcext:value-type="float">
            <text:p>272991,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4716</text:p>
          </table:table-cell>
          <table:table-cell table:style-name="ce26" office:value-type="float" office:value="266145.4" calcext:value-type="float">
            <text:p>266145,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2474</text:p>
          </table:table-cell>
          <table:table-cell table:style-name="ce26" office:value-type="float" office:value="205385.28" calcext:value-type="float">
            <text:p>205385,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2626</text:p>
          </table:table-cell>
          <table:table-cell table:style-name="ce26" office:value-type="float" office:value="206940.46" calcext:value-type="float">
            <text:p>206940,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3052:1622</text:p>
          </table:table-cell>
          <table:table-cell table:style-name="ce26" office:value-type="float" office:value="248174.17" calcext:value-type="float">
            <text:p>248174,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3052:1623</text:p>
          </table:table-cell>
          <table:table-cell table:style-name="ce26" office:value-type="float" office:value="191296.35" calcext:value-type="float">
            <text:p>191296,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3052:1624</text:p>
          </table:table-cell>
          <table:table-cell table:style-name="ce26" office:value-type="float" office:value="176289.03" calcext:value-type="float">
            <text:p>176289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3052:1625</text:p>
          </table:table-cell>
          <table:table-cell table:style-name="ce26" office:value-type="float" office:value="211375.93" calcext:value-type="float">
            <text:p>211375,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5005:480</text:p>
          </table:table-cell>
          <table:table-cell table:style-name="ce26" office:value-type="float" office:value="5370065.53" calcext:value-type="float">
            <text:p>5370065,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211022:345</text:p>
          </table:table-cell>
          <table:table-cell table:style-name="ce26" office:value-type="float" office:value="1155998.34" calcext:value-type="float">
            <text:p>1155998,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30002:496</text:p>
          </table:table-cell>
          <table:table-cell table:style-name="ce26" office:value-type="float" office:value="2139913.29" calcext:value-type="float">
            <text:p>2139913,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17:1879</text:p>
          </table:table-cell>
          <table:table-cell table:style-name="ce26" office:value-type="float" office:value="773792.81" calcext:value-type="float">
            <text:p>773792,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42:1053</text:p>
          </table:table-cell>
          <table:table-cell table:style-name="ce26" office:value-type="float" office:value="1172740.79" calcext:value-type="float">
            <text:p>1172740,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2073:904</text:p>
          </table:table-cell>
          <table:table-cell table:style-name="ce26" office:value-type="float" office:value="4011244.78" calcext:value-type="float">
            <text:p>4011244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409001:4687</text:p>
          </table:table-cell>
          <table:table-cell table:style-name="ce26" office:value-type="float" office:value="148199.9" calcext:value-type="float">
            <text:p>148199,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501004:1142</text:p>
          </table:table-cell>
          <table:table-cell table:style-name="ce26" office:value-type="float" office:value="2502349.1" calcext:value-type="float">
            <text:p>2502349,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5020:868</text:p>
          </table:table-cell>
          <table:table-cell table:style-name="ce26" office:value-type="float" office:value="153319.01" calcext:value-type="float">
            <text:p>153319,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05032:1092</text:p>
          </table:table-cell>
          <table:table-cell table:style-name="ce26" office:value-type="float" office:value="261040.78" calcext:value-type="float">
            <text:p>261040,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6039:391</text:p>
          </table:table-cell>
          <table:table-cell table:style-name="ce26" office:value-type="float" office:value="2076878.61" calcext:value-type="float">
            <text:p>2076878,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523006:499</text:p>
          </table:table-cell>
          <table:table-cell table:style-name="ce26" office:value-type="float" office:value="2992020.24" calcext:value-type="float">
            <text:p>2992020,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602051:2146</text:p>
          </table:table-cell>
          <table:table-cell table:style-name="ce26" office:value-type="float" office:value="1223615.92" calcext:value-type="float">
            <text:p>1223615,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2007:1885</text:p>
          </table:table-cell>
          <table:table-cell table:style-name="ce26" office:value-type="float" office:value="787621.8" calcext:value-type="float">
            <text:p>787621,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15:5748</text:p>
          </table:table-cell>
          <table:table-cell table:style-name="ce26" office:value-type="float" office:value="848303.36" calcext:value-type="float">
            <text:p>848303,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7:0101001:3669</text:p>
          </table:table-cell>
          <table:table-cell table:style-name="ce26" office:value-type="float" office:value="2193799.25" calcext:value-type="float">
            <text:p>2193799,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7:0103001:2874</text:p>
          </table:table-cell>
          <table:table-cell table:style-name="ce26" office:value-type="float" office:value="97042.03" calcext:value-type="float">
            <text:p>97042,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7:0103003:6808</text:p>
          </table:table-cell>
          <table:table-cell table:style-name="ce26" office:value-type="float" office:value="91992.82" calcext:value-type="float">
            <text:p>91992,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6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24: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0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5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16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19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4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0005:3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0005: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0005:3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0005:3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0005:3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0005:3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0005:5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3:10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03:10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03:10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03:10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03:10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1003:10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03:11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03:11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03:11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3:11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08:5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14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15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15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18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24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24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24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2001:25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07001:1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7001:2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0001:11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0001:18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0001:18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0001:18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0001:19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0001:9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1001:10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1001:22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1001:24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1001:24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5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6002:9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7001:8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0001:11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0001:12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0001:14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0001:16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0001:16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0001:16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0001:16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0001:17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0001:19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0001:19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0001:19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0001:19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30007:29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34001:11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34001:17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34001:19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34001:19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34001:2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34001:22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37003: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37003:4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0001:18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0001:22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0001:33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0001:33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0001:34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0001:34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0001:34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1001:20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1001:22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1001:22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1001:22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1001:23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1001:27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1001:31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1001:34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1001:3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1001:35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4001:3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29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29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29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35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35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38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40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44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44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5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50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50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92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13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13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13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1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13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13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14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14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14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15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16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10001:17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17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10001:17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10001:25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10001:25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26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26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10001:26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10001:26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10001:26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27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27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27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2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27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28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28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28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0001:28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10001:29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10001:29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10001:29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10001:29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10001:3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30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31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3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31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10001:32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10001:32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10001:32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10001:32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10001:32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10001:33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10001:33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10001:33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10001:33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10001:33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10001:33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10001:33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10001:3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10001:33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0001:33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0001:33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0001:33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0001:33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0001:33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0001:3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0001:3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0001:33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0001:33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0001:34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0001:34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34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34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35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35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35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35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35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35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4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44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6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6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6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6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6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6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6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6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6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6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6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6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6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201006:3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201006: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09002:3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09002:3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109002:3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109002: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109002:4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7:0101001:2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7:0101001:8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8:0101009:10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8:0101010: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8:0101010: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8:0101010: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8:0101010: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8:0101010: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8:0101010: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8:0101010: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8:0101010: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8:0101013: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8:0101013:2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000000:33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319001:8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606001:59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606001:61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808001:4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903001:2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905001:12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905001:12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905001:1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001001:24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001001:26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304001:2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404001:2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404001:2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1404001:2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1501001:10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1501001:11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501003:7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1501004:10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1501004:10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1501004:10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601001:8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701001:10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701001:11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701001:11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701001:11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701001:11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701001:12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701001:12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701001:1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701001:12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701001:12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711001:4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727001:13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727001:13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727001:8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727001:8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801001:10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801001:10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801001:1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801001:12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801001:13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110003:38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301001:17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304007:1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402005:3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403001:4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05:1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000000:2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000000: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000000:2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000000:2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000000:2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000000:5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000000:5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000000:5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2002:2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02010:15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04001:1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04001:17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04001:31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04001:35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2:0104001:35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2:0104001:35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2:0104001:35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2:0104002: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2:0105002:14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2:0105002:19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1001:27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3001:2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3002:16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5003:10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5003:4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5003:4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5003:4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05003:5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05003:5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5003:5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05003:5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4:0105003:5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4:0105003:5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4:0105003:5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4:0105003:5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4:0105003:5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105003:5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105003:5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105003:5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105003:5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105003:5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05003:5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05003:5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05003:5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05003:5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05003:5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05003:5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05003:5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05003:5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05003:5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05003:5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05003:5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05003:5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05003:5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05003:6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05003:6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05003:6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5003:6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05003:6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05003:6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05003:6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05003:6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05003:6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05003:6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5003:6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5003:6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5003:6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5003:6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05003:6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05003:6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05003:6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05003:6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05003:6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05003:6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05003:6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05003:6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05003:6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05003:6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05003:6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05003:6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05003:6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05003:6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05003:6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5003:7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5003:7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5003:7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05003: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05003: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05003:7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05003:7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05003:7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105003:8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10008:6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16018:4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3001:17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3003:22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19:1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2020:12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2020:12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2020:12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2020:1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2020:12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2020:12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2020:13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2020:13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2020:13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2020:13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2020:13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2020:13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2020:13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2020:13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2020:15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2020:16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0102020:4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2020:5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0:0102020:5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0:0102020:5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0:0102020:5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2020:5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2020:5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2020:5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0:0102020:5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0:0102020:5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0:0102020:5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0:0102020:5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0:0102020:5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0:0102020:5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0:0102020:5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0:0102020:5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0:0102020:5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0:0102020:5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0:0102020:5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0:0102020:5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0:0102020:5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0:0102020:5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0:0102020:5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0:0102020:5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0:0102020:5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0:0102020:5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0:0102020:5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0:0102020:5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0:0102020:5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0:0102020:5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0:0102020:5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0:0102020:5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0:0102020:5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0:0102020:5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0:0102020:5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0:0102020:6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0:0102020:8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0:0102020:8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0:0102020:8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0:0102020:8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0:0102020:8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0:0102020:8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0:0102020:8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0:0102020:8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0:0102020:8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0:0102020:8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0:0102020:8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0:0102020:8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0:0102020:8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0:0102020:8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0:0102020:8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0:0102020:8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0:0102020:8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0:0102020:8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0:0102020:8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0:0102020:8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0:0102020:8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0:0102020:8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0:0102020:8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0:0102020:8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0:0102020:8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0:0102020:8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0:0102020:8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0:0102020:8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0:0102020:8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0:0102020:8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0:0102020:8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0:0102020:8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0:0102020:8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0:0102020:9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0:0102020:9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0:0102020:9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0:0102020:9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0:0102020:9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0:0102020:9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0:0102020:9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0:0102020:9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0:0102020:9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0:0102020:9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0:0102020:9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0:0102020:9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0:0102020:9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0:0102020:9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0:0102020:9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0:0102020:9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0:0102020:9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0:0102020:9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0:0102030:2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2030: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0:0102030:3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0:0102030:4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0:0102030:4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2030:4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2030:4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2030:4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2030:4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2030:4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2030:4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0:0102030:4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0:0102030:4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0:0102030:4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0:0102030:4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0:0102030:4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0:0102030:4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0:0102030:4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0:0102030:4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0:0102030:4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0:0102030:4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0:0102030:4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0:0102030:4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0:0102030:4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0:0102030:4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0:0102030:4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0:0102030:4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2030:4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2030:4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2030:4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2030:4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2030:4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2030:4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2030:4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2030:4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2030:4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2030:4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2030:4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2030:4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2030:4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2030:4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2030:4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2031:1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2034:9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2034:9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2034:9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2035:4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2035:5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2035: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2035:8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2038:11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2038:12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2038:2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2038:2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2038:4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2038:4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2038:4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2038:4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3056:6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3056:8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3059:3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3060:3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3060:5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3060:6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3060:6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3060:6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3060:6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3067:10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3067:11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0:0103067:1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0:0103067:3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3068:1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3068:1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3069: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3069:2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3070: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3070: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3072: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3072:2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3072: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0103072: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0103075: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0:0103075:4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0:0103079:1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103079: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1001:1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1001:1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8006:12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8006:13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9015:3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9017: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9017:1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9017: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9017: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9022:4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9048: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2:0302009:9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2:0501001:17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2:0501001:25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2:0501001:2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000000:36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1:100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1:117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1:130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1:36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1:36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1:36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1:36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1:36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1:36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1:37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1:38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1:39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1:39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1:39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1:39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1:51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1:51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1:53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1:53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1:54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1:55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1:55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1:56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1:61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1:61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1:61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1:61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1:63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1:65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1:93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6:5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8:21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8:21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8:21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11:6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18:28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21:16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21:16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21:16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21:16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21:16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21:16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21:16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21:16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21:16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21:16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21:16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21:16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21:16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21:16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21:16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21:16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21:17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21:17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21:17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21:17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21:17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21:17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21:17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21:17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21:17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21:17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21:17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21:17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21:17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21:17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21:17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21:17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21:17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21:17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21:17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21:17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21:17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21:17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21:17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21:17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21:17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21:17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21:17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21:17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21:17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21:17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21:17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21:17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21:17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21:17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21:17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21:17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21:17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21:17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21:17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21:17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21:17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21:17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21:17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21:17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21:17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21:17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21:17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21:17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21:17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21:17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21:17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21:17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21:17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21:17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21:17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21:17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21:17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21:17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21:17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21:17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21:17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21:17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21:17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21:17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21:17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21:17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101021:17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101021:17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101021:17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101021:17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101021:1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101021:17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101021:17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101021:17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101021:17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101021:17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101021:17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101021:17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101021:17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101021:18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101021:18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101021:1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101021:18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101021:18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101021:9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101021:9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101030:133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101030:154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101030:182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101046:16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301009:29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301011:55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301011:59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301014:104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301014:104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301014:108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301014:12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301014:12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301014:13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301014:28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301014:28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301014:31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301014:31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301014:31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301014:31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301014:31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301014:31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301014:31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301014:31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301014:31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301014:31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301014:31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301014:31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301014:31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301014:31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301014:31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301014:31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301014:67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301014:67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301014:6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301014:67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301014:67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301014:67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301014:67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301014:67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301014:67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301014:67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301014:67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301014:68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301014:68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301014:68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301014:6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301014:68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301014:68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301014:68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301014:68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301014:68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301014:68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301014:68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301014:68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301014:68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301014:68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301014:68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301014:68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301014:68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301014:68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301014:68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301014:68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301014:68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301014:68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301014:68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301014:68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301014:68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301014:68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301014:68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301014:68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301014:68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301014:68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301014:68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301014:68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301014:68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301014:68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301014:68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301014:68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301014:68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301014:68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301014:68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301014:68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301014:68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301014:68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301014:83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301014:83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301014:8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301014:83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301014:83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301014:83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301014:83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301014:84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301014:84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301014:84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301014:84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301014:84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301014:84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301014:84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301014:84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301014:84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301014:84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301014:84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301014:84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301014:84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301014:84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301014:84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301014:84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401032:5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401039:20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401047:9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401055:141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501001:20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501003:6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501011: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501014:28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501014:81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501014:82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5:0103002:7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5:0109010:9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5:0109011:7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101001:8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102001:54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102001:56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102001:56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102001:58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102002:13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102002:14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102002:14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102002:14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102002:14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102002:14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102002:14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102002:21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102002:21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102002:21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6:0201003:127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6:0301001:242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6:0401004:31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6:0401004:32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6:0401004:34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6:0401004:35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6:0401004:63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401004:6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401004:63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401004:63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401004:7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6:0401005:12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6:0401005:35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6:0401005:35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6:0401005:43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1003:17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1003:24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1007:17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1007:17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1007:18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1007:18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1007:19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1007:19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1007:19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1007:19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1007:19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1007:19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1007:19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1007:19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1007:19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1007:19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1007:19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1007:19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1007:19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1007:19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7:19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7:19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7:19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7:19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7:19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7:19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7:19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7:19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7:19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7:19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7:19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7:19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7:19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7:19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1007:19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1007:19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1007:19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1007:19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1007:19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1007:19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1007:21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1007:21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1007:21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1007:21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1007:21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1007:21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1007:21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1007:21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1007:21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1007:21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1007:21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1007:21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1007:21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1007:7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1007:7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1007:7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1007:7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1007:7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1007:7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1007:7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1007:7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1007:7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1007:7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1007:7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1007:7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1007:7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1007:8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1007:8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1007:8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1007:8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1007:8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1007:8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1007:8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1007:8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4003:25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8:0000000:8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8:0101001:10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8:0101001:10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8:0101001:14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8:0101001:14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9:0101001:65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9:0101013:12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9:0101013:12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9:0101013:12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9:0101013:12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9:0101013:12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9:0101013:12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9:0101013:12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9:0101013:12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9:0101013:13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9:0101013:13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9:0101013:137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9:0101013:17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9:0101016:13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9:0101017:5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9:0101017:5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9:0101017:5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9:0101017:5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9:0101017:5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9:0101017:5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9:0101019:14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9:0101023:7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9:0101026:17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9:0103008:5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9:0103013:29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9:0103013:32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9:0103013:32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9:0103013:3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9:0103013:32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9:0103013:32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9:0103013:32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9:0103013:3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9:0103013:32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9:0103013:32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9:0103013:32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9:0103015:10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9:0401001:5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101001:109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101001:41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102007:6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112001:4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209005:1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210055:4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210055:8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213001:5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222002:1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301068:58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302050:13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302056:24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302071:15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303094: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09024:3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18:61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5015:1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506005:1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506035: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507025:8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602052:17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602052:17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1:0106058:29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1:0107051:19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000000:231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1018:41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1018:41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1019:28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1019:8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2005:138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2005:143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2008:79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3013:18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3013:182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3013:182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3013:182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3013:182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3013:182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3013:182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3013:182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3013:182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3013:182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3013:182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3013:182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3013:182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3013:182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3013:182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3013:182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3013:182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3013:182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3013:182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3013:182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3013:182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3013:182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3013:182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3013:182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3013:182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3013:182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3013:182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3013:182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3013:182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3013:182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3013:182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3013:182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3:1825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3:182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13:1825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13:1825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3013:182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3013:1825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3013:1826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3013:182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3013:1826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3013:182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3013:182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3013:1826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3013:1826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3013:1826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3013:182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3013:182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3013:182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2:0103013:1827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2:0103013:182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2:0103013:182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2:0103013:1827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2:0103013:182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3013:1827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3013:1827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3013:182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3013:182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3013:1828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3013:1828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3013:1828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3013:1828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3013:182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3013:182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3013:182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3013:182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3013:182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3013:182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3013:182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3013:182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3013:182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3013:182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3013:182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3013:182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3013:182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3013:182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3013:183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3013:183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3013:183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3013:183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3013:1830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3013:1830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3013:1830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3013:183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3013:1830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3013:1830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3013:183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3013:183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3013:183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3013:183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3013:1831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3013:183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3013:1831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3013:183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3013:1832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3013:1832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3013:183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3013:1832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3013:1832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3013:183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3013:1832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3013:1832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3013:1832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3013:1832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3013:1833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3013:183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3013:1833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3013:1833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3013:1833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3013:1833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3013:1833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3013:1833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3013:1833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3013:183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3013:1834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3013:183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3013:183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3013:183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3013:1834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3013:183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3013:183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3013:183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3013:183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3013:310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3013:326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3013:3264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3013:3265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3013:346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3013:348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3013:3563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3013:398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3013:398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3013:398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3013:398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3013:39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3013:399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3013:399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3013:399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3013:399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3013:399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3013:399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3013:399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3013:399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3013:399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3013:400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3013:400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3013:400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3013:40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3014:27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3015:108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3018:204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3019:797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3:0103007:20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4:0105017: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4:0105018:1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4:0105018:1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4:0105018:1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4:0105018:1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4:0105018:1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4:0105018: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4:0105018: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4:0105018: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4:0105018: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4:0106002:16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4:0106002:4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4:0106006:6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4:0106008:28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4:0106008:2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4:0106008:9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4:0107001:3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4:0107001: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4:0107001:4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4:0107001:4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4:0107001: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4:0107001:5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4:0107001:5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4:0107001:6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4:0107001: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4:0107001:6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4:0107001:6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4:0107001:7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4:0107005: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4:0112001:2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2015:170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2017:37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3001:1444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7:0103001:250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7:0103002:59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7:0103003:4064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8:0101002:13981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8:0101002:1404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8:0101002:1404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8:0101002:14076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8:0101002:14119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8:0101002:14217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8:0101002:14243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8:0101002:14252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8:0101002:1425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2:14258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3EAE5F3DA38A34C2776CBAF9D5F226CCD90F82C4863F2F399C4B2E18A17CE59D45E69507BFB76B6D2BB0E7F04B30F6719E1D4645FF44DFE59540CEE2D26CF0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2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9:06:12.6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9:06:24.048000000</dc:date>
    <meta:editing-cycles>29</meta:editing-cycles>
    <meta:editing-duration>PT1H12M17S</meta:editing-duration>
    <meta:document-statistic meta:table-count="2" meta:cell-count="5382" meta:object-count="0"/>
  </office:meta>
</office:document-meta>
</file>