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858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27</text:p>
          </table:table-cell>
          <table:table-cell table:style-name="ce3" table:number-columns-repeated="2"/>
          <table:table-cell table:style-name="ce9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04" calcext:value-type="float">
            <text:p>104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385" calcext:value-type="float">
            <text:p>1 385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5:494</text:p>
          </table:table-cell>
          <table:table-cell table:style-name="ce30" office:value-type="float" office:value="121700" calcext:value-type="float">
            <text:p>12170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9:749</text:p>
          </table:table-cell>
          <table:table-cell table:style-name="ce30" office:value-type="float" office:value="2081076.48" calcext:value-type="float">
            <text:p>2081076,4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8005:102</text:p>
          </table:table-cell>
          <table:table-cell table:style-name="ce30" office:value-type="float" office:value="88597666.56" calcext:value-type="float">
            <text:p>88597666,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8005:11</text:p>
          </table:table-cell>
          <table:table-cell table:style-name="ce30" office:value-type="float" office:value="148854860" calcext:value-type="float">
            <text:p>1488548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8005:534</text:p>
          </table:table-cell>
          <table:table-cell table:style-name="ce30" office:value-type="float" office:value="135075740.03" calcext:value-type="float">
            <text:p>135075740,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5001:166</text:p>
          </table:table-cell>
          <table:table-cell table:style-name="ce30" office:value-type="float" office:value="138018.6" calcext:value-type="float">
            <text:p>138018,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5:3247</text:p>
          </table:table-cell>
          <table:table-cell table:style-name="ce30" office:value-type="float" office:value="20117.88" calcext:value-type="float">
            <text:p>20117,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3002:447</text:p>
          </table:table-cell>
          <table:table-cell table:style-name="ce30" office:value-type="float" office:value="1305169.25" calcext:value-type="float">
            <text:p>1305169,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20001:3718</text:p>
          </table:table-cell>
          <table:table-cell table:style-name="ce30" office:value-type="float" office:value="521260" calcext:value-type="float">
            <text:p>5212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20001:749</text:p>
          </table:table-cell>
          <table:table-cell table:style-name="ce30" office:value-type="float" office:value="283162" calcext:value-type="float">
            <text:p>2831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34001:3300</text:p>
          </table:table-cell>
          <table:table-cell table:style-name="ce30" office:value-type="float" office:value="936879.9" calcext:value-type="float">
            <text:p>936879,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10001:4952</text:p>
          </table:table-cell>
          <table:table-cell table:style-name="ce30" office:value-type="float" office:value="21422922.24" calcext:value-type="float">
            <text:p>21422922,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6:0115009:827</text:p>
          </table:table-cell>
          <table:table-cell table:style-name="ce30" office:value-type="float" office:value="216062.77" calcext:value-type="float">
            <text:p>216062,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6:0115009:828</text:p>
          </table:table-cell>
          <table:table-cell table:style-name="ce30" office:value-type="float" office:value="42121.56" calcext:value-type="float">
            <text:p>42121,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7:0105001:898</text:p>
          </table:table-cell>
          <table:table-cell table:style-name="ce30" office:value-type="float" office:value="53808.56" calcext:value-type="float">
            <text:p>53808,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000000:252</text:p>
          </table:table-cell>
          <table:table-cell table:style-name="ce30" office:value-type="float" office:value="11425254.4" calcext:value-type="float">
            <text:p>11425254,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606001:6156</text:p>
          </table:table-cell>
          <table:table-cell table:style-name="ce30" office:value-type="float" office:value="203358.8" calcext:value-type="float">
            <text:p>203358,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1001001:3422</text:p>
          </table:table-cell>
          <table:table-cell table:style-name="ce30" office:value-type="float" office:value="3451090.2" calcext:value-type="float">
            <text:p>3451090,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1010001:591</text:p>
          </table:table-cell>
          <table:table-cell table:style-name="ce30" office:value-type="float" office:value="25197" calcext:value-type="float">
            <text:p>2519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1302001:1537</text:p>
          </table:table-cell>
          <table:table-cell table:style-name="ce30" office:value-type="float" office:value="7827345" calcext:value-type="float">
            <text:p>782734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1302001:2501</text:p>
          </table:table-cell>
          <table:table-cell table:style-name="ce30" office:value-type="float" office:value="1057397.46" calcext:value-type="float">
            <text:p>1057397,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1501003:407</text:p>
          </table:table-cell>
          <table:table-cell table:style-name="ce30" office:value-type="float" office:value="61513.6" calcext:value-type="float">
            <text:p>61513,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2601003:1057</text:p>
          </table:table-cell>
          <table:table-cell table:style-name="ce30" office:value-type="float" office:value="179946" calcext:value-type="float">
            <text:p>1799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10:0205001:4550</text:p>
          </table:table-cell>
          <table:table-cell table:style-name="ce30" office:value-type="float" office:value="4156775.16" calcext:value-type="float">
            <text:p>4156775,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10:0205006:179</text:p>
          </table:table-cell>
          <table:table-cell table:style-name="ce30" office:value-type="float" office:value="116773.9" calcext:value-type="float">
            <text:p>116773,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0:0205008:2576</text:p>
          </table:table-cell>
          <table:table-cell table:style-name="ce30" office:value-type="float" office:value="137560" calcext:value-type="float">
            <text:p>1375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0:0404002:572</text:p>
          </table:table-cell>
          <table:table-cell table:style-name="ce30" office:value-type="float" office:value="154082275.92" calcext:value-type="float">
            <text:p>154082275,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404002:707</text:p>
          </table:table-cell>
          <table:table-cell table:style-name="ce30" office:value-type="float" office:value="1991400.66" calcext:value-type="float">
            <text:p>1991400,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1:0116014:371</text:p>
          </table:table-cell>
          <table:table-cell table:style-name="ce30" office:value-type="float" office:value="428142.06" calcext:value-type="float">
            <text:p>428142,0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2683318.28" calcext:value-type="float">
            <text:p>22683318,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4:0000000:831</text:p>
          </table:table-cell>
          <table:table-cell table:style-name="ce30" office:value-type="float" office:value="212069.55" calcext:value-type="float">
            <text:p>212069,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4:0105012:426</text:p>
          </table:table-cell>
          <table:table-cell table:style-name="ce30" office:value-type="float" office:value="289041.48" calcext:value-type="float">
            <text:p>289041,4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5:0103001:3270</text:p>
          </table:table-cell>
          <table:table-cell table:style-name="ce30" office:value-type="float" office:value="982360" calcext:value-type="float">
            <text:p>9823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6:0000000:599</text:p>
          </table:table-cell>
          <table:table-cell table:style-name="ce30" office:value-type="float" office:value="47331559.47" calcext:value-type="float">
            <text:p>47331559,4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6:0101004:340</text:p>
          </table:table-cell>
          <table:table-cell table:style-name="ce30" office:value-type="float" office:value="280864.78" calcext:value-type="float">
            <text:p>280864,7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6:0101004:386</text:p>
          </table:table-cell>
          <table:table-cell table:style-name="ce30" office:value-type="float" office:value="23757.7" calcext:value-type="float">
            <text:p>23757,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7:0000000:16</text:p>
          </table:table-cell>
          <table:table-cell table:style-name="ce30" office:value-type="float" office:value="829954.35" calcext:value-type="float">
            <text:p>829954,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8:0000000:79</text:p>
          </table:table-cell>
          <table:table-cell table:style-name="ce30" office:value-type="float" office:value="103482056.48" calcext:value-type="float">
            <text:p>103482056,4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8:0106001:137</text:p>
          </table:table-cell>
          <table:table-cell table:style-name="ce30" office:value-type="float" office:value="242904" calcext:value-type="float">
            <text:p>2429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8:0106001:138</text:p>
          </table:table-cell>
          <table:table-cell table:style-name="ce30" office:value-type="float" office:value="244998" calcext:value-type="float">
            <text:p>2449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8:0106001:139</text:p>
          </table:table-cell>
          <table:table-cell table:style-name="ce30" office:value-type="float" office:value="242904" calcext:value-type="float">
            <text:p>2429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20:0101048:98</text:p>
          </table:table-cell>
          <table:table-cell table:style-name="ce30" office:value-type="float" office:value="278448.08" calcext:value-type="float">
            <text:p>278448,0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20:0102009:2803</text:p>
          </table:table-cell>
          <table:table-cell table:style-name="ce30" office:value-type="float" office:value="27826.26" calcext:value-type="float">
            <text:p>27826,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20:0102009:2804</text:p>
          </table:table-cell>
          <table:table-cell table:style-name="ce30" office:value-type="float" office:value="20451.68" calcext:value-type="float">
            <text:p>20451,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20:0102009:2805</text:p>
          </table:table-cell>
          <table:table-cell table:style-name="ce30" office:value-type="float" office:value="30355.92" calcext:value-type="float">
            <text:p>30355,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0:0102011:321</text:p>
          </table:table-cell>
          <table:table-cell table:style-name="ce30" office:value-type="float" office:value="504679.8" calcext:value-type="float">
            <text:p>504679,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1:0107005:4</text:p>
          </table:table-cell>
          <table:table-cell table:style-name="ce30" office:value-type="float" office:value="284769.04" calcext:value-type="float">
            <text:p>284769,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1:0401091:145</text:p>
          </table:table-cell>
          <table:table-cell table:style-name="ce30" office:value-type="float" office:value="32854.41" calcext:value-type="float">
            <text:p>32854,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1:0702021:81</text:p>
          </table:table-cell>
          <table:table-cell table:style-name="ce30" office:value-type="float" office:value="162146.16" calcext:value-type="float">
            <text:p>162146,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3:0604001:199</text:p>
          </table:table-cell>
          <table:table-cell table:style-name="ce30" office:value-type="float" office:value="95485.26" calcext:value-type="float">
            <text:p>95485,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4:0101013:1144</text:p>
          </table:table-cell>
          <table:table-cell table:style-name="ce30" office:value-type="float" office:value="536183.4" calcext:value-type="float">
            <text:p>536183,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4:0101015:1036</text:p>
          </table:table-cell>
          <table:table-cell table:style-name="ce30" office:value-type="float" office:value="712917.15" calcext:value-type="float">
            <text:p>712917,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4:0101015:1505</text:p>
          </table:table-cell>
          <table:table-cell table:style-name="ce30" office:value-type="float" office:value="45589339.87" calcext:value-type="float">
            <text:p>45589339,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4:0101044:1287</text:p>
          </table:table-cell>
          <table:table-cell table:style-name="ce30" office:value-type="float" office:value="538741.5" calcext:value-type="float">
            <text:p>538741,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4:0101055:1314</text:p>
          </table:table-cell>
          <table:table-cell table:style-name="ce30" office:value-type="float" office:value="150995.88" calcext:value-type="float">
            <text:p>150995,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4:0301003:269</text:p>
          </table:table-cell>
          <table:table-cell table:style-name="ce30" office:value-type="float" office:value="91586.65" calcext:value-type="float">
            <text:p>91586,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4:0301011:1344</text:p>
          </table:table-cell>
          <table:table-cell table:style-name="ce30" office:value-type="float" office:value="45717.84" calcext:value-type="float">
            <text:p>45717,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4:0301014:12415</text:p>
          </table:table-cell>
          <table:table-cell table:style-name="ce30" office:value-type="float" office:value="21736218.96" calcext:value-type="float">
            <text:p>21736218,9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4:0301014:12416</text:p>
          </table:table-cell>
          <table:table-cell table:style-name="ce30" office:value-type="float" office:value="1072151.05" calcext:value-type="float">
            <text:p>1072151,0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4:0401014:901</text:p>
          </table:table-cell>
          <table:table-cell table:style-name="ce30" office:value-type="float" office:value="369514.2" calcext:value-type="float">
            <text:p>369514,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5:0103002:981</text:p>
          </table:table-cell>
          <table:table-cell table:style-name="ce30" office:value-type="float" office:value="24055.52" calcext:value-type="float">
            <text:p>24055,5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5:0104001:2260</text:p>
          </table:table-cell>
          <table:table-cell table:style-name="ce30" office:value-type="float" office:value="67991.94" calcext:value-type="float">
            <text:p>67991,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5:0104002:3937</text:p>
          </table:table-cell>
          <table:table-cell table:style-name="ce30" office:value-type="float" office:value="51623.51" calcext:value-type="float">
            <text:p>51623,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5:0104005:3733</text:p>
          </table:table-cell>
          <table:table-cell table:style-name="ce30" office:value-type="float" office:value="39209.73" calcext:value-type="float">
            <text:p>39209,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5:0107012:418</text:p>
          </table:table-cell>
          <table:table-cell table:style-name="ce30" office:value-type="float" office:value="274356" calcext:value-type="float">
            <text:p>2743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5:0107013:3068</text:p>
          </table:table-cell>
          <table:table-cell table:style-name="ce30" office:value-type="float" office:value="60437.28" calcext:value-type="float">
            <text:p>60437,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5:0107013:3069</text:p>
          </table:table-cell>
          <table:table-cell table:style-name="ce30" office:value-type="float" office:value="54141.73" calcext:value-type="float">
            <text:p>54141,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5:0107016:79</text:p>
          </table:table-cell>
          <table:table-cell table:style-name="ce30" office:value-type="float" office:value="298453.12" calcext:value-type="float">
            <text:p>298453,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5:0109004:3494</text:p>
          </table:table-cell>
          <table:table-cell table:style-name="ce30" office:value-type="float" office:value="54141.73" calcext:value-type="float">
            <text:p>54141,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5:0109010:1680</text:p>
          </table:table-cell>
          <table:table-cell table:style-name="ce30" office:value-type="float" office:value="41739.39" calcext:value-type="float">
            <text:p>41739,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5:0109010:1681</text:p>
          </table:table-cell>
          <table:table-cell table:style-name="ce30" office:value-type="float" office:value="50364.4" calcext:value-type="float">
            <text:p>50364,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5:0109011:2279</text:p>
          </table:table-cell>
          <table:table-cell table:style-name="ce30" office:value-type="float" office:value="50364.4" calcext:value-type="float">
            <text:p>50364,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5:0109011:2280</text:p>
          </table:table-cell>
          <table:table-cell table:style-name="ce30" office:value-type="float" office:value="50364.4" calcext:value-type="float">
            <text:p>50364,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5:0109011:2281</text:p>
          </table:table-cell>
          <table:table-cell table:style-name="ce30" office:value-type="float" office:value="36680.07" calcext:value-type="float">
            <text:p>36680,0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6:0402001:44</text:p>
          </table:table-cell>
          <table:table-cell table:style-name="ce30" office:value-type="float" office:value="14782940.97" calcext:value-type="float">
            <text:p>14782940,9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30:0104071:1590</text:p>
          </table:table-cell>
          <table:table-cell table:style-name="ce30" office:value-type="float" office:value="70852.98" calcext:value-type="float">
            <text:p>70852,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30:0203003:1077</text:p>
          </table:table-cell>
          <table:table-cell table:style-name="ce30" office:value-type="float" office:value="61998.24" calcext:value-type="float">
            <text:p>61998,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30:0206011:35</text:p>
          </table:table-cell>
          <table:table-cell table:style-name="ce30" office:value-type="float" office:value="133299.32" calcext:value-type="float">
            <text:p>133299,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30:0215002:247</text:p>
          </table:table-cell>
          <table:table-cell table:style-name="ce30" office:value-type="float" office:value="69060" calcext:value-type="float">
            <text:p>690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0:0219006:172</text:p>
          </table:table-cell>
          <table:table-cell table:style-name="ce30" office:value-type="float" office:value="371718.18" calcext:value-type="float">
            <text:p>371718,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0:0302050:1614</text:p>
          </table:table-cell>
          <table:table-cell table:style-name="ce30" office:value-type="float" office:value="68320.35" calcext:value-type="float">
            <text:p>68320,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0:0303003:1713</text:p>
          </table:table-cell>
          <table:table-cell table:style-name="ce30" office:value-type="float" office:value="54853.92" calcext:value-type="float">
            <text:p>54853,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0:0305079:163</text:p>
          </table:table-cell>
          <table:table-cell table:style-name="ce30" office:value-type="float" office:value="176809.1" calcext:value-type="float">
            <text:p>176809,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0:0409024:285</text:p>
          </table:table-cell>
          <table:table-cell table:style-name="ce30" office:value-type="float" office:value="222543" calcext:value-type="float">
            <text:p>22254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0:0412019:54</text:p>
          </table:table-cell>
          <table:table-cell table:style-name="ce30" office:value-type="float" office:value="83273140.65" calcext:value-type="float">
            <text:p>83273140,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412022:3635</text:p>
          </table:table-cell>
          <table:table-cell table:style-name="ce30" office:value-type="float" office:value="60957.12" calcext:value-type="float">
            <text:p>60957,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412022:3636</text:p>
          </table:table-cell>
          <table:table-cell table:style-name="ce30" office:value-type="float" office:value="57147.3" calcext:value-type="float">
            <text:p>57147,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0:0412022:3637</text:p>
          </table:table-cell>
          <table:table-cell table:style-name="ce30" office:value-type="float" office:value="51432.57" calcext:value-type="float">
            <text:p>51432,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0:0414051:941</text:p>
          </table:table-cell>
          <table:table-cell table:style-name="ce30" office:value-type="float" office:value="38465.46" calcext:value-type="float">
            <text:p>38465,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415021:420</text:p>
          </table:table-cell>
          <table:table-cell table:style-name="ce30" office:value-type="float" office:value="253699.38" calcext:value-type="float">
            <text:p>253699,3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415021:421</text:p>
          </table:table-cell>
          <table:table-cell table:style-name="ce30" office:value-type="float" office:value="50568" calcext:value-type="float">
            <text:p>505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505021:1124</text:p>
          </table:table-cell>
          <table:table-cell table:style-name="ce30" office:value-type="float" office:value="50704.47" calcext:value-type="float">
            <text:p>50704,4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506034:237</text:p>
          </table:table-cell>
          <table:table-cell table:style-name="ce30" office:value-type="float" office:value="298035.5" calcext:value-type="float">
            <text:p>298035,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1:0107038:273</text:p>
          </table:table-cell>
          <table:table-cell table:style-name="ce30" office:value-type="float" office:value="92545.5" calcext:value-type="float">
            <text:p>92545,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1:0107047:1113</text:p>
          </table:table-cell>
          <table:table-cell table:style-name="ce30" office:value-type="float" office:value="22614.3" calcext:value-type="float">
            <text:p>22614,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1:0107051:6828</text:p>
          </table:table-cell>
          <table:table-cell table:style-name="ce30" office:value-type="float" office:value="44745.84" calcext:value-type="float">
            <text:p>44745,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1:0301001:1129</text:p>
          </table:table-cell>
          <table:table-cell table:style-name="ce30" office:value-type="float" office:value="51082.14" calcext:value-type="float">
            <text:p>51082,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2:0103009:2180</text:p>
          </table:table-cell>
          <table:table-cell table:style-name="ce30" office:value-type="float" office:value="85768.08" calcext:value-type="float">
            <text:p>85768,0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4:0101024:153</text:p>
          </table:table-cell>
          <table:table-cell table:style-name="ce30" office:value-type="float" office:value="514095" calcext:value-type="float">
            <text:p>5140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4:0112011:308</text:p>
          </table:table-cell>
          <table:table-cell table:style-name="ce30" office:value-type="float" office:value="357600" calcext:value-type="float">
            <text:p>35760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5:0102017:375</text:p>
          </table:table-cell>
          <table:table-cell table:style-name="ce30" office:value-type="float" office:value="245713" calcext:value-type="float">
            <text:p>2457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5:0102017:376</text:p>
          </table:table-cell>
          <table:table-cell table:style-name="ce30" office:value-type="float" office:value="244200.92" calcext:value-type="float">
            <text:p>244200,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6:0202002:724</text:p>
          </table:table-cell>
          <table:table-cell table:style-name="ce30" office:value-type="float" office:value="5521230" calcext:value-type="float">
            <text:p>55212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8:0101002:2650</text:p>
          </table:table-cell>
          <table:table-cell table:style-name="ce30" office:value-type="float" office:value="289776" calcext:value-type="float">
            <text:p>28977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10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8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5:4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4001: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4001:1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4001:1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4001:1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4001:13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4001:14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4001: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4001:40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4001:4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4001:4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6002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8002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1001:9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4001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1: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4001: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1:7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4001: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4002: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4002:7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4002: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4003: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5001: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5001: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5001:4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8001:4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8002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9001:11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000000:18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105001:1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105001:1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105001:1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105001:14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105001:1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105001:2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105001:24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105001:24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105001:24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105002: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105002: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105002: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105002: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105002: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105002: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105003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105003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105003: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105003:5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105003: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105003: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4017:1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11001:16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12001:10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12001:11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12001:11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2001:115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12001:11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12001:11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12001:11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12001:11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12001:11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12001:11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12001:11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12001:11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12001:117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12001:11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12001:11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12001:11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12001:11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12001:11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12001:11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12001:11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12001:11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12001:120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12001:12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12001:120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12001:120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12001:12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12001:12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12001:12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12001:12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12001:12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12001:12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12001:12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12001:12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12001:12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12001:12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12001:13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12001:2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12001:2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12001:3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12001:3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12001:3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12001:3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12001:3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12001:3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12001:40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12001:4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12001:4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12001:50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12001:5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12001:5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12001:5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12001:5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12001:5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12001:5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12001:5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12001:53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12001:5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12001:5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12001:5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12001:54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12001:54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12001:54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12001:5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12001:5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12001:5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12001:5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12001:5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12001:5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12001:5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12001:6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12001:6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12001:6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12001:7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12001:7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12001:7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12001:7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12001:74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12001:74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12001:75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12001:75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12001:7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12001:75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12001:7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12001:7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12001:7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12001:7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12001:7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12001:7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12001:7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12001:77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13002:2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13002:3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13002:3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13002:4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20001:277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21005:1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21008: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30007:15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31002: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40001:12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43001:25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43001:8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48001:9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52001:16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5:0110001:12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5:0110001:1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5:0110001:14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6:0110004:117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6:0114006:1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7:0101003:1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7:0104008:1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7:0105003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7:0105003:3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7:0105003:6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0000000:12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0000000:25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0000000:26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0000000:3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0000000:38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0000000:453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0000000:45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0000000:45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9:0000000:45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0000000:45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0207001:2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9:0319001:50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9:0320001:2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9:0325001: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9:0606001:360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9:0808001:4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9:0937001:3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9:0937001:3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9:1001001:11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9:1001001:13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9:1001001:3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9:1001001:4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9:1001001:60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9:1001001:9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9:1006001:18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9:1006002:7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9:1010001:1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9:1302001:23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9:1407001:8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9:1428001:2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9:1509001:2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9:2508001:4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9:2601004:190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9:2701001:8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9:2710001: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9:3601001:34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9:3701001:2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0:0000000:1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0:0103005:5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0:0103005:6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0:0103006: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0:0103007: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0:0103009:3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0:0103009:34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0:0103009:34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0:0103009:3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0:0105001:1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0:0105002: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0:0105002:54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0:0107006: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0:0107006: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0:0108002: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0:0108002: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0:0108002:7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0:0108002:9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0:0110006:3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0:0202003: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0:0202003:4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0:0205001:38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0:0205005:67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0:0205005:9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0:0205007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0:0205007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0:0205007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0:0205007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0:0205007: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0:0205008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0:0205008: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0:0205008:13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0:0205008:13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0:0205008: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0:0205008: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0:0205008: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0:0205008:20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0:0205008: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0:0205008: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0:0205008:24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0:0205008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0:0205008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0:0205008: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0:0205008:7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0:0205008: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0:0205008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0:0205009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0:0205009:3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0:0205009:3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0:0205009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0:0205009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0:0205009: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0:0205010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0:0205010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0:0301001:1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0:0301001:10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0:0301001:10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0:0301001:10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0:0301001:10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0:0301001: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0:0301001: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0:0301001: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0:0301001: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0:0301001: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0:0301001: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0:0301001: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0:0301001: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0:0301001: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0:0301001: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0:0301001: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0:0301001:3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0:0301001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0:0301001: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0:0301001:4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0:0301001:4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0:0301001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0:0301001:5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0:0301001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0:0301001:6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0:0301001: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0:0301001: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0:0301001: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0:0301001:7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0:0301001: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0:0301001:7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0:0301001: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0:0301001: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0:0301001: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0:0301001: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0:0301001: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0:0301002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0:0301004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0:0301004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0:0303001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0:0303001:1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0:0303001: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0:0303001:1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0:0303001: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0:0303001: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0:0303001: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0:0303001: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0:0303001: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0:0303001: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0:0303001:3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0:0303001: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0:0303001:4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0:0303001: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0:0303001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0:0303001:5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0:0303001: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0:0303001: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0:0303001: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0:0303001: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0:0303001: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0:0303001: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0:0303001:7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0:0303001:7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0:0303001: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0:0303001: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0:0303001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0:0303001: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0:0303001: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0:0303001:9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0:0303001: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0:0303002: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0:0303002: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0:0303002: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0:0303002: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0:0303002: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0:0303002: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0:0303002: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0:0303002: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0:0303002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0:0303002: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0:0303002: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0:0303002:34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0:0303002:3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0:0303002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0:0303002: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0:0303002:4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0:0303002:4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0:0303002:4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0:0303002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0:0303002: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0:0303002: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0:0303002: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0:0303002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0:0303002: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0:0303003: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0:0303003:1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0:0303003: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0:0303003: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0:0303003: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0:0303003: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0:0303003: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0:0303003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0:0303003: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0:0303003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0:0303003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0:0303003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0:0303003: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0:0303003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0:0303004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0:0303004: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0:0303004: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0:0303004: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0:0303004: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0:0303004: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0:0303004: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0:0303004: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0:0303004: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0:0303004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0:0303004: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0:0303004: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0:0303004: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0:0303004:259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0:0303004:31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0:0303004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0:0303004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0:0303004: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0:0303004: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0:0303004:90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0:0303004:9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0:0303006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0:0303006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0:0303006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0:0303006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0:0304001: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0:0304001:1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0:0304001:17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0:0304001: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0:0304001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0:0304001: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0:0304001: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0:0304001: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0:0304001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0:0304001: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0:0304001:3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0:0304001:35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0:0304001:3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0:0304001: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0:0304001: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0:0304001:4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0:0304001: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0:0304001: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0:0304001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0:0304001: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0:0304001: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0:0304001: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0:0304001: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0:0304001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0:0304002:10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0:0304002:1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0:0304002:1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0:0304002: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0:0304002: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0:0304003: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0:0304010:500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0:0305002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0:0305006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0:0305006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0:0402004: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0:0402004: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0:0402009: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1:0000000:13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1:0101003:20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1:0101003:2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1:0101003:2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1:0101003:20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1:0101003:20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1:0101003:20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1:0101003:20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1:0101003:20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1:0101003: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1:0104003: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1:0104003:6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1:0104006:1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1:0105001:1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1:0105002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1:0105003: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1:0105003: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1:0110003:1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1:0116005: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1:0117032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2:0102002:24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2:0102002:24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2:0102006:210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2:0102010:12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2:0102013:14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2:0102013:23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2:0102013:35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2:0102013:37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2:0102013: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2:0102013: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2:0102013:5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2:0102015:10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2:0102015:105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2:0102015:11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2:0102015:140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2:0102015:29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2:0102015:39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2:0102015:42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2:0102015:44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2:0103002:64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2:0103002:8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2:0105002: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2:0105003:12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2:0106003:14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2:0106010:1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3:0109001:12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3:0109001:8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3:0109001:9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3:0109006: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3:0109006:6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4:0000000:1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4:0000000:14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4:0102001:1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4:0102001:1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4:0102001:1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4:0102001:17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4:0102001:17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4:0102001:1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4:0102001:17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4:0102001: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4:0102001:1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4:0102001:1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4:0102001:18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4:0102001:1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4:0102001:1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4:0102001:1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4:0102001:1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4:0102001:1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4:0102001:1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4:0102001:1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4:0102001:1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4:0102001:1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4:0102001:1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4:0102001:1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4:0102001:1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4:0102001:19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4:0102001:19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4:0102001:1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4:0102001:1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4:0102001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4:0102001: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4:0102001:20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4:0102001: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4:0102001: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4:0102001: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4:0102001: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4:0102001: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4:0102001: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4:0102001:7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4:0102001:7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4:0102001:7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4:0102001:7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4:0102001: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4:0102001: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4:0102001: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4:0102001: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4:0102001: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4:0102001: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4:0102001: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4:0102001: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4:0102001: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4:0102001: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4:0102001: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4:0102001: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4:0102001: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4:0102001: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4:0102001:9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4:0102001:9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4:0102001: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4:0102001: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4:0103001:233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4:0105003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4:0105003: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4:0106001: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4:0106001: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4:0106001: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4:0106001: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4:0107001:1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4:0107001:2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4:0107001:3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4:0107001:3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4:0107001:3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4:0107003:6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4:0107003: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4:0108001: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4:0108001: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4:0108001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4:0108003: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4:0108003:5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4:0108003:5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4:0108003: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4:0109001:10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4:0109001: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4:0109001:26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4:0109001:2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4:0109001:2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4:0109001:2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4:0109001:2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4:0109001: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4:0109001:2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4:0109001:27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4:0109001:2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4:0109001:27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4:0109001:27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4:0109001: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4:0109001:2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4:0109001:2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4:0109001:28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4:0109001:2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4:0109001:2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4:0109001:2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4:0109001:2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4:0109001:2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4:0109001:2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4:0109001:29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4:0109001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4:0109001: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4:0109001:30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4:0109001:3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4:0109001:3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4:0109001:30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4:0109001:30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4:0109001:30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4:0109001:3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4:0109001:3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4:0109001:3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4:0109001:3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4:0109001:3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4:0109001:3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4:0109001:3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4:0109001: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4:0109001:3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4:0109001:3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4:0109001:3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4:0109001:3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4:0109001:3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4:0109001:3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4:0109001: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4:0109001:3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4:0109001:3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4:0109001:3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4:0109001:3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4:0109001:3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4:0109001:33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4:0109001: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4:0109001:3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4:0109001:34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4:0109001:34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4:0109001:3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4:0109001:34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4:0109001:34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4:0109001: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4:0109001:3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4:0109001:3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4:0109001:35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4:0109001:3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4:0109001:3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4:0109001:3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4:0109001:3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4:0109001:35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4:0109001: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4:0109001:3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4:0109001:3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4:0109001:3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4:0109001:3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4:0109001:3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4:0109001:3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4:0109001:3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4:0109001:3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4:0109001:3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4:0109001:3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4:0109001:3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4:0109001:37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4:0109001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4:0109001:4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4:0109006: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4:0109006: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4:0109006: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4:0109006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4:0109006: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4:0109006:7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4:0110008:2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4:0110008: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4:0110010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4:0110013: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4:0110013: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4:0110013: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4:0111001:1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4:0111001:1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4:0111001:1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4:0111001:1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4:0111001:1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4:0111001:1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4:0111001: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4:0111001:33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4:0111001: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4:0111001: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4:0111001:4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4:0111001: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4:0111001:5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4:0111001:6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4:0111001:60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4:0111001:6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4:0111001:60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4:0111001: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4:0116001:3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4:0116001:3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4:0116001:38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4:0116001:3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4:0116001: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4:0116001:4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4:0116001: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4:0116002:1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4:0116002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4:0116002: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4:0116002: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4:0116002: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4:0116013:1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4:0116013:1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4:0116013:1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4:0116013: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4:0116013: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4:0116013: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4:0116018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4:0116018: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4:0116018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4:0116018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4:0117001:1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4:0117001:1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4:0117001:1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4:0117001:1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4:0117001:7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4:0117001: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4:0117005:1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4:0117005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4:0117005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4:0117005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4:0117005: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5:0101001: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5:0101005:14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5:0101005:14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5:0101005:2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5:0101005:3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5:0101005:3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5:0101006:2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5:0102001: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5:0102006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5:0103001:20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5:0103002:1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5:0103002:5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5:0103002: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5:0103002: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5:0103002: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5:0103002:7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5:0103003:10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5:0103003:11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6:0101002:13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6:0101002:63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6:0101003:5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6:0101003:5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7:0102021:3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8:0103004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8:0103004: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8:0103004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8:0103004:20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8:0103004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8:0103004: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8:0103004: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8:0103004: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8:0103004:3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8:0103004: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8:0103004: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8:0103004: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8:0103004:5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8:0103004: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8:0103004: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8:0103004: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8:0103004: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8:0103004: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8:0103004: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8:0103004: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8:0103004: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8:0103004: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8:0103004: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8:0118045: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8:0118052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8:0118097: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9:0101013:1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9:0101013:10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9:0101013:2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9:0101013:3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9:0101013:3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9:0101013:4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9:0106002:1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9:0106002:2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9:0301003: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0:0102009:27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0:0102012:4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0:0102022: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0:0102034: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0:0103008:1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0:0103008: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1:0105010: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1:0106007: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1:0109015:3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1:0109017: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1:0109022:1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1:0109022:2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1:0109048:10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1:0110033: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1:0113002:6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1:0114009:87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1:0204004: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1:0303021: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1:0501078:1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1:0503001:12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1:0503001:12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1:0503001: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1:0504007:6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2:0302009:1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2:0403001: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2:0403001:1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2:0403001:1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2:0403001: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2:0403001: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2:0403001:1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2:0403001:1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2:0403001:1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2:0403001:1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2:0403001:1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2:0403001:1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2:0403001:1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2:0403001: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2:0403001:1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2:0403001:1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2:0403001:1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2:0403001:19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2:0403001:19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2:0403001:1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2:0403001:1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2:0403001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2:0403001:20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2:0403001:2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2:0403001:20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2:0403001:2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2:0403001:2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2:0403001:20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2:0403001:20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2:0403001:20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2:0403001:2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2:0403001:2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2:0403001:2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2:0403001:2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2:0403001:2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2:0403001:25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2:0403001:2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2:0403001:2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2:0403001:2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2:0403001:2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2:0403001:2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2:0403001:2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2:0403001:2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2:0403001:3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2:0403001:3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2:0403001:30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2:0403001:30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2:0403001:3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2:0403001:3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2:0403001:3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2:0403001:3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2:0403001:3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2:0403001:3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2:0403001:4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2:0403001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2:0403001: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2:0403001: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2:0403001: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2:0403001:8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2:0403001: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2:0501001:2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2:0501001:29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2:0501001:2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2:0501001:3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2:0501001:3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2:0501001:34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2:0601001:7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4:0101039:16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4:0101044:19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4:0101046:6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4:0101048:47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4:0101050:2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4:0101055:6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4:0101057:5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4:0201002:6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4:0301003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4:0301009:47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4:0401005:64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4:0401047:3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5:0103002:9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5:0104001:224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5:0107008:224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5:0109010:15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5:0109011:4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6:0102001:1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6:0102001:1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6:0102002:24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6:0201003:26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7:0104004:4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8:2003008:5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9:0101001:4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9:0101001:5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9:0101013:178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9:0103013:15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9:0103013:22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30:0000000:17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30:0000000:176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30:0000000:1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30:0000000:1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30:0000000:2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30:0000000:2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30:0000000:2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30:0000000:2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30:0000000:2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30:0000000:2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30:0000000:2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30:0000000:2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30:0000000:25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30:0000000:2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30:0000000:26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30:0000000:27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30:0000000:28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30:0000000: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30:0000000:34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30:0101001:188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30:0102021:70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30:0103052:15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30:0103052:15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30:0103052:15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30:0103052:15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30:0104035:1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30:0104035:12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30:0104035:14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30:0104035:15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30:0104035:1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30:0104035:1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30:0104035:15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30:0104035:15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30:0104035:15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30:0104035:15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30:0104035:15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30:0104035:15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30:0104035:15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30:0104035:15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30:0104035:160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30:0104035:16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30:0104035:1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30:0104035:1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30:0104035:16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30:0104035:1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30:0104035:1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30:0104035:1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30:0104035:19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30:0104035:1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30:0104035:1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30:0104035:2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30:0104035: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30:0104035: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30:0104035:4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30:0104035:4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30:0104035:4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30:0104035:4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30:0104035:50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30:0104035:5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30:0104035: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30:0104035:6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30:0104035: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30:0104035: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30:0104035: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30:0104035:9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30:0104035:9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30:0104035:9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30:0104056:1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30:0104056:1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30:0104056:1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30:0104056:1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30:0104056:1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30:0104056:1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30:0104056:1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30:0104056:1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30:0104056:1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30:0104056:1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30:0104056:1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30:0104056:1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30:0104056:1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30:0104056:1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30:0104056:1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30:0104056:1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30:0104056:1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30:0104056: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30:0104056:1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30:0104056:1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30:0104056:1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30:0104056:1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30:0104056:1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30:0104056:1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30:0104056: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30:0104056: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30:0104056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30:0104056: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30:0104056: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30:0104056: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30:0104056:28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30:0104056: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30:0104056: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30:0104056: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30:0104056:3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30:0104056:38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30:0104056:4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30:0104056:4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30:0104056:40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30:0104056:40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30:0104056:40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30:0104056:4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30:0104056:4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30:0104056:4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30:0104056:4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30:0104056:4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30:0104056:4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30:0104056: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30:0104056:53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30:0104056:5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30:0104056:5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30:0104056:5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30:0104056:5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30:0104056:5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30:0104056:5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30:0104056:57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30:0104056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30:0104058: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30:0104058:2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30:0104058: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30:0104058:5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30:0104058: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30:0104058: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30:0104058: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30:0104059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30:0104062:10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30:0104062: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30:0104062: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30:0104062: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30:0104062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30:0104062:4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30:0104062:4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30:0104062:4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30:0104062:4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30:0104062:4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30:0104062:4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30:0104062:4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30:0104062:4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30:0104062: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30:0104062: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30:0104062: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30:0104062: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30:0104062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30:0104071:114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30:0104071: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30:0104071:7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30:0104071:9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30:0203003:2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30:0205006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30:0206002:10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30:0215002:2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30:0219006: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30:0227012: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30:0230002:2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30:0301009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30:0301011:4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30:0301011:7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30:0302050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30:0303094: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30:0305079:13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30:0409001:46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30:0412022:2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30:0414051: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30:0416018: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30:0505020:8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30:0505021: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30:0505032:10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30:0506039: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30:0523006:4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31:0107051:61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32:0101001:26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32:0102007:1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32:0102007:26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32:0102007:26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32:0102007:5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32:0102007:7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32:0102008:11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32:0102008:11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32:0102008:187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32:0102008:20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32:0102008:30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32:0102009:1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32:0102009: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32:0102010: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32:0102010:6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32:0102012:11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32:0102012:14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32:0102012: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32:0103001:1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32:0103001:1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32:0103001:15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32:0103001:1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32:0103001:22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32:0103001:2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32:0103001:4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32:0103001:57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32:0103001: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32:0103002: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32:0103003:18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32:0103003:370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32:0103003:3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32:0103003:43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32:0103003:4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32:0103004:6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32:0103005: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32:0103005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32:0103006:16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32:0103009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32:0103009:100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32:0103009:1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32:0103009:10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32:0103009:1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32:0103009:10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32:0103009:10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32:0103009:10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32:0103009:1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32:0103009:1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32:0103009: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32:0103009: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32:0103009: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32:0103009: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32:0103009: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32:0103009: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32:0103009: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32:0103009: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32:0103009: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32:0103009: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32:0103009: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32:0103009: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32:0103009: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32:0103009: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32:0103009:3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32:0103009: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32:0103009: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32:0103009: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32:0103009: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32:0103009:4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32:0103009:4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32:0103009:4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32:0103009: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32:0103009:4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32:0103009:4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32:0103009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32:0103009: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32:0103009: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32:0103009:5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32:0103009:5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32:0103009: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32:0103009: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32:0103009: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32:0103009: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32:0103009:5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32:0103009: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32:0103009: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32:0103009:6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32:0103009: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32:0103009:6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32:0103009: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32:0103009:6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32:0103009:6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32:0103009:67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32:0103009:67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32:0103009:67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32:0103009: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32:0103009: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32:0103009: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32:0103009: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32:0103009: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32:0103009: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32:0103009:7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32:0103009: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32:0103009:7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32:0103009: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32:0103009: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32:0103009: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32:0103009: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32:0103009: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32:0103009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32:0103009: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32:0103009:9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32:0103011:8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32:0103012:1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32:0103012:44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32:0103012:5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32:0103012: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32:0103013:24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32:0103013:2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32:0103013:5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32:0103013:50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32:0103013:77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32:0103015:2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32:0103015:2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32:0103015:2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32:0103015: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32:0103015: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32:0103015:3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32:0103015: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32:0103015:3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32:0103015:33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32:0103015:3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32:0103015:3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32:0103015:44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32:0103015:8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32:0103015:8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32:0103015:8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32:0103015:8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32:0103015: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32:0103015:9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32:0103016:1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32:0103016:3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2:0103016:35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2:0103016:6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2:0103018:3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2:0103019:13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2:0103019:14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2:0103019:15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2:0103019:2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2:0103019:3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2:0103019:67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2:0103020:1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2:0103020: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2:0103020:2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2:0103020:4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2:0103020: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2:0103020: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2:0103022:14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2:0103022: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2:0103023:100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2:0103023:10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2:0103023:10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2:0103023:1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2:0103023:10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2:0103023: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2:0103023:11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2:0103023:11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2:0103023:11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32:0103023:114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32:0103023:11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32:0103023:11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32:0103023:12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32:0103023:12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32:0103023:12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2:0103023: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2:0103023:130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2:0103023:1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2:0103023:13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32:0103023:13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32:0103023:13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32:0103023:13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32:0103023:13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32:0103023:137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32:0103023:13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2:0103023:13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2:0103023:13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2:0103023:13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2:0103023:13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2:0103023:13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2:0103023:13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2:0103023:13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2:0103023:13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32:0103023:13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32:0103023: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32:0103023:140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32:0103023:14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32:0103023:140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32:0103023:140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32:0103023:14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32:0103023:14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32:0103023:14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32:0103023:14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32:0103023:14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32:0103023:14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32:0103023:14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32:0103023: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32:0103023: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32:0103023: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32:0103023: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32:0103023: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32:0103023:2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32:0103023:26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32:0103023:2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32:0103023: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32:0103023:2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32:0103023: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32:0103023: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32:0103023:3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32:0103023: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32:0103023:3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32:0103023: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32:0103023: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32:0103023: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32:0103023:3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32:0103023:3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32:0103023:3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32:0103023:3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32:0103023:3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32:0103023: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32:0103023:3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32:0103023: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32:0103023:4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32:0103023:40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32:0103023: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32:0103023:4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32:0103023:4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32:0103023:4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32:0103023:4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32:0103023:4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32:0103023: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32:0103023: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32:0103023:5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32:0103023:5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32:0103023:5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32:0103023: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32:0103023:5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32:0103023:57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32:0103023:5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32:0103023: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32:0103023:6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32:0103023:6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32:0103023: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32:0103023: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32:0103023:6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32:0103023: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32:0103023:7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32:0103023:8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32:0103023:8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32:0103023:8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32:0103023:90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32:0103023:9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32:0103023:9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32:0103023: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32:0103023:9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32:0201001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32:0201001: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32:0201001: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33:0101002: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33:0101002: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33:0101003: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33:0101003: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33:0101006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33:0102003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33:0102005:4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33:0102009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33:0102017: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33:0103001: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33:0103003:4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33:0103003: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33:0103003: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33:0103007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33:0103007: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33:0103015: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33:0103015: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33:0103015: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33:0103016: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33:0104001: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33:0104001: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33:0104001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33:0104005: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33:0104005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33:0105001: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33:0105014: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33:0201001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33:0401001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34:0102046: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34:0102051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34:0104004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34:0105015: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34:0112001:14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34:0112001:1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34:0112005:3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34:0112005:3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34:0112007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34:0112008:2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34:0112008: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34:0112008:3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34:0112011: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34:0113013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35:0101009:1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35:0102002:13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35:0102003:1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35:0102017:1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35:0102017:14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35:0106026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35:0106034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35:0107013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35:0107016:10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35:0107028:1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36:0101003:420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36:0102001:11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36:0103001:14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36:0103001:21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36:0201003:13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37:0101001: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37:0101001:2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37:0103001:28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93EAE5F3DA38A34C2776CBAF9D5F226CCD90F82C4863F2F399C4B2E18A17CE59D45E69507BFB76B6D2BB0E7F04B30F6719E1D4645FF44DFE59540CEE2D26CF0D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07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6379" table:default-cell-style-name="ce50"/>
        <table:table-row table:style-name="ro13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.00.0000</text:date>, <text:time style:data-style-name="N2" text:time-value="09:06:31.08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1T09:06:39.506000000</dc:date>
    <meta:editing-duration>PT12S</meta:editing-duration>
    <meta:editing-cycles>2</meta:editing-cycles>
    <meta:document-statistic meta:table-count="2" meta:cell-count="6098" meta:object-count="0"/>
  </office:meta>
</office:document-meta>
</file>