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28</text:p>
          </table:table-cell>
          <table:table-cell table:style-name="ce5" table:number-columns-repeated="2"/>
          <table:table-cell table:style-name="ce6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01" calcext:value-type="float">
            <text:p>1 00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21" calcext:value-type="float">
            <text:p>1 12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,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4010:1269</text:p>
          </table:table-cell>
          <table:table-cell table:style-name="ce26" office:value-type="float" office:value="459778.58" calcext:value-type="float">
            <text:p>459778,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14:1005</text:p>
          </table:table-cell>
          <table:table-cell table:style-name="ce26" office:value-type="float" office:value="559873.44" calcext:value-type="float">
            <text:p>559873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9:517</text:p>
          </table:table-cell>
          <table:table-cell table:style-name="ce26" office:value-type="float" office:value="1364113.72" calcext:value-type="float">
            <text:p>1364113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1802</text:p>
          </table:table-cell>
          <table:table-cell table:style-name="ce26" office:value-type="float" office:value="3279128.87" calcext:value-type="float">
            <text:p>3279128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145</text:p>
          </table:table-cell>
          <table:table-cell table:style-name="ce26" office:value-type="float" office:value="732270.36" calcext:value-type="float">
            <text:p>732270,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05001:1285</text:p>
          </table:table-cell>
          <table:table-cell table:style-name="ce26" office:value-type="float" office:value="320785.97" calcext:value-type="float">
            <text:p>320785,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17001:1131</text:p>
          </table:table-cell>
          <table:table-cell table:style-name="ce26" office:value-type="float" office:value="769879.97" calcext:value-type="float">
            <text:p>769879,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10008:208</text:p>
          </table:table-cell>
          <table:table-cell table:style-name="ce26" office:value-type="float" office:value="364941.84" calcext:value-type="float">
            <text:p>364941,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401001:1842</text:p>
          </table:table-cell>
          <table:table-cell table:style-name="ce26" office:value-type="float" office:value="519730.35" calcext:value-type="float">
            <text:p>519730,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7:0101001:994</text:p>
          </table:table-cell>
          <table:table-cell table:style-name="ce26" office:value-type="float" office:value="8202803.42" calcext:value-type="float">
            <text:p>8202803,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326001:726</text:p>
          </table:table-cell>
          <table:table-cell table:style-name="ce26" office:value-type="float" office:value="1107106.78" calcext:value-type="float">
            <text:p>1107106,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1001:4245</text:p>
          </table:table-cell>
          <table:table-cell table:style-name="ce26" office:value-type="float" office:value="5743336.88" calcext:value-type="float">
            <text:p>5743336,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930001:483</text:p>
          </table:table-cell>
          <table:table-cell table:style-name="ce26" office:value-type="float" office:value="1853387.34" calcext:value-type="float">
            <text:p>1853387,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931001:433</text:p>
          </table:table-cell>
          <table:table-cell table:style-name="ce26" office:value-type="float" office:value="749638.8" calcext:value-type="float">
            <text:p>749638,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15001:406</text:p>
          </table:table-cell>
          <table:table-cell table:style-name="ce26" office:value-type="float" office:value="632849.25" calcext:value-type="float">
            <text:p>632849,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201001:2976</text:p>
          </table:table-cell>
          <table:table-cell table:style-name="ce26" office:value-type="float" office:value="211524.39" calcext:value-type="float">
            <text:p>211524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509001:691</text:p>
          </table:table-cell>
          <table:table-cell table:style-name="ce26" office:value-type="float" office:value="1112314.71" calcext:value-type="float">
            <text:p>1112314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2508001:1284</text:p>
          </table:table-cell>
          <table:table-cell table:style-name="ce26" office:value-type="float" office:value="3656849.64" calcext:value-type="float">
            <text:p>3656849,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2601003:785</text:p>
          </table:table-cell>
          <table:table-cell table:style-name="ce26" office:value-type="float" office:value="435255.2" calcext:value-type="float">
            <text:p>435255,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601004:1423</text:p>
          </table:table-cell>
          <table:table-cell table:style-name="ce26" office:value-type="float" office:value="10670136.79" calcext:value-type="float">
            <text:p>10670136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404002:810</text:p>
          </table:table-cell>
          <table:table-cell table:style-name="ce26" office:value-type="float" office:value="59743.35" calcext:value-type="float">
            <text:p>59743,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13:4182</text:p>
          </table:table-cell>
          <table:table-cell table:style-name="ce26" office:value-type="float" office:value="2000993.36" calcext:value-type="float">
            <text:p>2000993,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13:4183</text:p>
          </table:table-cell>
          <table:table-cell table:style-name="ce26" office:value-type="float" office:value="1215557.84" calcext:value-type="float">
            <text:p>1215557,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5:4512</text:p>
          </table:table-cell>
          <table:table-cell table:style-name="ce26" office:value-type="float" office:value="1794984.68" calcext:value-type="float">
            <text:p>1794984,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5:4513</text:p>
          </table:table-cell>
          <table:table-cell table:style-name="ce26" office:value-type="float" office:value="452573.84" calcext:value-type="float">
            <text:p>452573,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5:4514</text:p>
          </table:table-cell>
          <table:table-cell table:style-name="ce26" office:value-type="float" office:value="1775375.24" calcext:value-type="float">
            <text:p>1775375,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5:4515</text:p>
          </table:table-cell>
          <table:table-cell table:style-name="ce26" office:value-type="float" office:value="802263.07" calcext:value-type="float">
            <text:p>802263,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4:0102003:1402</text:p>
          </table:table-cell>
          <table:table-cell table:style-name="ce26" office:value-type="float" office:value="737998.04" calcext:value-type="float">
            <text:p>737998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6:0101003:1939</text:p>
          </table:table-cell>
          <table:table-cell table:style-name="ce26" office:value-type="float" office:value="475500.17" calcext:value-type="float">
            <text:p>475500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8:0111010:184</text:p>
          </table:table-cell>
          <table:table-cell table:style-name="ce26" office:value-type="float" office:value="425383.48" calcext:value-type="float">
            <text:p>425383,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110002:497</text:p>
          </table:table-cell>
          <table:table-cell table:style-name="ce26" office:value-type="float" office:value="1721566.36" calcext:value-type="float">
            <text:p>1721566,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110002:521</text:p>
          </table:table-cell>
          <table:table-cell table:style-name="ce26" office:value-type="float" office:value="2137989.5" calcext:value-type="float">
            <text:p>2137989,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110002:691</text:p>
          </table:table-cell>
          <table:table-cell table:style-name="ce26" office:value-type="float" office:value="858913.94" calcext:value-type="float">
            <text:p>858913,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110002:692</text:p>
          </table:table-cell>
          <table:table-cell table:style-name="ce26" office:value-type="float" office:value="862652.41" calcext:value-type="float">
            <text:p>862652,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110002:708</text:p>
          </table:table-cell>
          <table:table-cell table:style-name="ce26" office:value-type="float" office:value="1051360.11" calcext:value-type="float">
            <text:p>1051360,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111003:612</text:p>
          </table:table-cell>
          <table:table-cell table:style-name="ce26" office:value-type="float" office:value="1555310.46" calcext:value-type="float">
            <text:p>1555310,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111003:894</text:p>
          </table:table-cell>
          <table:table-cell table:style-name="ce26" office:value-type="float" office:value="797614.06" calcext:value-type="float">
            <text:p>797614,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111003:895</text:p>
          </table:table-cell>
          <table:table-cell table:style-name="ce26" office:value-type="float" office:value="757696.4" calcext:value-type="float">
            <text:p>757696,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113003:768</text:p>
          </table:table-cell>
          <table:table-cell table:style-name="ce26" office:value-type="float" office:value="222479.07" calcext:value-type="float">
            <text:p>222479,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113003:840</text:p>
          </table:table-cell>
          <table:table-cell table:style-name="ce26" office:value-type="float" office:value="204276.24" calcext:value-type="float">
            <text:p>204276,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113003:841</text:p>
          </table:table-cell>
          <table:table-cell table:style-name="ce26" office:value-type="float" office:value="194163.55" calcext:value-type="float">
            <text:p>194163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201002:1306</text:p>
          </table:table-cell>
          <table:table-cell table:style-name="ce26" office:value-type="float" office:value="881484.74" calcext:value-type="float">
            <text:p>881484,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201002:1332</text:p>
          </table:table-cell>
          <table:table-cell table:style-name="ce26" office:value-type="float" office:value="714692.47" calcext:value-type="float">
            <text:p>714692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201002:1704</text:p>
          </table:table-cell>
          <table:table-cell table:style-name="ce26" office:value-type="float" office:value="438370.97" calcext:value-type="float">
            <text:p>438370,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201002:1705</text:p>
          </table:table-cell>
          <table:table-cell table:style-name="ce26" office:value-type="float" office:value="443113.78" calcext:value-type="float">
            <text:p>443113,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1002:1718</text:p>
          </table:table-cell>
          <table:table-cell table:style-name="ce26" office:value-type="float" office:value="357346.23" calcext:value-type="float">
            <text:p>357346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201005:240</text:p>
          </table:table-cell>
          <table:table-cell table:style-name="ce26" office:value-type="float" office:value="379827.26" calcext:value-type="float">
            <text:p>379827,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201005:241</text:p>
          </table:table-cell>
          <table:table-cell table:style-name="ce26" office:value-type="float" office:value="990606.76" calcext:value-type="float">
            <text:p>990606,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201005:242</text:p>
          </table:table-cell>
          <table:table-cell table:style-name="ce26" office:value-type="float" office:value="993673.66" calcext:value-type="float">
            <text:p>993673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201005:251</text:p>
          </table:table-cell>
          <table:table-cell table:style-name="ce26" office:value-type="float" office:value="782945.81" calcext:value-type="float">
            <text:p>782945,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201005:252</text:p>
          </table:table-cell>
          <table:table-cell table:style-name="ce26" office:value-type="float" office:value="1990414.21" calcext:value-type="float">
            <text:p>1990414,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302003:295</text:p>
          </table:table-cell>
          <table:table-cell table:style-name="ce26" office:value-type="float" office:value="566984.68" calcext:value-type="float">
            <text:p>566984,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2051:462</text:p>
          </table:table-cell>
          <table:table-cell table:style-name="ce26" office:value-type="float" office:value="4250398.28" calcext:value-type="float">
            <text:p>4250398,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2051:463</text:p>
          </table:table-cell>
          <table:table-cell table:style-name="ce26" office:value-type="float" office:value="29880840.31" calcext:value-type="float">
            <text:p>29880840,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2068:417</text:p>
          </table:table-cell>
          <table:table-cell table:style-name="ce26" office:value-type="float" office:value="36849661.13" calcext:value-type="float">
            <text:p>36849661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3086:1005</text:p>
          </table:table-cell>
          <table:table-cell table:style-name="ce26" office:value-type="float" office:value="102544.1" calcext:value-type="float">
            <text:p>102544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9009:333</text:p>
          </table:table-cell>
          <table:table-cell table:style-name="ce26" office:value-type="float" office:value="2473070.28" calcext:value-type="float">
            <text:p>2473070,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9009:334</text:p>
          </table:table-cell>
          <table:table-cell table:style-name="ce26" office:value-type="float" office:value="14982743.28" calcext:value-type="float">
            <text:p>14982743,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202002:2163</text:p>
          </table:table-cell>
          <table:table-cell table:style-name="ce26" office:value-type="float" office:value="972926.47" calcext:value-type="float">
            <text:p>972926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302009:921</text:p>
          </table:table-cell>
          <table:table-cell table:style-name="ce26" office:value-type="float" office:value="416251.63" calcext:value-type="float">
            <text:p>416251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1:13016</text:p>
          </table:table-cell>
          <table:table-cell table:style-name="ce26" office:value-type="float" office:value="8070448.85" calcext:value-type="float">
            <text:p>8070448,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1:13880</text:p>
          </table:table-cell>
          <table:table-cell table:style-name="ce26" office:value-type="float" office:value="5229416.04" calcext:value-type="float">
            <text:p>5229416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1:14351</text:p>
          </table:table-cell>
          <table:table-cell table:style-name="ce26" office:value-type="float" office:value="18958530.06" calcext:value-type="float">
            <text:p>18958530,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1:14715</text:p>
          </table:table-cell>
          <table:table-cell table:style-name="ce26" office:value-type="float" office:value="7809631.02" calcext:value-type="float">
            <text:p>7809631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1:2483</text:p>
          </table:table-cell>
          <table:table-cell table:style-name="ce26" office:value-type="float" office:value="4474823.47" calcext:value-type="float">
            <text:p>4474823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1:3006</text:p>
          </table:table-cell>
          <table:table-cell table:style-name="ce26" office:value-type="float" office:value="14197506.48" calcext:value-type="float">
            <text:p>14197506,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3010</text:p>
          </table:table-cell>
          <table:table-cell table:style-name="ce26" office:value-type="float" office:value="1689254.9" calcext:value-type="float">
            <text:p>1689254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1:3184</text:p>
          </table:table-cell>
          <table:table-cell table:style-name="ce26" office:value-type="float" office:value="1689254.9" calcext:value-type="float">
            <text:p>1689254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1:6314</text:p>
          </table:table-cell>
          <table:table-cell table:style-name="ce26" office:value-type="float" office:value="1709761.79" calcext:value-type="float">
            <text:p>1709761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9525</text:p>
          </table:table-cell>
          <table:table-cell table:style-name="ce26" office:value-type="float" office:value="53604800.28" calcext:value-type="float">
            <text:p>53604800,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1:9773</text:p>
          </table:table-cell>
          <table:table-cell table:style-name="ce26" office:value-type="float" office:value="30218936.4" calcext:value-type="float">
            <text:p>30218936,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1:9774</text:p>
          </table:table-cell>
          <table:table-cell table:style-name="ce26" office:value-type="float" office:value="25568307.07" calcext:value-type="float">
            <text:p>25568307,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2:29238</text:p>
          </table:table-cell>
          <table:table-cell table:style-name="ce26" office:value-type="float" office:value="3470330.82" calcext:value-type="float">
            <text:p>3470330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15:2835</text:p>
          </table:table-cell>
          <table:table-cell table:style-name="ce26" office:value-type="float" office:value="116517801.88" calcext:value-type="float">
            <text:p>116517801,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18:2088</text:p>
          </table:table-cell>
          <table:table-cell table:style-name="ce26" office:value-type="float" office:value="858873" calcext:value-type="float">
            <text:p>8588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18:2490</text:p>
          </table:table-cell>
          <table:table-cell table:style-name="ce26" office:value-type="float" office:value="1924621.02" calcext:value-type="float">
            <text:p>1924621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26:1536</text:p>
          </table:table-cell>
          <table:table-cell table:style-name="ce26" office:value-type="float" office:value="69552785.73" calcext:value-type="float">
            <text:p>69552785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30:20094</text:p>
          </table:table-cell>
          <table:table-cell table:style-name="ce26" office:value-type="float" office:value="533095865.62" calcext:value-type="float">
            <text:p>533095865,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30:20095</text:p>
          </table:table-cell>
          <table:table-cell table:style-name="ce26" office:value-type="float" office:value="2907972.29" calcext:value-type="float">
            <text:p>2907972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30:20096</text:p>
          </table:table-cell>
          <table:table-cell table:style-name="ce26" office:value-type="float" office:value="70790.75" calcext:value-type="float">
            <text:p>70790,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30:20097</text:p>
          </table:table-cell>
          <table:table-cell table:style-name="ce26" office:value-type="float" office:value="72178.81" calcext:value-type="float">
            <text:p>72178,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30:20098</text:p>
          </table:table-cell>
          <table:table-cell table:style-name="ce26" office:value-type="float" office:value="52746.05" calcext:value-type="float">
            <text:p>52746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30:20099</text:p>
          </table:table-cell>
          <table:table-cell table:style-name="ce26" office:value-type="float" office:value="55522.16" calcext:value-type="float">
            <text:p>55522,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30:20100</text:p>
          </table:table-cell>
          <table:table-cell table:style-name="ce26" office:value-type="float" office:value="55522.16" calcext:value-type="float">
            <text:p>55522,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30:20101</text:p>
          </table:table-cell>
          <table:table-cell table:style-name="ce26" office:value-type="float" office:value="49969.94" calcext:value-type="float">
            <text:p>49969,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30:20102</text:p>
          </table:table-cell>
          <table:table-cell table:style-name="ce26" office:value-type="float" office:value="59686.32" calcext:value-type="float">
            <text:p>59686,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30:20103</text:p>
          </table:table-cell>
          <table:table-cell table:style-name="ce26" office:value-type="float" office:value="55522.16" calcext:value-type="float">
            <text:p>55522,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30:20104</text:p>
          </table:table-cell>
          <table:table-cell table:style-name="ce26" office:value-type="float" office:value="49969.94" calcext:value-type="float">
            <text:p>49969,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30:20105</text:p>
          </table:table-cell>
          <table:table-cell table:style-name="ce26" office:value-type="float" office:value="52746.05" calcext:value-type="float">
            <text:p>52746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30:20106</text:p>
          </table:table-cell>
          <table:table-cell table:style-name="ce26" office:value-type="float" office:value="3324388.37" calcext:value-type="float">
            <text:p>3324388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0:20107</text:p>
          </table:table-cell>
          <table:table-cell table:style-name="ce26" office:value-type="float" office:value="52746.05" calcext:value-type="float">
            <text:p>52746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0:20108</text:p>
          </table:table-cell>
          <table:table-cell table:style-name="ce26" office:value-type="float" office:value="52746.05" calcext:value-type="float">
            <text:p>52746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30:20109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30:20110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30:20111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30:20112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30:20113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30:20114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30:20115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30:20116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30:20117</text:p>
          </table:table-cell>
          <table:table-cell table:style-name="ce26" office:value-type="float" office:value="4483413.13" calcext:value-type="float">
            <text:p>448341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30:20118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30:20119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30:20120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30:20121</text:p>
          </table:table-cell>
          <table:table-cell table:style-name="ce26" office:value-type="float" office:value="408087.79" calcext:value-type="float">
            <text:p>408087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30:20122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30:20123</text:p>
          </table:table-cell>
          <table:table-cell table:style-name="ce26" office:value-type="float" office:value="412945.98" calcext:value-type="float">
            <text:p>4129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30:20124</text:p>
          </table:table-cell>
          <table:table-cell table:style-name="ce26" office:value-type="float" office:value="5482811.72" calcext:value-type="float">
            <text:p>5482811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30:20125</text:p>
          </table:table-cell>
          <table:table-cell table:style-name="ce26" office:value-type="float" office:value="4601397.68" calcext:value-type="float">
            <text:p>4601397,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30:20126</text:p>
          </table:table-cell>
          <table:table-cell table:style-name="ce26" office:value-type="float" office:value="4420950.72" calcext:value-type="float">
            <text:p>4420950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30:20127</text:p>
          </table:table-cell>
          <table:table-cell table:style-name="ce26" office:value-type="float" office:value="2901032.02" calcext:value-type="float">
            <text:p>2901032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30:20128</text:p>
          </table:table-cell>
          <table:table-cell table:style-name="ce26" office:value-type="float" office:value="3324388.37" calcext:value-type="float">
            <text:p>3324388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30:20129</text:p>
          </table:table-cell>
          <table:table-cell table:style-name="ce26" office:value-type="float" office:value="4483413.13" calcext:value-type="float">
            <text:p>448341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30:20130</text:p>
          </table:table-cell>
          <table:table-cell table:style-name="ce26" office:value-type="float" office:value="5461990.92" calcext:value-type="float">
            <text:p>5461990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30:20131</text:p>
          </table:table-cell>
          <table:table-cell table:style-name="ce26" office:value-type="float" office:value="4608337.95" calcext:value-type="float">
            <text:p>4608337,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30:20132</text:p>
          </table:table-cell>
          <table:table-cell table:style-name="ce26" office:value-type="float" office:value="4594457.42" calcext:value-type="float">
            <text:p>4594457,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30:20133</text:p>
          </table:table-cell>
          <table:table-cell table:style-name="ce26" office:value-type="float" office:value="4427890.98" calcext:value-type="float">
            <text:p>4427890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30:20134</text:p>
          </table:table-cell>
          <table:table-cell table:style-name="ce26" office:value-type="float" office:value="2907972.29" calcext:value-type="float">
            <text:p>2907972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30:20135</text:p>
          </table:table-cell>
          <table:table-cell table:style-name="ce26" office:value-type="float" office:value="3317448.1" calcext:value-type="float">
            <text:p>3317448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30:20136</text:p>
          </table:table-cell>
          <table:table-cell table:style-name="ce26" office:value-type="float" office:value="4483413.13" calcext:value-type="float">
            <text:p>448341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30:20137</text:p>
          </table:table-cell>
          <table:table-cell table:style-name="ce26" office:value-type="float" office:value="5489751.99" calcext:value-type="float">
            <text:p>548975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30:20138</text:p>
          </table:table-cell>
          <table:table-cell table:style-name="ce26" office:value-type="float" office:value="4594457.42" calcext:value-type="float">
            <text:p>4594457,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30:20139</text:p>
          </table:table-cell>
          <table:table-cell table:style-name="ce26" office:value-type="float" office:value="4427890.98" calcext:value-type="float">
            <text:p>4427890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30:20140</text:p>
          </table:table-cell>
          <table:table-cell table:style-name="ce26" office:value-type="float" office:value="2907972.29" calcext:value-type="float">
            <text:p>2907972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30:20141</text:p>
          </table:table-cell>
          <table:table-cell table:style-name="ce26" office:value-type="float" office:value="3317448.1" calcext:value-type="float">
            <text:p>3317448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30:20142</text:p>
          </table:table-cell>
          <table:table-cell table:style-name="ce26" office:value-type="float" office:value="4420950.72" calcext:value-type="float">
            <text:p>4420950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30:20143</text:p>
          </table:table-cell>
          <table:table-cell table:style-name="ce26" office:value-type="float" office:value="4483413.13" calcext:value-type="float">
            <text:p>448341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30:20144</text:p>
          </table:table-cell>
          <table:table-cell table:style-name="ce26" office:value-type="float" office:value="5489751.99" calcext:value-type="float">
            <text:p>548975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30:20145</text:p>
          </table:table-cell>
          <table:table-cell table:style-name="ce26" office:value-type="float" office:value="4608337.95" calcext:value-type="float">
            <text:p>4608337,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30:20146</text:p>
          </table:table-cell>
          <table:table-cell table:style-name="ce26" office:value-type="float" office:value="4448711.79" calcext:value-type="float">
            <text:p>4448711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30:20147</text:p>
          </table:table-cell>
          <table:table-cell table:style-name="ce26" office:value-type="float" office:value="2901032.02" calcext:value-type="float">
            <text:p>2901032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30:20148</text:p>
          </table:table-cell>
          <table:table-cell table:style-name="ce26" office:value-type="float" office:value="3310507.84" calcext:value-type="float">
            <text:p>3310507,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30:20149</text:p>
          </table:table-cell>
          <table:table-cell table:style-name="ce26" office:value-type="float" office:value="4490353.4" calcext:value-type="float">
            <text:p>4490353,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30:20150</text:p>
          </table:table-cell>
          <table:table-cell table:style-name="ce26" office:value-type="float" office:value="5198260.73" calcext:value-type="float">
            <text:p>5198260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30:20151</text:p>
          </table:table-cell>
          <table:table-cell table:style-name="ce26" office:value-type="float" office:value="4622218.49" calcext:value-type="float">
            <text:p>4622218,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30:20152</text:p>
          </table:table-cell>
          <table:table-cell table:style-name="ce26" office:value-type="float" office:value="4427890.98" calcext:value-type="float">
            <text:p>4427890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30:20153</text:p>
          </table:table-cell>
          <table:table-cell table:style-name="ce26" office:value-type="float" office:value="2914912.56" calcext:value-type="float">
            <text:p>291491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30:20154</text:p>
          </table:table-cell>
          <table:table-cell table:style-name="ce26" office:value-type="float" office:value="2907972.29" calcext:value-type="float">
            <text:p>2907972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30:20155</text:p>
          </table:table-cell>
          <table:table-cell table:style-name="ce26" office:value-type="float" office:value="3324388.37" calcext:value-type="float">
            <text:p>3324388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30:20156</text:p>
          </table:table-cell>
          <table:table-cell table:style-name="ce26" office:value-type="float" office:value="4476472.86" calcext:value-type="float">
            <text:p>4476472,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30:20157</text:p>
          </table:table-cell>
          <table:table-cell table:style-name="ce26" office:value-type="float" office:value="5205201" calcext:value-type="float">
            <text:p>52052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30:20158</text:p>
          </table:table-cell>
          <table:table-cell table:style-name="ce26" office:value-type="float" office:value="4615278.22" calcext:value-type="float">
            <text:p>4615278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30:20159</text:p>
          </table:table-cell>
          <table:table-cell table:style-name="ce26" office:value-type="float" office:value="4420950.72" calcext:value-type="float">
            <text:p>4420950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30:20160</text:p>
          </table:table-cell>
          <table:table-cell table:style-name="ce26" office:value-type="float" office:value="2907972.29" calcext:value-type="float">
            <text:p>2907972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30:20161</text:p>
          </table:table-cell>
          <table:table-cell table:style-name="ce26" office:value-type="float" office:value="3317448.1" calcext:value-type="float">
            <text:p>3317448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30:20162</text:p>
          </table:table-cell>
          <table:table-cell table:style-name="ce26" office:value-type="float" office:value="4476472.86" calcext:value-type="float">
            <text:p>4476472,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30:20163</text:p>
          </table:table-cell>
          <table:table-cell table:style-name="ce26" office:value-type="float" office:value="5205201" calcext:value-type="float">
            <text:p>52052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30:20164</text:p>
          </table:table-cell>
          <table:table-cell table:style-name="ce26" office:value-type="float" office:value="3324388.37" calcext:value-type="float">
            <text:p>3324388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30:20165</text:p>
          </table:table-cell>
          <table:table-cell table:style-name="ce26" office:value-type="float" office:value="4615278.22" calcext:value-type="float">
            <text:p>4615278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30:20166</text:p>
          </table:table-cell>
          <table:table-cell table:style-name="ce26" office:value-type="float" office:value="4427890.98" calcext:value-type="float">
            <text:p>4427890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30:20167</text:p>
          </table:table-cell>
          <table:table-cell table:style-name="ce26" office:value-type="float" office:value="2907972.29" calcext:value-type="float">
            <text:p>2907972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30:20168</text:p>
          </table:table-cell>
          <table:table-cell table:style-name="ce26" office:value-type="float" office:value="3324388.37" calcext:value-type="float">
            <text:p>3324388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30:20169</text:p>
          </table:table-cell>
          <table:table-cell table:style-name="ce26" office:value-type="float" office:value="4476472.86" calcext:value-type="float">
            <text:p>4476472,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30:20170</text:p>
          </table:table-cell>
          <table:table-cell table:style-name="ce26" office:value-type="float" office:value="5212141.27" calcext:value-type="float">
            <text:p>5212141,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30:20171</text:p>
          </table:table-cell>
          <table:table-cell table:style-name="ce26" office:value-type="float" office:value="4608337.95" calcext:value-type="float">
            <text:p>4608337,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30:20172</text:p>
          </table:table-cell>
          <table:table-cell table:style-name="ce26" office:value-type="float" office:value="4420950.72" calcext:value-type="float">
            <text:p>4420950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30:20173</text:p>
          </table:table-cell>
          <table:table-cell table:style-name="ce26" office:value-type="float" office:value="2789987.74" calcext:value-type="float">
            <text:p>2789987,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30:20174</text:p>
          </table:table-cell>
          <table:table-cell table:style-name="ce26" office:value-type="float" office:value="3303567.57" calcext:value-type="float">
            <text:p>3303567,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30:20175</text:p>
          </table:table-cell>
          <table:table-cell table:style-name="ce26" office:value-type="float" office:value="4469532.59" calcext:value-type="float">
            <text:p>4469532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30:20176</text:p>
          </table:table-cell>
          <table:table-cell table:style-name="ce26" office:value-type="float" office:value="4476472.86" calcext:value-type="float">
            <text:p>4476472,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30:20177</text:p>
          </table:table-cell>
          <table:table-cell table:style-name="ce26" office:value-type="float" office:value="5219081.54" calcext:value-type="float">
            <text:p>5219081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30:20178</text:p>
          </table:table-cell>
          <table:table-cell table:style-name="ce26" office:value-type="float" office:value="4622218.49" calcext:value-type="float">
            <text:p>4622218,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30:20179</text:p>
          </table:table-cell>
          <table:table-cell table:style-name="ce26" office:value-type="float" office:value="4420950.72" calcext:value-type="float">
            <text:p>4420950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30:20180</text:p>
          </table:table-cell>
          <table:table-cell table:style-name="ce26" office:value-type="float" office:value="2914912.56" calcext:value-type="float">
            <text:p>291491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30:20181</text:p>
          </table:table-cell>
          <table:table-cell table:style-name="ce26" office:value-type="float" office:value="3324388.37" calcext:value-type="float">
            <text:p>3324388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30:20182</text:p>
          </table:table-cell>
          <table:table-cell table:style-name="ce26" office:value-type="float" office:value="4483413.13" calcext:value-type="float">
            <text:p>448341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30:20183</text:p>
          </table:table-cell>
          <table:table-cell table:style-name="ce26" office:value-type="float" office:value="5226021.8" calcext:value-type="float">
            <text:p>5226021,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30:20184</text:p>
          </table:table-cell>
          <table:table-cell table:style-name="ce26" office:value-type="float" office:value="4615278.22" calcext:value-type="float">
            <text:p>4615278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30:20185</text:p>
          </table:table-cell>
          <table:table-cell table:style-name="ce26" office:value-type="float" office:value="4427890.98" calcext:value-type="float">
            <text:p>4427890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30:20186</text:p>
          </table:table-cell>
          <table:table-cell table:style-name="ce26" office:value-type="float" office:value="4448711.79" calcext:value-type="float">
            <text:p>4448711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30:20187</text:p>
          </table:table-cell>
          <table:table-cell table:style-name="ce26" office:value-type="float" office:value="2907972.29" calcext:value-type="float">
            <text:p>2907972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30:20188</text:p>
          </table:table-cell>
          <table:table-cell table:style-name="ce26" office:value-type="float" office:value="3324388.37" calcext:value-type="float">
            <text:p>3324388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30:20189</text:p>
          </table:table-cell>
          <table:table-cell table:style-name="ce26" office:value-type="float" office:value="4462592.32" calcext:value-type="float">
            <text:p>4462592,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30:20190</text:p>
          </table:table-cell>
          <table:table-cell table:style-name="ce26" office:value-type="float" office:value="5219081.54" calcext:value-type="float">
            <text:p>5219081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30:20191</text:p>
          </table:table-cell>
          <table:table-cell table:style-name="ce26" office:value-type="float" office:value="4608337.95" calcext:value-type="float">
            <text:p>4608337,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30:20192</text:p>
          </table:table-cell>
          <table:table-cell table:style-name="ce26" office:value-type="float" office:value="4414010.45" calcext:value-type="float">
            <text:p>4414010,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30:20193</text:p>
          </table:table-cell>
          <table:table-cell table:style-name="ce26" office:value-type="float" office:value="2914912.56" calcext:value-type="float">
            <text:p>291491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30:20194</text:p>
          </table:table-cell>
          <table:table-cell table:style-name="ce26" office:value-type="float" office:value="3324388.37" calcext:value-type="float">
            <text:p>3324388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30:20195</text:p>
          </table:table-cell>
          <table:table-cell table:style-name="ce26" office:value-type="float" office:value="4469532.59" calcext:value-type="float">
            <text:p>4469532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30:20196</text:p>
          </table:table-cell>
          <table:table-cell table:style-name="ce26" office:value-type="float" office:value="5212141.27" calcext:value-type="float">
            <text:p>5212141,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30:20197</text:p>
          </table:table-cell>
          <table:table-cell table:style-name="ce26" office:value-type="float" office:value="4594457.42" calcext:value-type="float">
            <text:p>4594457,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30:20198</text:p>
          </table:table-cell>
          <table:table-cell table:style-name="ce26" office:value-type="float" office:value="4615278.22" calcext:value-type="float">
            <text:p>4615278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30:20199</text:p>
          </table:table-cell>
          <table:table-cell table:style-name="ce26" office:value-type="float" office:value="4414010.45" calcext:value-type="float">
            <text:p>4414010,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30:20200</text:p>
          </table:table-cell>
          <table:table-cell table:style-name="ce26" office:value-type="float" office:value="2914912.56" calcext:value-type="float">
            <text:p>291491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30:20201</text:p>
          </table:table-cell>
          <table:table-cell table:style-name="ce26" office:value-type="float" office:value="3310507.84" calcext:value-type="float">
            <text:p>3310507,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30:20202</text:p>
          </table:table-cell>
          <table:table-cell table:style-name="ce26" office:value-type="float" office:value="4462592.32" calcext:value-type="float">
            <text:p>4462592,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30:20203</text:p>
          </table:table-cell>
          <table:table-cell table:style-name="ce26" office:value-type="float" office:value="5205201" calcext:value-type="float">
            <text:p>52052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30:20204</text:p>
          </table:table-cell>
          <table:table-cell table:style-name="ce26" office:value-type="float" office:value="4615278.22" calcext:value-type="float">
            <text:p>4615278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30:20205</text:p>
          </table:table-cell>
          <table:table-cell table:style-name="ce26" office:value-type="float" office:value="4434831.25" calcext:value-type="float">
            <text:p>4434831,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30:20206</text:p>
          </table:table-cell>
          <table:table-cell table:style-name="ce26" office:value-type="float" office:value="2921852.83" calcext:value-type="float">
            <text:p>2921852,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30:20207</text:p>
          </table:table-cell>
          <table:table-cell table:style-name="ce26" office:value-type="float" office:value="3317448.1" calcext:value-type="float">
            <text:p>3317448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30:20208</text:p>
          </table:table-cell>
          <table:table-cell table:style-name="ce26" office:value-type="float" office:value="4448711.79" calcext:value-type="float">
            <text:p>4448711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30:20209</text:p>
          </table:table-cell>
          <table:table-cell table:style-name="ce26" office:value-type="float" office:value="4476472.86" calcext:value-type="float">
            <text:p>4476472,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30:20210</text:p>
          </table:table-cell>
          <table:table-cell table:style-name="ce26" office:value-type="float" office:value="5212141.27" calcext:value-type="float">
            <text:p>5212141,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30:20211</text:p>
          </table:table-cell>
          <table:table-cell table:style-name="ce26" office:value-type="float" office:value="56910.21" calcext:value-type="float">
            <text:p>56910,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30:20212</text:p>
          </table:table-cell>
          <table:table-cell table:style-name="ce26" office:value-type="float" office:value="56910.21" calcext:value-type="float">
            <text:p>56910,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30:20213</text:p>
          </table:table-cell>
          <table:table-cell table:style-name="ce26" office:value-type="float" office:value="44417.73" calcext:value-type="float">
            <text:p>44417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30:20214</text:p>
          </table:table-cell>
          <table:table-cell table:style-name="ce26" office:value-type="float" office:value="48581.89" calcext:value-type="float">
            <text:p>48581,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30:20215</text:p>
          </table:table-cell>
          <table:table-cell table:style-name="ce26" office:value-type="float" office:value="66626.59" calcext:value-type="float">
            <text:p>66626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30:20216</text:p>
          </table:table-cell>
          <table:table-cell table:style-name="ce26" office:value-type="float" office:value="47193.84" calcext:value-type="float">
            <text:p>47193,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30:20217</text:p>
          </table:table-cell>
          <table:table-cell table:style-name="ce26" office:value-type="float" office:value="58298.27" calcext:value-type="float">
            <text:p>58298,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30:20218</text:p>
          </table:table-cell>
          <table:table-cell table:style-name="ce26" office:value-type="float" office:value="66626.59" calcext:value-type="float">
            <text:p>66626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56:931</text:p>
          </table:table-cell>
          <table:table-cell table:style-name="ce26" office:value-type="float" office:value="1205938.65" calcext:value-type="float">
            <text:p>1205938,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56:950</text:p>
          </table:table-cell>
          <table:table-cell table:style-name="ce26" office:value-type="float" office:value="1228221.12" calcext:value-type="float">
            <text:p>1228221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57:2758</text:p>
          </table:table-cell>
          <table:table-cell table:style-name="ce26" office:value-type="float" office:value="447457094.62" calcext:value-type="float">
            <text:p>447457094,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57:2759</text:p>
          </table:table-cell>
          <table:table-cell table:style-name="ce26" office:value-type="float" office:value="3480846.97" calcext:value-type="float">
            <text:p>3480846,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57:2760</text:p>
          </table:table-cell>
          <table:table-cell table:style-name="ce26" office:value-type="float" office:value="3649105.44" calcext:value-type="float">
            <text:p>3649105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57:2761</text:p>
          </table:table-cell>
          <table:table-cell table:style-name="ce26" office:value-type="float" office:value="5205496.23" calcext:value-type="float">
            <text:p>5205496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57:2762</text:p>
          </table:table-cell>
          <table:table-cell table:style-name="ce26" office:value-type="float" office:value="3086491.2" calcext:value-type="float">
            <text:p>3086491,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57:2763</text:p>
          </table:table-cell>
          <table:table-cell table:style-name="ce26" office:value-type="float" office:value="1561648.87" calcext:value-type="float">
            <text:p>1561648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57:2764</text:p>
          </table:table-cell>
          <table:table-cell table:style-name="ce26" office:value-type="float" office:value="5058270.07" calcext:value-type="float">
            <text:p>5058270,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57:2765</text:p>
          </table:table-cell>
          <table:table-cell table:style-name="ce26" office:value-type="float" office:value="5883788.16" calcext:value-type="float">
            <text:p>5883788,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57:2766</text:p>
          </table:table-cell>
          <table:table-cell table:style-name="ce26" office:value-type="float" office:value="3659621.59" calcext:value-type="float">
            <text:p>3659621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57:2767</text:p>
          </table:table-cell>
          <table:table-cell table:style-name="ce26" office:value-type="float" office:value="6719822.41" calcext:value-type="float">
            <text:p>6719822,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57:2768</text:p>
          </table:table-cell>
          <table:table-cell table:style-name="ce26" office:value-type="float" office:value="7871341.27" calcext:value-type="float">
            <text:p>7871341,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57:2769</text:p>
          </table:table-cell>
          <table:table-cell table:style-name="ce26" office:value-type="float" office:value="7066855.49" calcext:value-type="float">
            <text:p>7066855,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57:2770</text:p>
          </table:table-cell>
          <table:table-cell table:style-name="ce26" office:value-type="float" office:value="3643847.36" calcext:value-type="float">
            <text:p>3643847,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57:2771</text:p>
          </table:table-cell>
          <table:table-cell table:style-name="ce26" office:value-type="float" office:value="35754.91" calcext:value-type="float">
            <text:p>35754,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57:2772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57:2773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57:2774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57:2775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57:2776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57:2777</text:p>
          </table:table-cell>
          <table:table-cell table:style-name="ce26" office:value-type="float" office:value="49425.9" calcext:value-type="float">
            <text:p>49425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57:2778</text:p>
          </table:table-cell>
          <table:table-cell table:style-name="ce26" office:value-type="float" office:value="2232578.65" calcext:value-type="float">
            <text:p>2232578,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57:2779</text:p>
          </table:table-cell>
          <table:table-cell table:style-name="ce26" office:value-type="float" office:value="48374.29" calcext:value-type="float">
            <text:p>48374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57:2780</text:p>
          </table:table-cell>
          <table:table-cell table:style-name="ce26" office:value-type="float" office:value="1488035.79" calcext:value-type="float">
            <text:p>1488035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57:2781</text:p>
          </table:table-cell>
          <table:table-cell table:style-name="ce26" office:value-type="float" office:value="1377616.17" calcext:value-type="float">
            <text:p>1377616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57:2782</text:p>
          </table:table-cell>
          <table:table-cell table:style-name="ce26" office:value-type="float" office:value="1230390.02" calcext:value-type="float">
            <text:p>1230390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57:2783</text:p>
          </table:table-cell>
          <table:table-cell table:style-name="ce26" office:value-type="float" office:value="1141002.71" calcext:value-type="float">
            <text:p>1141002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57:2784</text:p>
          </table:table-cell>
          <table:table-cell table:style-name="ce26" office:value-type="float" office:value="1472261.56" calcext:value-type="float">
            <text:p>1472261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57:2785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57:2786</text:p>
          </table:table-cell>
          <table:table-cell table:style-name="ce26" office:value-type="float" office:value="1151518.86" calcext:value-type="float">
            <text:p>1151518,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57:2787</text:p>
          </table:table-cell>
          <table:table-cell table:style-name="ce26" office:value-type="float" office:value="1035841.17" calcext:value-type="float">
            <text:p>1035841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57:2788</text:p>
          </table:table-cell>
          <table:table-cell table:style-name="ce26" office:value-type="float" office:value="1035841.17" calcext:value-type="float">
            <text:p>1035841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57:2789</text:p>
          </table:table-cell>
          <table:table-cell table:style-name="ce26" office:value-type="float" office:value="1151518.86" calcext:value-type="float">
            <text:p>1151518,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57:2790</text:p>
          </table:table-cell>
          <table:table-cell table:style-name="ce26" office:value-type="float" office:value="1156776.94" calcext:value-type="float">
            <text:p>1156776,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57:2791</text:p>
          </table:table-cell>
          <table:table-cell table:style-name="ce26" office:value-type="float" office:value="1298745.02" calcext:value-type="float">
            <text:p>1298745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57:2792</text:p>
          </table:table-cell>
          <table:table-cell table:style-name="ce26" office:value-type="float" office:value="3075975.04" calcext:value-type="float">
            <text:p>3075975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57:2793</text:p>
          </table:table-cell>
          <table:table-cell table:style-name="ce26" office:value-type="float" office:value="1545874.64" calcext:value-type="float">
            <text:p>1545874,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57:2794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57:2795</text:p>
          </table:table-cell>
          <table:table-cell table:style-name="ce26" office:value-type="float" office:value="3033910.43" calcext:value-type="float">
            <text:p>3033910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57:2796</text:p>
          </table:table-cell>
          <table:table-cell table:style-name="ce26" office:value-type="float" office:value="2176843.88" calcext:value-type="float">
            <text:p>2176843,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57:2797</text:p>
          </table:table-cell>
          <table:table-cell table:style-name="ce26" office:value-type="float" office:value="2697393.5" calcext:value-type="float">
            <text:p>2697393,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57:2798</text:p>
          </table:table-cell>
          <table:table-cell table:style-name="ce26" office:value-type="float" office:value="3075975.04" calcext:value-type="float">
            <text:p>3075975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57:2799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57:2800</text:p>
          </table:table-cell>
          <table:table-cell table:style-name="ce26" office:value-type="float" office:value="3486105.05" calcext:value-type="float">
            <text:p>3486105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57:2801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57:2802</text:p>
          </table:table-cell>
          <table:table-cell table:style-name="ce26" office:value-type="float" office:value="1356583.87" calcext:value-type="float">
            <text:p>1356583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57:2803</text:p>
          </table:table-cell>
          <table:table-cell table:style-name="ce26" office:value-type="float" office:value="3075975.04" calcext:value-type="float">
            <text:p>3075975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57:2804</text:p>
          </table:table-cell>
          <table:table-cell table:style-name="ce26" office:value-type="float" office:value="4464107.37" calcext:value-type="float">
            <text:p>4464107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57:2805</text:p>
          </table:table-cell>
          <table:table-cell table:style-name="ce26" office:value-type="float" office:value="2061166.18" calcext:value-type="float">
            <text:p>2061166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57:2806</text:p>
          </table:table-cell>
          <table:table-cell table:style-name="ce26" office:value-type="float" office:value="2713167.73" calcext:value-type="float">
            <text:p>2713167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57:2807</text:p>
          </table:table-cell>
          <table:table-cell table:style-name="ce26" office:value-type="float" office:value="3075975.04" calcext:value-type="float">
            <text:p>3075975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57:2808</text:p>
          </table:table-cell>
          <table:table-cell table:style-name="ce26" office:value-type="float" office:value="3659621.59" calcext:value-type="float">
            <text:p>3659621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57:2809</text:p>
          </table:table-cell>
          <table:table-cell table:style-name="ce26" office:value-type="float" office:value="3649105.44" calcext:value-type="float">
            <text:p>3649105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57:2810</text:p>
          </table:table-cell>
          <table:table-cell table:style-name="ce26" office:value-type="float" office:value="1435455.02" calcext:value-type="float">
            <text:p>1435455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57:2811</text:p>
          </table:table-cell>
          <table:table-cell table:style-name="ce26" office:value-type="float" office:value="3638589.28" calcext:value-type="float">
            <text:p>3638589,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57:2812</text:p>
          </table:table-cell>
          <table:table-cell table:style-name="ce26" office:value-type="float" office:value="2865651.96" calcext:value-type="float">
            <text:p>2865651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57:2813</text:p>
          </table:table-cell>
          <table:table-cell table:style-name="ce26" office:value-type="float" office:value="1556390.79" calcext:value-type="float">
            <text:p>1556390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57:2814</text:p>
          </table:table-cell>
          <table:table-cell table:style-name="ce26" office:value-type="float" office:value="3044426.58" calcext:value-type="float">
            <text:p>3044426,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57:2815</text:p>
          </table:table-cell>
          <table:table-cell table:style-name="ce26" office:value-type="float" office:value="2187360.03" calcext:value-type="float">
            <text:p>2187360,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57:2816</text:p>
          </table:table-cell>
          <table:table-cell table:style-name="ce26" office:value-type="float" office:value="2576457.73" calcext:value-type="float">
            <text:p>2576457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57:2817</text:p>
          </table:table-cell>
          <table:table-cell table:style-name="ce26" office:value-type="float" office:value="3081233.12" calcext:value-type="float">
            <text:p>3081233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57:2818</text:p>
          </table:table-cell>
          <table:table-cell table:style-name="ce26" office:value-type="float" office:value="3423008.13" calcext:value-type="float">
            <text:p>3423008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57:2819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57:2820</text:p>
          </table:table-cell>
          <table:table-cell table:style-name="ce26" office:value-type="float" office:value="1440713.1" calcext:value-type="float">
            <text:p>1440713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57:2821</text:p>
          </table:table-cell>
          <table:table-cell table:style-name="ce26" office:value-type="float" office:value="4684946.61" calcext:value-type="float">
            <text:p>4684946,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57:2822</text:p>
          </table:table-cell>
          <table:table-cell table:style-name="ce26" office:value-type="float" office:value="1577423.1" calcext:value-type="float">
            <text:p>1577423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57:2823</text:p>
          </table:table-cell>
          <table:table-cell table:style-name="ce26" office:value-type="float" office:value="2902458.5" calcext:value-type="float">
            <text:p>2902458,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57:2824</text:p>
          </table:table-cell>
          <table:table-cell table:style-name="ce26" office:value-type="float" office:value="2176843.88" calcext:value-type="float">
            <text:p>2176843,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57:2825</text:p>
          </table:table-cell>
          <table:table-cell table:style-name="ce26" office:value-type="float" office:value="2713167.73" calcext:value-type="float">
            <text:p>2713167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57:2826</text:p>
          </table:table-cell>
          <table:table-cell table:style-name="ce26" office:value-type="float" office:value="3081233.12" calcext:value-type="float">
            <text:p>3081233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57:2827</text:p>
          </table:table-cell>
          <table:table-cell table:style-name="ce26" office:value-type="float" office:value="3659621.59" calcext:value-type="float">
            <text:p>3659621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57:2828</text:p>
          </table:table-cell>
          <table:table-cell table:style-name="ce26" office:value-type="float" office:value="5221270.46" calcext:value-type="float">
            <text:p>5221270,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57:2829</text:p>
          </table:table-cell>
          <table:table-cell table:style-name="ce26" office:value-type="float" office:value="3091749.28" calcext:value-type="float">
            <text:p>3091749,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57:2830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57:2831</text:p>
          </table:table-cell>
          <table:table-cell table:style-name="ce26" office:value-type="float" office:value="2881426.2" calcext:value-type="float">
            <text:p>2881426,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57:2832</text:p>
          </table:table-cell>
          <table:table-cell table:style-name="ce26" office:value-type="float" office:value="4989915.07" calcext:value-type="float">
            <text:p>4989915,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57:2833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57:2834</text:p>
          </table:table-cell>
          <table:table-cell table:style-name="ce26" office:value-type="float" office:value="3065458.89" calcext:value-type="float">
            <text:p>3065458,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57:2835</text:p>
          </table:table-cell>
          <table:table-cell table:style-name="ce26" office:value-type="float" office:value="3659621.59" calcext:value-type="float">
            <text:p>3659621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57:2836</text:p>
          </table:table-cell>
          <table:table-cell table:style-name="ce26" office:value-type="float" office:value="3649105.44" calcext:value-type="float">
            <text:p>3649105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57:2837</text:p>
          </table:table-cell>
          <table:table-cell table:style-name="ce26" office:value-type="float" office:value="1440713.1" calcext:value-type="float">
            <text:p>1440713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57:2838</text:p>
          </table:table-cell>
          <table:table-cell table:style-name="ce26" office:value-type="float" office:value="3075975.04" calcext:value-type="float">
            <text:p>3075975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57:2839</text:p>
          </table:table-cell>
          <table:table-cell table:style-name="ce26" office:value-type="float" office:value="1556390.79" calcext:value-type="float">
            <text:p>1556390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57:2840</text:p>
          </table:table-cell>
          <table:table-cell table:style-name="ce26" office:value-type="float" office:value="3039168.51" calcext:value-type="float">
            <text:p>3039168,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57:2841</text:p>
          </table:table-cell>
          <table:table-cell table:style-name="ce26" office:value-type="float" office:value="2182101.96" calcext:value-type="float">
            <text:p>2182101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57:2842</text:p>
          </table:table-cell>
          <table:table-cell table:style-name="ce26" office:value-type="float" office:value="2707909.65" calcext:value-type="float">
            <text:p>2707909,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57:2843</text:p>
          </table:table-cell>
          <table:table-cell table:style-name="ce26" office:value-type="float" office:value="3091749.28" calcext:value-type="float">
            <text:p>3091749,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57:2844</text:p>
          </table:table-cell>
          <table:table-cell table:style-name="ce26" office:value-type="float" office:value="3028652.35" calcext:value-type="float">
            <text:p>3028652,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57:2845</text:p>
          </table:table-cell>
          <table:table-cell table:style-name="ce26" office:value-type="float" office:value="3659621.59" calcext:value-type="float">
            <text:p>3659621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57:2846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57:2847</text:p>
          </table:table-cell>
          <table:table-cell table:style-name="ce26" office:value-type="float" office:value="1388132.33" calcext:value-type="float">
            <text:p>1388132,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57:2848</text:p>
          </table:table-cell>
          <table:table-cell table:style-name="ce26" office:value-type="float" office:value="2939265.04" calcext:value-type="float">
            <text:p>2939265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57:2849</text:p>
          </table:table-cell>
          <table:table-cell table:style-name="ce26" office:value-type="float" office:value="1540616.56" calcext:value-type="float">
            <text:p>1540616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57:2850</text:p>
          </table:table-cell>
          <table:table-cell table:style-name="ce26" office:value-type="float" office:value="2902458.5" calcext:value-type="float">
            <text:p>2902458,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57:2851</text:p>
          </table:table-cell>
          <table:table-cell table:style-name="ce26" office:value-type="float" office:value="2176843.88" calcext:value-type="float">
            <text:p>2176843,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57:2852</text:p>
          </table:table-cell>
          <table:table-cell table:style-name="ce26" office:value-type="float" office:value="2718425.81" calcext:value-type="float">
            <text:p>2718425,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57:2853</text:p>
          </table:table-cell>
          <table:table-cell table:style-name="ce26" office:value-type="float" office:value="3081233.12" calcext:value-type="float">
            <text:p>3081233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57:2854</text:p>
          </table:table-cell>
          <table:table-cell table:style-name="ce26" office:value-type="float" office:value="3659621.59" calcext:value-type="float">
            <text:p>3659621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57:2855</text:p>
          </table:table-cell>
          <table:table-cell table:style-name="ce26" office:value-type="float" office:value="2187360.03" calcext:value-type="float">
            <text:p>2187360,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57:2856</text:p>
          </table:table-cell>
          <table:table-cell table:style-name="ce26" office:value-type="float" office:value="3643847.36" calcext:value-type="float">
            <text:p>3643847,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57:2857</text:p>
          </table:table-cell>
          <table:table-cell table:style-name="ce26" office:value-type="float" office:value="1435455.02" calcext:value-type="float">
            <text:p>1435455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57:2858</text:p>
          </table:table-cell>
          <table:table-cell table:style-name="ce26" office:value-type="float" office:value="3060200.81" calcext:value-type="float">
            <text:p>3060200,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57:2859</text:p>
          </table:table-cell>
          <table:table-cell table:style-name="ce26" office:value-type="float" office:value="1561648.87" calcext:value-type="float">
            <text:p>1561648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57:2860</text:p>
          </table:table-cell>
          <table:table-cell table:style-name="ce26" office:value-type="float" office:value="3039168.51" calcext:value-type="float">
            <text:p>3039168,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57:2861</text:p>
          </table:table-cell>
          <table:table-cell table:style-name="ce26" office:value-type="float" office:value="2182101.96" calcext:value-type="float">
            <text:p>2182101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57:2862</text:p>
          </table:table-cell>
          <table:table-cell table:style-name="ce26" office:value-type="float" office:value="2544909.27" calcext:value-type="float">
            <text:p>2544909,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57:2863</text:p>
          </table:table-cell>
          <table:table-cell table:style-name="ce26" office:value-type="float" office:value="3086491.2" calcext:value-type="float">
            <text:p>3086491,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57:2864</text:p>
          </table:table-cell>
          <table:table-cell table:style-name="ce26" office:value-type="float" office:value="3659621.59" calcext:value-type="float">
            <text:p>3659621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57:2865</text:p>
          </table:table-cell>
          <table:table-cell table:style-name="ce26" office:value-type="float" office:value="3638589.28" calcext:value-type="float">
            <text:p>3638589,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57:2866</text:p>
          </table:table-cell>
          <table:table-cell table:style-name="ce26" office:value-type="float" office:value="2707909.65" calcext:value-type="float">
            <text:p>2707909,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57:2867</text:p>
          </table:table-cell>
          <table:table-cell table:style-name="ce26" office:value-type="float" office:value="1430196.94" calcext:value-type="float">
            <text:p>1430196,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57:2868</text:p>
          </table:table-cell>
          <table:table-cell table:style-name="ce26" office:value-type="float" office:value="3075975.04" calcext:value-type="float">
            <text:p>3075975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57:2869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57:2870</text:p>
          </table:table-cell>
          <table:table-cell table:style-name="ce26" office:value-type="float" office:value="2828845.43" calcext:value-type="float">
            <text:p>2828845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57:2871</text:p>
          </table:table-cell>
          <table:table-cell table:style-name="ce26" office:value-type="float" office:value="2119005.03" calcext:value-type="float">
            <text:p>2119005,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57:2872</text:p>
          </table:table-cell>
          <table:table-cell table:style-name="ce26" office:value-type="float" office:value="5894304.32" calcext:value-type="float">
            <text:p>5894304,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57:2873</text:p>
          </table:table-cell>
          <table:table-cell table:style-name="ce26" office:value-type="float" office:value="3659621.59" calcext:value-type="float">
            <text:p>3659621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57:2874</text:p>
          </table:table-cell>
          <table:table-cell table:style-name="ce26" office:value-type="float" office:value="3628073.13" calcext:value-type="float">
            <text:p>362807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57:2875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57:2876</text:p>
          </table:table-cell>
          <table:table-cell table:style-name="ce26" office:value-type="float" office:value="3102265.43" calcext:value-type="float">
            <text:p>3102265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57:2877</text:p>
          </table:table-cell>
          <table:table-cell table:style-name="ce26" office:value-type="float" office:value="2918232.73" calcext:value-type="float">
            <text:p>2918232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57:2878</text:p>
          </table:table-cell>
          <table:table-cell table:style-name="ce26" office:value-type="float" office:value="1556390.79" calcext:value-type="float">
            <text:p>1556390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57:2879</text:p>
          </table:table-cell>
          <table:table-cell table:style-name="ce26" office:value-type="float" office:value="3039168.51" calcext:value-type="float">
            <text:p>3039168,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57:2880</text:p>
          </table:table-cell>
          <table:table-cell table:style-name="ce26" office:value-type="float" office:value="2176843.88" calcext:value-type="float">
            <text:p>2176843,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57:2881</text:p>
          </table:table-cell>
          <table:table-cell table:style-name="ce26" office:value-type="float" office:value="5899562.39" calcext:value-type="float">
            <text:p>5899562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57:2882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57:2883</text:p>
          </table:table-cell>
          <table:table-cell table:style-name="ce26" office:value-type="float" office:value="5189722" calcext:value-type="float">
            <text:p>51897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57:2884</text:p>
          </table:table-cell>
          <table:table-cell table:style-name="ce26" office:value-type="float" office:value="3081233.12" calcext:value-type="float">
            <text:p>3081233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57:2885</text:p>
          </table:table-cell>
          <table:table-cell table:style-name="ce26" office:value-type="float" office:value="1556390.79" calcext:value-type="float">
            <text:p>1556390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57:2886</text:p>
          </table:table-cell>
          <table:table-cell table:style-name="ce26" office:value-type="float" office:value="5505206.62" calcext:value-type="float">
            <text:p>5505206,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57:2887</text:p>
          </table:table-cell>
          <table:table-cell table:style-name="ce26" office:value-type="float" office:value="5889046.24" calcext:value-type="float">
            <text:p>5889046,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2:4232</text:p>
          </table:table-cell>
          <table:table-cell table:style-name="ce26" office:value-type="float" office:value="1341354.53" calcext:value-type="float">
            <text:p>1341354,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02:4233</text:p>
          </table:table-cell>
          <table:table-cell table:style-name="ce26" office:value-type="float" office:value="233876.43" calcext:value-type="float">
            <text:p>233876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13:7903</text:p>
          </table:table-cell>
          <table:table-cell table:style-name="ce26" office:value-type="float" office:value="732513622.1" calcext:value-type="float">
            <text:p>732513622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13:7904</text:p>
          </table:table-cell>
          <table:table-cell table:style-name="ce26" office:value-type="float" office:value="3465401.54" calcext:value-type="float">
            <text:p>3465401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13:7905</text:p>
          </table:table-cell>
          <table:table-cell table:style-name="ce26" office:value-type="float" office:value="2255522.02" calcext:value-type="float">
            <text:p>2255522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13:7906</text:p>
          </table:table-cell>
          <table:table-cell table:style-name="ce26" office:value-type="float" office:value="4193519.09" calcext:value-type="float">
            <text:p>4193519,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13:7907</text:p>
          </table:table-cell>
          <table:table-cell table:style-name="ce26" office:value-type="float" office:value="3476350.68" calcext:value-type="float">
            <text:p>3476350,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13:7908</text:p>
          </table:table-cell>
          <table:table-cell table:style-name="ce26" office:value-type="float" office:value="3273791.66" calcext:value-type="float">
            <text:p>3273791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13:7909</text:p>
          </table:table-cell>
          <table:table-cell table:style-name="ce26" office:value-type="float" office:value="3936214.39" calcext:value-type="float">
            <text:p>3936214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13:7910</text:p>
          </table:table-cell>
          <table:table-cell table:style-name="ce26" office:value-type="float" office:value="2666114.62" calcext:value-type="float">
            <text:p>2666114,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13:7911</text:p>
          </table:table-cell>
          <table:table-cell table:style-name="ce26" office:value-type="float" office:value="2042013.86" calcext:value-type="float">
            <text:p>2042013,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201013:7912</text:p>
          </table:table-cell>
          <table:table-cell table:style-name="ce26" office:value-type="float" office:value="1516455.34" calcext:value-type="float">
            <text:p>1516455,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201013:7913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201013:7914</text:p>
          </table:table-cell>
          <table:table-cell table:style-name="ce26" office:value-type="float" office:value="2260996.58" calcext:value-type="float">
            <text:p>2260996,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201013:7915</text:p>
          </table:table-cell>
          <table:table-cell table:style-name="ce26" office:value-type="float" office:value="2271945.72" calcext:value-type="float">
            <text:p>2271945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201013:7916</text:p>
          </table:table-cell>
          <table:table-cell table:style-name="ce26" office:value-type="float" office:value="4166146.25" calcext:value-type="float">
            <text:p>4166146,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201013:7917</text:p>
          </table:table-cell>
          <table:table-cell table:style-name="ce26" office:value-type="float" office:value="3470876.11" calcext:value-type="float">
            <text:p>3470876,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201013:7918</text:p>
          </table:table-cell>
          <table:table-cell table:style-name="ce26" office:value-type="float" office:value="1910624.23" calcext:value-type="float">
            <text:p>1910624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201013:7919</text:p>
          </table:table-cell>
          <table:table-cell table:style-name="ce26" office:value-type="float" office:value="2304793.13" calcext:value-type="float">
            <text:p>230479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201013:7920</text:p>
          </table:table-cell>
          <table:table-cell table:style-name="ce26" office:value-type="float" office:value="3952638.1" calcext:value-type="float">
            <text:p>3952638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201013:7921</text:p>
          </table:table-cell>
          <table:table-cell table:style-name="ce26" office:value-type="float" office:value="2693487.46" calcext:value-type="float">
            <text:p>2693487,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201013:7922</text:p>
          </table:table-cell>
          <table:table-cell table:style-name="ce26" office:value-type="float" office:value="2036539.3" calcext:value-type="float">
            <text:p>2036539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201013:7923</text:p>
          </table:table-cell>
          <table:table-cell table:style-name="ce26" office:value-type="float" office:value="1516455.34" calcext:value-type="float">
            <text:p>1516455,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201013:7924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201013:7925</text:p>
          </table:table-cell>
          <table:table-cell table:style-name="ce26" office:value-type="float" office:value="2266471.15" calcext:value-type="float">
            <text:p>2266471,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201013:7926</text:p>
          </table:table-cell>
          <table:table-cell table:style-name="ce26" office:value-type="float" office:value="3273791.66" calcext:value-type="float">
            <text:p>3273791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13:7927</text:p>
          </table:table-cell>
          <table:table-cell table:style-name="ce26" office:value-type="float" office:value="4182569.95" calcext:value-type="float">
            <text:p>4182569,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13:7928</text:p>
          </table:table-cell>
          <table:table-cell table:style-name="ce26" office:value-type="float" office:value="3465401.54" calcext:value-type="float">
            <text:p>3465401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13:7929</text:p>
          </table:table-cell>
          <table:table-cell table:style-name="ce26" office:value-type="float" office:value="1905149.66" calcext:value-type="float">
            <text:p>1905149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13:7930</text:p>
          </table:table-cell>
          <table:table-cell table:style-name="ce26" office:value-type="float" office:value="2293843.99" calcext:value-type="float">
            <text:p>2293843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13:7931</text:p>
          </table:table-cell>
          <table:table-cell table:style-name="ce26" office:value-type="float" office:value="3936214.39" calcext:value-type="float">
            <text:p>3936214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13:7932</text:p>
          </table:table-cell>
          <table:table-cell table:style-name="ce26" office:value-type="float" office:value="2682538.32" calcext:value-type="float">
            <text:p>2682538,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13:7933</text:p>
          </table:table-cell>
          <table:table-cell table:style-name="ce26" office:value-type="float" office:value="2036539.3" calcext:value-type="float">
            <text:p>2036539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13:7934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13:7935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13:7936</text:p>
          </table:table-cell>
          <table:table-cell table:style-name="ce26" office:value-type="float" office:value="2266471.15" calcext:value-type="float">
            <text:p>2266471,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13:7937</text:p>
          </table:table-cell>
          <table:table-cell table:style-name="ce26" office:value-type="float" office:value="3219045.98" calcext:value-type="float">
            <text:p>32190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13:7938</text:p>
          </table:table-cell>
          <table:table-cell table:style-name="ce26" office:value-type="float" office:value="4182569.95" calcext:value-type="float">
            <text:p>4182569,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13:7939</text:p>
          </table:table-cell>
          <table:table-cell table:style-name="ce26" office:value-type="float" office:value="3470876.11" calcext:value-type="float">
            <text:p>3470876,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13:7940</text:p>
          </table:table-cell>
          <table:table-cell table:style-name="ce26" office:value-type="float" office:value="1921573.37" calcext:value-type="float">
            <text:p>1921573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13:7941</text:p>
          </table:table-cell>
          <table:table-cell table:style-name="ce26" office:value-type="float" office:value="2293843.99" calcext:value-type="float">
            <text:p>2293843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13:7942</text:p>
          </table:table-cell>
          <table:table-cell table:style-name="ce26" office:value-type="float" office:value="3930739.82" calcext:value-type="float">
            <text:p>3930739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13:7943</text:p>
          </table:table-cell>
          <table:table-cell table:style-name="ce26" office:value-type="float" office:value="2688012.89" calcext:value-type="float">
            <text:p>2688012,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13:7944</text:p>
          </table:table-cell>
          <table:table-cell table:style-name="ce26" office:value-type="float" office:value="2047488.43" calcext:value-type="float">
            <text:p>2047488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13:7945</text:p>
          </table:table-cell>
          <table:table-cell table:style-name="ce26" office:value-type="float" office:value="1516455.34" calcext:value-type="float">
            <text:p>1516455,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13:7946</text:p>
          </table:table-cell>
          <table:table-cell table:style-name="ce26" office:value-type="float" office:value="1516455.34" calcext:value-type="float">
            <text:p>1516455,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13:7947</text:p>
          </table:table-cell>
          <table:table-cell table:style-name="ce26" office:value-type="float" office:value="2266471.15" calcext:value-type="float">
            <text:p>2266471,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13:7948</text:p>
          </table:table-cell>
          <table:table-cell table:style-name="ce26" office:value-type="float" office:value="1861353.12" calcext:value-type="float">
            <text:p>1861353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13:7949</text:p>
          </table:table-cell>
          <table:table-cell table:style-name="ce26" office:value-type="float" office:value="4177095.38" calcext:value-type="float">
            <text:p>4177095,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13:7950</text:p>
          </table:table-cell>
          <table:table-cell table:style-name="ce26" office:value-type="float" office:value="3470876.11" calcext:value-type="float">
            <text:p>3470876,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13:7951</text:p>
          </table:table-cell>
          <table:table-cell table:style-name="ce26" office:value-type="float" office:value="1905149.66" calcext:value-type="float">
            <text:p>1905149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13:7952</text:p>
          </table:table-cell>
          <table:table-cell table:style-name="ce26" office:value-type="float" office:value="2304793.13" calcext:value-type="float">
            <text:p>230479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13:7953</text:p>
          </table:table-cell>
          <table:table-cell table:style-name="ce26" office:value-type="float" office:value="3936214.39" calcext:value-type="float">
            <text:p>3936214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13:7954</text:p>
          </table:table-cell>
          <table:table-cell table:style-name="ce26" office:value-type="float" office:value="2698962.02" calcext:value-type="float">
            <text:p>2698962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13:7955</text:p>
          </table:table-cell>
          <table:table-cell table:style-name="ce26" office:value-type="float" office:value="2036539.3" calcext:value-type="float">
            <text:p>2036539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13:7956</text:p>
          </table:table-cell>
          <table:table-cell table:style-name="ce26" office:value-type="float" office:value="1516455.34" calcext:value-type="float">
            <text:p>1516455,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13:7957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13:7958</text:p>
          </table:table-cell>
          <table:table-cell table:style-name="ce26" office:value-type="float" office:value="2250047.45" calcext:value-type="float">
            <text:p>2250047,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13:7959</text:p>
          </table:table-cell>
          <table:table-cell table:style-name="ce26" office:value-type="float" office:value="1910624.23" calcext:value-type="float">
            <text:p>1910624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13:7960</text:p>
          </table:table-cell>
          <table:table-cell table:style-name="ce26" office:value-type="float" office:value="4171620.82" calcext:value-type="float">
            <text:p>4171620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13:7961</text:p>
          </table:table-cell>
          <table:table-cell table:style-name="ce26" office:value-type="float" office:value="3487299.82" calcext:value-type="float">
            <text:p>3487299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13:7962</text:p>
          </table:table-cell>
          <table:table-cell table:style-name="ce26" office:value-type="float" office:value="1916098.8" calcext:value-type="float">
            <text:p>1916098,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13:7963</text:p>
          </table:table-cell>
          <table:table-cell table:style-name="ce26" office:value-type="float" office:value="2299318.56" calcext:value-type="float">
            <text:p>2299318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13:7964</text:p>
          </table:table-cell>
          <table:table-cell table:style-name="ce26" office:value-type="float" office:value="3947163.53" calcext:value-type="float">
            <text:p>3947163,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13:7965</text:p>
          </table:table-cell>
          <table:table-cell table:style-name="ce26" office:value-type="float" office:value="2682538.32" calcext:value-type="float">
            <text:p>2682538,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13:7966</text:p>
          </table:table-cell>
          <table:table-cell table:style-name="ce26" office:value-type="float" office:value="2036539.3" calcext:value-type="float">
            <text:p>2036539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13:7967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13:7968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13:7969</text:p>
          </table:table-cell>
          <table:table-cell table:style-name="ce26" office:value-type="float" office:value="2250047.45" calcext:value-type="float">
            <text:p>2250047,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13:7970</text:p>
          </table:table-cell>
          <table:table-cell table:style-name="ce26" office:value-type="float" office:value="1905149.66" calcext:value-type="float">
            <text:p>1905149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13:7971</text:p>
          </table:table-cell>
          <table:table-cell table:style-name="ce26" office:value-type="float" office:value="4177095.38" calcext:value-type="float">
            <text:p>4177095,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13:7972</text:p>
          </table:table-cell>
          <table:table-cell table:style-name="ce26" office:value-type="float" office:value="3465401.54" calcext:value-type="float">
            <text:p>3465401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13:7973</text:p>
          </table:table-cell>
          <table:table-cell table:style-name="ce26" office:value-type="float" office:value="1910624.23" calcext:value-type="float">
            <text:p>1910624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13:7974</text:p>
          </table:table-cell>
          <table:table-cell table:style-name="ce26" office:value-type="float" office:value="2304793.13" calcext:value-type="float">
            <text:p>230479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13:7975</text:p>
          </table:table-cell>
          <table:table-cell table:style-name="ce26" office:value-type="float" office:value="3952638.1" calcext:value-type="float">
            <text:p>3952638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13:7976</text:p>
          </table:table-cell>
          <table:table-cell table:style-name="ce26" office:value-type="float" office:value="2688012.89" calcext:value-type="float">
            <text:p>2688012,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13:7977</text:p>
          </table:table-cell>
          <table:table-cell table:style-name="ce26" office:value-type="float" office:value="2036539.3" calcext:value-type="float">
            <text:p>2036539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13:7978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13:7979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13:7980</text:p>
          </table:table-cell>
          <table:table-cell table:style-name="ce26" office:value-type="float" office:value="2250047.45" calcext:value-type="float">
            <text:p>2250047,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13:7981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13:7982</text:p>
          </table:table-cell>
          <table:table-cell table:style-name="ce26" office:value-type="float" office:value="4177095.38" calcext:value-type="float">
            <text:p>4177095,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13:7983</text:p>
          </table:table-cell>
          <table:table-cell table:style-name="ce26" office:value-type="float" office:value="3470876.11" calcext:value-type="float">
            <text:p>3470876,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13:7984</text:p>
          </table:table-cell>
          <table:table-cell table:style-name="ce26" office:value-type="float" office:value="1905149.66" calcext:value-type="float">
            <text:p>1905149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13:7985</text:p>
          </table:table-cell>
          <table:table-cell table:style-name="ce26" office:value-type="float" office:value="2304793.13" calcext:value-type="float">
            <text:p>230479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13:7986</text:p>
          </table:table-cell>
          <table:table-cell table:style-name="ce26" office:value-type="float" office:value="3952638.1" calcext:value-type="float">
            <text:p>3952638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13:7987</text:p>
          </table:table-cell>
          <table:table-cell table:style-name="ce26" office:value-type="float" office:value="2693487.46" calcext:value-type="float">
            <text:p>2693487,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13:7988</text:p>
          </table:table-cell>
          <table:table-cell table:style-name="ce26" office:value-type="float" office:value="2036539.3" calcext:value-type="float">
            <text:p>2036539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13:7989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13:7990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13:7991</text:p>
          </table:table-cell>
          <table:table-cell table:style-name="ce26" office:value-type="float" office:value="2266471.15" calcext:value-type="float">
            <text:p>2266471,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13:7992</text:p>
          </table:table-cell>
          <table:table-cell table:style-name="ce26" office:value-type="float" office:value="1505506.2" calcext:value-type="float">
            <text:p>1505506,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13:7993</text:p>
          </table:table-cell>
          <table:table-cell table:style-name="ce26" office:value-type="float" office:value="4177095.38" calcext:value-type="float">
            <text:p>4177095,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13:7994</text:p>
          </table:table-cell>
          <table:table-cell table:style-name="ce26" office:value-type="float" office:value="3465401.54" calcext:value-type="float">
            <text:p>3465401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13:7995</text:p>
          </table:table-cell>
          <table:table-cell table:style-name="ce26" office:value-type="float" office:value="1905149.66" calcext:value-type="float">
            <text:p>1905149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13:7996</text:p>
          </table:table-cell>
          <table:table-cell table:style-name="ce26" office:value-type="float" office:value="2304793.13" calcext:value-type="float">
            <text:p>230479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13:7997</text:p>
          </table:table-cell>
          <table:table-cell table:style-name="ce26" office:value-type="float" office:value="3941688.96" calcext:value-type="float">
            <text:p>3941688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13:7998</text:p>
          </table:table-cell>
          <table:table-cell table:style-name="ce26" office:value-type="float" office:value="2688012.89" calcext:value-type="float">
            <text:p>2688012,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13:7999</text:p>
          </table:table-cell>
          <table:table-cell table:style-name="ce26" office:value-type="float" office:value="2036539.3" calcext:value-type="float">
            <text:p>2036539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13:8000</text:p>
          </table:table-cell>
          <table:table-cell table:style-name="ce26" office:value-type="float" office:value="40511.82" calcext:value-type="float">
            <text:p>40511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13:8001</text:p>
          </table:table-cell>
          <table:table-cell table:style-name="ce26" office:value-type="float" office:value="50366.04" calcext:value-type="float">
            <text:p>50366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13:8002</text:p>
          </table:table-cell>
          <table:table-cell table:style-name="ce26" office:value-type="float" office:value="50366.04" calcext:value-type="float">
            <text:p>50366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13:8003</text:p>
          </table:table-cell>
          <table:table-cell table:style-name="ce26" office:value-type="float" office:value="4067604.02" calcext:value-type="float">
            <text:p>4067604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13:8004</text:p>
          </table:table-cell>
          <table:table-cell table:style-name="ce26" office:value-type="float" office:value="51460.96" calcext:value-type="float">
            <text:p>51460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13:8005</text:p>
          </table:table-cell>
          <table:table-cell table:style-name="ce26" office:value-type="float" office:value="39416.9" calcext:value-type="float">
            <text:p>39416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13:8006</text:p>
          </table:table-cell>
          <table:table-cell table:style-name="ce26" office:value-type="float" office:value="38321.99" calcext:value-type="float">
            <text:p>3832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13:8007</text:p>
          </table:table-cell>
          <table:table-cell table:style-name="ce26" office:value-type="float" office:value="50366.04" calcext:value-type="float">
            <text:p>50366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13:8008</text:p>
          </table:table-cell>
          <table:table-cell table:style-name="ce26" office:value-type="float" office:value="38321.99" calcext:value-type="float">
            <text:p>3832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13:8009</text:p>
          </table:table-cell>
          <table:table-cell table:style-name="ce26" office:value-type="float" office:value="45986.39" calcext:value-type="float">
            <text:p>45986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13:8010</text:p>
          </table:table-cell>
          <table:table-cell table:style-name="ce26" office:value-type="float" office:value="37227.08" calcext:value-type="float">
            <text:p>37227,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13:8011</text:p>
          </table:table-cell>
          <table:table-cell table:style-name="ce26" office:value-type="float" office:value="56935.53" calcext:value-type="float">
            <text:p>56935,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13:8012</text:p>
          </table:table-cell>
          <table:table-cell table:style-name="ce26" office:value-type="float" office:value="53650.79" calcext:value-type="float">
            <text:p>53650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13:8013</text:p>
          </table:table-cell>
          <table:table-cell table:style-name="ce26" office:value-type="float" office:value="41606.73" calcext:value-type="float">
            <text:p>41606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13:8014</text:p>
          </table:table-cell>
          <table:table-cell table:style-name="ce26" office:value-type="float" office:value="2282894.86" calcext:value-type="float">
            <text:p>2282894,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13:8015</text:p>
          </table:table-cell>
          <table:table-cell table:style-name="ce26" office:value-type="float" office:value="3465401.54" calcext:value-type="float">
            <text:p>3465401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13:8016</text:p>
          </table:table-cell>
          <table:table-cell table:style-name="ce26" office:value-type="float" office:value="48176.22" calcext:value-type="float">
            <text:p>48176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13:8017</text:p>
          </table:table-cell>
          <table:table-cell table:style-name="ce26" office:value-type="float" office:value="50366.04" calcext:value-type="float">
            <text:p>50366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13:8018</text:p>
          </table:table-cell>
          <table:table-cell table:style-name="ce26" office:value-type="float" office:value="45986.39" calcext:value-type="float">
            <text:p>45986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13:8019</text:p>
          </table:table-cell>
          <table:table-cell table:style-name="ce26" office:value-type="float" office:value="64599.93" calcext:value-type="float">
            <text:p>64599,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13:8020</text:p>
          </table:table-cell>
          <table:table-cell table:style-name="ce26" office:value-type="float" office:value="51460.96" calcext:value-type="float">
            <text:p>51460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13:8021</text:p>
          </table:table-cell>
          <table:table-cell table:style-name="ce26" office:value-type="float" office:value="33942.33" calcext:value-type="float">
            <text:p>33942,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13:8022</text:p>
          </table:table-cell>
          <table:table-cell table:style-name="ce26" office:value-type="float" office:value="40511.82" calcext:value-type="float">
            <text:p>40511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13:8023</text:p>
          </table:table-cell>
          <table:table-cell table:style-name="ce26" office:value-type="float" office:value="43796.56" calcext:value-type="float">
            <text:p>43796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13:8024</text:p>
          </table:table-cell>
          <table:table-cell table:style-name="ce26" office:value-type="float" office:value="43796.56" calcext:value-type="float">
            <text:p>43796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13:8025</text:p>
          </table:table-cell>
          <table:table-cell table:style-name="ce26" office:value-type="float" office:value="50366.04" calcext:value-type="float">
            <text:p>50366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13:8026</text:p>
          </table:table-cell>
          <table:table-cell table:style-name="ce26" office:value-type="float" office:value="1516455.34" calcext:value-type="float">
            <text:p>1516455,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201013:8027</text:p>
          </table:table-cell>
          <table:table-cell table:style-name="ce26" office:value-type="float" office:value="54745.7" calcext:value-type="float">
            <text:p>54745,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201013:8028</text:p>
          </table:table-cell>
          <table:table-cell table:style-name="ce26" office:value-type="float" office:value="58030.44" calcext:value-type="float">
            <text:p>58030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201013:8029</text:p>
          </table:table-cell>
          <table:table-cell table:style-name="ce26" office:value-type="float" office:value="53650.79" calcext:value-type="float">
            <text:p>53650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201013:8030</text:p>
          </table:table-cell>
          <table:table-cell table:style-name="ce26" office:value-type="float" office:value="39416.9" calcext:value-type="float">
            <text:p>39416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201013:8031</text:p>
          </table:table-cell>
          <table:table-cell table:style-name="ce26" office:value-type="float" office:value="42701.65" calcext:value-type="float">
            <text:p>42701,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201013:8032</text:p>
          </table:table-cell>
          <table:table-cell table:style-name="ce26" office:value-type="float" office:value="37227.08" calcext:value-type="float">
            <text:p>37227,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201013:8033</text:p>
          </table:table-cell>
          <table:table-cell table:style-name="ce26" office:value-type="float" office:value="43796.56" calcext:value-type="float">
            <text:p>43796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201013:8034</text:p>
          </table:table-cell>
          <table:table-cell table:style-name="ce26" office:value-type="float" office:value="43796.56" calcext:value-type="float">
            <text:p>43796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201013:8035</text:p>
          </table:table-cell>
          <table:table-cell table:style-name="ce26" office:value-type="float" office:value="52555.87" calcext:value-type="float">
            <text:p>52555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201013:8036</text:p>
          </table:table-cell>
          <table:table-cell table:style-name="ce26" office:value-type="float" office:value="42701.65" calcext:value-type="float">
            <text:p>42701,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13:8037</text:p>
          </table:table-cell>
          <table:table-cell table:style-name="ce26" office:value-type="float" office:value="2271945.72" calcext:value-type="float">
            <text:p>2271945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13:8038</text:p>
          </table:table-cell>
          <table:table-cell table:style-name="ce26" office:value-type="float" office:value="47081.3" calcext:value-type="float">
            <text:p>47081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13:8039</text:p>
          </table:table-cell>
          <table:table-cell table:style-name="ce26" office:value-type="float" office:value="52555.87" calcext:value-type="float">
            <text:p>52555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201013:8040</text:p>
          </table:table-cell>
          <table:table-cell table:style-name="ce26" office:value-type="float" office:value="47081.3" calcext:value-type="float">
            <text:p>47081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201013:8041</text:p>
          </table:table-cell>
          <table:table-cell table:style-name="ce26" office:value-type="float" office:value="48176.22" calcext:value-type="float">
            <text:p>48176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201013:8042</text:p>
          </table:table-cell>
          <table:table-cell table:style-name="ce26" office:value-type="float" office:value="30657.59" calcext:value-type="float">
            <text:p>30657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201013:8043</text:p>
          </table:table-cell>
          <table:table-cell table:style-name="ce26" office:value-type="float" office:value="37227.08" calcext:value-type="float">
            <text:p>37227,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201013:8044</text:p>
          </table:table-cell>
          <table:table-cell table:style-name="ce26" office:value-type="float" office:value="37227.08" calcext:value-type="float">
            <text:p>37227,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13:8045</text:p>
          </table:table-cell>
          <table:table-cell table:style-name="ce26" office:value-type="float" office:value="49271.13" calcext:value-type="float">
            <text:p>49271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13:8046</text:p>
          </table:table-cell>
          <table:table-cell table:style-name="ce26" office:value-type="float" office:value="44891.47" calcext:value-type="float">
            <text:p>44891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13:8047</text:p>
          </table:table-cell>
          <table:table-cell table:style-name="ce26" office:value-type="float" office:value="49271.13" calcext:value-type="float">
            <text:p>49271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13:8048</text:p>
          </table:table-cell>
          <table:table-cell table:style-name="ce26" office:value-type="float" office:value="3262842.53" calcext:value-type="float">
            <text:p>3262842,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201013:8049</text:p>
          </table:table-cell>
          <table:table-cell table:style-name="ce26" office:value-type="float" office:value="65694.84" calcext:value-type="float">
            <text:p>65694,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201013:8050</text:p>
          </table:table-cell>
          <table:table-cell table:style-name="ce26" office:value-type="float" office:value="49271.13" calcext:value-type="float">
            <text:p>49271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201013:8051</text:p>
          </table:table-cell>
          <table:table-cell table:style-name="ce26" office:value-type="float" office:value="50366.04" calcext:value-type="float">
            <text:p>50366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201013:8052</text:p>
          </table:table-cell>
          <table:table-cell table:style-name="ce26" office:value-type="float" office:value="51460.96" calcext:value-type="float">
            <text:p>51460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201013:8053</text:p>
          </table:table-cell>
          <table:table-cell table:style-name="ce26" office:value-type="float" office:value="42701.65" calcext:value-type="float">
            <text:p>42701,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13:8054</text:p>
          </table:table-cell>
          <table:table-cell table:style-name="ce26" office:value-type="float" office:value="54745.7" calcext:value-type="float">
            <text:p>54745,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13:8055</text:p>
          </table:table-cell>
          <table:table-cell table:style-name="ce26" office:value-type="float" office:value="53650.79" calcext:value-type="float">
            <text:p>53650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13:8056</text:p>
          </table:table-cell>
          <table:table-cell table:style-name="ce26" office:value-type="float" office:value="47081.3" calcext:value-type="float">
            <text:p>47081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13:8057</text:p>
          </table:table-cell>
          <table:table-cell table:style-name="ce26" office:value-type="float" office:value="58030.44" calcext:value-type="float">
            <text:p>58030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201013:8058</text:p>
          </table:table-cell>
          <table:table-cell table:style-name="ce26" office:value-type="float" office:value="38321.99" calcext:value-type="float">
            <text:p>3832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201013:8059</text:p>
          </table:table-cell>
          <table:table-cell table:style-name="ce26" office:value-type="float" office:value="3213571.42" calcext:value-type="float">
            <text:p>3213571,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201013:8060</text:p>
          </table:table-cell>
          <table:table-cell table:style-name="ce26" office:value-type="float" office:value="43796.56" calcext:value-type="float">
            <text:p>43796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201013:8061</text:p>
          </table:table-cell>
          <table:table-cell table:style-name="ce26" office:value-type="float" office:value="36132.16" calcext:value-type="float">
            <text:p>36132,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201013:8062</text:p>
          </table:table-cell>
          <table:table-cell table:style-name="ce26" office:value-type="float" office:value="36132.16" calcext:value-type="float">
            <text:p>36132,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13:8063</text:p>
          </table:table-cell>
          <table:table-cell table:style-name="ce26" office:value-type="float" office:value="49271.13" calcext:value-type="float">
            <text:p>49271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13:8064</text:p>
          </table:table-cell>
          <table:table-cell table:style-name="ce26" office:value-type="float" office:value="38321.99" calcext:value-type="float">
            <text:p>3832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13:8065</text:p>
          </table:table-cell>
          <table:table-cell table:style-name="ce26" office:value-type="float" office:value="43796.56" calcext:value-type="float">
            <text:p>43796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201013:8066</text:p>
          </table:table-cell>
          <table:table-cell table:style-name="ce26" office:value-type="float" office:value="43796.56" calcext:value-type="float">
            <text:p>43796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201013:8067</text:p>
          </table:table-cell>
          <table:table-cell table:style-name="ce26" office:value-type="float" office:value="45986.39" calcext:value-type="float">
            <text:p>45986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201013:8068</text:p>
          </table:table-cell>
          <table:table-cell table:style-name="ce26" office:value-type="float" office:value="44891.47" calcext:value-type="float">
            <text:p>44891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201013:8069</text:p>
          </table:table-cell>
          <table:table-cell table:style-name="ce26" office:value-type="float" office:value="44891.47" calcext:value-type="float">
            <text:p>44891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201013:8070</text:p>
          </table:table-cell>
          <table:table-cell table:style-name="ce26" office:value-type="float" office:value="1861353.12" calcext:value-type="float">
            <text:p>1861353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201013:8071</text:p>
          </table:table-cell>
          <table:table-cell table:style-name="ce26" office:value-type="float" office:value="49271.13" calcext:value-type="float">
            <text:p>49271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201013:8072</text:p>
          </table:table-cell>
          <table:table-cell table:style-name="ce26" office:value-type="float" office:value="49271.13" calcext:value-type="float">
            <text:p>49271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13:8073</text:p>
          </table:table-cell>
          <table:table-cell table:style-name="ce26" office:value-type="float" office:value="38321.99" calcext:value-type="float">
            <text:p>3832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13:8074</text:p>
          </table:table-cell>
          <table:table-cell table:style-name="ce26" office:value-type="float" office:value="38321.99" calcext:value-type="float">
            <text:p>3832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13:8075</text:p>
          </table:table-cell>
          <table:table-cell table:style-name="ce26" office:value-type="float" office:value="48176.22" calcext:value-type="float">
            <text:p>48176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201013:8076</text:p>
          </table:table-cell>
          <table:table-cell table:style-name="ce26" office:value-type="float" office:value="59125.36" calcext:value-type="float">
            <text:p>59125,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13:8077</text:p>
          </table:table-cell>
          <table:table-cell table:style-name="ce26" office:value-type="float" office:value="43796.56" calcext:value-type="float">
            <text:p>43796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13:8078</text:p>
          </table:table-cell>
          <table:table-cell table:style-name="ce26" office:value-type="float" office:value="43796.56" calcext:value-type="float">
            <text:p>43796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13:8079</text:p>
          </table:table-cell>
          <table:table-cell table:style-name="ce26" office:value-type="float" office:value="53650.79" calcext:value-type="float">
            <text:p>53650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13:8080</text:p>
          </table:table-cell>
          <table:table-cell table:style-name="ce26" office:value-type="float" office:value="54745.7" calcext:value-type="float">
            <text:p>54745,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13:8081</text:p>
          </table:table-cell>
          <table:table-cell table:style-name="ce26" office:value-type="float" office:value="1910624.23" calcext:value-type="float">
            <text:p>1910624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13:8082</text:p>
          </table:table-cell>
          <table:table-cell table:style-name="ce26" office:value-type="float" office:value="39416.9" calcext:value-type="float">
            <text:p>39416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13:8083</text:p>
          </table:table-cell>
          <table:table-cell table:style-name="ce26" office:value-type="float" office:value="40511.82" calcext:value-type="float">
            <text:p>40511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13:8084</text:p>
          </table:table-cell>
          <table:table-cell table:style-name="ce26" office:value-type="float" office:value="52555.87" calcext:value-type="float">
            <text:p>52555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13:8085</text:p>
          </table:table-cell>
          <table:table-cell table:style-name="ce26" office:value-type="float" office:value="53650.79" calcext:value-type="float">
            <text:p>53650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13:8086</text:p>
          </table:table-cell>
          <table:table-cell table:style-name="ce26" office:value-type="float" office:value="53650.79" calcext:value-type="float">
            <text:p>53650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13:8087</text:p>
          </table:table-cell>
          <table:table-cell table:style-name="ce26" office:value-type="float" office:value="71169.41" calcext:value-type="float">
            <text:p>71169,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13:8088</text:p>
          </table:table-cell>
          <table:table-cell table:style-name="ce26" office:value-type="float" office:value="39416.9" calcext:value-type="float">
            <text:p>39416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201013:8089</text:p>
          </table:table-cell>
          <table:table-cell table:style-name="ce26" office:value-type="float" office:value="43796.56" calcext:value-type="float">
            <text:p>43796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201013:8090</text:p>
          </table:table-cell>
          <table:table-cell table:style-name="ce26" office:value-type="float" office:value="63505.01" calcext:value-type="float">
            <text:p>63505,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201013:8091</text:p>
          </table:table-cell>
          <table:table-cell table:style-name="ce26" office:value-type="float" office:value="33942.33" calcext:value-type="float">
            <text:p>33942,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201013:8092</text:p>
          </table:table-cell>
          <table:table-cell table:style-name="ce26" office:value-type="float" office:value="1894200.53" calcext:value-type="float">
            <text:p>1894200,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201013:8093</text:p>
          </table:table-cell>
          <table:table-cell table:style-name="ce26" office:value-type="float" office:value="33942.33" calcext:value-type="float">
            <text:p>33942,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201013:8094</text:p>
          </table:table-cell>
          <table:table-cell table:style-name="ce26" office:value-type="float" office:value="35037.25" calcext:value-type="float">
            <text:p>35037,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201013:8095</text:p>
          </table:table-cell>
          <table:table-cell table:style-name="ce26" office:value-type="float" office:value="40511.82" calcext:value-type="float">
            <text:p>40511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201013:8096</text:p>
          </table:table-cell>
          <table:table-cell table:style-name="ce26" office:value-type="float" office:value="41606.73" calcext:value-type="float">
            <text:p>41606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13:8097</text:p>
          </table:table-cell>
          <table:table-cell table:style-name="ce26" office:value-type="float" office:value="39416.9" calcext:value-type="float">
            <text:p>39416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13:8098</text:p>
          </table:table-cell>
          <table:table-cell table:style-name="ce26" office:value-type="float" office:value="48176.22" calcext:value-type="float">
            <text:p>48176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13:8099</text:p>
          </table:table-cell>
          <table:table-cell table:style-name="ce26" office:value-type="float" office:value="41606.73" calcext:value-type="float">
            <text:p>41606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13:8100</text:p>
          </table:table-cell>
          <table:table-cell table:style-name="ce26" office:value-type="float" office:value="38321.99" calcext:value-type="float">
            <text:p>3832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13:8101</text:p>
          </table:table-cell>
          <table:table-cell table:style-name="ce26" office:value-type="float" office:value="28467.76" calcext:value-type="float">
            <text:p>28467,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13:8102</text:p>
          </table:table-cell>
          <table:table-cell table:style-name="ce26" office:value-type="float" office:value="50366.04" calcext:value-type="float">
            <text:p>50366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13:8103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201013:8104</text:p>
          </table:table-cell>
          <table:table-cell table:style-name="ce26" office:value-type="float" office:value="45986.39" calcext:value-type="float">
            <text:p>45986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201013:8105</text:p>
          </table:table-cell>
          <table:table-cell table:style-name="ce26" office:value-type="float" office:value="25183.02" calcext:value-type="float">
            <text:p>25183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201013:8106</text:p>
          </table:table-cell>
          <table:table-cell table:style-name="ce26" office:value-type="float" office:value="52555.87" calcext:value-type="float">
            <text:p>52555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201013:8107</text:p>
          </table:table-cell>
          <table:table-cell table:style-name="ce26" office:value-type="float" office:value="42701.65" calcext:value-type="float">
            <text:p>42701,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201013:8108</text:p>
          </table:table-cell>
          <table:table-cell table:style-name="ce26" office:value-type="float" office:value="47081.3" calcext:value-type="float">
            <text:p>47081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13:8109</text:p>
          </table:table-cell>
          <table:table-cell table:style-name="ce26" office:value-type="float" office:value="48176.22" calcext:value-type="float">
            <text:p>48176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201013:8110</text:p>
          </table:table-cell>
          <table:table-cell table:style-name="ce26" office:value-type="float" office:value="42701.65" calcext:value-type="float">
            <text:p>42701,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201013:8111</text:p>
          </table:table-cell>
          <table:table-cell table:style-name="ce26" office:value-type="float" office:value="54745.7" calcext:value-type="float">
            <text:p>54745,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201013:8112</text:p>
          </table:table-cell>
          <table:table-cell table:style-name="ce26" office:value-type="float" office:value="48176.22" calcext:value-type="float">
            <text:p>48176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201013:8113</text:p>
          </table:table-cell>
          <table:table-cell table:style-name="ce26" office:value-type="float" office:value="38321.99" calcext:value-type="float">
            <text:p>3832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201013:8114</text:p>
          </table:table-cell>
          <table:table-cell table:style-name="ce26" office:value-type="float" office:value="1489082.5" calcext:value-type="float">
            <text:p>1489082,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201013:8115</text:p>
          </table:table-cell>
          <table:table-cell table:style-name="ce26" office:value-type="float" office:value="41606.73" calcext:value-type="float">
            <text:p>41606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201013:8116</text:p>
          </table:table-cell>
          <table:table-cell table:style-name="ce26" office:value-type="float" office:value="38321.99" calcext:value-type="float">
            <text:p>3832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201013:8117</text:p>
          </table:table-cell>
          <table:table-cell table:style-name="ce26" office:value-type="float" office:value="40511.82" calcext:value-type="float">
            <text:p>40511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201013:8118</text:p>
          </table:table-cell>
          <table:table-cell table:style-name="ce26" office:value-type="float" office:value="47081.3" calcext:value-type="float">
            <text:p>47081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201013:8119</text:p>
          </table:table-cell>
          <table:table-cell table:style-name="ce26" office:value-type="float" office:value="45986.39" calcext:value-type="float">
            <text:p>45986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201013:8120</text:p>
          </table:table-cell>
          <table:table-cell table:style-name="ce26" office:value-type="float" office:value="45986.39" calcext:value-type="float">
            <text:p>45986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201013:8121</text:p>
          </table:table-cell>
          <table:table-cell table:style-name="ce26" office:value-type="float" office:value="47081.3" calcext:value-type="float">
            <text:p>47081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201013:8122</text:p>
          </table:table-cell>
          <table:table-cell table:style-name="ce26" office:value-type="float" office:value="40511.82" calcext:value-type="float">
            <text:p>40511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201013:8123</text:p>
          </table:table-cell>
          <table:table-cell table:style-name="ce26" office:value-type="float" office:value="39416.9" calcext:value-type="float">
            <text:p>39416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201013:8124</text:p>
          </table:table-cell>
          <table:table-cell table:style-name="ce26" office:value-type="float" office:value="41606.73" calcext:value-type="float">
            <text:p>41606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201013:8125</text:p>
          </table:table-cell>
          <table:table-cell table:style-name="ce26" office:value-type="float" office:value="3273791.66" calcext:value-type="float">
            <text:p>3273791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201013:8126</text:p>
          </table:table-cell>
          <table:table-cell table:style-name="ce26" office:value-type="float" office:value="4067604.02" calcext:value-type="float">
            <text:p>4067604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201013:8127</text:p>
          </table:table-cell>
          <table:table-cell table:style-name="ce26" office:value-type="float" office:value="49271.13" calcext:value-type="float">
            <text:p>49271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201013:8128</text:p>
          </table:table-cell>
          <table:table-cell table:style-name="ce26" office:value-type="float" office:value="59125.36" calcext:value-type="float">
            <text:p>59125,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201013:8129</text:p>
          </table:table-cell>
          <table:table-cell table:style-name="ce26" office:value-type="float" office:value="48176.22" calcext:value-type="float">
            <text:p>48176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201013:8130</text:p>
          </table:table-cell>
          <table:table-cell table:style-name="ce26" office:value-type="float" office:value="48176.22" calcext:value-type="float">
            <text:p>48176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201013:8131</text:p>
          </table:table-cell>
          <table:table-cell table:style-name="ce26" office:value-type="float" office:value="30657.59" calcext:value-type="float">
            <text:p>30657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13:8132</text:p>
          </table:table-cell>
          <table:table-cell table:style-name="ce26" office:value-type="float" office:value="38321.99" calcext:value-type="float">
            <text:p>3832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201013:8133</text:p>
          </table:table-cell>
          <table:table-cell table:style-name="ce26" office:value-type="float" office:value="54745.7" calcext:value-type="float">
            <text:p>54745,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201013:8134</text:p>
          </table:table-cell>
          <table:table-cell table:style-name="ce26" office:value-type="float" office:value="27372.85" calcext:value-type="float">
            <text:p>27372,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201013:8135</text:p>
          </table:table-cell>
          <table:table-cell table:style-name="ce26" office:value-type="float" office:value="52555.87" calcext:value-type="float">
            <text:p>52555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201013:8136</text:p>
          </table:table-cell>
          <table:table-cell table:style-name="ce26" office:value-type="float" office:value="38321.99" calcext:value-type="float">
            <text:p>38321,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201013:8137</text:p>
          </table:table-cell>
          <table:table-cell table:style-name="ce26" office:value-type="float" office:value="3465401.54" calcext:value-type="float">
            <text:p>3465401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201013:8138</text:p>
          </table:table-cell>
          <table:table-cell table:style-name="ce26" office:value-type="float" office:value="88140.55" calcext:value-type="float">
            <text:p>88140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201013:8139</text:p>
          </table:table-cell>
          <table:table-cell table:style-name="ce26" office:value-type="float" office:value="88140.55" calcext:value-type="float">
            <text:p>88140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201013:8140</text:p>
          </table:table-cell>
          <table:table-cell table:style-name="ce26" office:value-type="float" office:value="88140.55" calcext:value-type="float">
            <text:p>88140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201013:8141</text:p>
          </table:table-cell>
          <table:table-cell table:style-name="ce26" office:value-type="float" office:value="88140.55" calcext:value-type="float">
            <text:p>88140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13:8142</text:p>
          </table:table-cell>
          <table:table-cell table:style-name="ce26" office:value-type="float" office:value="88140.55" calcext:value-type="float">
            <text:p>88140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201013:8143</text:p>
          </table:table-cell>
          <table:table-cell table:style-name="ce26" office:value-type="float" office:value="88140.55" calcext:value-type="float">
            <text:p>88140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201013:8144</text:p>
          </table:table-cell>
          <table:table-cell table:style-name="ce26" office:value-type="float" office:value="88140.55" calcext:value-type="float">
            <text:p>88140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201013:8145</text:p>
          </table:table-cell>
          <table:table-cell table:style-name="ce26" office:value-type="float" office:value="88140.55" calcext:value-type="float">
            <text:p>88140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201013:8146</text:p>
          </table:table-cell>
          <table:table-cell table:style-name="ce26" office:value-type="float" office:value="88140.55" calcext:value-type="float">
            <text:p>88140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201013:8147</text:p>
          </table:table-cell>
          <table:table-cell table:style-name="ce26" office:value-type="float" office:value="65147.37" calcext:value-type="float">
            <text:p>65147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201013:8148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201013:8149</text:p>
          </table:table-cell>
          <table:table-cell table:style-name="ce26" office:value-type="float" office:value="65147.37" calcext:value-type="float">
            <text:p>65147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201013:8150</text:p>
          </table:table-cell>
          <table:table-cell table:style-name="ce26" office:value-type="float" office:value="65147.37" calcext:value-type="float">
            <text:p>65147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13:8151</text:p>
          </table:table-cell>
          <table:table-cell table:style-name="ce26" office:value-type="float" office:value="65147.37" calcext:value-type="float">
            <text:p>65147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201013:8152</text:p>
          </table:table-cell>
          <table:table-cell table:style-name="ce26" office:value-type="float" office:value="65147.37" calcext:value-type="float">
            <text:p>65147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201013:8153</text:p>
          </table:table-cell>
          <table:table-cell table:style-name="ce26" office:value-type="float" office:value="65147.37" calcext:value-type="float">
            <text:p>65147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201013:8154</text:p>
          </table:table-cell>
          <table:table-cell table:style-name="ce26" office:value-type="float" office:value="65147.37" calcext:value-type="float">
            <text:p>65147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201013:8155</text:p>
          </table:table-cell>
          <table:table-cell table:style-name="ce26" office:value-type="float" office:value="65147.37" calcext:value-type="float">
            <text:p>65147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201013:8156</text:p>
          </table:table-cell>
          <table:table-cell table:style-name="ce26" office:value-type="float" office:value="65147.37" calcext:value-type="float">
            <text:p>65147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201013:8157</text:p>
          </table:table-cell>
          <table:table-cell table:style-name="ce26" office:value-type="float" office:value="452199.36" calcext:value-type="float">
            <text:p>452199,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201013:8158</text:p>
          </table:table-cell>
          <table:table-cell table:style-name="ce26" office:value-type="float" office:value="183945.5" calcext:value-type="float">
            <text:p>183945,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201013:8159</text:p>
          </table:table-cell>
          <table:table-cell table:style-name="ce26" office:value-type="float" office:value="2260996.58" calcext:value-type="float">
            <text:p>2260996,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201013:8160</text:p>
          </table:table-cell>
          <table:table-cell table:style-name="ce26" office:value-type="float" office:value="456031.56" calcext:value-type="float">
            <text:p>456031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201013:8161</text:p>
          </table:table-cell>
          <table:table-cell table:style-name="ce26" office:value-type="float" office:value="183945.5" calcext:value-type="float">
            <text:p>183945,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201013:8162</text:p>
          </table:table-cell>
          <table:table-cell table:style-name="ce26" office:value-type="float" office:value="367891.1" calcext:value-type="float">
            <text:p>367891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201013:8163</text:p>
          </table:table-cell>
          <table:table-cell table:style-name="ce26" office:value-type="float" office:value="52555.87" calcext:value-type="float">
            <text:p>52555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201013:8164</text:p>
          </table:table-cell>
          <table:table-cell table:style-name="ce26" office:value-type="float" office:value="154382.87" calcext:value-type="float">
            <text:p>154382,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201013:8165</text:p>
          </table:table-cell>
          <table:table-cell table:style-name="ce26" office:value-type="float" office:value="91972.78" calcext:value-type="float">
            <text:p>91972,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201013:8166</text:p>
          </table:table-cell>
          <table:table-cell table:style-name="ce26" office:value-type="float" office:value="156572.7" calcext:value-type="float">
            <text:p>156572,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201013:8167</text:p>
          </table:table-cell>
          <table:table-cell table:style-name="ce26" office:value-type="float" office:value="172996.41" calcext:value-type="float">
            <text:p>172996,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201013:8168</text:p>
          </table:table-cell>
          <table:table-cell table:style-name="ce26" office:value-type="float" office:value="47081.3" calcext:value-type="float">
            <text:p>47081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201013:8169</text:p>
          </table:table-cell>
          <table:table-cell table:style-name="ce26" office:value-type="float" office:value="155477.79" calcext:value-type="float">
            <text:p>155477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201013:8170</text:p>
          </table:table-cell>
          <table:table-cell table:style-name="ce26" office:value-type="float" office:value="3268317.1" calcext:value-type="float">
            <text:p>3268317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201013:8171</text:p>
          </table:table-cell>
          <table:table-cell table:style-name="ce26" office:value-type="float" office:value="3235469.69" calcext:value-type="float">
            <text:p>3235469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201013:8172</text:p>
          </table:table-cell>
          <table:table-cell table:style-name="ce26" office:value-type="float" office:value="1855878.55" calcext:value-type="float">
            <text:p>1855878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201013:8173</text:p>
          </table:table-cell>
          <table:table-cell table:style-name="ce26" office:value-type="float" office:value="1916098.8" calcext:value-type="float">
            <text:p>1916098,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201013:8174</text:p>
          </table:table-cell>
          <table:table-cell table:style-name="ce26" office:value-type="float" office:value="1905149.66" calcext:value-type="float">
            <text:p>1905149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201013:8175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201013:8176</text:p>
          </table:table-cell>
          <table:table-cell table:style-name="ce26" office:value-type="float" office:value="3219045.98" calcext:value-type="float">
            <text:p>32190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201013:8177</text:p>
          </table:table-cell>
          <table:table-cell table:style-name="ce26" office:value-type="float" office:value="1500031.63" calcext:value-type="float">
            <text:p>1500031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201013:8178</text:p>
          </table:table-cell>
          <table:table-cell table:style-name="ce26" office:value-type="float" office:value="4062129.46" calcext:value-type="float">
            <text:p>4062129,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201013:8179</text:p>
          </table:table-cell>
          <table:table-cell table:style-name="ce26" office:value-type="float" office:value="3459926.98" calcext:value-type="float">
            <text:p>3459926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201013:8180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201013:8181</text:p>
          </table:table-cell>
          <table:table-cell table:style-name="ce26" office:value-type="float" office:value="2277420.29" calcext:value-type="float">
            <text:p>2277420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201013:8182</text:p>
          </table:table-cell>
          <table:table-cell table:style-name="ce26" office:value-type="float" office:value="3273791.66" calcext:value-type="float">
            <text:p>3273791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201013:8183</text:p>
          </table:table-cell>
          <table:table-cell table:style-name="ce26" office:value-type="float" office:value="3219045.98" calcext:value-type="float">
            <text:p>32190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201013:8184</text:p>
          </table:table-cell>
          <table:table-cell table:style-name="ce26" office:value-type="float" office:value="1861353.12" calcext:value-type="float">
            <text:p>1861353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201013:8185</text:p>
          </table:table-cell>
          <table:table-cell table:style-name="ce26" office:value-type="float" office:value="1910624.23" calcext:value-type="float">
            <text:p>1910624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201013:8186</text:p>
          </table:table-cell>
          <table:table-cell table:style-name="ce26" office:value-type="float" office:value="1888725.96" calcext:value-type="float">
            <text:p>1888725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201013:8187</text:p>
          </table:table-cell>
          <table:table-cell table:style-name="ce26" office:value-type="float" office:value="1855878.55" calcext:value-type="float">
            <text:p>1855878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201013:8188</text:p>
          </table:table-cell>
          <table:table-cell table:style-name="ce26" office:value-type="float" office:value="1516455.34" calcext:value-type="float">
            <text:p>1516455,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201013:8189</text:p>
          </table:table-cell>
          <table:table-cell table:style-name="ce26" office:value-type="float" office:value="1494557.06" calcext:value-type="float">
            <text:p>1494557,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201013:8190</text:p>
          </table:table-cell>
          <table:table-cell table:style-name="ce26" office:value-type="float" office:value="4045705.75" calcext:value-type="float">
            <text:p>4045705,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201013:8191</text:p>
          </table:table-cell>
          <table:table-cell table:style-name="ce26" office:value-type="float" office:value="3470876.11" calcext:value-type="float">
            <text:p>3470876,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201013:8192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201013:8193</text:p>
          </table:table-cell>
          <table:table-cell table:style-name="ce26" office:value-type="float" office:value="2266471.15" calcext:value-type="float">
            <text:p>2266471,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201013:8194</text:p>
          </table:table-cell>
          <table:table-cell table:style-name="ce26" office:value-type="float" office:value="3273791.66" calcext:value-type="float">
            <text:p>3273791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201013:8195</text:p>
          </table:table-cell>
          <table:table-cell table:style-name="ce26" office:value-type="float" office:value="3219045.98" calcext:value-type="float">
            <text:p>32190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201013:8196</text:p>
          </table:table-cell>
          <table:table-cell table:style-name="ce26" office:value-type="float" office:value="1866827.69" calcext:value-type="float">
            <text:p>1866827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201013:8197</text:p>
          </table:table-cell>
          <table:table-cell table:style-name="ce26" office:value-type="float" office:value="1910624.23" calcext:value-type="float">
            <text:p>1910624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201013:8198</text:p>
          </table:table-cell>
          <table:table-cell table:style-name="ce26" office:value-type="float" office:value="2901521.04" calcext:value-type="float">
            <text:p>2901521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201013:8199</text:p>
          </table:table-cell>
          <table:table-cell table:style-name="ce26" office:value-type="float" office:value="1899675.1" calcext:value-type="float">
            <text:p>1899675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201013:8200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201013:8201</text:p>
          </table:table-cell>
          <table:table-cell table:style-name="ce26" office:value-type="float" office:value="1500031.63" calcext:value-type="float">
            <text:p>1500031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201013:8202</text:p>
          </table:table-cell>
          <table:table-cell table:style-name="ce26" office:value-type="float" office:value="4067604.02" calcext:value-type="float">
            <text:p>4067604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201013:8203</text:p>
          </table:table-cell>
          <table:table-cell table:style-name="ce26" office:value-type="float" office:value="3459926.98" calcext:value-type="float">
            <text:p>3459926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201013:8204</text:p>
          </table:table-cell>
          <table:table-cell table:style-name="ce26" office:value-type="float" office:value="1532879.04" calcext:value-type="float">
            <text:p>1532879,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201013:8205</text:p>
          </table:table-cell>
          <table:table-cell table:style-name="ce26" office:value-type="float" office:value="2266471.15" calcext:value-type="float">
            <text:p>2266471,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201013:8206</text:p>
          </table:table-cell>
          <table:table-cell table:style-name="ce26" office:value-type="float" office:value="3279266.23" calcext:value-type="float">
            <text:p>3279266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201013:8207</text:p>
          </table:table-cell>
          <table:table-cell table:style-name="ce26" office:value-type="float" office:value="3219045.98" calcext:value-type="float">
            <text:p>321904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201013:8208</text:p>
          </table:table-cell>
          <table:table-cell table:style-name="ce26" office:value-type="float" office:value="1861353.12" calcext:value-type="float">
            <text:p>1861353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201013:8209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201013:8210</text:p>
          </table:table-cell>
          <table:table-cell table:style-name="ce26" office:value-type="float" office:value="1910624.23" calcext:value-type="float">
            <text:p>1910624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201013:8211</text:p>
          </table:table-cell>
          <table:table-cell table:style-name="ce26" office:value-type="float" office:value="1894200.53" calcext:value-type="float">
            <text:p>1894200,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201013:8212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201013:8213</text:p>
          </table:table-cell>
          <table:table-cell table:style-name="ce26" office:value-type="float" office:value="1500031.63" calcext:value-type="float">
            <text:p>1500031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201013:8214</text:p>
          </table:table-cell>
          <table:table-cell table:style-name="ce26" office:value-type="float" office:value="4062129.46" calcext:value-type="float">
            <text:p>4062129,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201013:8215</text:p>
          </table:table-cell>
          <table:table-cell table:style-name="ce26" office:value-type="float" office:value="3476350.68" calcext:value-type="float">
            <text:p>3476350,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201013:8216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201013:8217</text:p>
          </table:table-cell>
          <table:table-cell table:style-name="ce26" office:value-type="float" office:value="2271945.72" calcext:value-type="float">
            <text:p>2271945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201013:8218</text:p>
          </table:table-cell>
          <table:table-cell table:style-name="ce26" office:value-type="float" office:value="3273791.66" calcext:value-type="float">
            <text:p>3273791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201013:8219</text:p>
          </table:table-cell>
          <table:table-cell table:style-name="ce26" office:value-type="float" office:value="3235469.69" calcext:value-type="float">
            <text:p>3235469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201013:8220</text:p>
          </table:table-cell>
          <table:table-cell table:style-name="ce26" office:value-type="float" office:value="1494557.06" calcext:value-type="float">
            <text:p>1494557,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201013:8221</text:p>
          </table:table-cell>
          <table:table-cell table:style-name="ce26" office:value-type="float" office:value="1866827.69" calcext:value-type="float">
            <text:p>1866827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201013:8222</text:p>
          </table:table-cell>
          <table:table-cell table:style-name="ce26" office:value-type="float" office:value="1910624.23" calcext:value-type="float">
            <text:p>1910624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201013:8223</text:p>
          </table:table-cell>
          <table:table-cell table:style-name="ce26" office:value-type="float" office:value="1888725.96" calcext:value-type="float">
            <text:p>1888725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201013:8224</text:p>
          </table:table-cell>
          <table:table-cell table:style-name="ce26" office:value-type="float" office:value="1527404.47" calcext:value-type="float">
            <text:p>1527404,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201013:8225</text:p>
          </table:table-cell>
          <table:table-cell table:style-name="ce26" office:value-type="float" office:value="1500031.63" calcext:value-type="float">
            <text:p>1500031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201013:8226</text:p>
          </table:table-cell>
          <table:table-cell table:style-name="ce26" office:value-type="float" office:value="4078553.16" calcext:value-type="float">
            <text:p>4078553,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201013:8227</text:p>
          </table:table-cell>
          <table:table-cell table:style-name="ce26" office:value-type="float" office:value="3459926.98" calcext:value-type="float">
            <text:p>3459926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201013:8228</text:p>
          </table:table-cell>
          <table:table-cell table:style-name="ce26" office:value-type="float" office:value="1516455.34" calcext:value-type="float">
            <text:p>1516455,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201013:8229</text:p>
          </table:table-cell>
          <table:table-cell table:style-name="ce26" office:value-type="float" office:value="2271945.72" calcext:value-type="float">
            <text:p>2271945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201013:8230</text:p>
          </table:table-cell>
          <table:table-cell table:style-name="ce26" office:value-type="float" office:value="3279266.23" calcext:value-type="float">
            <text:p>3279266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201013:8231</text:p>
          </table:table-cell>
          <table:table-cell table:style-name="ce26" office:value-type="float" office:value="4056654.89" calcext:value-type="float">
            <text:p>4056654,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201013:8232</text:p>
          </table:table-cell>
          <table:table-cell table:style-name="ce26" office:value-type="float" office:value="3235469.69" calcext:value-type="float">
            <text:p>3235469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201013:8233</text:p>
          </table:table-cell>
          <table:table-cell table:style-name="ce26" office:value-type="float" office:value="1850403.98" calcext:value-type="float">
            <text:p>1850403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201013:8234</text:p>
          </table:table-cell>
          <table:table-cell table:style-name="ce26" office:value-type="float" office:value="1910624.23" calcext:value-type="float">
            <text:p>1910624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201013:8235</text:p>
          </table:table-cell>
          <table:table-cell table:style-name="ce26" office:value-type="float" office:value="1905149.66" calcext:value-type="float">
            <text:p>1905149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201013:8236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201013:8237</text:p>
          </table:table-cell>
          <table:table-cell table:style-name="ce26" office:value-type="float" office:value="1500031.63" calcext:value-type="float">
            <text:p>1500031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201013:8238</text:p>
          </table:table-cell>
          <table:table-cell table:style-name="ce26" office:value-type="float" office:value="4056654.89" calcext:value-type="float">
            <text:p>4056654,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201013:8239</text:p>
          </table:table-cell>
          <table:table-cell table:style-name="ce26" office:value-type="float" office:value="3465401.54" calcext:value-type="float">
            <text:p>3465401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201013:8240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201013:8241</text:p>
          </table:table-cell>
          <table:table-cell table:style-name="ce26" office:value-type="float" office:value="1521929.9" calcext:value-type="float">
            <text:p>152192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301001:4168</text:p>
          </table:table-cell>
          <table:table-cell table:style-name="ce26" office:value-type="float" office:value="654907.08" calcext:value-type="float">
            <text:p>654907,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301001:4169</text:p>
          </table:table-cell>
          <table:table-cell table:style-name="ce26" office:value-type="float" office:value="1156430.89" calcext:value-type="float">
            <text:p>1156430,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401014:21867</text:p>
          </table:table-cell>
          <table:table-cell table:style-name="ce26" office:value-type="float" office:value="784281455.86" calcext:value-type="float">
            <text:p>784281455,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401014:21868</text:p>
          </table:table-cell>
          <table:table-cell table:style-name="ce26" office:value-type="float" office:value="3156222.56" calcext:value-type="float">
            <text:p>315622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401014:21869</text:p>
          </table:table-cell>
          <table:table-cell table:style-name="ce26" office:value-type="float" office:value="3148252.3" calcext:value-type="float">
            <text:p>3148252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401014:21870</text:p>
          </table:table-cell>
          <table:table-cell table:style-name="ce26" office:value-type="float" office:value="3148252.3" calcext:value-type="float">
            <text:p>3148252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401014:21871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401014:21872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401014:21873</text:p>
          </table:table-cell>
          <table:table-cell table:style-name="ce26" office:value-type="float" office:value="2574393.66" calcext:value-type="float">
            <text:p>2574393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401014:21874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401014:21875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401014:21876</text:p>
          </table:table-cell>
          <table:table-cell table:style-name="ce26" office:value-type="float" office:value="4423493.75" calcext:value-type="float">
            <text:p>4423493,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401014:21877</text:p>
          </table:table-cell>
          <table:table-cell table:style-name="ce26" office:value-type="float" office:value="4606809.7" calcext:value-type="float">
            <text:p>4606809,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401014:21878</text:p>
          </table:table-cell>
          <table:table-cell table:style-name="ce26" office:value-type="float" office:value="3148252.3" calcext:value-type="float">
            <text:p>3148252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401014:21879</text:p>
          </table:table-cell>
          <table:table-cell table:style-name="ce26" office:value-type="float" office:value="3132311.79" calcext:value-type="float">
            <text:p>3132311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401014:21880</text:p>
          </table:table-cell>
          <table:table-cell table:style-name="ce26" office:value-type="float" office:value="3140282.05" calcext:value-type="float">
            <text:p>3140282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401014:21881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401014:21882</text:p>
          </table:table-cell>
          <table:table-cell table:style-name="ce26" office:value-type="float" office:value="4399582.97" calcext:value-type="float">
            <text:p>4399582,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401014:21883</text:p>
          </table:table-cell>
          <table:table-cell table:style-name="ce26" office:value-type="float" office:value="2582363.92" calcext:value-type="float">
            <text:p>2582363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401014:21884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401014:21885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401014:21886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401014:21887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401014:21888</text:p>
          </table:table-cell>
          <table:table-cell table:style-name="ce26" office:value-type="float" office:value="3148252.3" calcext:value-type="float">
            <text:p>3148252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401014:21889</text:p>
          </table:table-cell>
          <table:table-cell table:style-name="ce26" office:value-type="float" office:value="3132311.79" calcext:value-type="float">
            <text:p>3132311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401014:21890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401014:21891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401014:21892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401014:21893</text:p>
          </table:table-cell>
          <table:table-cell table:style-name="ce26" office:value-type="float" office:value="2566423.4" calcext:value-type="float">
            <text:p>2566423,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401014:21894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401014:21895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401014:21896</text:p>
          </table:table-cell>
          <table:table-cell table:style-name="ce26" office:value-type="float" office:value="4399582.97" calcext:value-type="float">
            <text:p>4399582,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401014:21897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401014:21898</text:p>
          </table:table-cell>
          <table:table-cell table:style-name="ce26" office:value-type="float" office:value="3140282.05" calcext:value-type="float">
            <text:p>3140282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401014:21899</text:p>
          </table:table-cell>
          <table:table-cell table:style-name="ce26" office:value-type="float" office:value="3140282.05" calcext:value-type="float">
            <text:p>3140282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401014:21900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401014:21901</text:p>
          </table:table-cell>
          <table:table-cell table:style-name="ce26" office:value-type="float" office:value="4399582.97" calcext:value-type="float">
            <text:p>4399582,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401014:21902</text:p>
          </table:table-cell>
          <table:table-cell table:style-name="ce26" office:value-type="float" office:value="4399582.97" calcext:value-type="float">
            <text:p>4399582,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401014:21903</text:p>
          </table:table-cell>
          <table:table-cell table:style-name="ce26" office:value-type="float" office:value="2582363.92" calcext:value-type="float">
            <text:p>2582363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401014:21904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401014:21905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401014:21906</text:p>
          </table:table-cell>
          <table:table-cell table:style-name="ce26" office:value-type="float" office:value="4415523.49" calcext:value-type="float">
            <text:p>4415523,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401014:21907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401014:21908</text:p>
          </table:table-cell>
          <table:table-cell table:style-name="ce26" office:value-type="float" office:value="3148252.3" calcext:value-type="float">
            <text:p>3148252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401014:21909</text:p>
          </table:table-cell>
          <table:table-cell table:style-name="ce26" office:value-type="float" office:value="3148252.3" calcext:value-type="float">
            <text:p>3148252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401014:21910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401014:21911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401014:21912</text:p>
          </table:table-cell>
          <table:table-cell table:style-name="ce26" office:value-type="float" office:value="2574393.66" calcext:value-type="float">
            <text:p>2574393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401014:21913</text:p>
          </table:table-cell>
          <table:table-cell table:style-name="ce26" office:value-type="float" office:value="2574393.66" calcext:value-type="float">
            <text:p>2574393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401014:21914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401014:21915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401014:21916</text:p>
          </table:table-cell>
          <table:table-cell table:style-name="ce26" office:value-type="float" office:value="4391612.71" calcext:value-type="float">
            <text:p>4391612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401014:21917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401014:21918</text:p>
          </table:table-cell>
          <table:table-cell table:style-name="ce26" office:value-type="float" office:value="3132311.79" calcext:value-type="float">
            <text:p>3132311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401014:21919</text:p>
          </table:table-cell>
          <table:table-cell table:style-name="ce26" office:value-type="float" office:value="1807654.64" calcext:value-type="float">
            <text:p>1807654,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401014:21920</text:p>
          </table:table-cell>
          <table:table-cell table:style-name="ce26" office:value-type="float" office:value="848035.51" calcext:value-type="float">
            <text:p>848035,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401014:21921</text:p>
          </table:table-cell>
          <table:table-cell table:style-name="ce26" office:value-type="float" office:value="172954.61" calcext:value-type="float">
            <text:p>172954,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401014:21922</text:p>
          </table:table-cell>
          <table:table-cell table:style-name="ce26" office:value-type="float" office:value="223167.24" calcext:value-type="float">
            <text:p>223167,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401014:21923</text:p>
          </table:table-cell>
          <table:table-cell table:style-name="ce26" office:value-type="float" office:value="2606274.69" calcext:value-type="float">
            <text:p>260627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401014:21924</text:p>
          </table:table-cell>
          <table:table-cell table:style-name="ce26" office:value-type="float" office:value="1143732.1" calcext:value-type="float">
            <text:p>1143732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401014:21925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401014:21926</text:p>
          </table:table-cell>
          <table:table-cell table:style-name="ce26" office:value-type="float" office:value="4128594.16" calcext:value-type="float">
            <text:p>4128594,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401014:21927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401014:21928</text:p>
          </table:table-cell>
          <table:table-cell table:style-name="ce26" office:value-type="float" office:value="3156222.56" calcext:value-type="float">
            <text:p>315622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401014:21929</text:p>
          </table:table-cell>
          <table:table-cell table:style-name="ce26" office:value-type="float" office:value="3148252.3" calcext:value-type="float">
            <text:p>3148252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401014:21930</text:p>
          </table:table-cell>
          <table:table-cell table:style-name="ce26" office:value-type="float" office:value="3140282.05" calcext:value-type="float">
            <text:p>3140282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401014:21931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401014:21932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401014:21933</text:p>
          </table:table-cell>
          <table:table-cell table:style-name="ce26" office:value-type="float" office:value="2582363.92" calcext:value-type="float">
            <text:p>2582363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401014:21934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401014:21935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401014:21936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401014:21937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401014:21938</text:p>
          </table:table-cell>
          <table:table-cell table:style-name="ce26" office:value-type="float" office:value="3156222.56" calcext:value-type="float">
            <text:p>315622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401014:21939</text:p>
          </table:table-cell>
          <table:table-cell table:style-name="ce26" office:value-type="float" office:value="3140282.05" calcext:value-type="float">
            <text:p>3140282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401014:21940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401014:21941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401014:21942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401014:21943</text:p>
          </table:table-cell>
          <table:table-cell table:style-name="ce26" office:value-type="float" office:value="2582363.92" calcext:value-type="float">
            <text:p>2582363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401014:21944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401014:21945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401014:21946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401014:21947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401014:21948</text:p>
          </table:table-cell>
          <table:table-cell table:style-name="ce26" office:value-type="float" office:value="3156222.56" calcext:value-type="float">
            <text:p>315622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401014:21949</text:p>
          </table:table-cell>
          <table:table-cell table:style-name="ce26" office:value-type="float" office:value="3140282.05" calcext:value-type="float">
            <text:p>3140282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401014:21950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401014:21951</text:p>
          </table:table-cell>
          <table:table-cell table:style-name="ce26" office:value-type="float" office:value="4128594.16" calcext:value-type="float">
            <text:p>4128594,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401014:21952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401014:21953</text:p>
          </table:table-cell>
          <table:table-cell table:style-name="ce26" office:value-type="float" office:value="2582363.92" calcext:value-type="float">
            <text:p>2582363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401014:21954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401014:21955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401014:21956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401014:21957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401014:21958</text:p>
          </table:table-cell>
          <table:table-cell table:style-name="ce26" office:value-type="float" office:value="3156222.56" calcext:value-type="float">
            <text:p>315622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401014:21959</text:p>
          </table:table-cell>
          <table:table-cell table:style-name="ce26" office:value-type="float" office:value="3140282.05" calcext:value-type="float">
            <text:p>3140282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401014:21960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401014:21961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401014:21962</text:p>
          </table:table-cell>
          <table:table-cell table:style-name="ce26" office:value-type="float" office:value="2574393.66" calcext:value-type="float">
            <text:p>2574393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401014:21963</text:p>
          </table:table-cell>
          <table:table-cell table:style-name="ce26" office:value-type="float" office:value="2582363.92" calcext:value-type="float">
            <text:p>2582363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401014:21964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401014:21965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401014:21966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401014:21967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401014:21968</text:p>
          </table:table-cell>
          <table:table-cell table:style-name="ce26" office:value-type="float" office:value="3156222.56" calcext:value-type="float">
            <text:p>315622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401014:21969</text:p>
          </table:table-cell>
          <table:table-cell table:style-name="ce26" office:value-type="float" office:value="3140282.05" calcext:value-type="float">
            <text:p>3140282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401014:21970</text:p>
          </table:table-cell>
          <table:table-cell table:style-name="ce26" office:value-type="float" office:value="4606809.7" calcext:value-type="float">
            <text:p>4606809,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401014:21971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401014:21972</text:p>
          </table:table-cell>
          <table:table-cell table:style-name="ce26" office:value-type="float" office:value="2582363.92" calcext:value-type="float">
            <text:p>2582363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401014:21973</text:p>
          </table:table-cell>
          <table:table-cell table:style-name="ce26" office:value-type="float" office:value="2606274.69" calcext:value-type="float">
            <text:p>260627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401014:21974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401014:21975</text:p>
          </table:table-cell>
          <table:table-cell table:style-name="ce26" office:value-type="float" office:value="2582363.92" calcext:value-type="float">
            <text:p>2582363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401014:21976</text:p>
          </table:table-cell>
          <table:table-cell table:style-name="ce26" office:value-type="float" office:value="4423493.75" calcext:value-type="float">
            <text:p>4423493,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401014:21977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401014:21978</text:p>
          </table:table-cell>
          <table:table-cell table:style-name="ce26" office:value-type="float" office:value="3148252.3" calcext:value-type="float">
            <text:p>3148252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401014:21979</text:p>
          </table:table-cell>
          <table:table-cell table:style-name="ce26" office:value-type="float" office:value="3140282.05" calcext:value-type="float">
            <text:p>3140282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401014:21980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401014:21981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401014:21982</text:p>
          </table:table-cell>
          <table:table-cell table:style-name="ce26" office:value-type="float" office:value="2582363.92" calcext:value-type="float">
            <text:p>2582363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401014:21983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401014:21984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401014:21985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401014:21986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401014:21987</text:p>
          </table:table-cell>
          <table:table-cell table:style-name="ce26" office:value-type="float" office:value="4590869.18" calcext:value-type="float">
            <text:p>4590869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401014:21988</text:p>
          </table:table-cell>
          <table:table-cell table:style-name="ce26" office:value-type="float" office:value="3156222.56" calcext:value-type="float">
            <text:p>315622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401014:21989</text:p>
          </table:table-cell>
          <table:table-cell table:style-name="ce26" office:value-type="float" office:value="3148252.3" calcext:value-type="float">
            <text:p>3148252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401014:21990</text:p>
          </table:table-cell>
          <table:table-cell table:style-name="ce26" office:value-type="float" office:value="4606809.7" calcext:value-type="float">
            <text:p>4606809,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401014:21991</text:p>
          </table:table-cell>
          <table:table-cell table:style-name="ce26" office:value-type="float" office:value="4415523.49" calcext:value-type="float">
            <text:p>4415523,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401014:21992</text:p>
          </table:table-cell>
          <table:table-cell table:style-name="ce26" office:value-type="float" office:value="2574393.66" calcext:value-type="float">
            <text:p>2574393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401014:21993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401014:21994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401014:21995</text:p>
          </table:table-cell>
          <table:table-cell table:style-name="ce26" office:value-type="float" office:value="4399582.97" calcext:value-type="float">
            <text:p>4399582,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401014:21996</text:p>
          </table:table-cell>
          <table:table-cell table:style-name="ce26" office:value-type="float" office:value="4415523.49" calcext:value-type="float">
            <text:p>4415523,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401014:21997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401014:21998</text:p>
          </table:table-cell>
          <table:table-cell table:style-name="ce26" office:value-type="float" office:value="3156222.56" calcext:value-type="float">
            <text:p>3156222,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401014:21999</text:p>
          </table:table-cell>
          <table:table-cell table:style-name="ce26" office:value-type="float" office:value="3140282.05" calcext:value-type="float">
            <text:p>3140282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401014:22000</text:p>
          </table:table-cell>
          <table:table-cell table:style-name="ce26" office:value-type="float" office:value="4614779.96" calcext:value-type="float">
            <text:p>4614779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401014:22001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401014:22002</text:p>
          </table:table-cell>
          <table:table-cell table:style-name="ce26" office:value-type="float" office:value="2574393.66" calcext:value-type="float">
            <text:p>2574393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401014:22003</text:p>
          </table:table-cell>
          <table:table-cell table:style-name="ce26" office:value-type="float" office:value="2606274.69" calcext:value-type="float">
            <text:p>260627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401014:22004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401014:22005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401014:22006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401014:22007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401014:22008</text:p>
          </table:table-cell>
          <table:table-cell table:style-name="ce26" office:value-type="float" office:value="3148252.3" calcext:value-type="float">
            <text:p>3148252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401014:22009</text:p>
          </table:table-cell>
          <table:table-cell table:style-name="ce26" office:value-type="float" office:value="3140282.05" calcext:value-type="float">
            <text:p>3140282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401014:22010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401014:22011</text:p>
          </table:table-cell>
          <table:table-cell table:style-name="ce26" office:value-type="float" office:value="4399582.97" calcext:value-type="float">
            <text:p>4399582,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401014:22012</text:p>
          </table:table-cell>
          <table:table-cell table:style-name="ce26" office:value-type="float" office:value="2582363.92" calcext:value-type="float">
            <text:p>2582363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401014:22013</text:p>
          </table:table-cell>
          <table:table-cell table:style-name="ce26" office:value-type="float" office:value="2598304.43" calcext:value-type="float">
            <text:p>2598304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401014:22014</text:p>
          </table:table-cell>
          <table:table-cell table:style-name="ce26" office:value-type="float" office:value="2590334.17" calcext:value-type="float">
            <text:p>259033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401014:22015</text:p>
          </table:table-cell>
          <table:table-cell table:style-name="ce26" office:value-type="float" office:value="4407553.23" calcext:value-type="float">
            <text:p>4407553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401014:22016</text:p>
          </table:table-cell>
          <table:table-cell table:style-name="ce26" office:value-type="float" office:value="4598839.44" calcext:value-type="float">
            <text:p>459883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401037:495</text:p>
          </table:table-cell>
          <table:table-cell table:style-name="ce26" office:value-type="float" office:value="2995922.84" calcext:value-type="float">
            <text:p>2995922,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501006:1945</text:p>
          </table:table-cell>
          <table:table-cell table:style-name="ce26" office:value-type="float" office:value="58518536.4" calcext:value-type="float">
            <text:p>58518536,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5:0101001:1310</text:p>
          </table:table-cell>
          <table:table-cell table:style-name="ce26" office:value-type="float" office:value="3368667.51" calcext:value-type="float">
            <text:p>3368667,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5:0101001:1361</text:p>
          </table:table-cell>
          <table:table-cell table:style-name="ce26" office:value-type="float" office:value="9416610.09" calcext:value-type="float">
            <text:p>9416610,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5:0101001:1581</text:p>
          </table:table-cell>
          <table:table-cell table:style-name="ce26" office:value-type="float" office:value="1744797.02" calcext:value-type="float">
            <text:p>1744797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5:0101001:1628</text:p>
          </table:table-cell>
          <table:table-cell table:style-name="ce26" office:value-type="float" office:value="1284019.78" calcext:value-type="float">
            <text:p>1284019,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5:0101001:1630</text:p>
          </table:table-cell>
          <table:table-cell table:style-name="ce26" office:value-type="float" office:value="4100828.15" calcext:value-type="float">
            <text:p>4100828,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5:0101001:1747</text:p>
          </table:table-cell>
          <table:table-cell table:style-name="ce26" office:value-type="float" office:value="473305.84" calcext:value-type="float">
            <text:p>473305,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5:0101001:1754</text:p>
          </table:table-cell>
          <table:table-cell table:style-name="ce26" office:value-type="float" office:value="5173822.84" calcext:value-type="float">
            <text:p>5173822,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5:0101001:1825</text:p>
          </table:table-cell>
          <table:table-cell table:style-name="ce26" office:value-type="float" office:value="9261941.13" calcext:value-type="float">
            <text:p>9261941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5:0101001:1904</text:p>
          </table:table-cell>
          <table:table-cell table:style-name="ce26" office:value-type="float" office:value="856832" calcext:value-type="float">
            <text:p>8568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5:0102005:526</text:p>
          </table:table-cell>
          <table:table-cell table:style-name="ce26" office:value-type="float" office:value="15411300.3" calcext:value-type="float">
            <text:p>15411300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5:0102005:527</text:p>
          </table:table-cell>
          <table:table-cell table:style-name="ce26" office:value-type="float" office:value="11219469.6" calcext:value-type="float">
            <text:p>11219469,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5:0102005:528</text:p>
          </table:table-cell>
          <table:table-cell table:style-name="ce26" office:value-type="float" office:value="6791350.11" calcext:value-type="float">
            <text:p>6791350,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5:0102005:671</text:p>
          </table:table-cell>
          <table:table-cell table:style-name="ce26" office:value-type="float" office:value="11219469.6" calcext:value-type="float">
            <text:p>11219469,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5:0102010:1170</text:p>
          </table:table-cell>
          <table:table-cell table:style-name="ce26" office:value-type="float" office:value="22327093.78" calcext:value-type="float">
            <text:p>22327093,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5:0104010:1233</text:p>
          </table:table-cell>
          <table:table-cell table:style-name="ce26" office:value-type="float" office:value="2073975.66" calcext:value-type="float">
            <text:p>2073975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5:0105012:445</text:p>
          </table:table-cell>
          <table:table-cell table:style-name="ce26" office:value-type="float" office:value="2416207.39" calcext:value-type="float">
            <text:p>2416207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5:0105012:948</text:p>
          </table:table-cell>
          <table:table-cell table:style-name="ce26" office:value-type="float" office:value="1201834.81" calcext:value-type="float">
            <text:p>1201834,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5:0107001:1065</text:p>
          </table:table-cell>
          <table:table-cell table:style-name="ce26" office:value-type="float" office:value="1252311.3" calcext:value-type="float">
            <text:p>1252311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5:0107001:1085</text:p>
          </table:table-cell>
          <table:table-cell table:style-name="ce26" office:value-type="float" office:value="1538676" calcext:value-type="float">
            <text:p>15386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5:0107001:247</text:p>
          </table:table-cell>
          <table:table-cell table:style-name="ce26" office:value-type="float" office:value="2790987.3" calcext:value-type="float">
            <text:p>2790987,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5:0108003:972</text:p>
          </table:table-cell>
          <table:table-cell table:style-name="ce26" office:value-type="float" office:value="27351516.09" calcext:value-type="float">
            <text:p>27351516,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5:0108004:1216</text:p>
          </table:table-cell>
          <table:table-cell table:style-name="ce26" office:value-type="float" office:value="2681384.55" calcext:value-type="float">
            <text:p>2681384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5:0108007:290</text:p>
          </table:table-cell>
          <table:table-cell table:style-name="ce26" office:value-type="float" office:value="34078999.54" calcext:value-type="float">
            <text:p>34078999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6:0101001:3271</text:p>
          </table:table-cell>
          <table:table-cell table:style-name="ce26" office:value-type="float" office:value="808891.77" calcext:value-type="float">
            <text:p>808891,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6:0201002:5708</text:p>
          </table:table-cell>
          <table:table-cell table:style-name="ce26" office:value-type="float" office:value="13926065.28" calcext:value-type="float">
            <text:p>13926065,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6:0401003:4064</text:p>
          </table:table-cell>
          <table:table-cell table:style-name="ce26" office:value-type="float" office:value="413607.59" calcext:value-type="float">
            <text:p>413607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6:0401004:8984</text:p>
          </table:table-cell>
          <table:table-cell table:style-name="ce26" office:value-type="float" office:value="352985.08" calcext:value-type="float">
            <text:p>352985,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7:0101003:2727</text:p>
          </table:table-cell>
          <table:table-cell table:style-name="ce26" office:value-type="float" office:value="194413.81" calcext:value-type="float">
            <text:p>194413,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7:0103002:283</text:p>
          </table:table-cell>
          <table:table-cell table:style-name="ce26" office:value-type="float" office:value="27130973.58" calcext:value-type="float">
            <text:p>27130973,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7:0104002:1472</text:p>
          </table:table-cell>
          <table:table-cell table:style-name="ce26" office:value-type="float" office:value="216710.11" calcext:value-type="float">
            <text:p>216710,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7:0104003:3901</text:p>
          </table:table-cell>
          <table:table-cell table:style-name="ce26" office:value-type="float" office:value="484097.27" calcext:value-type="float">
            <text:p>484097,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7:0105004:361</text:p>
          </table:table-cell>
          <table:table-cell table:style-name="ce26" office:value-type="float" office:value="417275.66" calcext:value-type="float">
            <text:p>417275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9:0000000:585</text:p>
          </table:table-cell>
          <table:table-cell table:style-name="ce26" office:value-type="float" office:value="200117.61" calcext:value-type="float">
            <text:p>200117,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101001:10253</text:p>
          </table:table-cell>
          <table:table-cell table:style-name="ce26" office:value-type="float" office:value="144498.81" calcext:value-type="float">
            <text:p>144498,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101001:10260</text:p>
          </table:table-cell>
          <table:table-cell table:style-name="ce26" office:value-type="float" office:value="186683.54" calcext:value-type="float">
            <text:p>186683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101001:10418</text:p>
          </table:table-cell>
          <table:table-cell table:style-name="ce26" office:value-type="float" office:value="166875.54" calcext:value-type="float">
            <text:p>166875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101001:10501</text:p>
          </table:table-cell>
          <table:table-cell table:style-name="ce26" office:value-type="float" office:value="190482.32" calcext:value-type="float">
            <text:p>190482,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101001:10534</text:p>
          </table:table-cell>
          <table:table-cell table:style-name="ce26" office:value-type="float" office:value="280839.32" calcext:value-type="float">
            <text:p>280839,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101001:10989</text:p>
          </table:table-cell>
          <table:table-cell table:style-name="ce26" office:value-type="float" office:value="184888.5" calcext:value-type="float">
            <text:p>184888,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101001:10990</text:p>
          </table:table-cell>
          <table:table-cell table:style-name="ce26" office:value-type="float" office:value="185786.02" calcext:value-type="float">
            <text:p>185786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101001:11940</text:p>
          </table:table-cell>
          <table:table-cell table:style-name="ce26" office:value-type="float" office:value="186683.54" calcext:value-type="float">
            <text:p>186683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101001:14227</text:p>
          </table:table-cell>
          <table:table-cell table:style-name="ce26" office:value-type="float" office:value="186683.54" calcext:value-type="float">
            <text:p>186683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101001:14626</text:p>
          </table:table-cell>
          <table:table-cell table:style-name="ce26" office:value-type="float" office:value="333502.01" calcext:value-type="float">
            <text:p>333502,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101001:14750</text:p>
          </table:table-cell>
          <table:table-cell table:style-name="ce26" office:value-type="float" office:value="272135.81" calcext:value-type="float">
            <text:p>272135,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101001:15024</text:p>
          </table:table-cell>
          <table:table-cell table:style-name="ce26" office:value-type="float" office:value="272991.59" calcext:value-type="float">
            <text:p>272991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101001:15088</text:p>
          </table:table-cell>
          <table:table-cell table:style-name="ce26" office:value-type="float" office:value="190273.6" calcext:value-type="float">
            <text:p>190273,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101001:15094</text:p>
          </table:table-cell>
          <table:table-cell table:style-name="ce26" office:value-type="float" office:value="184888.5" calcext:value-type="float">
            <text:p>184888,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101001:15110</text:p>
          </table:table-cell>
          <table:table-cell table:style-name="ce26" office:value-type="float" office:value="180400.92" calcext:value-type="float">
            <text:p>180400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101001:2354</text:p>
          </table:table-cell>
          <table:table-cell table:style-name="ce26" office:value-type="float" office:value="145147.37" calcext:value-type="float">
            <text:p>145147,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101001:2375</text:p>
          </table:table-cell>
          <table:table-cell table:style-name="ce26" office:value-type="float" office:value="185786.02" calcext:value-type="float">
            <text:p>185786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101001:3437</text:p>
          </table:table-cell>
          <table:table-cell table:style-name="ce26" office:value-type="float" office:value="333502.01" calcext:value-type="float">
            <text:p>333502,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101001:3467</text:p>
          </table:table-cell>
          <table:table-cell table:style-name="ce26" office:value-type="float" office:value="332937.45" calcext:value-type="float">
            <text:p>332937,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101001:3968</text:p>
          </table:table-cell>
          <table:table-cell table:style-name="ce26" office:value-type="float" office:value="160717.12" calcext:value-type="float">
            <text:p>160717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101001:4307</text:p>
          </table:table-cell>
          <table:table-cell table:style-name="ce26" office:value-type="float" office:value="186683.54" calcext:value-type="float">
            <text:p>186683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101001:4316</text:p>
          </table:table-cell>
          <table:table-cell table:style-name="ce26" office:value-type="float" office:value="181298.43" calcext:value-type="float">
            <text:p>181298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101001:4320</text:p>
          </table:table-cell>
          <table:table-cell table:style-name="ce26" office:value-type="float" office:value="182195.95" calcext:value-type="float">
            <text:p>182195,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101001:8350</text:p>
          </table:table-cell>
          <table:table-cell table:style-name="ce26" office:value-type="float" office:value="181298.43" calcext:value-type="float">
            <text:p>181298,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102007:1474</text:p>
          </table:table-cell>
          <table:table-cell table:style-name="ce26" office:value-type="float" office:value="6446611.17" calcext:value-type="float">
            <text:p>6446611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203009:657</text:p>
          </table:table-cell>
          <table:table-cell table:style-name="ce26" office:value-type="float" office:value="1733015.98" calcext:value-type="float">
            <text:p>1733015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211022:346</text:p>
          </table:table-cell>
          <table:table-cell table:style-name="ce26" office:value-type="float" office:value="809372.52" calcext:value-type="float">
            <text:p>809372,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301014:1554</text:p>
          </table:table-cell>
          <table:table-cell table:style-name="ce26" office:value-type="float" office:value="322814.09" calcext:value-type="float">
            <text:p>322814,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301014:1559</text:p>
          </table:table-cell>
          <table:table-cell table:style-name="ce26" office:value-type="float" office:value="205291.54" calcext:value-type="float">
            <text:p>205291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301014:1578</text:p>
          </table:table-cell>
          <table:table-cell table:style-name="ce26" office:value-type="float" office:value="90497.93" calcext:value-type="float">
            <text:p>90497,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301014:1780</text:p>
          </table:table-cell>
          <table:table-cell table:style-name="ce26" office:value-type="float" office:value="221517.12" calcext:value-type="float">
            <text:p>221517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301014:1887</text:p>
          </table:table-cell>
          <table:table-cell table:style-name="ce26" office:value-type="float" office:value="130670.2" calcext:value-type="float">
            <text:p>130670,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301014:1888</text:p>
          </table:table-cell>
          <table:table-cell table:style-name="ce26" office:value-type="float" office:value="297833.88" calcext:value-type="float">
            <text:p>297833,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301014:1890</text:p>
          </table:table-cell>
          <table:table-cell table:style-name="ce26" office:value-type="float" office:value="342960.22" calcext:value-type="float">
            <text:p>342960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301014:1891</text:p>
          </table:table-cell>
          <table:table-cell table:style-name="ce26" office:value-type="float" office:value="490896.15" calcext:value-type="float">
            <text:p>490896,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301014:1892</text:p>
          </table:table-cell>
          <table:table-cell table:style-name="ce26" office:value-type="float" office:value="171480.11" calcext:value-type="float">
            <text:p>171480,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301014:1897</text:p>
          </table:table-cell>
          <table:table-cell table:style-name="ce26" office:value-type="float" office:value="128708.18" calcext:value-type="float">
            <text:p>128708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301014:1963</text:p>
          </table:table-cell>
          <table:table-cell table:style-name="ce26" office:value-type="float" office:value="117928.44" calcext:value-type="float">
            <text:p>117928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301034:739</text:p>
          </table:table-cell>
          <table:table-cell table:style-name="ce26" office:value-type="float" office:value="146608.18" calcext:value-type="float">
            <text:p>146608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302072:4395</text:p>
          </table:table-cell>
          <table:table-cell table:style-name="ce26" office:value-type="float" office:value="153078.92" calcext:value-type="float">
            <text:p>153078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302072:4409</text:p>
          </table:table-cell>
          <table:table-cell table:style-name="ce26" office:value-type="float" office:value="130870.57" calcext:value-type="float">
            <text:p>130870,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302072:4411</text:p>
          </table:table-cell>
          <table:table-cell table:style-name="ce26" office:value-type="float" office:value="128491.11" calcext:value-type="float">
            <text:p>128491,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409001:4174</text:p>
          </table:table-cell>
          <table:table-cell table:style-name="ce26" office:value-type="float" office:value="462145.07" calcext:value-type="float">
            <text:p>462145,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409001:4689</text:p>
          </table:table-cell>
          <table:table-cell table:style-name="ce26" office:value-type="float" office:value="189668.52" calcext:value-type="float">
            <text:p>189668,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412011:2068</text:p>
          </table:table-cell>
          <table:table-cell table:style-name="ce26" office:value-type="float" office:value="1471709.96" calcext:value-type="float">
            <text:p>1471709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412022:3639</text:p>
          </table:table-cell>
          <table:table-cell table:style-name="ce26" office:value-type="float" office:value="208596.73" calcext:value-type="float">
            <text:p>208596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503005:144</text:p>
          </table:table-cell>
          <table:table-cell table:style-name="ce26" office:value-type="float" office:value="1402705.82" calcext:value-type="float">
            <text:p>1402705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505008:2369</text:p>
          </table:table-cell>
          <table:table-cell table:style-name="ce26" office:value-type="float" office:value="246626.42" calcext:value-type="float">
            <text:p>246626,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505008:2370</text:p>
          </table:table-cell>
          <table:table-cell table:style-name="ce26" office:value-type="float" office:value="243647.84" calcext:value-type="float">
            <text:p>243647,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506005:442</text:p>
          </table:table-cell>
          <table:table-cell table:style-name="ce26" office:value-type="float" office:value="1436178.46" calcext:value-type="float">
            <text:p>1436178,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523006:500</text:p>
          </table:table-cell>
          <table:table-cell table:style-name="ce26" office:value-type="float" office:value="678977.52" calcext:value-type="float">
            <text:p>678977,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602056:913</text:p>
          </table:table-cell>
          <table:table-cell table:style-name="ce26" office:value-type="float" office:value="12441522.24" calcext:value-type="float">
            <text:p>12441522,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605055:3386</text:p>
          </table:table-cell>
          <table:table-cell table:style-name="ce26" office:value-type="float" office:value="1733923.93" calcext:value-type="float">
            <text:p>1733923,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1:0112034:542</text:p>
          </table:table-cell>
          <table:table-cell table:style-name="ce26" office:value-type="float" office:value="603012.59" calcext:value-type="float">
            <text:p>603012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2005:15040</text:p>
          </table:table-cell>
          <table:table-cell table:style-name="ce26" office:value-type="float" office:value="222741.13" calcext:value-type="float">
            <text:p>222741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3013:35822</text:p>
          </table:table-cell>
          <table:table-cell table:style-name="ce26" office:value-type="float" office:value="312234.26" calcext:value-type="float">
            <text:p>312234,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3014:3046</text:p>
          </table:table-cell>
          <table:table-cell table:style-name="ce26" office:value-type="float" office:value="455445.06" calcext:value-type="float">
            <text:p>455445,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3023:2592</text:p>
          </table:table-cell>
          <table:table-cell table:style-name="ce26" office:value-type="float" office:value="1942119.52" calcext:value-type="float">
            <text:p>1942119,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4:0104003:51</text:p>
          </table:table-cell>
          <table:table-cell table:style-name="ce26" office:value-type="float" office:value="786022.64" calcext:value-type="float">
            <text:p>786022,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6:0102001:31514</text:p>
          </table:table-cell>
          <table:table-cell table:style-name="ce26" office:value-type="float" office:value="192148178.08" calcext:value-type="float">
            <text:p>192148178,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6:0102001:31515</text:p>
          </table:table-cell>
          <table:table-cell table:style-name="ce26" office:value-type="float" office:value="2212515.71" calcext:value-type="float">
            <text:p>2212515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6:0102001:31516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6:0102001:31517</text:p>
          </table:table-cell>
          <table:table-cell table:style-name="ce26" office:value-type="float" office:value="1820920" calcext:value-type="float">
            <text:p>18209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6:0102001:31518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6:0102001:31519</text:p>
          </table:table-cell>
          <table:table-cell table:style-name="ce26" office:value-type="float" office:value="2200767.83" calcext:value-type="float">
            <text:p>2200767,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6:0102001:31520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6:0102001:31521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6:0102001:31522</text:p>
          </table:table-cell>
          <table:table-cell table:style-name="ce26" office:value-type="float" office:value="2208599.75" calcext:value-type="float">
            <text:p>2208599,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6:0102001:31523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6:0102001:31524</text:p>
          </table:table-cell>
          <table:table-cell table:style-name="ce26" office:value-type="float" office:value="1820920" calcext:value-type="float">
            <text:p>18209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6:0102001:31525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6:0102001:31526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6:0102001:31527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6:0102001:31528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6:0102001:31529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6:0102001:31530</text:p>
          </table:table-cell>
          <table:table-cell table:style-name="ce26" office:value-type="float" office:value="2212515.71" calcext:value-type="float">
            <text:p>2212515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6:0102001:31531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6:0102001:31532</text:p>
          </table:table-cell>
          <table:table-cell table:style-name="ce26" office:value-type="float" office:value="1817004.05" calcext:value-type="float">
            <text:p>1817004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6:0102001:31533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6:0102001:31534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6:0102001:31535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6:0102001:31536</text:p>
          </table:table-cell>
          <table:table-cell table:style-name="ce26" office:value-type="float" office:value="2204683.79" calcext:value-type="float">
            <text:p>2204683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6:0102001:31537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6:0102001:31538</text:p>
          </table:table-cell>
          <table:table-cell table:style-name="ce26" office:value-type="float" office:value="2204683.79" calcext:value-type="float">
            <text:p>2204683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6:0102001:31539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6:0102001:31540</text:p>
          </table:table-cell>
          <table:table-cell table:style-name="ce26" office:value-type="float" office:value="1813088.09" calcext:value-type="float">
            <text:p>1813088,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6:0102001:31541</text:p>
          </table:table-cell>
          <table:table-cell table:style-name="ce26" office:value-type="float" office:value="1221778.58" calcext:value-type="float">
            <text:p>1221778,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6:0102001:31542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6:0102001:31543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6:0102001:31544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6:0102001:31545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6:0102001:31546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6:0102001:31547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6:0102001:31548</text:p>
          </table:table-cell>
          <table:table-cell table:style-name="ce26" office:value-type="float" office:value="1805256.18" calcext:value-type="float">
            <text:p>1805256,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6:0102001:31549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6:0102001:31550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6:0102001:31551</text:p>
          </table:table-cell>
          <table:table-cell table:style-name="ce26" office:value-type="float" office:value="1135627.53" calcext:value-type="float">
            <text:p>1135627,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6:0102001:31552</text:p>
          </table:table-cell>
          <table:table-cell table:style-name="ce26" office:value-type="float" office:value="1777844.48" calcext:value-type="float">
            <text:p>1777844,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6:0102001:31553</text:p>
          </table:table-cell>
          <table:table-cell table:style-name="ce26" office:value-type="float" office:value="2204683.79" calcext:value-type="float">
            <text:p>2204683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6:0102001:31554</text:p>
          </table:table-cell>
          <table:table-cell table:style-name="ce26" office:value-type="float" office:value="1221778.58" calcext:value-type="float">
            <text:p>1221778,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6:0102001:31555</text:p>
          </table:table-cell>
          <table:table-cell table:style-name="ce26" office:value-type="float" office:value="1817004.05" calcext:value-type="float">
            <text:p>1817004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6:0102001:31556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6:0102001:31557</text:p>
          </table:table-cell>
          <table:table-cell table:style-name="ce26" office:value-type="float" office:value="2208599.75" calcext:value-type="float">
            <text:p>2208599,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6:0102001:31558</text:p>
          </table:table-cell>
          <table:table-cell table:style-name="ce26" office:value-type="float" office:value="1813088.09" calcext:value-type="float">
            <text:p>1813088,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6:0102001:31559</text:p>
          </table:table-cell>
          <table:table-cell table:style-name="ce26" office:value-type="float" office:value="1773928.52" calcext:value-type="float">
            <text:p>1773928,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6:0102001:31560</text:p>
          </table:table-cell>
          <table:table-cell table:style-name="ce26" office:value-type="float" office:value="1781760.44" calcext:value-type="float">
            <text:p>1781760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6:0102001:31561</text:p>
          </table:table-cell>
          <table:table-cell table:style-name="ce26" office:value-type="float" office:value="2216431.66" calcext:value-type="float">
            <text:p>2216431,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6:0102001:31562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6:0102001:31563</text:p>
          </table:table-cell>
          <table:table-cell table:style-name="ce26" office:value-type="float" office:value="1824835.96" calcext:value-type="float">
            <text:p>1824835,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6:0102001:31564</text:p>
          </table:table-cell>
          <table:table-cell table:style-name="ce26" office:value-type="float" office:value="1221778.58" calcext:value-type="float">
            <text:p>1221778,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6:0102001:31565</text:p>
          </table:table-cell>
          <table:table-cell table:style-name="ce26" office:value-type="float" office:value="2208599.75" calcext:value-type="float">
            <text:p>2208599,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6:0102001:31566</text:p>
          </table:table-cell>
          <table:table-cell table:style-name="ce26" office:value-type="float" office:value="1777844.48" calcext:value-type="float">
            <text:p>1777844,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6:0102001:31567</text:p>
          </table:table-cell>
          <table:table-cell table:style-name="ce26" office:value-type="float" office:value="1773928.52" calcext:value-type="float">
            <text:p>1773928,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6:0102001:31568</text:p>
          </table:table-cell>
          <table:table-cell table:style-name="ce26" office:value-type="float" office:value="2200767.83" calcext:value-type="float">
            <text:p>2200767,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6:0102001:31569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6:0102001:31570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6:0102001:31571</text:p>
          </table:table-cell>
          <table:table-cell table:style-name="ce26" office:value-type="float" office:value="1817004.05" calcext:value-type="float">
            <text:p>1817004,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6:0102001:31572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6:0102001:31573</text:p>
          </table:table-cell>
          <table:table-cell table:style-name="ce26" office:value-type="float" office:value="2204683.79" calcext:value-type="float">
            <text:p>2204683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6:0102001:31574</text:p>
          </table:table-cell>
          <table:table-cell table:style-name="ce26" office:value-type="float" office:value="1773928.52" calcext:value-type="float">
            <text:p>1773928,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6:0102001:31575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6:0102001:31576</text:p>
          </table:table-cell>
          <table:table-cell table:style-name="ce26" office:value-type="float" office:value="2204683.79" calcext:value-type="float">
            <text:p>2204683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6:0102001:31577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6:0102001:31578</text:p>
          </table:table-cell>
          <table:table-cell table:style-name="ce26" office:value-type="float" office:value="1820920" calcext:value-type="float">
            <text:p>18209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6:0102001:31579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6:0102001:31580</text:p>
          </table:table-cell>
          <table:table-cell table:style-name="ce26" office:value-type="float" office:value="2208599.75" calcext:value-type="float">
            <text:p>2208599,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6:0102001:31581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6:0102001:31582</text:p>
          </table:table-cell>
          <table:table-cell table:style-name="ce26" office:value-type="float" office:value="1773928.52" calcext:value-type="float">
            <text:p>1773928,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6:0102001:31583</text:p>
          </table:table-cell>
          <table:table-cell table:style-name="ce26" office:value-type="float" office:value="102598.02" calcext:value-type="float">
            <text:p>102598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6:0102001:31584</text:p>
          </table:table-cell>
          <table:table-cell table:style-name="ce26" office:value-type="float" office:value="21929.35" calcext:value-type="float">
            <text:p>21929,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6:0102001:31585</text:p>
          </table:table-cell>
          <table:table-cell table:style-name="ce26" office:value-type="float" office:value="114345.89" calcext:value-type="float">
            <text:p>114345,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6:0102001:31586</text:p>
          </table:table-cell>
          <table:table-cell table:style-name="ce26" office:value-type="float" office:value="21929.35" calcext:value-type="float">
            <text:p>21929,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6:0102001:31587</text:p>
          </table:table-cell>
          <table:table-cell table:style-name="ce26" office:value-type="float" office:value="255320.27" calcext:value-type="float">
            <text:p>255320,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6:0102001:31588</text:p>
          </table:table-cell>
          <table:table-cell table:style-name="ce26" office:value-type="float" office:value="68529.25" calcext:value-type="float">
            <text:p>68529,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6:0102001:31589</text:p>
          </table:table-cell>
          <table:table-cell table:style-name="ce26" office:value-type="float" office:value="68529.25" calcext:value-type="float">
            <text:p>68529,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6:0102001:31590</text:p>
          </table:table-cell>
          <table:table-cell table:style-name="ce26" office:value-type="float" office:value="1143459.44" calcext:value-type="float">
            <text:p>1143459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6:0102001:31591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6:0103002:4086</text:p>
          </table:table-cell>
          <table:table-cell table:style-name="ce26" office:value-type="float" office:value="601442.03" calcext:value-type="float">
            <text:p>601442,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9:0101004:500</text:p>
          </table:table-cell>
          <table:table-cell table:style-name="ce26" office:value-type="float" office:value="71440.39" calcext:value-type="float">
            <text:p>71440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1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2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31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1008:1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1008:1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1008:2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1008:2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1008:2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1008:2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1008:2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3001:5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3001:5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3001:6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3001:8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3001:8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3001:8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3001:8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3001:8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3001:9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3001:9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3001:9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4011:4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4011:4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4011:4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4011:4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4011:6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4011:6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4011:6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4011:6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4011:6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4011:6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4011:6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4011:6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4011:8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4011:8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4011:8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4011:8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5001:10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5001:11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5001:12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5001:15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5001:15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5001:15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5001:16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5001:16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5001:20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8002:112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8002:113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9001:14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9001:16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1003:10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1003:10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1003:10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1003:10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1003:10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1003:10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1003:10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2001:36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9001:10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9001:12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9001:14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9001:6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9001:6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20001:16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20001:20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20001:20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20001:23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20001:36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26001:11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26001:11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26001:11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26001:11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26001:11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26001:6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26001:6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26001:7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26001:7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26001:7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34001:10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34001:22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000000:2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10001:10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10001:10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10001:13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10001:13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10001:13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10001:13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10001:13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10001:15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10001:15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10001:16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10001:16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10001:16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10001:16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10001:16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10001:16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10001:17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10001:26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10001:26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10001:26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10001:26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10001:26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10001:26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10001:27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10001:27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10001:27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10001:28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10001:28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10001:28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10001:28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10001:29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10001:3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10001:30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10001:30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10001:30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10001:31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10001:31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10001:33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10001:33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10001:33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10001:33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10001:33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10001:33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10001:33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10001:34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10001:34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10001:34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10001:34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10001:34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10001:34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10001:34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10001:34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10001:34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10001:34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10001:35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10001:36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10001:36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10001:41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10001:4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10001:7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10001:7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10001:7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10001:7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10001:7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10001:7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10001:7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10001:7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10001:7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10001:7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10001:7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10001:7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10001:7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10001:7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10001:7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10001:7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10001:7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10001:7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10001:7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10001:7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10001:7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201006:3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201006:3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201006:3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201006:3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201006:3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201006:3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201006:3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201006:3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201006:3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201006:3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201006:3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201006:4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201006:4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7:0101001:9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9:0303001:5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9:0404001:1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9:0501001:16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9:0501001:16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9:0501001:18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9:0501001:18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9:0501001:7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9:0502001:12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9:0601001:26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9:0601001:26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9:0601001:29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9:0601001:33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9:0601001:33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9:0601001:33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9:0604001:9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9:0604001:9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9:0604001:9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9:0604001:9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9:0604001:9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9:0606001:27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9:0606001:27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9:0606001:27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9:0606001:33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9:0606001:33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9:0701001:9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9:0703002:7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9:0706001:3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9:0706001:3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9:0706001:4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9:0706001:4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9:0706001:4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0801001:10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9:0801001:10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0801001:11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0801001:11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0801001:11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0801001:11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0801001:7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0802001:2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0805001:4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0805001:5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0805001:5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0901001:30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0901001:30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0901001:30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1001001:26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1101001:2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1101001:2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1101001:3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1101001:3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1101001:4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1201001:17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1201001:17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9:1201001:18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9:1201001:22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1201001:22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9:1202001: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9:1203001:4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9:1205001:5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9:1205001:5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9:1205001:6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1205001:6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9:1205001:6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9:1205001:8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9:1401001:7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9:1404001:2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9:1521001:9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9:1713001:1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9:1713001:10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1716001:14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1716001:14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1727001:20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1801001:15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1801001:15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1801001:15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2508001:8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2601003:5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2601004:14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2601004:15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2601004:9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9:2601004:9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9:2601004:9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9:2601005:10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9:2601005:10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9:2601005:6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9:2601005:7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9:2601005:7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9:2601005:8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9:2601005:8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9:2601005:8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9:2601005:9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9:2601005:9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9:2601005:9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9:2820001:2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9:3407001: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1005:5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3004:5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7007:2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2:0102013:20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2:0102015:32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7:0103005:3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8:0000000:3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8:0101001:1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8:0101001:1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8:0110002: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8:0111010: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0:0000000:5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0:0000000:5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0:0000000:5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0:0000000:7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0:0101009: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0:0101011: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0:0101012:18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0:0101046:6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0:0101047:11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0:0101047:4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0:0101050:1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0:0101055:2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0:0101061:1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0:0101061:2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0:0102003:10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0:0102003:12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0:0102003:3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0:0102003:3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0:0102003:4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0:0102003:4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0:0102003:4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0:0102003:4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0:0102003:4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0:0102003:4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0:0102003:4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0:0102003:4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0:0102003:4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0:0102003:4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0:0102003:4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0:0102003:4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0:0102003:9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0:0102003:9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0:0102003:9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0:0102003:9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0:0102003:9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0:0102003:9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0:0102003:9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0:0102003:9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0:0102003:9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0:0102003:9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0:0102003:9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0:0102003:9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0:0102003:9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0:0102003:9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0:0102003:9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0:0102003:9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0:0102003:9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0:0102003:9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0:0102003:9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0:0102003:9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0:0102003:9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0:0102003:9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0:0102003:9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0:0102003:9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0:0102003:9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0:0102003:9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0:0102003:9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0:0102003:9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0:0102003:9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0:0102003:9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0:0102003:9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0:0102003:9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0:0102003:9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0:0102003:9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0:0102003:9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0:0102003:9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0:0102003:9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0:0102003:9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0:0102003:9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0:0102003:9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0:0102003:9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0:0102003:9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0:0102003:9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0:0102009:21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0:0102009:21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0:0102009:6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0:0102038:4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0:0102038:4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0:0102040:5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0:0102040:5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0:0102040:5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0:0102041:2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0:0102043:17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0:0102043:9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0:0102045:1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0:0102045:3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0:0102046:12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0:0102046:1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0:0102046:4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0:0102047:2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0:0102048:1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0:0102050:2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0:0102050:2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0:0102054:6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0:0102054:6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0:0102055:27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0:0102055:27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0:0102055:27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0:0103001:3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0:0103001:3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0:0103010:3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0:0103010:4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0:0103017:1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0:0103017:1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0:0103017:1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0:0103017:1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0:0103020:10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0:0103020:10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0:0103020:12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0:0103020:12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0:0103020:13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0:0103020:15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0:0103024:1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0:0103024: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0:0103024: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0:0103024: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0:0103024: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0:0103026:3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0:0103026: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0:0103027:1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0:0103079: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0:0103086:4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0:0103086:4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0:0103087: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0:1101014: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0:1101026:1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0:1101030: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0:1101042:1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0:1101042:12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0:1101042:4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0:1101042:6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0:1101042:7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0:1101042:7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0:1301001:5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0:1401001:4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09014:1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09017:1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09017:1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09022:1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09022:1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701005:27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701005:27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701005:7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701020: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701020: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701020: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2:0102002:10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2:0201006:1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3:0404005: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01:120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01:83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02:239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15:47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15:55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16:8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18:24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18:29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26:15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26:19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26:23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27:26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56:9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56:9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61:13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61:13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61:13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02:23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02:23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02:23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02:23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02:23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02:23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02:23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02:24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02:24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02:35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02:36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02:36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02:36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02:36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201002:36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201002:36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201002:36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201002:36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201002:36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201002:36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201002:36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201002:36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201002:36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201002:36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02:36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02:36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02:36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201002:36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201002:36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201002:36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201002:36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201002:36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02:36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02:36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02:36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02:36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201002:36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201002:36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201002:36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201002:36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201002:36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02:36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02:36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02:36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02:36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201002:36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201002:36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201002:36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201002:36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201002:36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02:36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02:36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02:36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201002:36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201002:36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201002:36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201002:36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201002:36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201002:36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201002:36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02:36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02:36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02:36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201002:36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02:36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02:36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02:36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02:36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02:36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02:36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02:36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02:36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2:36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02:36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02:36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02:36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201002:36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201002:36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201002:36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201002:36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201002:36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201002:36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201002:36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201002:36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02:36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02:36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02:36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2:36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02:36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02:36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02:36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301008:2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401014:212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401014:212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401014:212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401014:212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401014:23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401014:31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401014:31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401014:31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401014:31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401014:31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401014:31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401014:31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401028:9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401045:7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501004:92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501006:11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501008:10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5:0101001:14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5:0101001:16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5:0101001:16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5:0101001:26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5:0102005:6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5:0104002:39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5:0105012:4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5:0108003:10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5:0108003:13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5:0108004:30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5:0108004:30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5:0108007:3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5:0108007:3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5:0108007:3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5:0108007:3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5:0108007:5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5:0110006:5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5:0201001:33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6:0101001:32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6:0101001:8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6:0102001:60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6:0102001:65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6:0201002:67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6:0401001:61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6:0401002:16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6:0401003:41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6:0401004:90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7:0101003:9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7:0101007:14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7:0101007:14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7:0101007:14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7:0101007:14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7:0101007:14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7:0101007:14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7:0101007:14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7:0101007:14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7:0101007:14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7:0101007:14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7:0101007:14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7:0101007:14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7:0101007:14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7:0101007:14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7:0101007:14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7:0101007:14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7:0101007:14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7:0101007:14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7:0101007:14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7:0101007:14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7:0101007:14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7:0101007:14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7:0101007:14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7:0101007:14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7:0101007:14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7:0101007:14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7:0101007:14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7:0101007:14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7:0101007:14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7:0101007:14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7:0101007:14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7:0101007:14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7:0101007:14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7:0101007:15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7:0101007:15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7:0101007:15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7:0101007:15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7:0101007:15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7:0101007:15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7:0101007:15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7:0101007:15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7:0101007:15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7:0101007:15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7:0101007:15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7:0101007:15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7:0101007:15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7:0101007:15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7:0101007:15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7:0101007:15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7:0101007:15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7:0101007:15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7:0101007:15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7:0101007:15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7:0101007:15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7:0101007:15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7:0101007:15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7:0101007:15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7:0101007:15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7:0101007:15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7:0101007:15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7:0101007:15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7:0101007:15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7:0101007:15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7:0101007:15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7:0101007:15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7:0101007:15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7:0101007:15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7:0101007:15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7:0101007:15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1007:15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1007:15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1007:15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1007:15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7:0101007:15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7:0101007:15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7:0101007:15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7:0101007:15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7:0101007:15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7:0101007:15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7:0101007:15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7:0101007:15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7:0101007:15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7:0101007:15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7:0101007:15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1007:17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7:0101007:17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7:0101007:17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7:0101007:17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7:0101007:17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7:0101007:17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7:0101007:17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7:0101007:17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7:0101007:17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7:0101007:17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7:0101007:17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7:0101007:17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7:0101007:17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7:0101007:17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7:0101007:17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7:0101007:17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7:0101007:17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7:0101007:17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7:0101007:18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7:0101007:18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7:0101007:18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7:0101007:18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7:0101007:19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7:0103002:3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7:0103002:3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7:0103002:3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7:0103002:3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7:0103002:3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7:0103002:3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7:0103002:3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7:0103002:3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7:0103002:3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7:0103002:3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7:0103002:3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7:0103002:5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7:0103002:5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7:0103002:6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7:0103002:6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7:0103002:6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7:0103002:6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7:0103002:6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7:0103002:7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7:0103002:7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7:0103002:7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7:0103002:7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7:0103002:7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7:0103002:7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7:0103002:7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8:0601001:2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8:0702004:14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8:0802001: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8:0802001: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8:0803003: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8:0803003: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8:1002006:6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8:1002009:16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8:1002009: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8:1002009: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8:1002009: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8:1002009: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8:1002010:1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8:1002010:3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8:1002010:3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8:1002010:3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8:1002010:3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8:1002010: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8:1002010: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8:1002010:7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8:1002011: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8:1002011:5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8:1002011:7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8:1901032: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9:0101025:6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9:0102003:12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9:0102003:12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9:0102003:12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9:0102003:8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9:0103001:11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9:0103001:14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9:0103001:24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9:0103001:24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9:0103001:26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9:0103001:2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9:0103001:2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9:0103001:2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9:0103001:3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9:0103001:32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9:0103001:32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9:0103001:32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9:0103001:32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9:0103001:32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9:0103001:32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9:0103001:32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9:0103001:32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9:0103001:32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9:0103001:32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9:0103001:32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9:0103001:32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9:0103001:32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9:0103001:32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9:0103001:32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9:0103001:32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9:0103001:32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9:0103001:32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9:0103001:32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9:0103001:32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9:0103001:32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9:0103001:32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9:0103001:32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9:0103001:32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9:0103001:32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9:0103001:32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9:0103001:32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9:0103001:32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9:0103001:32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9:0103001:32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9:0103001:32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9:0103001:32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9:0103001:32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9:0103001:32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9:0103001:32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9:0103001:32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9:0103001:32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9:0103001:32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9:0103001:32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9:0103001:32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9:0103001:32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9:0103001:32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9:0103001:32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9:0103001:32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9:0103001:32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9:0103001:32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9:0103001:32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9:0103001:32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9:0103001:32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9:0103001:32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9:0103001:32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9:0103001:33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9:0103001:33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9:0103001:33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9:0103001:33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9:0103001:33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9:0103005:13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000000:7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101001:143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101001:188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101001:35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101001:48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102005:2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102006:6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102007:4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102007:8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202007:9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202007:9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202007:9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202007:9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202007:9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202007:9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202007:9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202007:9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202007:9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202007:9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202007:9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202007:9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202007:9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202007:9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202007:9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202007:9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203003:7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204021: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205008:4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210016: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210071:12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211010:1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211010: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301014:17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301014:6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301014:6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301014:6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301017:27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301017:4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301034:1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301036:20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301048:18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301048:18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301048:18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301048:18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301049:8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302053:5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302071:1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302072:44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302073:39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302073:5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303090:10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305076:22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409001:41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412011:18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412011:18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412011: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412014:16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412014:16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412014:16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412014:16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412014:16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412014:16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412014:16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412014:16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412014:1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412022:35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413001:1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413001:3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505008:1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506003:2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506003:2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506005:4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506008:1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602052:17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602052:17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602052:17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602052:17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602052:17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602052:17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602052:17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602052:17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602052:17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602052:17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602052:17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602052:17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602052:17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602052:18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602052:18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602052:18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602052:1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602052:1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603060:30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603060:30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2:0101001:17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2:0101012:8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2:0101015:102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2:0101015:108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2:0101015:53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2:0101018:20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2:0101019:32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2:0101025:20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2:0102003:21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2007:21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2009:10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3003:110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3003:110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3013:141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3013:141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3013:141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3013:141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2:0103013:141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2:0103013:141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2:0103013:141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2:0103013:141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2:0103013:141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2:0103013:141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2:0103013:141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2:0103013:141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2:0103013:141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2:0103013:141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2:0103013:141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2:0103013:141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2:0103013:141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2:0103013:141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2:0103013:141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2:0103013:141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2:0103013:141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2:0103013:141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2:0103013:141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2:0103013:141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2:0103013:141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2:0103013:141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2:0103013:141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2:0103013:141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2:0103013:141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2:0103013:141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2:0103013:141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2:0103013:141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2:0103013:141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2:0103013:141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2:0103013:141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2:0103013:141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2:0103013:141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2:0103013:141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2:0103013:141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2:0103013:141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2:0103013:141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2:0103013:141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2:0103013:141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2:0103013:141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2:0103013:141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2:0103013:141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2:0103013:141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2:0103013:141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2:0103013:141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2:0103013:141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2:0103013:141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2:0103013:141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2:0103013:141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2:0103013:141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2:0103013:141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2:0103013:141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2:0103013:141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2:0103013:141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2:0103013:141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2:0103013:141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2:0103013:141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2:0103013:141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2:0103013:141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2:0103013:141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2:0103013:141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2:0103013:141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2:0103013:141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2:0103013:141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2:0103013:141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2:0103013:141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2:0103013:141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2:0103013:141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2:0103013:141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2:0103013:141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2:0103013:141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2:0103013:141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2:0103013:141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2:0103013:141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2:0103013:141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2:0103013:141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2:0103013:141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2:0103013:141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2:0103013:141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2:0103013:141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2:0103013:141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2:0103013:141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2:0103013:142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2:0103013:142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2:0103013:142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2:0103013:142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2:0103013:142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2:0103013:142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2:0103013:142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2:0103013:142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2:0103013:142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2:0103013:142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2:0103013:142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2:0103013:19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2:0103013:20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2:0103013:355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2:0103013:62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2:0103013:62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2:0103013:62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2:0103013:62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2:0103013:62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2:0103013:62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2:0103013:62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2:0103013:62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2:0103013:62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2:0103013:62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2:0103013:62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2:0103013:62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2:0103013:62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2:0103013:62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2:0103013:62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2:0103013:62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3:0105011:1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4:0000000:7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4:0112004: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4:0113024:1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5:0103002:2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5:0103003:3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5:0103003:3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5:0103003:3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5:0103003:3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5:0103003:3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5:0103004: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5:0106002:6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5:0106002:6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5:0106002:6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5:0106002:6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5:0106002:6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5:0106002:6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106002:6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6002:6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6002:6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6002:6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6002:6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6002:6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6002:6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6002:6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6002:6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6002:6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6002:6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7004:8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7005:10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7005:10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7005:10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7005:11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7005:11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7005:11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7005:11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7005:12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7005:12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7005:12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7005:12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7005:12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7005:13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7005:14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7005:14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7005:14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7005:1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7005:3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7005:3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7005:3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7005:3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7005:3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7005:3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7005:3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7005:3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7005:5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7005:5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7005:5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7005:5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7005:5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7005:5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7005:5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7005:5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7005:5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7005:5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7005:5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7005:7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7005:7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7005:7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7005:7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7005:7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7005:8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7005:9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7006:19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6:0202002:7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7:0102002:36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7:0102002:38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7:0102002:41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7:0102002:53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7:0102002:53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7:0102002:53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7:0102002:57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7:0102002:58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7:0102002:59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7:0102002:70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7:0103002:57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7:0103003:65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2" calcext:value-type="date">
            <text:p>12.03.2025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183993EE4CB5DBAFF259F27C87B28AD49C2CE015C4CD5371C212601749E4DDFF0B508F55F5BDAA3CBEC74499595EEB07AD19B6CDFE946E5D512B2124EB509523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64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.00.0000</text:date>, <text:time style:data-style-name="N2" text:time-value="09:09:55.85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1T09:10:21.936000000</dc:date>
    <meta:editing-cycles>29</meta:editing-cycles>
    <meta:editing-duration>PT1H12M33S</meta:editing-duration>
    <meta:document-statistic meta:table-count="2" meta:cell-count="9529" meta:object-count="0"/>
  </office:meta>
</office:document-meta>
</file>