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29</text:p>
          </table:table-cell>
          <table:table-cell table:style-name="ce3" table:number-columns-repeated="2"/>
          <table:table-cell table:style-name="ce9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1" calcext:value-type="float">
            <text:p>11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81" calcext:value-type="float">
            <text:p>1 08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904304.64" calcext:value-type="float">
            <text:p>57904304,6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435</text:p>
          </table:table-cell>
          <table:table-cell table:style-name="ce30" office:value-type="float" office:value="1102824.81" calcext:value-type="float">
            <text:p>1102824,8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50</text:p>
          </table:table-cell>
          <table:table-cell table:style-name="ce30" office:value-type="float" office:value="21601895.99" calcext:value-type="float">
            <text:p>21601895,99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471</text:p>
          </table:table-cell>
          <table:table-cell table:style-name="ce30" office:value-type="float" office:value="104037036.64" calcext:value-type="float">
            <text:p>104037036,6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4:418</text:p>
          </table:table-cell>
          <table:table-cell table:style-name="ce30" office:value-type="float" office:value="188387.7" calcext:value-type="float">
            <text:p>188387,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8004:419</text:p>
          </table:table-cell>
          <table:table-cell table:style-name="ce30" office:value-type="float" office:value="124965.72" calcext:value-type="float">
            <text:p>124965,7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8004:46</text:p>
          </table:table-cell>
          <table:table-cell table:style-name="ce30" office:value-type="float" office:value="1907685.6" calcext:value-type="float">
            <text:p>1907685,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8004:48</text:p>
          </table:table-cell>
          <table:table-cell table:style-name="ce30" office:value-type="float" office:value="1124678.52" calcext:value-type="float">
            <text:p>1124678,5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8005:540</text:p>
          </table:table-cell>
          <table:table-cell table:style-name="ce30" office:value-type="float" office:value="3382122.91" calcext:value-type="float">
            <text:p>3382122,9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4:1243</text:p>
          </table:table-cell>
          <table:table-cell table:style-name="ce30" office:value-type="float" office:value="17443.2" calcext:value-type="float">
            <text:p>17443,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5001:167</text:p>
          </table:table-cell>
          <table:table-cell table:style-name="ce30" office:value-type="float" office:value="98885.88" calcext:value-type="float">
            <text:p>98885,8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8007:431</text:p>
          </table:table-cell>
          <table:table-cell table:style-name="ce30" office:value-type="float" office:value="200680" calcext:value-type="float">
            <text:p>20068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2146</text:p>
          </table:table-cell>
          <table:table-cell table:style-name="ce30" office:value-type="float" office:value="3023082.3" calcext:value-type="float">
            <text:p>3023082,3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9001:1569</text:p>
          </table:table-cell>
          <table:table-cell table:style-name="ce30" office:value-type="float" office:value="186945" calcext:value-type="float">
            <text:p>18694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5002:1429</text:p>
          </table:table-cell>
          <table:table-cell table:style-name="ce30" office:value-type="float" office:value="349460" calcext:value-type="float">
            <text:p>34946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1003:372</text:p>
          </table:table-cell>
          <table:table-cell table:style-name="ce30" office:value-type="float" office:value="56382.3" calcext:value-type="float">
            <text:p>56382,3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3004:163</text:p>
          </table:table-cell>
          <table:table-cell table:style-name="ce30" office:value-type="float" office:value="193905.54" calcext:value-type="float">
            <text:p>193905,5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5003:556</text:p>
          </table:table-cell>
          <table:table-cell table:style-name="ce30" office:value-type="float" office:value="2271871" calcext:value-type="float">
            <text:p>227187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7004:301</text:p>
          </table:table-cell>
          <table:table-cell table:style-name="ce30" office:value-type="float" office:value="631868.88" calcext:value-type="float">
            <text:p>631868,8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3903383.68" calcext:value-type="float">
            <text:p>43903383,6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10001:191</text:p>
          </table:table-cell>
          <table:table-cell table:style-name="ce30" office:value-type="float" office:value="433901.16" calcext:value-type="float">
            <text:p>433901,1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1:4953</text:p>
          </table:table-cell>
          <table:table-cell table:style-name="ce30" office:value-type="float" office:value="20570300.04" calcext:value-type="float">
            <text:p>20570300,0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2003:3</text:p>
          </table:table-cell>
          <table:table-cell table:style-name="ce30" office:value-type="float" office:value="56498816.1" calcext:value-type="float">
            <text:p>56498816,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4007:1280</text:p>
          </table:table-cell>
          <table:table-cell table:style-name="ce30" office:value-type="float" office:value="28118.7" calcext:value-type="float">
            <text:p>28118,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6001:5953</text:p>
          </table:table-cell>
          <table:table-cell table:style-name="ce30" office:value-type="float" office:value="10728892.24" calcext:value-type="float">
            <text:p>10728892,2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718001:707</text:p>
          </table:table-cell>
          <table:table-cell table:style-name="ce30" office:value-type="float" office:value="67266.64" calcext:value-type="float">
            <text:p>67266,6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802001:63</text:p>
          </table:table-cell>
          <table:table-cell table:style-name="ce30" office:value-type="float" office:value="117073.12" calcext:value-type="float">
            <text:p>117073,1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521001:477</text:p>
          </table:table-cell>
          <table:table-cell table:style-name="ce30" office:value-type="float" office:value="52668.72" calcext:value-type="float">
            <text:p>52668,7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713001:1027</text:p>
          </table:table-cell>
          <table:table-cell table:style-name="ce30" office:value-type="float" office:value="123072.18" calcext:value-type="float">
            <text:p>123072,1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713001:1028</text:p>
          </table:table-cell>
          <table:table-cell table:style-name="ce30" office:value-type="float" office:value="309419.82" calcext:value-type="float">
            <text:p>309419,8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705001:723</text:p>
          </table:table-cell>
          <table:table-cell table:style-name="ce30" office:value-type="float" office:value="25743.2" calcext:value-type="float">
            <text:p>25743,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731001:1909</text:p>
          </table:table-cell>
          <table:table-cell table:style-name="ce30" office:value-type="float" office:value="46542" calcext:value-type="float">
            <text:p>4654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495762.52" calcext:value-type="float">
            <text:p>66495762,5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5003:600</text:p>
          </table:table-cell>
          <table:table-cell table:style-name="ce30" office:value-type="float" office:value="3030" calcext:value-type="float">
            <text:p>303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7007:2163</text:p>
          </table:table-cell>
          <table:table-cell table:style-name="ce30" office:value-type="float" office:value="65076.94" calcext:value-type="float">
            <text:p>65076,9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4009:1836</text:p>
          </table:table-cell>
          <table:table-cell table:style-name="ce30" office:value-type="float" office:value="127200" calcext:value-type="float">
            <text:p>12720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305003:302</text:p>
          </table:table-cell>
          <table:table-cell table:style-name="ce30" office:value-type="float" office:value="121100" calcext:value-type="float">
            <text:p>12110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3004:562</text:p>
          </table:table-cell>
          <table:table-cell table:style-name="ce30" office:value-type="float" office:value="77200.48" calcext:value-type="float">
            <text:p>77200,4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6036:335</text:p>
          </table:table-cell>
          <table:table-cell table:style-name="ce30" office:value-type="float" office:value="274296.66" calcext:value-type="float">
            <text:p>274296,6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4184</text:p>
          </table:table-cell>
          <table:table-cell table:style-name="ce30" office:value-type="float" office:value="118312.52" calcext:value-type="float">
            <text:p>118312,5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4185</text:p>
          </table:table-cell>
          <table:table-cell table:style-name="ce30" office:value-type="float" office:value="96675.6" calcext:value-type="float">
            <text:p>96675,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5:4516</text:p>
          </table:table-cell>
          <table:table-cell table:style-name="ce30" office:value-type="float" office:value="136734" calcext:value-type="float">
            <text:p>13673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5:4517</text:p>
          </table:table-cell>
          <table:table-cell table:style-name="ce30" office:value-type="float" office:value="136734" calcext:value-type="float">
            <text:p>13673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12003:133</text:p>
          </table:table-cell>
          <table:table-cell table:style-name="ce30" office:value-type="float" office:value="1619134.4" calcext:value-type="float">
            <text:p>1619134,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14007:70</text:p>
          </table:table-cell>
          <table:table-cell table:style-name="ce30" office:value-type="float" office:value="3330732.87" calcext:value-type="float">
            <text:p>3330732,8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3001:223</text:p>
          </table:table-cell>
          <table:table-cell table:style-name="ce30" office:value-type="float" office:value="118460.07" calcext:value-type="float">
            <text:p>118460,0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5:0103001:63</text:p>
          </table:table-cell>
          <table:table-cell table:style-name="ce30" office:value-type="float" office:value="19322.88" calcext:value-type="float">
            <text:p>19322,8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5:0103006:336</text:p>
          </table:table-cell>
          <table:table-cell table:style-name="ce30" office:value-type="float" office:value="250350" calcext:value-type="float">
            <text:p>25035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3050692.48" calcext:value-type="float">
            <text:p>103050692,4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8:0106001:140</text:p>
          </table:table-cell>
          <table:table-cell table:style-name="ce30" office:value-type="float" office:value="242904" calcext:value-type="float">
            <text:p>24290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8:0106001:141</text:p>
          </table:table-cell>
          <table:table-cell table:style-name="ce30" office:value-type="float" office:value="247092" calcext:value-type="float">
            <text:p>24709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101001:221</text:p>
          </table:table-cell>
          <table:table-cell table:style-name="ce30" office:value-type="float" office:value="139832.36" calcext:value-type="float">
            <text:p>139832,3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604001:879</text:p>
          </table:table-cell>
          <table:table-cell table:style-name="ce30" office:value-type="float" office:value="80886.96" calcext:value-type="float">
            <text:p>80886,9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101034:644</text:p>
          </table:table-cell>
          <table:table-cell table:style-name="ce30" office:value-type="float" office:value="272887.56" calcext:value-type="float">
            <text:p>272887,5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101045:565</text:p>
          </table:table-cell>
          <table:table-cell table:style-name="ce30" office:value-type="float" office:value="896067.15" calcext:value-type="float">
            <text:p>896067,1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201002:655</text:p>
          </table:table-cell>
          <table:table-cell table:style-name="ce30" office:value-type="float" office:value="34448261.76" calcext:value-type="float">
            <text:p>34448261,7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201007:400</text:p>
          </table:table-cell>
          <table:table-cell table:style-name="ce30" office:value-type="float" office:value="51665.2" calcext:value-type="float">
            <text:p>51665,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301003:270</text:p>
          </table:table-cell>
          <table:table-cell table:style-name="ce30" office:value-type="float" office:value="96551.16" calcext:value-type="float">
            <text:p>96551,1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5:0107008:2262</text:p>
          </table:table-cell>
          <table:table-cell table:style-name="ce30" office:value-type="float" office:value="31620.75" calcext:value-type="float">
            <text:p>31620,7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5:0108003:1327</text:p>
          </table:table-cell>
          <table:table-cell table:style-name="ce30" office:value-type="float" office:value="70768" calcext:value-type="float">
            <text:p>7076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5:0109004:3496</text:p>
          </table:table-cell>
          <table:table-cell table:style-name="ce30" office:value-type="float" office:value="55400.84" calcext:value-type="float">
            <text:p>55400,8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5:0109011:2282</text:p>
          </table:table-cell>
          <table:table-cell table:style-name="ce30" office:value-type="float" office:value="56659.95" calcext:value-type="float">
            <text:p>56659,9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8:1002006:121</text:p>
          </table:table-cell>
          <table:table-cell table:style-name="ce30" office:value-type="float" office:value="47708.05" calcext:value-type="float">
            <text:p>47708,0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8:1401001:536</text:p>
          </table:table-cell>
          <table:table-cell table:style-name="ce30" office:value-type="float" office:value="32115" calcext:value-type="float">
            <text:p>3211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8:2003032:460</text:p>
          </table:table-cell>
          <table:table-cell table:style-name="ce30" office:value-type="float" office:value="89991.12" calcext:value-type="float">
            <text:p>89991,1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9:0103005:451</text:p>
          </table:table-cell>
          <table:table-cell table:style-name="ce30" office:value-type="float" office:value="147891.26" calcext:value-type="float">
            <text:p>147891,2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0:0000000:2879</text:p>
          </table:table-cell>
          <table:table-cell table:style-name="ce30" office:value-type="float" office:value="13557055.44" calcext:value-type="float">
            <text:p>13557055,4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4577409.85" calcext:value-type="float">
            <text:p>64577409,8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0:0104050:347</text:p>
          </table:table-cell>
          <table:table-cell table:style-name="ce30" office:value-type="float" office:value="52568.34" calcext:value-type="float">
            <text:p>52568,3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0:0201017:725</text:p>
          </table:table-cell>
          <table:table-cell table:style-name="ce30" office:value-type="float" office:value="49592.64" calcext:value-type="float">
            <text:p>49592,6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0:0210001:463</text:p>
          </table:table-cell>
          <table:table-cell table:style-name="ce30" office:value-type="float" office:value="229447.04" calcext:value-type="float">
            <text:p>229447,0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0:0210005:1138</text:p>
          </table:table-cell>
          <table:table-cell table:style-name="ce30" office:value-type="float" office:value="61710.66" calcext:value-type="float">
            <text:p>61710,6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0:0210055:1697</text:p>
          </table:table-cell>
          <table:table-cell table:style-name="ce30" office:value-type="float" office:value="66418.88" calcext:value-type="float">
            <text:p>66418,8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211010:186</text:p>
          </table:table-cell>
          <table:table-cell table:style-name="ce30" office:value-type="float" office:value="253970.28" calcext:value-type="float">
            <text:p>253970,2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215003:356</text:p>
          </table:table-cell>
          <table:table-cell table:style-name="ce30" office:value-type="float" office:value="69060" calcext:value-type="float">
            <text:p>6906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215003:357</text:p>
          </table:table-cell>
          <table:table-cell table:style-name="ce30" office:value-type="float" office:value="69060" calcext:value-type="float">
            <text:p>6906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20005:225</text:p>
          </table:table-cell>
          <table:table-cell table:style-name="ce30" office:value-type="float" office:value="159983.73" calcext:value-type="float">
            <text:p>159983,73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222003:324</text:p>
          </table:table-cell>
          <table:table-cell table:style-name="ce30" office:value-type="float" office:value="120997.36" calcext:value-type="float">
            <text:p>120997,3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409001:4688</text:p>
          </table:table-cell>
          <table:table-cell table:style-name="ce30" office:value-type="float" office:value="38465.46" calcext:value-type="float">
            <text:p>38465,4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409001:4690</text:p>
          </table:table-cell>
          <table:table-cell table:style-name="ce30" office:value-type="float" office:value="40213.89" calcext:value-type="float">
            <text:p>40213,89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409001:4691</text:p>
          </table:table-cell>
          <table:table-cell table:style-name="ce30" office:value-type="float" office:value="41962.32" calcext:value-type="float">
            <text:p>41962,3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412022:3638</text:p>
          </table:table-cell>
          <table:table-cell table:style-name="ce30" office:value-type="float" office:value="47622.75" calcext:value-type="float">
            <text:p>47622,7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414028:35</text:p>
          </table:table-cell>
          <table:table-cell table:style-name="ce30" office:value-type="float" office:value="272181.08" calcext:value-type="float">
            <text:p>272181,0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423002:715</text:p>
          </table:table-cell>
          <table:table-cell table:style-name="ce30" office:value-type="float" office:value="146683.46" calcext:value-type="float">
            <text:p>146683,4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506008:338</text:p>
          </table:table-cell>
          <table:table-cell table:style-name="ce30" office:value-type="float" office:value="619762" calcext:value-type="float">
            <text:p>61976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522001:307</text:p>
          </table:table-cell>
          <table:table-cell table:style-name="ce30" office:value-type="float" office:value="117795.48" calcext:value-type="float">
            <text:p>117795,4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522002:304</text:p>
          </table:table-cell>
          <table:table-cell table:style-name="ce30" office:value-type="float" office:value="195535.67" calcext:value-type="float">
            <text:p>195535,6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1:0000000:320</text:p>
          </table:table-cell>
          <table:table-cell table:style-name="ce30" office:value-type="float" office:value="3377874.96" calcext:value-type="float">
            <text:p>3377874,9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1:0301001:1130</text:p>
          </table:table-cell>
          <table:table-cell table:style-name="ce30" office:value-type="float" office:value="14814.36" calcext:value-type="float">
            <text:p>14814,3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2:0102003:125</text:p>
          </table:table-cell>
          <table:table-cell table:style-name="ce30" office:value-type="float" office:value="566242.92" calcext:value-type="float">
            <text:p>566242,9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4:0103005:1</text:p>
          </table:table-cell>
          <table:table-cell table:style-name="ce30" office:value-type="float" office:value="530286.6" calcext:value-type="float">
            <text:p>530286,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4:0109007:117</text:p>
          </table:table-cell>
          <table:table-cell table:style-name="ce30" office:value-type="float" office:value="12985.83" calcext:value-type="float">
            <text:p>12985,83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4:0113024:134</text:p>
          </table:table-cell>
          <table:table-cell table:style-name="ce30" office:value-type="float" office:value="16527.42" calcext:value-type="float">
            <text:p>16527,4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4:0114007:260</text:p>
          </table:table-cell>
          <table:table-cell table:style-name="ce30" office:value-type="float" office:value="262100.44" calcext:value-type="float">
            <text:p>262100,4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5:0103002:376</text:p>
          </table:table-cell>
          <table:table-cell table:style-name="ce30" office:value-type="float" office:value="420272.52" calcext:value-type="float">
            <text:p>420272,5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5:0103002:377</text:p>
          </table:table-cell>
          <table:table-cell table:style-name="ce30" office:value-type="float" office:value="221036.7" calcext:value-type="float">
            <text:p>221036,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5:0107005:1491</text:p>
          </table:table-cell>
          <table:table-cell table:style-name="ce30" office:value-type="float" office:value="10043909.1" calcext:value-type="float">
            <text:p>10043909,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6:0201002:844</text:p>
          </table:table-cell>
          <table:table-cell table:style-name="ce30" office:value-type="float" office:value="103581" calcext:value-type="float">
            <text:p>10358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6:0202002:329</text:p>
          </table:table-cell>
          <table:table-cell table:style-name="ce30" office:value-type="float" office:value="334380.55" calcext:value-type="float">
            <text:p>334380,5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7:0101002:666</text:p>
          </table:table-cell>
          <table:table-cell table:style-name="ce30" office:value-type="float" office:value="254020.14" calcext:value-type="float">
            <text:p>254020,14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7:0102001:4775</text:p>
          </table:table-cell>
          <table:table-cell table:style-name="ce30" office:value-type="float" office:value="13693.2" calcext:value-type="float">
            <text:p>13693,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7:0102002:2393</text:p>
          </table:table-cell>
          <table:table-cell table:style-name="ce30" office:value-type="float" office:value="266547.2" calcext:value-type="float">
            <text:p>266547,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7:0102002:7692</text:p>
          </table:table-cell>
          <table:table-cell table:style-name="ce30" office:value-type="float" office:value="21617631" calcext:value-type="float">
            <text:p>21617631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7:0102002:7693</text:p>
          </table:table-cell>
          <table:table-cell table:style-name="ce30" office:value-type="float" office:value="24569.28" calcext:value-type="float">
            <text:p>24569,2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7:0102002:7694</text:p>
          </table:table-cell>
          <table:table-cell table:style-name="ce30" office:value-type="float" office:value="121555.35" calcext:value-type="float">
            <text:p>121555,35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7:0102002:7695</text:p>
          </table:table-cell>
          <table:table-cell table:style-name="ce30" office:value-type="float" office:value="69557.67" calcext:value-type="float">
            <text:p>69557,67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7:0102002:7696</text:p>
          </table:table-cell>
          <table:table-cell table:style-name="ce30" office:value-type="float" office:value="355315.2" calcext:value-type="float">
            <text:p>355315,2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7:0102002:7697</text:p>
          </table:table-cell>
          <table:table-cell table:style-name="ce30" office:value-type="float" office:value="364800" calcext:value-type="float">
            <text:p>364800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7:0103003:6809</text:p>
          </table:table-cell>
          <table:table-cell table:style-name="ce30" office:value-type="float" office:value="381934.08" calcext:value-type="float">
            <text:p>381934,0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8:0101001:21620</text:p>
          </table:table-cell>
          <table:table-cell table:style-name="ce30" office:value-type="float" office:value="29830.56" calcext:value-type="float">
            <text:p>29830,56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9:0204001:76</text:p>
          </table:table-cell>
          <table:table-cell table:style-name="ce30" office:value-type="float" office:value="172608.48" calcext:value-type="float">
            <text:p>172608,48</text:p>
          </table:table-cell>
          <table:table-cell table:number-columns-repeated="2" table:style-name="ce32" office:value-type="date" office:date-value="2025-03-12" calcext:value-type="date">
            <text:p>12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0001:2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3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4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4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4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8001:14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8001:17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103003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103003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103003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103003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1001:1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1001:1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1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1008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1008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1008:1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1008:1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1008:1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1008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1008:1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1008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1008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1008:2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1008:2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1008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1008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1008:2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1008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1008:2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1008:2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1008:2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1008:2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1008:2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1008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1008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1008:5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1008:5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1008:5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1008:5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1008:5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1008:5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1008:5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1008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1008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1008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1008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1008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1008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1008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1008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1008: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1008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1008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2003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2003:1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2003: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2003:1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2003:1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2003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2003:1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2003:1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2003: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2003:1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2003:2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2003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2003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2003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2003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2003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2003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2003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2003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2003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2003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2003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2003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2003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2003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2003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3001:3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4010:2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4014:2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4019:2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5001:8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6002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8002:47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2001:12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2001:12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2001:12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2001:12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2001:12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2001:2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2001:2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2001:2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2001:2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2001:2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2001:2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2001:2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2001:2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2001:2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2001:2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2001:2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2001:2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2001:29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2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2001:30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2001: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2001:3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2001:3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2001:3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2001:3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2001:4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2001:4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2001:4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2001:4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2001:4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2001:4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2001:4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2001:4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2001:4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2001:4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2001:4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2001:4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2001:4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2001:4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2001:4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2001:4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2001:7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2001:7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2001:7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5001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5001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5001:1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5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5001:1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5001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5001:1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5001:1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5001:1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5001:1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5001:1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5001:1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5001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5001:1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5001:1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5001:1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5001:1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5001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5001:1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5001:1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5001:1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5001:1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5001:1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5001:1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5001:1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5001:1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5001:1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5001:1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5001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5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5001:2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5001:2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5001:2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5001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5001:2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5001:2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5001:2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5001:2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5001:2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5001:2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5001:2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5001:2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5001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5001:2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5001:2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5001:2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5001:2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5001:2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5001:2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5001:2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5001:2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5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5001:3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5001:3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5001: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5001:3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5001:3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5001:3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5001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5001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5001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5001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5001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5001:5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5001:5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5001:5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5001:5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5001:5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5001:5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5001:5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5001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5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5001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5001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5001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5001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5001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5001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5001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5001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5001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5001: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5001: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5001: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5001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5001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5001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5001: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5001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9001:10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9001:10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9001:11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9001:1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9001:11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05002:2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20001:33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4001:2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48001:9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000000:1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3002:10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5001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5001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5001:10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5001:10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5001: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5001:10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5001:1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5001:10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5001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5001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5001:1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5001:1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5001:1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5001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5001:1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5001:12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5001:12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5001:1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5001:12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5001:12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5001:12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5001:12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5001:12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5001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5001:1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5001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5001:1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5001:1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5001:1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5001:1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5001:1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5001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5001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5001:1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5001:1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5001:1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5001:1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5001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5001: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5001: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5001:1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5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5001:1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5001:1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5001:1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5001:1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5001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5001:2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5001:2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5001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5001:2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5001:2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5001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5001:2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5001:2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5001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5001:2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5001:2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5001:2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5001:2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5001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5001:2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5001:2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5001:2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5001:2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5001:2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5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5001:2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5001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5001:2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500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5001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5001:2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5001:2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5001:2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5001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5001:2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5001: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5001:3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5001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5001:3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5001:3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5001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5001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5001:3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5001:3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5001:3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5001:3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5001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5001:3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5001:3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5001:3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5001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5001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5001:3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5001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5001:3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5001:3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5001:3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5001:3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5001:3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5001:3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5001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5001:4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5001:4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5001:4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5001:4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5001:4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5001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5001:4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5001:4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5001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5001:4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5001:4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5001:4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5001:4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5001:4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5001:4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5001:4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5001:4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5001:4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5001:4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5001:4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5001:4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5001:4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5001:4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5001:4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5001:4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5001:4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5001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5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5001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5001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5001: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5001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5001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5001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5001: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5001:7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5001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5001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500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5001:7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5001:7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5001:7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5001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5001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5001:8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5001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5001:9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5001: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5001:9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5001:9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5001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5001:9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5001:9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5001:9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9001:8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10001:12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10001:1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10001:1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6:0000000:10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6:0000000:26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6:0000000:7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6:0110008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6:0114004:3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6:0114004:4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6:0115001:8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6:0115001:8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6:0115009:8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6:0115009:8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7:0000000:3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7:0000000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7:0000000: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7:0107005:11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000000:12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000000:12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106001:5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305001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326001:7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408001:14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601001:39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604001:3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911001:8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1006002:7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1201001:3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1404001:1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1509001:2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2508001:12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2601003:2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2601004:4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2601004:4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2705001:1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2820001:4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2820001:5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0:0205005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0:0303001:1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0:0304003:1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0:0304003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0:0304003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0:0304003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0:0304003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0:0304003:1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0:0304003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0:0304003:2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0:0304003: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0:0304003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0:0304003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0:0304003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0:0304003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0:0304003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0:0304003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0:0304003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0:0304003: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0:0304003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0:0304003: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0:0304003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0:0304003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0:0304003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0:0304003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0:0304005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0:0304005:1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0:0304005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0:0304005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0:0304005:1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0:0304005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0:0304005: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0:0304005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0:0304005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0:0304005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0:0304005: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0:0304005: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0:0304005:4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0:0304005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0:0304005:5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0:0304005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0:0304005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0:0304005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0:0304005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0:0304005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0:0304005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0:0304005: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0:0304005: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0:0304005: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0:0304005: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0:0304005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0:0304008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0:0304008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0:0304008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0:0304008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0:0304008: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0:0304009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0:0304009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0:0304009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0:0304009:9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0:0304010:2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0:0304010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0:0304010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0:0304010:24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0:0304010:24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0:0304010:2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304010: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304010: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304010:3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0:0304010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0:0304010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0:0304010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0:0304010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0:0304010:4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0:0304010:5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0:0304010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0:0304010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0:0304010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0:0304010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0:0304010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0:0304010: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0:0304010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0:0304010: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0:0304010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0:0304010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0:0304010:9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0:0304011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0:0305001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0:0305001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0:0305001:1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0:0305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0:0305001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0:0305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0:030500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0:0305001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0:0305001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0:0305001:3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0:0305001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0:0305001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0:0305001: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0:0305003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0:0305003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0:0305003:2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0:0305004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0:0401006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0:0401010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0:0402002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0:0402002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0:0402003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0:0403001: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0:0403001:3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0:0404002:6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0:0404002:6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1:0105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1:0105001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1:0105001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1:0110003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1:0111005:5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1:0117007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2:0000000:11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2:0000000:11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2:0000000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2:0102007:5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2:0102013:14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2:0102013:15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2:0102013:16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2:0102013:23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2:0102013:24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2:0102013:39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2:0102013:39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2:0102013:40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2:0102013:4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2:0102013:5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2:0102013:7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2:0102013:8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2:0102013: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2:0102015:16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2:0102015:39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2:0102015:4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2:0103002:9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2:0103003:3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2:0103004:6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2:0105002:1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3:0109002:3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3:0111001: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2001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2001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2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2001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2001: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2001: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2001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2001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2001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2001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4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05003:8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05003:8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05003: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05003:8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5003:8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05003:8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05003:8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4:0105003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4:0105003:8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4:0105003:8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4:0105003:8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4:0105003: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4:0105003:8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4:0105003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4:0105003: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4:0105003: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4:0105003: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4:0105003: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4:0105003: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4:0105003: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4:0105003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4:0105003: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05003: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05003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05010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09001:3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09001:3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09001:3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09001:3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09001:3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4:0109001:3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109001:3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4:0109001:3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4:0109001:3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4:0109001:3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4:0109001:3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4:0109001:3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09001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9001:3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09001:3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09001:3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09001:3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09001:3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09001:3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09001:3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09001:3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09001:3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09001:3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4:0109001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4:0109001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4:0109001:4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4:0109001:4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4:0110008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5:0103003:1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5:0103003:2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5:0103003:2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5:0103003:2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5:0103003:2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5:0103003:3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5:0103003:3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5:0103003:3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5:0103003:3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5:0103003:3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5:0103003:3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5:0103003:3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5:0103003:3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5:0103003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5:0103003:9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5:0103003:9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5:0103003:9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5:0103004: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5:0103004: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5:0103005:13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5:0103005:13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5:0103005:1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5:0103005:5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5:0103006:1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5:0103006:5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5:0103006:5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5:0103010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5:010400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5:0104001: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5:0104001:8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5:0105001:1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5:0105001:1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5:0105001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5:0105001:3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5:0105001:4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5:0105001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105001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105001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105001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105001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500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5003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6001:15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6001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8001:2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8001:3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8001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8001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8001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8001:8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8002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8002:1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8002:3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8002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8002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8003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8003:1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8003:2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8003: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8003: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8003:3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8003: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8003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8003: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8003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8003:3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8003:4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8003: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8003: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8003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8003: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8003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8003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8003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8003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8003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8003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8004:1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8004:2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8004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8004: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8004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8004:3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8004:4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8004:4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08004:4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08004:4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08004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08004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08004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08004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5:0108004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08004: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5:0108004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5:0108004: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5:0108004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5:0108004:6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5:0108004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5:0108004: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5:0108004: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5:0108004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5:0108004: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5:0108004: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5:0108004: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5:0108004: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5:0108005:1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5:0109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5:0110001:1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5:0110001:1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5:0110001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5:0110001: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5:0110001: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5:0110002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5:0110005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5:0111001:2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11001:3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11001:34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5:0111001:3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5:0111001: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5:0111001: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5:0111004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5:0111005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5:0112001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5:0112001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5:0112001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5:0112002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5:0112002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12002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12002: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6:0101002:5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6:0101003:5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6:0101004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6:0110003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6:0110003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6:0110003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6:0110004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6:0110004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6:0110004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6:0111004: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6:0111004: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6:0202003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6:0202003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6:0202003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6:0203003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6:0203003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6:0203003: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6:0203003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6:0203003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6:0203003: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6:0203003: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6:0203003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6:0205003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6:0205003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6:0206003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6:0207003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6:0209003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7:0101001:1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7:0101001:1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7:0101001:1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7:0101001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7:0101001:2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7:0101001: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7:0101001: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7:0101001:8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7:0101002:1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7:0101002:2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7:0101002:2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7:0101006:2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7:0102012: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7:0102045: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7:0103001:1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7:0103004:1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7:0103006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7:0103008:1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7:010301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8:0000000:50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8:0107007:2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8:0116001: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8:0116001: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9:0110002:1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9:0113003:1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9:0302013:5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0:0102011:5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0:0102043:3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0:0103034:4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0:0103086:10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0:1101019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101008:17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107004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109017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109017: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109017: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202009: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601004:1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701006:2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2:0201006: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2:0302009:1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2:0401001:10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2:0401001:10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2:0401001:10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2:0401001:14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2:0401001:24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2:0401001: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2:0401001:3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2:0401001:3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2:0401001: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2:0401001:3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2:0401001:3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2:0401001:3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2:0401001:36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2:0401001:3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2:0401001:3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2:0401001:37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2:0401001:3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2:0401001:3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2:0401001:3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2:0401001:3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2:0401001:3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2:0401001:3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2:0401001:3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2:0401001:3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2:0401001:4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2:0401001:4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2:0401001: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2:0401001:4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2:0401001:41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2:0401001:4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2:0401001:4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2:0401001:43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2:0401001:4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2:0401001:43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2:0401001:4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2:0401001:4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2:0401001:4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2:0401001:4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2:0401001:4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2:0401001:5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2:0401001:5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2:0401001:5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2:0401001:5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2:0401001:5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2:0401001:5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2:0401001: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2:0401001: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2:0401001: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2:0401001: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000000:3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101003:14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604001:18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101002:227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101051:749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101065:40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201002:42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301001:8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301002:14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301002:7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301003:2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301011:15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301011:55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301011:55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401037:1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501008:3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501008:3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501008:3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501008:4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501009:62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5:0102001:4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5:0102001:48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5:0102001:48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5:0102001:4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5:0102001:4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5:0102001:49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5:0102001:4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5:0102001:4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5:0102001:4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5:0102001:4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5:0102001:4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5:0104010:5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5:0107008:21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6:0102001:15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6:0301001:2567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6:0401001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7:0104002:9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7:0105007:1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8:1002006:1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8:2003032:1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9:0000000:3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9:0101001:70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9:0101002:8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0:0000000:2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0:0000000:28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0:0103016:5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0:0210001: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0:0210071:167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0:0211008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0:0211022:8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0:0227006:9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0:0301014:5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0:0301014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0:0302073:1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0:0303090:2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0:0409001:46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0:0412022:36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0:0506008:20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0:0522001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0:0522002: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0:0523006:4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0:0602056:2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0:0602056:3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1:0112031: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1:0302004:39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1:0404002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2:0101012:23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2:0101015:148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2:0101015:25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2:0101015:34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2:0101015:394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2:0101018:13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2:0101019:8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2:0101025:10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2:0102003:97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2:0102008:19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2:0102009:3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2:0103003:37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2:0103003:43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2:0103013:42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2:0103013:5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2:0103013:8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2:0103019:68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4:0104001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4:0104001:5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4:0109007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4:0109007:1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4:0109007:1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4:0112013:1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4:0112015:17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4:0112015:1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4:0112015:1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4:0112015: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4:0112015: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5:0107004:1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6:0101003:405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6:0101003:74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6:0101004:50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6:0101004:5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6:0102001:282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6:0102002:58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6:0103001:177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6:0103001:40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6:0103001:51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6:0103002:330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6:0201002:17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6:0201003:3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6:0201005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6:0201006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6:0201006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6:0202001:16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6:0202002: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6:0202002:32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7:0101001:1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7:0101001:53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7:0101002:11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7:0102001:1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7:0102001:13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7:0102002:13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7:0102002:16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7:0102002:21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7:0102002:23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7:0102002:239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7:0102002:3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7:0102002:53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7:0102002:762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7:0103001:26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7:0103002:71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7:0103003:1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7:0103003:174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7:0103003:17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7:0103003:35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7:0103003:45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7:0103003:4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7:0103003:663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8:0101001:101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8:0101001:102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8:0101001:105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8:0101001:10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8:0101001:108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8:0101001:12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8:0101001:121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8:0101001:127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8:0101001:12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8:0101001:129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8:0101001:129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8:0101001:13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8:0101001:13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8:0101001:149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8:0101001:165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8:0101001:1896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8:0101001:218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8:0101001:226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8:0101001:236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8:0101001:2547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8:0101001:95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8:0101002:196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8:0101002:203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8:0101002:206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8:0101002:32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8:0101002:644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8:0101002:919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8:0101002:947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8:0101003:3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8:0101003:62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9:0101001:9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9:0101003:7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9:0101004:30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9:0103002:1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9:0201001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9:0201003:1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9:0201004:1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9:0202001:21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9:0202001:2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9:0301002:10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9:0301002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9:0301003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9:0302001:108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9:0302001:6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9:0401004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9:0403003:1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9:0403004:1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9:0404001: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9:0405001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9:0501003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9:0502001:3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9:0502002:9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9:0602001:2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9:0604003:4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2" office:value-type="date" office:date-value="2025-03-12" calcext:value-type="date">
            <text:p>12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83993EE4CB5DBAFF259F27C87B28AD49C2CE015C4CD5371C212601749E4DDFF0B508F55F5BDAA3CBEC74499595EEB07AD19B6CDFE946E5D512B2124EB50952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6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09:10:27.1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1T09:10:54.569000000</dc:date>
    <meta:editing-duration>PT31S</meta:editing-duration>
    <meta:editing-cycles>2</meta:editing-cycles>
    <meta:document-statistic meta:table-count="2" meta:cell-count="4917" meta:object-count="0"/>
  </office:meta>
</office:document-meta>
</file>