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30</text:p>
          </table:table-cell>
          <table:table-cell table:style-name="ce5" table:number-columns-repeated="2"/>
          <table:table-cell table:style-name="ce6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84" calcext:value-type="float">
            <text:p>184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85" calcext:value-type="float">
            <text:p>785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5:1374</text:p>
          </table:table-cell>
          <table:table-cell table:style-name="ce26" office:value-type="float" office:value="22299452.81" calcext:value-type="float">
            <text:p>22299452,8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16002:1003</text:p>
          </table:table-cell>
          <table:table-cell table:style-name="ce26" office:value-type="float" office:value="1506755.07" calcext:value-type="float">
            <text:p>1506755,0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35001:1814</text:p>
          </table:table-cell>
          <table:table-cell table:style-name="ce26" office:value-type="float" office:value="2138883.08" calcext:value-type="float">
            <text:p>2138883,0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40001:2110</text:p>
          </table:table-cell>
          <table:table-cell table:style-name="ce26" office:value-type="float" office:value="1150121.49" calcext:value-type="float">
            <text:p>1150121,4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40001:5159</text:p>
          </table:table-cell>
          <table:table-cell table:style-name="ce26" office:value-type="float" office:value="691958.87" calcext:value-type="float">
            <text:p>691958,8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5003:177</text:p>
          </table:table-cell>
          <table:table-cell table:style-name="ce26" office:value-type="float" office:value="1025203.48" calcext:value-type="float">
            <text:p>1025203,4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49002:7849</text:p>
          </table:table-cell>
          <table:table-cell table:style-name="ce26" office:value-type="float" office:value="3373829.52" calcext:value-type="float">
            <text:p>3373829,5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0904001:1061</text:p>
          </table:table-cell>
          <table:table-cell table:style-name="ce26" office:value-type="float" office:value="577876.32" calcext:value-type="float">
            <text:p>577876,3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911001:2262</text:p>
          </table:table-cell>
          <table:table-cell table:style-name="ce26" office:value-type="float" office:value="2514890.4" calcext:value-type="float">
            <text:p>2514890,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201001:2541</text:p>
          </table:table-cell>
          <table:table-cell table:style-name="ce26" office:value-type="float" office:value="1596399.36" calcext:value-type="float">
            <text:p>1596399,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303001:542</text:p>
          </table:table-cell>
          <table:table-cell table:style-name="ce26" office:value-type="float" office:value="540532.96" calcext:value-type="float">
            <text:p>540532,9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2706001:346</text:p>
          </table:table-cell>
          <table:table-cell table:style-name="ce26" office:value-type="float" office:value="859142.76" calcext:value-type="float">
            <text:p>859142,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109001:387</text:p>
          </table:table-cell>
          <table:table-cell table:style-name="ce26" office:value-type="float" office:value="459666.9" calcext:value-type="float">
            <text:p>459666,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404002:811</text:p>
          </table:table-cell>
          <table:table-cell table:style-name="ce26" office:value-type="float" office:value="83925.14" calcext:value-type="float">
            <text:p>83925,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404002:812</text:p>
          </table:table-cell>
          <table:table-cell table:style-name="ce26" office:value-type="float" office:value="113610.55" calcext:value-type="float">
            <text:p>113610,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1:0116041:450</text:p>
          </table:table-cell>
          <table:table-cell table:style-name="ce26" office:value-type="float" office:value="1065744.42" calcext:value-type="float">
            <text:p>1065744,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7:0101016:417</text:p>
          </table:table-cell>
          <table:table-cell table:style-name="ce26" office:value-type="float" office:value="799208.87" calcext:value-type="float">
            <text:p>799208,8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7:0102001:465</text:p>
          </table:table-cell>
          <table:table-cell table:style-name="ce26" office:value-type="float" office:value="1622306.53" calcext:value-type="float">
            <text:p>1622306,5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7:0103001:1193</text:p>
          </table:table-cell>
          <table:table-cell table:style-name="ce26" office:value-type="float" office:value="573501.07" calcext:value-type="float">
            <text:p>573501,0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8:0118044:296</text:p>
          </table:table-cell>
          <table:table-cell table:style-name="ce26" office:value-type="float" office:value="1235342.24" calcext:value-type="float">
            <text:p>1235342,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9:0112002:297</text:p>
          </table:table-cell>
          <table:table-cell table:style-name="ce26" office:value-type="float" office:value="1009724.85" calcext:value-type="float">
            <text:p>1009724,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9:0112002:331</text:p>
          </table:table-cell>
          <table:table-cell table:style-name="ce26" office:value-type="float" office:value="253774.73" calcext:value-type="float">
            <text:p>253774,7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9:0112002:637</text:p>
          </table:table-cell>
          <table:table-cell table:style-name="ce26" office:value-type="float" office:value="256760.31" calcext:value-type="float">
            <text:p>256760,3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9:0113003:832</text:p>
          </table:table-cell>
          <table:table-cell table:style-name="ce26" office:value-type="float" office:value="1325530.14" calcext:value-type="float">
            <text:p>1325530,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9:0113003:866</text:p>
          </table:table-cell>
          <table:table-cell table:style-name="ce26" office:value-type="float" office:value="661198.25" calcext:value-type="float">
            <text:p>661198,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9:0113003:867</text:p>
          </table:table-cell>
          <table:table-cell table:style-name="ce26" office:value-type="float" office:value="664331.89" calcext:value-type="float">
            <text:p>664331,8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9:0208004:472</text:p>
          </table:table-cell>
          <table:table-cell table:style-name="ce26" office:value-type="float" office:value="2016848.31" calcext:value-type="float">
            <text:p>2016848,3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9:0211002:292</text:p>
          </table:table-cell>
          <table:table-cell table:style-name="ce26" office:value-type="float" office:value="1661198.18" calcext:value-type="float">
            <text:p>1661198,1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9:0211002:357</text:p>
          </table:table-cell>
          <table:table-cell table:style-name="ce26" office:value-type="float" office:value="763898.4" calcext:value-type="float">
            <text:p>763898,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211002:528</text:p>
          </table:table-cell>
          <table:table-cell table:style-name="ce26" office:value-type="float" office:value="897299.78" calcext:value-type="float">
            <text:p>897299,7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212004:153</text:p>
          </table:table-cell>
          <table:table-cell table:style-name="ce26" office:value-type="float" office:value="317859.01" calcext:value-type="float">
            <text:p>317859,0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212004:165</text:p>
          </table:table-cell>
          <table:table-cell table:style-name="ce26" office:value-type="float" office:value="158929.5" calcext:value-type="float">
            <text:p>158929,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212005:1200</text:p>
          </table:table-cell>
          <table:table-cell table:style-name="ce26" office:value-type="float" office:value="316982" calcext:value-type="float">
            <text:p>31698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212005:1201</text:p>
          </table:table-cell>
          <table:table-cell table:style-name="ce26" office:value-type="float" office:value="442982.34" calcext:value-type="float">
            <text:p>442982,3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212005:1231</text:p>
          </table:table-cell>
          <table:table-cell table:style-name="ce26" office:value-type="float" office:value="759964.35" calcext:value-type="float">
            <text:p>759964,3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1013:788</text:p>
          </table:table-cell>
          <table:table-cell table:style-name="ce26" office:value-type="float" office:value="58914479.85" calcext:value-type="float">
            <text:p>58914479,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1013:789</text:p>
          </table:table-cell>
          <table:table-cell table:style-name="ce26" office:value-type="float" office:value="1538609.04" calcext:value-type="float">
            <text:p>1538609,0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1013:790</text:p>
          </table:table-cell>
          <table:table-cell table:style-name="ce26" office:value-type="float" office:value="1105519.09" calcext:value-type="float">
            <text:p>1105519,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1013:791</text:p>
          </table:table-cell>
          <table:table-cell table:style-name="ce26" office:value-type="float" office:value="943110.36" calcext:value-type="float">
            <text:p>943110,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1013:792</text:p>
          </table:table-cell>
          <table:table-cell table:style-name="ce26" office:value-type="float" office:value="943110.36" calcext:value-type="float">
            <text:p>943110,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1013:793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0101013:794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1013:795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1013:796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1013:797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1013:798</text:p>
          </table:table-cell>
          <table:table-cell table:style-name="ce26" office:value-type="float" office:value="1538609.04" calcext:value-type="float">
            <text:p>1538609,0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1013:799</text:p>
          </table:table-cell>
          <table:table-cell table:style-name="ce26" office:value-type="float" office:value="1105519.09" calcext:value-type="float">
            <text:p>1105519,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1013:800</text:p>
          </table:table-cell>
          <table:table-cell table:style-name="ce26" office:value-type="float" office:value="1105519.09" calcext:value-type="float">
            <text:p>1105519,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1013:801</text:p>
          </table:table-cell>
          <table:table-cell table:style-name="ce26" office:value-type="float" office:value="943110.36" calcext:value-type="float">
            <text:p>943110,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1013:802</text:p>
          </table:table-cell>
          <table:table-cell table:style-name="ce26" office:value-type="float" office:value="943110.36" calcext:value-type="float">
            <text:p>943110,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1013:803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1013:804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1013:805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1013:806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1013:807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1013:808</text:p>
          </table:table-cell>
          <table:table-cell table:style-name="ce26" office:value-type="float" office:value="1538609.04" calcext:value-type="float">
            <text:p>1538609,0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1013:809</text:p>
          </table:table-cell>
          <table:table-cell table:style-name="ce26" office:value-type="float" office:value="1105519.09" calcext:value-type="float">
            <text:p>1105519,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1013:810</text:p>
          </table:table-cell>
          <table:table-cell table:style-name="ce26" office:value-type="float" office:value="943110.36" calcext:value-type="float">
            <text:p>943110,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0101013:811</text:p>
          </table:table-cell>
          <table:table-cell table:style-name="ce26" office:value-type="float" office:value="943110.36" calcext:value-type="float">
            <text:p>943110,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1013:812</text:p>
          </table:table-cell>
          <table:table-cell table:style-name="ce26" office:value-type="float" office:value="943110.36" calcext:value-type="float">
            <text:p>943110,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1013:813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1013:814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1013:815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1013:816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1013:817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1013:818</text:p>
          </table:table-cell>
          <table:table-cell table:style-name="ce26" office:value-type="float" office:value="1538609.04" calcext:value-type="float">
            <text:p>1538609,0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1013:819</text:p>
          </table:table-cell>
          <table:table-cell table:style-name="ce26" office:value-type="float" office:value="1105519.09" calcext:value-type="float">
            <text:p>1105519,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1013:820</text:p>
          </table:table-cell>
          <table:table-cell table:style-name="ce26" office:value-type="float" office:value="943110.36" calcext:value-type="float">
            <text:p>943110,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1013:821</text:p>
          </table:table-cell>
          <table:table-cell table:style-name="ce26" office:value-type="float" office:value="943110.36" calcext:value-type="float">
            <text:p>943110,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1013:822</text:p>
          </table:table-cell>
          <table:table-cell table:style-name="ce26" office:value-type="float" office:value="943110.36" calcext:value-type="float">
            <text:p>943110,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1013:823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1013:824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0:0101013:825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1013:826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1013:827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1013:828</text:p>
          </table:table-cell>
          <table:table-cell table:style-name="ce26" office:value-type="float" office:value="1538609.04" calcext:value-type="float">
            <text:p>1538609,0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1013:829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1013:830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1013:831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0:0101013:832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0:0101013:833</text:p>
          </table:table-cell>
          <table:table-cell table:style-name="ce26" office:value-type="float" office:value="703771.17" calcext:value-type="float">
            <text:p>703771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0:0101027:1114</text:p>
          </table:table-cell>
          <table:table-cell table:style-name="ce26" office:value-type="float" office:value="240149.81" calcext:value-type="float">
            <text:p>240149,8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0:0101027:1115</text:p>
          </table:table-cell>
          <table:table-cell table:style-name="ce26" office:value-type="float" office:value="222719.4" calcext:value-type="float">
            <text:p>222719,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0:0102009:2807</text:p>
          </table:table-cell>
          <table:table-cell table:style-name="ce26" office:value-type="float" office:value="92789.14" calcext:value-type="float">
            <text:p>92789,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0102009:2808</text:p>
          </table:table-cell>
          <table:table-cell table:style-name="ce26" office:value-type="float" office:value="116513.63" calcext:value-type="float">
            <text:p>116513,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2037:707</text:p>
          </table:table-cell>
          <table:table-cell table:style-name="ce26" office:value-type="float" office:value="1278415.04" calcext:value-type="float">
            <text:p>1278415,0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0102038:1211</text:p>
          </table:table-cell>
          <table:table-cell table:style-name="ce26" office:value-type="float" office:value="1918625.09" calcext:value-type="float">
            <text:p>1918625,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2038:1212</text:p>
          </table:table-cell>
          <table:table-cell table:style-name="ce26" office:value-type="float" office:value="478836.35" calcext:value-type="float">
            <text:p>478836,3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0102055:255</text:p>
          </table:table-cell>
          <table:table-cell table:style-name="ce26" office:value-type="float" office:value="975189.41" calcext:value-type="float">
            <text:p>975189,4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0102055:3152</text:p>
          </table:table-cell>
          <table:table-cell table:style-name="ce26" office:value-type="float" office:value="2250146.47" calcext:value-type="float">
            <text:p>2250146,4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0:0103046:637</text:p>
          </table:table-cell>
          <table:table-cell table:style-name="ce26" office:value-type="float" office:value="95386105.15" calcext:value-type="float">
            <text:p>95386105,1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0:0103077:1237</text:p>
          </table:table-cell>
          <table:table-cell table:style-name="ce26" office:value-type="float" office:value="155677.7" calcext:value-type="float">
            <text:p>155677,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7017:83</text:p>
          </table:table-cell>
          <table:table-cell table:style-name="ce26" office:value-type="float" office:value="532430.8" calcext:value-type="float">
            <text:p>532430,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11019:83</text:p>
          </table:table-cell>
          <table:table-cell table:style-name="ce26" office:value-type="float" office:value="522400.33" calcext:value-type="float">
            <text:p>522400,3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501067:95</text:p>
          </table:table-cell>
          <table:table-cell table:style-name="ce26" office:value-type="float" office:value="9516981.19" calcext:value-type="float">
            <text:p>9516981,1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2:0101005:881</text:p>
          </table:table-cell>
          <table:table-cell table:style-name="ce26" office:value-type="float" office:value="469030.78" calcext:value-type="float">
            <text:p>469030,7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2:0201008:79</text:p>
          </table:table-cell>
          <table:table-cell table:style-name="ce26" office:value-type="float" office:value="513295.31" calcext:value-type="float">
            <text:p>513295,3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2:0202005:1127</text:p>
          </table:table-cell>
          <table:table-cell table:style-name="ce26" office:value-type="float" office:value="1513496.72" calcext:value-type="float">
            <text:p>1513496,7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01:4112</text:p>
          </table:table-cell>
          <table:table-cell table:style-name="ce26" office:value-type="float" office:value="106023.87" calcext:value-type="float">
            <text:p>106023,8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02:23782</text:p>
          </table:table-cell>
          <table:table-cell table:style-name="ce26" office:value-type="float" office:value="49503542.44" calcext:value-type="float">
            <text:p>49503542,4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41:512</text:p>
          </table:table-cell>
          <table:table-cell table:style-name="ce26" office:value-type="float" office:value="2170557.42" calcext:value-type="float">
            <text:p>2170557,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49:3778</text:p>
          </table:table-cell>
          <table:table-cell table:style-name="ce26" office:value-type="float" office:value="1254281.48" calcext:value-type="float">
            <text:p>1254281,4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04:7198</text:p>
          </table:table-cell>
          <table:table-cell table:style-name="ce26" office:value-type="float" office:value="155279.7" calcext:value-type="float">
            <text:p>155279,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301011:7369</text:p>
          </table:table-cell>
          <table:table-cell table:style-name="ce26" office:value-type="float" office:value="139022.17" calcext:value-type="float">
            <text:p>139022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401039:1162</text:p>
          </table:table-cell>
          <table:table-cell table:style-name="ce26" office:value-type="float" office:value="1331945.47" calcext:value-type="float">
            <text:p>1331945,4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501012:8314</text:p>
          </table:table-cell>
          <table:table-cell table:style-name="ce26" office:value-type="float" office:value="182630.1" calcext:value-type="float">
            <text:p>182630,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5:0101001:1332</text:p>
          </table:table-cell>
          <table:table-cell table:style-name="ce26" office:value-type="float" office:value="477795.32" calcext:value-type="float">
            <text:p>477795,3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5:0101001:1391</text:p>
          </table:table-cell>
          <table:table-cell table:style-name="ce26" office:value-type="float" office:value="5287541.21" calcext:value-type="float">
            <text:p>5287541,2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5:0101001:1462</text:p>
          </table:table-cell>
          <table:table-cell table:style-name="ce26" office:value-type="float" office:value="6855647.26" calcext:value-type="float">
            <text:p>6855647,2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5:0101001:1576</text:p>
          </table:table-cell>
          <table:table-cell table:style-name="ce26" office:value-type="float" office:value="29385698.68" calcext:value-type="float">
            <text:p>29385698,6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5:0101001:1693</text:p>
          </table:table-cell>
          <table:table-cell table:style-name="ce26" office:value-type="float" office:value="3105456.97" calcext:value-type="float">
            <text:p>3105456,9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5:0101001:1701</text:p>
          </table:table-cell>
          <table:table-cell table:style-name="ce26" office:value-type="float" office:value="3835990.95" calcext:value-type="float">
            <text:p>3835990,9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5:0101001:1702</text:p>
          </table:table-cell>
          <table:table-cell table:style-name="ce26" office:value-type="float" office:value="2096805.85" calcext:value-type="float">
            <text:p>2096805,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5:0101001:1705</text:p>
          </table:table-cell>
          <table:table-cell table:style-name="ce26" office:value-type="float" office:value="1604943.34" calcext:value-type="float">
            <text:p>1604943,3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5:0101001:1710</text:p>
          </table:table-cell>
          <table:table-cell table:style-name="ce26" office:value-type="float" office:value="2500910.03" calcext:value-type="float">
            <text:p>2500910,0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5:0101001:1711</text:p>
          </table:table-cell>
          <table:table-cell table:style-name="ce26" office:value-type="float" office:value="5921363.23" calcext:value-type="float">
            <text:p>5921363,2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5:0101001:1716</text:p>
          </table:table-cell>
          <table:table-cell table:style-name="ce26" office:value-type="float" office:value="4123512" calcext:value-type="float">
            <text:p>41235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5:0101001:1753</text:p>
          </table:table-cell>
          <table:table-cell table:style-name="ce26" office:value-type="float" office:value="2932508.86" calcext:value-type="float">
            <text:p>2932508,8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5:0101001:1775</text:p>
          </table:table-cell>
          <table:table-cell table:style-name="ce26" office:value-type="float" office:value="1682392.9" calcext:value-type="float">
            <text:p>1682392,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5:0101001:1782</text:p>
          </table:table-cell>
          <table:table-cell table:style-name="ce26" office:value-type="float" office:value="2891806.97" calcext:value-type="float">
            <text:p>2891806,9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5:0101001:1796</text:p>
          </table:table-cell>
          <table:table-cell table:style-name="ce26" office:value-type="float" office:value="23705381.92" calcext:value-type="float">
            <text:p>23705381,9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5:0101001:1829</text:p>
          </table:table-cell>
          <table:table-cell table:style-name="ce26" office:value-type="float" office:value="15544989.64" calcext:value-type="float">
            <text:p>15544989,6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5:0102010:1168</text:p>
          </table:table-cell>
          <table:table-cell table:style-name="ce26" office:value-type="float" office:value="9241651.76" calcext:value-type="float">
            <text:p>9241651,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5:0102010:1169</text:p>
          </table:table-cell>
          <table:table-cell table:style-name="ce26" office:value-type="float" office:value="68679154.12" calcext:value-type="float">
            <text:p>68679154,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5:0102010:711</text:p>
          </table:table-cell>
          <table:table-cell table:style-name="ce26" office:value-type="float" office:value="390413.29" calcext:value-type="float">
            <text:p>390413,2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5:0102010:712</text:p>
          </table:table-cell>
          <table:table-cell table:style-name="ce26" office:value-type="float" office:value="35994136.25" calcext:value-type="float">
            <text:p>35994136,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5:0102010:716</text:p>
          </table:table-cell>
          <table:table-cell table:style-name="ce26" office:value-type="float" office:value="4123512" calcext:value-type="float">
            <text:p>41235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5:0102010:717</text:p>
          </table:table-cell>
          <table:table-cell table:style-name="ce26" office:value-type="float" office:value="2500910.03" calcext:value-type="float">
            <text:p>2500910,0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5:0102010:719</text:p>
          </table:table-cell>
          <table:table-cell table:style-name="ce26" office:value-type="float" office:value="9735611.83" calcext:value-type="float">
            <text:p>9735611,8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5:0105007:423</text:p>
          </table:table-cell>
          <table:table-cell table:style-name="ce26" office:value-type="float" office:value="43680985.16" calcext:value-type="float">
            <text:p>43680985,1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5:0106002:408</text:p>
          </table:table-cell>
          <table:table-cell table:style-name="ce26" office:value-type="float" office:value="1270570.27" calcext:value-type="float">
            <text:p>1270570,2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5:0107009:1255</text:p>
          </table:table-cell>
          <table:table-cell table:style-name="ce26" office:value-type="float" office:value="26852862.1" calcext:value-type="float">
            <text:p>26852862,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5:0107009:1466</text:p>
          </table:table-cell>
          <table:table-cell table:style-name="ce26" office:value-type="float" office:value="1718898.72" calcext:value-type="float">
            <text:p>1718898,7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5:0108005:1346</text:p>
          </table:table-cell>
          <table:table-cell table:style-name="ce26" office:value-type="float" office:value="12723383.76" calcext:value-type="float">
            <text:p>12723383,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5:0109004:2237</text:p>
          </table:table-cell>
          <table:table-cell table:style-name="ce26" office:value-type="float" office:value="4724961.58" calcext:value-type="float">
            <text:p>4724961,5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5:0301006:2002</text:p>
          </table:table-cell>
          <table:table-cell table:style-name="ce26" office:value-type="float" office:value="1077234.88" calcext:value-type="float">
            <text:p>1077234,8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6:0401004:2900</text:p>
          </table:table-cell>
          <table:table-cell table:style-name="ce26" office:value-type="float" office:value="696952.28" calcext:value-type="float">
            <text:p>696952,2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7:0101004:486</text:p>
          </table:table-cell>
          <table:table-cell table:style-name="ce26" office:value-type="float" office:value="215624.8" calcext:value-type="float">
            <text:p>215624,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7:0102001:690</text:p>
          </table:table-cell>
          <table:table-cell table:style-name="ce26" office:value-type="float" office:value="1441316.93" calcext:value-type="float">
            <text:p>1441316,9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7:0102002:614</text:p>
          </table:table-cell>
          <table:table-cell table:style-name="ce26" office:value-type="float" office:value="376028.75" calcext:value-type="float">
            <text:p>376028,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7:0103002:1097</text:p>
          </table:table-cell>
          <table:table-cell table:style-name="ce26" office:value-type="float" office:value="850984.28" calcext:value-type="float">
            <text:p>850984,2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8:1904001:224</text:p>
          </table:table-cell>
          <table:table-cell table:style-name="ce26" office:value-type="float" office:value="144029.1" calcext:value-type="float">
            <text:p>144029,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101001:14578</text:p>
          </table:table-cell>
          <table:table-cell table:style-name="ce26" office:value-type="float" office:value="169557.7" calcext:value-type="float">
            <text:p>169557,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101001:4185</text:p>
          </table:table-cell>
          <table:table-cell table:style-name="ce26" office:value-type="float" office:value="139595.28" calcext:value-type="float">
            <text:p>139595,2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101001:4186</text:p>
          </table:table-cell>
          <table:table-cell table:style-name="ce26" office:value-type="float" office:value="150699.45" calcext:value-type="float">
            <text:p>150699,4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101001:4822</text:p>
          </table:table-cell>
          <table:table-cell table:style-name="ce26" office:value-type="float" office:value="205427.14" calcext:value-type="float">
            <text:p>205427,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101001:5525</text:p>
          </table:table-cell>
          <table:table-cell table:style-name="ce26" office:value-type="float" office:value="187977.73" calcext:value-type="float">
            <text:p>187977,7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0:0101001:6084</text:p>
          </table:table-cell>
          <table:table-cell table:style-name="ce26" office:value-type="float" office:value="174124.51" calcext:value-type="float">
            <text:p>174124,5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0:0101001:8351</text:p>
          </table:table-cell>
          <table:table-cell table:style-name="ce26" office:value-type="float" office:value="186683.54" calcext:value-type="float">
            <text:p>186683,5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0:0101001:8635</text:p>
          </table:table-cell>
          <table:table-cell table:style-name="ce26" office:value-type="float" office:value="128491.11" calcext:value-type="float">
            <text:p>128491,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0:0101001:9192</text:p>
          </table:table-cell>
          <table:table-cell table:style-name="ce26" office:value-type="float" office:value="158866.17" calcext:value-type="float">
            <text:p>158866,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0:0102004:256</text:p>
          </table:table-cell>
          <table:table-cell table:style-name="ce26" office:value-type="float" office:value="2126448.9" calcext:value-type="float">
            <text:p>2126448,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0:0103021:401</text:p>
          </table:table-cell>
          <table:table-cell table:style-name="ce26" office:value-type="float" office:value="431372.08" calcext:value-type="float">
            <text:p>431372,0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103052:1626</text:p>
          </table:table-cell>
          <table:table-cell table:style-name="ce26" office:value-type="float" office:value="271123.42" calcext:value-type="float">
            <text:p>271123,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103052:1627</text:p>
          </table:table-cell>
          <table:table-cell table:style-name="ce26" office:value-type="float" office:value="229347.16" calcext:value-type="float">
            <text:p>229347,1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203008:74</text:p>
          </table:table-cell>
          <table:table-cell table:style-name="ce26" office:value-type="float" office:value="278624110.59" calcext:value-type="float">
            <text:p>278624110,5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07034:607</text:p>
          </table:table-cell>
          <table:table-cell table:style-name="ce26" office:value-type="float" office:value="194691.39" calcext:value-type="float">
            <text:p>194691,3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210001:464</text:p>
          </table:table-cell>
          <table:table-cell table:style-name="ce26" office:value-type="float" office:value="57502955.94" calcext:value-type="float">
            <text:p>57502955,9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301014:948</text:p>
          </table:table-cell>
          <table:table-cell table:style-name="ce26" office:value-type="float" office:value="142733.07" calcext:value-type="float">
            <text:p>142733,0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301042:1051</text:p>
          </table:table-cell>
          <table:table-cell table:style-name="ce26" office:value-type="float" office:value="1568884" calcext:value-type="float">
            <text:p>156888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301068:4943</text:p>
          </table:table-cell>
          <table:table-cell table:style-name="ce26" office:value-type="float" office:value="135047359.84" calcext:value-type="float">
            <text:p>135047359,8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302015:806</text:p>
          </table:table-cell>
          <table:table-cell table:style-name="ce26" office:value-type="float" office:value="3352977.93" calcext:value-type="float">
            <text:p>3352977,9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302056:4988</text:p>
          </table:table-cell>
          <table:table-cell table:style-name="ce26" office:value-type="float" office:value="992639.65" calcext:value-type="float">
            <text:p>992639,6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302065:886</text:p>
          </table:table-cell>
          <table:table-cell table:style-name="ce26" office:value-type="float" office:value="3204844.95" calcext:value-type="float">
            <text:p>3204844,9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302071:4254</text:p>
          </table:table-cell>
          <table:table-cell table:style-name="ce26" office:value-type="float" office:value="602845.92" calcext:value-type="float">
            <text:p>602845,9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302072:4169</text:p>
          </table:table-cell>
          <table:table-cell table:style-name="ce26" office:value-type="float" office:value="128491.11" calcext:value-type="float">
            <text:p>128491,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302072:4170</text:p>
          </table:table-cell>
          <table:table-cell table:style-name="ce26" office:value-type="float" office:value="304571.52" calcext:value-type="float">
            <text:p>304571,5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302072:4347</text:p>
          </table:table-cell>
          <table:table-cell table:style-name="ce26" office:value-type="float" office:value="2594113.68" calcext:value-type="float">
            <text:p>2594113,6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302073:488</text:p>
          </table:table-cell>
          <table:table-cell table:style-name="ce26" office:value-type="float" office:value="2757924.31" calcext:value-type="float">
            <text:p>2757924,3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413005:2740</text:p>
          </table:table-cell>
          <table:table-cell table:style-name="ce26" office:value-type="float" office:value="429039.77" calcext:value-type="float">
            <text:p>429039,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414025:1530</text:p>
          </table:table-cell>
          <table:table-cell table:style-name="ce26" office:value-type="float" office:value="166875.54" calcext:value-type="float">
            <text:p>166875,5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414025:1532</text:p>
          </table:table-cell>
          <table:table-cell table:style-name="ce26" office:value-type="float" office:value="165247.48" calcext:value-type="float">
            <text:p>165247,4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414025:1534</text:p>
          </table:table-cell>
          <table:table-cell table:style-name="ce26" office:value-type="float" office:value="167689.56" calcext:value-type="float">
            <text:p>167689,5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414025:1540</text:p>
          </table:table-cell>
          <table:table-cell table:style-name="ce26" office:value-type="float" office:value="166061.51" calcext:value-type="float">
            <text:p>166061,5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501020:511</text:p>
          </table:table-cell>
          <table:table-cell table:style-name="ce26" office:value-type="float" office:value="279785.51" calcext:value-type="float">
            <text:p>279785,5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501020:512</text:p>
          </table:table-cell>
          <table:table-cell table:style-name="ce26" office:value-type="float" office:value="259862.7" calcext:value-type="float">
            <text:p>259862,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501020:539</text:p>
          </table:table-cell>
          <table:table-cell table:style-name="ce26" office:value-type="float" office:value="267658.58" calcext:value-type="float">
            <text:p>267658,5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522002:305</text:p>
          </table:table-cell>
          <table:table-cell table:style-name="ce26" office:value-type="float" office:value="1431103.52" calcext:value-type="float">
            <text:p>1431103,5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523006:501</text:p>
          </table:table-cell>
          <table:table-cell table:style-name="ce26" office:value-type="float" office:value="957584.01" calcext:value-type="float">
            <text:p>957584,0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602053:2680</text:p>
          </table:table-cell>
          <table:table-cell table:style-name="ce26" office:value-type="float" office:value="2720362.69" calcext:value-type="float">
            <text:p>2720362,6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603058:5304</text:p>
          </table:table-cell>
          <table:table-cell table:style-name="ce26" office:value-type="float" office:value="2431690.8" calcext:value-type="float">
            <text:p>2431690,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4:0105031:175</text:p>
          </table:table-cell>
          <table:table-cell table:style-name="ce26" office:value-type="float" office:value="2034164.43" calcext:value-type="float">
            <text:p>2034164,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7:0103002:2662</text:p>
          </table:table-cell>
          <table:table-cell table:style-name="ce26" office:value-type="float" office:value="1167983.82" calcext:value-type="float">
            <text:p>1167983,8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7:0103002:5161</text:p>
          </table:table-cell>
          <table:table-cell table:style-name="ce26" office:value-type="float" office:value="509587.62" calcext:value-type="float">
            <text:p>509587,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64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64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78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97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98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22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22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310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310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3307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51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52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52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6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67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0:0000000:7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0:0000000:75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0:0000000:79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0:0000000:94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2:0108001:13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4003:39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2:1211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9001:207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1001:393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2001:400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5001:4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5001:181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10001:404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10004:2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12003:3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12003:3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01001:178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000000:216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101001:110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101001:165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101001:172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101001:213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101001:21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101001:21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101001:226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101001:226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101001:89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102001:43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104001:50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201003:14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201003:147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201003:157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201003:189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201003:198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201003:20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201003:208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201003:208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203001:5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0203001:74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0203001:8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0203001:85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0203001:88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0205001:50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0301001:88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0305001:73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0306001:23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0306001:26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0306001:2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0306001:2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0307001:103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0312001:46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0312001:46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312001:46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312002:43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0330001:4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0330003:8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0501001:6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0501001:6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0901001:31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105002:152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301001:91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303001:44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303002:236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303002:236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303002:23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304001:107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304001:109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304001:109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304001:9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304003:31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304003:35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304003:3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304003:35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304003:3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304003:35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304003:35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304003:36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304003:36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304003:3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304003:3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304003:36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304003:49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304009:169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304010:503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2:0000000:118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2:0102007:52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2:0102008:1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2:0102011:5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2:0102011:66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2:0102013:404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4:0105003:10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4:0105003:108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4:0105003:64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4:0105003:6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4:0105003:6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4:0105003:64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4:0105003:64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4:0105003:64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4:0105003:64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4:0105003:64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05003:65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105003:65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4:0105003:65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4:0105003:65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4:0105003:65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4:0105003:6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4:0105003:65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4:0105003:6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4:0105003:65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4:0105003:66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4:0105003:66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4:0105003:6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4:0105003:6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05003:66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05003:66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05003:66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05003:66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05003:66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05003:66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05003:67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05003:6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05003:67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05003:67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05003:67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05003:6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05003:6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05003:6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05003:67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4:0105003:67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4:0105003:68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4:0105003:68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4:0105003:68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4:0105003:6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4:0105003:68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4:0105003:68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4:0105003:68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4:0105003:69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4:0105003:69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4:0105003:69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4:0105003:69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4:0105003:69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4:0105003:69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4:0105003:70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4:0105003:70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4:0105003:70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4:0105003:70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4:0105003:7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4:0105003:71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4:0105003:7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4:0105003:71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4:0105003:7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4:0105003:71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4:0105003:71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4:0105003:71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4:0105003:72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4:0105003:72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4:0105003:72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14:0105003:72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14:0105003:7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14:0105003:7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14:0105003:72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14:0105003:73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14:0105003:73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14:0105003:73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14:0105003:73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14:0105003:73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14:0105003:73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14:0105003:73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14:0105003:74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14:0105003:7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14:0105003:7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14:0105003:74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14:0105003:74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14:0105003:74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14:0105003:75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14:0105003:75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14:0105003:75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14:0105003:75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14:0105003:75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14:0105003:7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14:0105003:7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14:0105003:76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14:0105003:76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14:0105003:7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14:0105003:7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14:0105003:76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14:0105003:76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14:0105003:77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14:0105003:77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14:0105003:77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14:0105003:7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14:0105003:77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14:0105003:77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14:0105003:78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14:0105003:78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14:0105003:78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14:0105003:78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14:0105003:7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14:0105003:78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14:0105003:78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14:0105003:78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14:0105003:79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14:0105003:79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14:0105003:79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14:0105003:79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14:0105003:79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14:0105003:79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14:0105003:79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14:0105003:79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14:0105003:80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14:0105003:80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14:0105003:80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14:0105003:80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14:0105003:80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14:0105003:80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14:0105003:80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14:0105003:8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14:0105003:81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14:0105003:8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14:0105003:8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14:0105003:81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14:0105003:8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14:0105003:81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14:0105003:81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14:0105003:81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14:0105003:82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14:0105003:82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14:0105003:82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14:0105003:83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14:0105003:83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14:0105003:83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14:0105003:83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14:0105003:83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14:0105003:84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14:0105003:84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14:0105003:8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14:0105003:84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14:0105003:84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14:0105003:84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14:0105003:84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14:0105003:85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14:0105003:85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14:0105003:8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14:0105003:8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14:0105003:8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14:0105003:86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14:0105003:86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14:0105003:86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14:0105003:86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14:0105003:87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14:0105003:8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14:0105003:87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14:0105003:8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14:0105003:8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14:0105003:87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14:0105003:87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14:0105003:88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14:0105003:88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14:0105003:88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14:0105003:88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14:0105003:8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14:0105003:88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14:0105003:88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14:0105003:88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14:0105003:88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14:0105003:89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14:0105003:89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14:0105003:89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14:0105003:89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14:0105003:89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14:0105003:89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14:0105003:89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14:0105003:89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14:0105003:89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14:0105003:89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14:0116018:4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15:0108001:7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15:0108001:76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15:0108001:84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15:0108002:8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18:0000000:37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18:0000000:3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18:0000000:37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18:0000000:37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18:0000000:3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18:0000000:3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18:0000000:37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18:0000000:37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18:0000000:38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18:0000000:42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19:0208004:47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19:0208004:64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0:0101001:122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0:0101012:168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0:0101012:85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0:0101013:48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0:0101013:6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0:0101015:1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0:0101019:215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0:0101019:224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0:0101019:60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0:0101019:60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0:0101025: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0:0101025:3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0:0101025:4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0:0101026:15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0:0101026:1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0:0101029:18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0:0101029:49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0:0101037:13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0:0101038:1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0:0101039:3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0:0101039:3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0:0101039: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0:0101039:4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0:0102003:10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0:0102003:38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0:0102003:65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0:0102004:8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0:0102009:105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0:0102009:105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0:0102010:110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0:0102010:111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0:0102010:111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0:0102010:111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0:0102010:15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0:0102010:15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0:0102010:15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0:0102010:5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0:0102011:42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0:0102038:2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0:0102055:27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0:0102055:290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0:0102055:290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0:0102055:290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0:0102055:64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0:0102055:82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0:0102055:8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0:0102055:8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0:0102057:15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0:0102057:2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0:0102057:2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0:0102057:25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0:0102062:29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0:0102062:3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0:0102062:45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0:0102071:2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0:0102071:22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0:0102071:2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0:0103028:4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0:0103030:4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0:0103030:6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0:0103034:77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0:0103040:5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0:0103040:52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0:0103041:86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0:0103041:86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0:0103051: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0:0103056:69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1002:3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7012:6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09007: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9007: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9022:17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9022:2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9022:25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9022:8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9028: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9028: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9030:7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11019:1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11019:11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14009:14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4:0101001:410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4:0101002:23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4:0101002:254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4:0101021:110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4:0101030:98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4:0101036:35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4:0101036:4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4:0101038:89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4:0101041:138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4:0101068:155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4:0201004:72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4:0201013:45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4:0301012:61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4:0301014:378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4:0401022:5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4:0401055:661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4:0401070:35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4:0401070:46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4:0401070:8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4:0401070:8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4:0501008:10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4:0501008:10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4:0501011:19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4:0501012:37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4:0501015:105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5:0104007:579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5:0105007:68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5:0105008:14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5:0106002:1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5:0107009:182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5:0107009:182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5:0108002:73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5:0108003:132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5:0108004:302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5:0108005:48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5:0108008:32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5:0109004:349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5:0109005:98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6:0201001:183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6:0201002:604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6:0201003:616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6:0301001:3060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6:0301001:364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6:0401001:1399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7:0101007:17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7:0101007:17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7:0101007:177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7:0101007:177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7:0101007:178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7:0101007:178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7:0101007:178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7:0101007:178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7:0101007:178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7:0101007:180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7:0101007:180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7:0101007:180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7:0101007:180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7:0101007:180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7:0101007:180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7:0101007:180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7:0101007:180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7:0101007:18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7:0101007:181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7:0101007:18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7:0101007:18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7:0101007:181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7:0101007:18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7:0101007:181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7:0101007:181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7:0101007:181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7:0101007:181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7:0101007:182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7:0101007:182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7:0101007:182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7:0101007:182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7:0101007:18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7:0101007:18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7:0101007:182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7:0101007:182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7:0101007:182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7:0101007:183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7:0101007:183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7:0101007:183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7:0101007:183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7:0101007:183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7:0101007:18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7:0101007:183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7:0101007:183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7:0101007:183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7:0101007:184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7:0101007:184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7:0101007:18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7:0101007:18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7:0101007:184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7:0101007:184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7:0101007:185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7:0101007:185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7:0101007:186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7:0101007:186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7:0101007:18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7:0101007:18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7:0101007:186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7:0101007:186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7:0101007:18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7:0101007:187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7:0101007:18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7:0101007:187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7:0101007:188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7:0101007:188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7:0101007:18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7:0101007:188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7:0101007:189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7:0101007:189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7:0101007:189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7:0101007:189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7:0101007:190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7:0101007:190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7:0101007:190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7:0101007:190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7:0101007:190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7:0101007:190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7:0101007:19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7:0103002:38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7:0104008:55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9:0101001:583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101001:102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101001:1189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101001:128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101001:1281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101001:1281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101001:128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101001:135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101001:136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101001:139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101001:144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101001:144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101001:37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101001:58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101001:715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101001:792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101001:792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101001:792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101001:844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102007:5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103020:11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203008:62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203008:6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203008:64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203008:64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203008:65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203008:66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203008:66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203008:6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203008:7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203008:75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203008:7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203008:77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203008:77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203008:77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203008:7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203008:7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203008:7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203008:77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206002:101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207034:35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207034:3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210055:13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301004:60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301017:275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301023:14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301070:35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302056:34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302065:505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302065:50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302065:505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302065:506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302071:15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302072:16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302073:292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302073:300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302073:33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302073:370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302073:389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302073:42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302073:81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302073:8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302073:8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302073:81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305076:227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413005:153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413005: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413005:9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414025:67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416017:34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416017:34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501001:187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501020:4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2:0102002:110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2:0102002:172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2:0102002:19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2:0102005:1475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2:0103001:279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2:0103003:61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2:0103006:18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2:0103013:3322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2:0103015:1033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2:0103015:1035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2:0103015:1050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2:0103015:1072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2:0103015:141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2:0103015:141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2:0103015:149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2:0103015:160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2:0103016:366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2:0103016:561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3:0105011:11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4:0101037:23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5:0000000:21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5:0106031:30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5:0106031:30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5:0106031:30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5:0106031:30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5:0106031:30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5:0106031:30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5:0106031:30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5:0106031:30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5:0106031:3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5:0106031:31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5:0106031:31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5:0106031:3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5:0106031:31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5:0106031:3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5:0106031:31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5:0106031:31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5:0106031:31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5:0106031:31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5:0106031:31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5:0106031:32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5:0106031:32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5:0107005:100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5:0107005:10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5:0107005:102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5:0107005:103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5:0107005:10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5:0107005:104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5:0107005:106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5:0107005:10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5:0107005:107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5:0107005:112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5:0107005:114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5:0107005:116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5:0107005:116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5:0107005:117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5:0107005:117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5:0107005:119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5:0107005:121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5:0107005:121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5:0107005:123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5:0107005:138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5:0107005:139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5:0107005:139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5:0107005:139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5:0107005:140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5:0107005:140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5:0107005:142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5:0107005:143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5:0107005:143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5:0107005:144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5:0107005:14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5:0107005:148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5:0107005:1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5:0107005:22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5:0107005:23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5:0107005:23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5:0107005:23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5:0107005:23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5:0107005:23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5:0107005:23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5:0107005:23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5:0107005:23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5:0107005:23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5:0107005:23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5:0107005:24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5:0107005:24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5:0107005:2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5:0107005:2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5:0107005:52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5:0107005:5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5:0107005:5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5:0107005:52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5:0107005:52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5:0107005:52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5:0107005:52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5:0107005:53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5:0107005:53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5:0107005:53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5:0107005:53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5:0107005:53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5:0107005:69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5:0107005:69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5:0107005:70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5:0107005:7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5:0107005:74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5:0107005:76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5:0107005:7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5:0107005:77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5:0107005:8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5:0107007:108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5:0107007:108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5:0107007:116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5:0107007:116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5:0107007:12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5:0107007:132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5:0107007:133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5:0107007:135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5:0107007:13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5:0107007:149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5:0107007:150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5:0107007:155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5:0107007:155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5:0107007:155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5:0107007:155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7007:155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5:0107007:155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5:0107007:155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5:0107007:15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5:0107007:155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5:0107007:155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5:0107007:16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5:0107007:16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5:0107007:162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5:0107007:162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5:0107007:162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5:0107007:162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5:0107007:163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5:0107007:167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5:0107007:16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5:0107007:16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5:0107007:16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5:0107007:167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5:0107007:167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5:0107007:168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5:0107007:168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5:0107007:168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5:0107007:168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5:0107007:174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5:0107007:174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5:0107007:174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5:0107007:17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5:0107007:174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5:0107007:174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5:0107007:174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5:0107007:174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5:0107007:174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5:0107007:174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5:0107007:175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5:0107007:175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5:0107007:216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5:0107007:217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5:0107007:22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5:0107007:2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5:0107007:235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5:0107007:238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5:0107007:249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5:0107007:256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5:0107007:299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5:0107007:36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5:0107007:36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5:0107007:36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5:0107007:36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5:0107007:36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5:0107007:36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5:0107007:36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5:0107007:36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5:0107007:36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5:0107007:370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5:0107007:37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5:0107007:37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5:0107007:37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5:0107007:37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5:0107007:37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5:0107007:376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5:0107007:377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5:0107007:88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5:0107007:891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5:0107007:89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5:0107007:89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5:0107007:9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5:0107007:91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6:0101003:5143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6:0102001:11812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6:0102001:14178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6:0102001:23454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6:0102001:7229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D6ADF6D2B7A97EAA39B18AEC139C90E0AAFBD685B3AF5F22871737F69B05686B6A41A8C2322A2E6B87C38FE2C0CBCC9E8EE5B16272C215236AA22469C72C07A8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59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6T15:39:42.745000000</dc:date>
    <meta:editing-cycles>28</meta:editing-cycles>
    <meta:editing-duration>PT1H12M14S</meta:editing-duration>
    <meta:document-statistic meta:table-count="2" meta:cell-count="4100" meta:object-count="0"/>
  </office:meta>
</office:document-meta>
</file>