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138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32</text:p>
          </table:table-cell>
          <table:table-cell table:style-name="ce5" table:number-columns-repeated="2"/>
          <table:table-cell table:style-name="ce6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2" calcext:value-type="float">
            <text:p>732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29" calcext:value-type="float">
            <text:p>529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4:0000000:2205</text:p>
          </table:table-cell>
          <table:table-cell table:style-name="ce26" office:value-type="float" office:value="8193679.66" calcext:value-type="float">
            <text:p>8193679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4017:114</text:p>
          </table:table-cell>
          <table:table-cell table:style-name="ce26" office:value-type="float" office:value="1414536.13" calcext:value-type="float">
            <text:p>1414536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9:518</text:p>
          </table:table-cell>
          <table:table-cell table:style-name="ce26" office:value-type="float" office:value="515425.85" calcext:value-type="float">
            <text:p>515425,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4477</text:p>
          </table:table-cell>
          <table:table-cell table:style-name="ce26" office:value-type="float" office:value="263788778.39" calcext:value-type="float">
            <text:p>263788778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4478</text:p>
          </table:table-cell>
          <table:table-cell table:style-name="ce26" office:value-type="float" office:value="8195936.73" calcext:value-type="float">
            <text:p>8195936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4479</text:p>
          </table:table-cell>
          <table:table-cell table:style-name="ce26" office:value-type="float" office:value="8160941.27" calcext:value-type="float">
            <text:p>8160941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4480</text:p>
          </table:table-cell>
          <table:table-cell table:style-name="ce26" office:value-type="float" office:value="8174939.46" calcext:value-type="float">
            <text:p>8174939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01:4481</text:p>
          </table:table-cell>
          <table:table-cell table:style-name="ce26" office:value-type="float" office:value="8195936.73" calcext:value-type="float">
            <text:p>8195936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8001:4482</text:p>
          </table:table-cell>
          <table:table-cell table:style-name="ce26" office:value-type="float" office:value="8181938.55" calcext:value-type="float">
            <text:p>8181938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08001:4483</text:p>
          </table:table-cell>
          <table:table-cell table:style-name="ce26" office:value-type="float" office:value="8195936.73" calcext:value-type="float">
            <text:p>8195936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08001:4484</text:p>
          </table:table-cell>
          <table:table-cell table:style-name="ce26" office:value-type="float" office:value="8167940.36" calcext:value-type="float">
            <text:p>8167940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1:4485</text:p>
          </table:table-cell>
          <table:table-cell table:style-name="ce26" office:value-type="float" office:value="8202935.82" calcext:value-type="float">
            <text:p>8202935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1:4486</text:p>
          </table:table-cell>
          <table:table-cell table:style-name="ce26" office:value-type="float" office:value="7740995.75" calcext:value-type="float">
            <text:p>7740995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8001:4487</text:p>
          </table:table-cell>
          <table:table-cell table:style-name="ce26" office:value-type="float" office:value="8195936.73" calcext:value-type="float">
            <text:p>8195936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08001:4488</text:p>
          </table:table-cell>
          <table:table-cell table:style-name="ce26" office:value-type="float" office:value="8167940.36" calcext:value-type="float">
            <text:p>8167940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08001:4489</text:p>
          </table:table-cell>
          <table:table-cell table:style-name="ce26" office:value-type="float" office:value="8188937.64" calcext:value-type="float">
            <text:p>8188937,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08001:4490</text:p>
          </table:table-cell>
          <table:table-cell table:style-name="ce26" office:value-type="float" office:value="8202935.82" calcext:value-type="float">
            <text:p>8202935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08001:4491</text:p>
          </table:table-cell>
          <table:table-cell table:style-name="ce26" office:value-type="float" office:value="7671004.83" calcext:value-type="float">
            <text:p>7671004,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08001:4492</text:p>
          </table:table-cell>
          <table:table-cell table:style-name="ce26" office:value-type="float" office:value="7475030.26" calcext:value-type="float">
            <text:p>7475030,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08001:4493</text:p>
          </table:table-cell>
          <table:table-cell table:style-name="ce26" office:value-type="float" office:value="8181938.55" calcext:value-type="float">
            <text:p>8181938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08001:4494</text:p>
          </table:table-cell>
          <table:table-cell table:style-name="ce26" office:value-type="float" office:value="8195936.73" calcext:value-type="float">
            <text:p>8195936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08001:4495</text:p>
          </table:table-cell>
          <table:table-cell table:style-name="ce26" office:value-type="float" office:value="8174939.46" calcext:value-type="float">
            <text:p>8174939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08001:4496</text:p>
          </table:table-cell>
          <table:table-cell table:style-name="ce26" office:value-type="float" office:value="8188937.64" calcext:value-type="float">
            <text:p>8188937,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08001:4497</text:p>
          </table:table-cell>
          <table:table-cell table:style-name="ce26" office:value-type="float" office:value="8174939.46" calcext:value-type="float">
            <text:p>8174939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08001:4498</text:p>
          </table:table-cell>
          <table:table-cell table:style-name="ce26" office:value-type="float" office:value="8167940.36" calcext:value-type="float">
            <text:p>8167940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08001:4499</text:p>
          </table:table-cell>
          <table:table-cell table:style-name="ce26" office:value-type="float" office:value="8181938.55" calcext:value-type="float">
            <text:p>8181938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08001:4500</text:p>
          </table:table-cell>
          <table:table-cell table:style-name="ce26" office:value-type="float" office:value="2414686.74" calcext:value-type="float">
            <text:p>2414686,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08001:4501</text:p>
          </table:table-cell>
          <table:table-cell table:style-name="ce26" office:value-type="float" office:value="2421685.83" calcext:value-type="float">
            <text:p>2421685,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08001:4502</text:p>
          </table:table-cell>
          <table:table-cell table:style-name="ce26" office:value-type="float" office:value="2400688.56" calcext:value-type="float">
            <text:p>2400688,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08001:4503</text:p>
          </table:table-cell>
          <table:table-cell table:style-name="ce26" office:value-type="float" office:value="2428684.92" calcext:value-type="float">
            <text:p>2428684,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08001:4504</text:p>
          </table:table-cell>
          <table:table-cell table:style-name="ce26" office:value-type="float" office:value="2421685.83" calcext:value-type="float">
            <text:p>2421685,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08001:4505</text:p>
          </table:table-cell>
          <table:table-cell table:style-name="ce26" office:value-type="float" office:value="2407687.65" calcext:value-type="float">
            <text:p>2407687,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08001:4506</text:p>
          </table:table-cell>
          <table:table-cell table:style-name="ce26" office:value-type="float" office:value="2428684.92" calcext:value-type="float">
            <text:p>2428684,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08001:4507</text:p>
          </table:table-cell>
          <table:table-cell table:style-name="ce26" office:value-type="float" office:value="2421685.83" calcext:value-type="float">
            <text:p>2421685,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08001:4508</text:p>
          </table:table-cell>
          <table:table-cell table:style-name="ce26" office:value-type="float" office:value="517932.81" calcext:value-type="float">
            <text:p>517932,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08001:4509</text:p>
          </table:table-cell>
          <table:table-cell table:style-name="ce26" office:value-type="float" office:value="279963.68" calcext:value-type="float">
            <text:p>279963,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08001:4510</text:p>
          </table:table-cell>
          <table:table-cell table:style-name="ce26" office:value-type="float" office:value="8153942.18" calcext:value-type="float">
            <text:p>8153942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08001:4511</text:p>
          </table:table-cell>
          <table:table-cell table:style-name="ce26" office:value-type="float" office:value="8153942.18" calcext:value-type="float">
            <text:p>8153942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08001:4512</text:p>
          </table:table-cell>
          <table:table-cell table:style-name="ce26" office:value-type="float" office:value="8153942.18" calcext:value-type="float">
            <text:p>8153942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08001:4513</text:p>
          </table:table-cell>
          <table:table-cell table:style-name="ce26" office:value-type="float" office:value="8167940.36" calcext:value-type="float">
            <text:p>8167940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08001:4514</text:p>
          </table:table-cell>
          <table:table-cell table:style-name="ce26" office:value-type="float" office:value="8167940.36" calcext:value-type="float">
            <text:p>8167940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08001:4515</text:p>
          </table:table-cell>
          <table:table-cell table:style-name="ce26" office:value-type="float" office:value="8188937.64" calcext:value-type="float">
            <text:p>8188937,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0005:1064</text:p>
          </table:table-cell>
          <table:table-cell table:style-name="ce26" office:value-type="float" office:value="1372157.62" calcext:value-type="float">
            <text:p>1372157,6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3014:325</text:p>
          </table:table-cell>
          <table:table-cell table:style-name="ce26" office:value-type="float" office:value="338583.93" calcext:value-type="float">
            <text:p>338583,9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1001:704</text:p>
          </table:table-cell>
          <table:table-cell table:style-name="ce26" office:value-type="float" office:value="707855.76" calcext:value-type="float">
            <text:p>707855,7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5:0110001:4957</text:p>
          </table:table-cell>
          <table:table-cell table:style-name="ce26" office:value-type="float" office:value="77630.01" calcext:value-type="float">
            <text:p>77630,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901001:3471</text:p>
          </table:table-cell>
          <table:table-cell table:style-name="ce26" office:value-type="float" office:value="1239589.03" calcext:value-type="float">
            <text:p>1239589,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1401001:1267</text:p>
          </table:table-cell>
          <table:table-cell table:style-name="ce26" office:value-type="float" office:value="2237052.68" calcext:value-type="float">
            <text:p>2237052,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1502001:352</text:p>
          </table:table-cell>
          <table:table-cell table:style-name="ce26" office:value-type="float" office:value="1454274.25" calcext:value-type="float">
            <text:p>1454274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2508001:1285</text:p>
          </table:table-cell>
          <table:table-cell table:style-name="ce26" office:value-type="float" office:value="446967.15" calcext:value-type="float">
            <text:p>446967,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203001:1413</text:p>
          </table:table-cell>
          <table:table-cell table:style-name="ce26" office:value-type="float" office:value="16014431.74" calcext:value-type="float">
            <text:p>16014431,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2:0102006:2136</text:p>
          </table:table-cell>
          <table:table-cell table:style-name="ce26" office:value-type="float" office:value="655975.75" calcext:value-type="float">
            <text:p>655975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2:0102013:4187</text:p>
          </table:table-cell>
          <table:table-cell table:style-name="ce26" office:value-type="float" office:value="1598109.19" calcext:value-type="float">
            <text:p>1598109,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2:0102015:4518</text:p>
          </table:table-cell>
          <table:table-cell table:style-name="ce26" office:value-type="float" office:value="1319244.5" calcext:value-type="float">
            <text:p>1319244,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4:0114004:461</text:p>
          </table:table-cell>
          <table:table-cell table:style-name="ce26" office:value-type="float" office:value="411019.37" calcext:value-type="float">
            <text:p>411019,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4:0114004:462</text:p>
          </table:table-cell>
          <table:table-cell table:style-name="ce26" office:value-type="float" office:value="411019.37" calcext:value-type="float">
            <text:p>411019,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4:0116018:687</text:p>
          </table:table-cell>
          <table:table-cell table:style-name="ce26" office:value-type="float" office:value="424936.8" calcext:value-type="float">
            <text:p>424936,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7:0103004:1554</text:p>
          </table:table-cell>
          <table:table-cell table:style-name="ce26" office:value-type="float" office:value="2012207.18" calcext:value-type="float">
            <text:p>2012207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7:0103008:1445</text:p>
          </table:table-cell>
          <table:table-cell table:style-name="ce26" office:value-type="float" office:value="307364.04" calcext:value-type="float">
            <text:p>307364,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7:0103025:338</text:p>
          </table:table-cell>
          <table:table-cell table:style-name="ce26" office:value-type="float" office:value="498401.72" calcext:value-type="float">
            <text:p>498401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9:0211002:273</text:p>
          </table:table-cell>
          <table:table-cell table:style-name="ce26" office:value-type="float" office:value="1192477.44" calcext:value-type="float">
            <text:p>1192477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9:0211002:332</text:p>
          </table:table-cell>
          <table:table-cell table:style-name="ce26" office:value-type="float" office:value="596238.72" calcext:value-type="float">
            <text:p>59623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9:0211002:533</text:p>
          </table:table-cell>
          <table:table-cell table:style-name="ce26" office:value-type="float" office:value="596238.72" calcext:value-type="float">
            <text:p>59623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9:0301004:284</text:p>
          </table:table-cell>
          <table:table-cell table:style-name="ce26" office:value-type="float" office:value="328782.85" calcext:value-type="float">
            <text:p>328782,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0:0102062:705</text:p>
          </table:table-cell>
          <table:table-cell table:style-name="ce26" office:value-type="float" office:value="171592.07" calcext:value-type="float">
            <text:p>171592,0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0:0103015:647</text:p>
          </table:table-cell>
          <table:table-cell table:style-name="ce26" office:value-type="float" office:value="2418975.94" calcext:value-type="float">
            <text:p>2418975,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1:0101001:402</text:p>
          </table:table-cell>
          <table:table-cell table:style-name="ce26" office:value-type="float" office:value="14642617.79" calcext:value-type="float">
            <text:p>14642617,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1:0101001:403</text:p>
          </table:table-cell>
          <table:table-cell table:style-name="ce26" office:value-type="float" office:value="2473070.28" calcext:value-type="float">
            <text:p>2473070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1:0111015:520</text:p>
          </table:table-cell>
          <table:table-cell table:style-name="ce26" office:value-type="float" office:value="4097684.33" calcext:value-type="float">
            <text:p>4097684,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2:0102001:250</text:p>
          </table:table-cell>
          <table:table-cell table:style-name="ce26" office:value-type="float" office:value="784655.91" calcext:value-type="float">
            <text:p>784655,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22:0102009:2262</text:p>
          </table:table-cell>
          <table:table-cell table:style-name="ce26" office:value-type="float" office:value="228352.82" calcext:value-type="float">
            <text:p>228352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22:0102013:1923</text:p>
          </table:table-cell>
          <table:table-cell table:style-name="ce26" office:value-type="float" office:value="527020.27" calcext:value-type="float">
            <text:p>527020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22:0102014:866</text:p>
          </table:table-cell>
          <table:table-cell table:style-name="ce26" office:value-type="float" office:value="1651737.01" calcext:value-type="float">
            <text:p>1651737,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24:0101001:11048</text:p>
          </table:table-cell>
          <table:table-cell table:style-name="ce26" office:value-type="float" office:value="575151.36" calcext:value-type="float">
            <text:p>575151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24:0101001:12008</text:p>
          </table:table-cell>
          <table:table-cell table:style-name="ce26" office:value-type="float" office:value="1013050.96" calcext:value-type="float">
            <text:p>1013050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24:0101001:13982</text:p>
          </table:table-cell>
          <table:table-cell table:style-name="ce26" office:value-type="float" office:value="187923.72" calcext:value-type="float">
            <text:p>187923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24:0101001:4601</text:p>
          </table:table-cell>
          <table:table-cell table:style-name="ce26" office:value-type="float" office:value="7089474.81" calcext:value-type="float">
            <text:p>7089474,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24:0101001:4775</text:p>
          </table:table-cell>
          <table:table-cell table:style-name="ce26" office:value-type="float" office:value="8945326.98" calcext:value-type="float">
            <text:p>8945326,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24:0101001:5056</text:p>
          </table:table-cell>
          <table:table-cell table:style-name="ce26" office:value-type="float" office:value="501203.33" calcext:value-type="float">
            <text:p>501203,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24:0101001:6950</text:p>
          </table:table-cell>
          <table:table-cell table:style-name="ce26" office:value-type="float" office:value="550314.11" calcext:value-type="float">
            <text:p>550314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24:0101001:6951</text:p>
          </table:table-cell>
          <table:table-cell table:style-name="ce26" office:value-type="float" office:value="315573.2" calcext:value-type="float">
            <text:p>315573,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24:0101002:29551</text:p>
          </table:table-cell>
          <table:table-cell table:style-name="ce26" office:value-type="float" office:value="2508102.73" calcext:value-type="float">
            <text:p>2508102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24:0101027:2693</text:p>
          </table:table-cell>
          <table:table-cell table:style-name="ce26" office:value-type="float" office:value="11463189.36" calcext:value-type="float">
            <text:p>1146318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24:0101027:3115</text:p>
          </table:table-cell>
          <table:table-cell table:style-name="ce26" office:value-type="float" office:value="12008513.68" calcext:value-type="float">
            <text:p>12008513,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24:0101027:3116</text:p>
          </table:table-cell>
          <table:table-cell table:style-name="ce26" office:value-type="float" office:value="55134175.62" calcext:value-type="float">
            <text:p>55134175,6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24:0101057:2481</text:p>
          </table:table-cell>
          <table:table-cell table:style-name="ce26" office:value-type="float" office:value="468000401.46" calcext:value-type="float">
            <text:p>468000401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24:0101057:2482</text:p>
          </table:table-cell>
          <table:table-cell table:style-name="ce26" office:value-type="float" office:value="4164396.98" calcext:value-type="float">
            <text:p>4164396,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24:0101057:2483</text:p>
          </table:table-cell>
          <table:table-cell table:style-name="ce26" office:value-type="float" office:value="5321173.92" calcext:value-type="float">
            <text:p>5321173,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24:0101057:2484</text:p>
          </table:table-cell>
          <table:table-cell table:style-name="ce26" office:value-type="float" office:value="3139071.97" calcext:value-type="float">
            <text:p>3139071,9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24:0101057:2485</text:p>
          </table:table-cell>
          <table:table-cell table:style-name="ce26" office:value-type="float" office:value="1587939.25" calcext:value-type="float">
            <text:p>1587939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4:0101057:2486</text:p>
          </table:table-cell>
          <table:table-cell table:style-name="ce26" office:value-type="float" office:value="5347464.31" calcext:value-type="float">
            <text:p>5347464,3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4:0101057:2487</text:p>
          </table:table-cell>
          <table:table-cell table:style-name="ce26" office:value-type="float" office:value="5053012" calcext:value-type="float">
            <text:p>50530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4:0101057:2488</text:p>
          </table:table-cell>
          <table:table-cell table:style-name="ce26" office:value-type="float" office:value="4879495.46" calcext:value-type="float">
            <text:p>4879495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4:0101057:2489</text:p>
          </table:table-cell>
          <table:table-cell table:style-name="ce26" office:value-type="float" office:value="5331690.08" calcext:value-type="float">
            <text:p>5331690,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4:0101057:2490</text:p>
          </table:table-cell>
          <table:table-cell table:style-name="ce26" office:value-type="float" office:value="4821656.61" calcext:value-type="float">
            <text:p>4821656,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4:0101057:2491</text:p>
          </table:table-cell>
          <table:table-cell table:style-name="ce26" office:value-type="float" office:value="5357980.46" calcext:value-type="float">
            <text:p>5357980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4:0101057:2492</text:p>
          </table:table-cell>
          <table:table-cell table:style-name="ce26" office:value-type="float" office:value="5047753.92" calcext:value-type="float">
            <text:p>5047753,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4:0101057:2493</text:p>
          </table:table-cell>
          <table:table-cell table:style-name="ce26" office:value-type="float" office:value="2187360.03" calcext:value-type="float">
            <text:p>2187360,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4:0101057:2494</text:p>
          </table:table-cell>
          <table:table-cell table:style-name="ce26" office:value-type="float" office:value="29445.22" calcext:value-type="float">
            <text:p>29445,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4:0101057:2495</text:p>
          </table:table-cell>
          <table:table-cell table:style-name="ce26" office:value-type="float" office:value="29445.22" calcext:value-type="float">
            <text:p>29445,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4:0101057:2496</text:p>
          </table:table-cell>
          <table:table-cell table:style-name="ce26" office:value-type="float" office:value="29445.22" calcext:value-type="float">
            <text:p>29445,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4:0101057:2497</text:p>
          </table:table-cell>
          <table:table-cell table:style-name="ce26" office:value-type="float" office:value="41012.99" calcext:value-type="float">
            <text:p>410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4:0101057:2498</text:p>
          </table:table-cell>
          <table:table-cell table:style-name="ce26" office:value-type="float" office:value="26290.38" calcext:value-type="float">
            <text:p>26290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4:0101057:2499</text:p>
          </table:table-cell>
          <table:table-cell table:style-name="ce26" office:value-type="float" office:value="26290.38" calcext:value-type="float">
            <text:p>26290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4:0101057:2500</text:p>
          </table:table-cell>
          <table:table-cell table:style-name="ce26" office:value-type="float" office:value="27341.99" calcext:value-type="float">
            <text:p>27341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4:0101057:2501</text:p>
          </table:table-cell>
          <table:table-cell table:style-name="ce26" office:value-type="float" office:value="32600.06" calcext:value-type="float">
            <text:p>32600,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4:0101057:2502</text:p>
          </table:table-cell>
          <table:table-cell table:style-name="ce26" office:value-type="float" office:value="31548.45" calcext:value-type="float">
            <text:p>31548,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101057:2503</text:p>
          </table:table-cell>
          <table:table-cell table:style-name="ce26" office:value-type="float" office:value="102006.65" calcext:value-type="float">
            <text:p>102006,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101057:2504</text:p>
          </table:table-cell>
          <table:table-cell table:style-name="ce26" office:value-type="float" office:value="2534393.11" calcext:value-type="float">
            <text:p>2534393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101057:2505</text:p>
          </table:table-cell>
          <table:table-cell table:style-name="ce26" office:value-type="float" office:value="2326172.38" calcext:value-type="float">
            <text:p>2326172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101057:2506</text:p>
          </table:table-cell>
          <table:table-cell table:style-name="ce26" office:value-type="float" office:value="265007.09" calcext:value-type="float">
            <text:p>265007,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101057:2507</text:p>
          </table:table-cell>
          <table:table-cell table:style-name="ce26" office:value-type="float" office:value="1240906.17" calcext:value-type="float">
            <text:p>1240906,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101057:2508</text:p>
          </table:table-cell>
          <table:table-cell table:style-name="ce26" office:value-type="float" office:value="1077905.78" calcext:value-type="float">
            <text:p>1077905,7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101057:2509</text:p>
          </table:table-cell>
          <table:table-cell table:style-name="ce26" office:value-type="float" office:value="1030583.09" calcext:value-type="float">
            <text:p>1030583,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57:2510</text:p>
          </table:table-cell>
          <table:table-cell table:style-name="ce26" office:value-type="float" office:value="1041099.25" calcext:value-type="float">
            <text:p>1041099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57:2511</text:p>
          </table:table-cell>
          <table:table-cell table:style-name="ce26" office:value-type="float" office:value="1193583.48" calcext:value-type="float">
            <text:p>1193583,4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57:2512</text:p>
          </table:table-cell>
          <table:table-cell table:style-name="ce26" office:value-type="float" office:value="1183067.32" calcext:value-type="float">
            <text:p>1183067,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57:2513</text:p>
          </table:table-cell>
          <table:table-cell table:style-name="ce26" office:value-type="float" office:value="1041099.25" calcext:value-type="float">
            <text:p>1041099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57:2514</text:p>
          </table:table-cell>
          <table:table-cell table:style-name="ce26" office:value-type="float" office:value="1351325.79" calcext:value-type="float">
            <text:p>1351325,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57:2515</text:p>
          </table:table-cell>
          <table:table-cell table:style-name="ce26" office:value-type="float" office:value="1382874.25" calcext:value-type="float">
            <text:p>1382874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57:2516</text:p>
          </table:table-cell>
          <table:table-cell table:style-name="ce26" office:value-type="float" office:value="1361841.94" calcext:value-type="float">
            <text:p>1361841,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57:2517</text:p>
          </table:table-cell>
          <table:table-cell table:style-name="ce26" office:value-type="float" office:value="1556390.79" calcext:value-type="float">
            <text:p>1556390,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57:2518</text:p>
          </table:table-cell>
          <table:table-cell table:style-name="ce26" office:value-type="float" office:value="1551132.71" calcext:value-type="float">
            <text:p>1551132,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57:2519</text:p>
          </table:table-cell>
          <table:table-cell table:style-name="ce26" office:value-type="float" office:value="1351325.79" calcext:value-type="float">
            <text:p>1351325,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57:2520</text:p>
          </table:table-cell>
          <table:table-cell table:style-name="ce26" office:value-type="float" office:value="1188325.4" calcext:value-type="float">
            <text:p>1188325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57:2521</text:p>
          </table:table-cell>
          <table:table-cell table:style-name="ce26" office:value-type="float" office:value="2960297.35" calcext:value-type="float">
            <text:p>2960297,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57:2522</text:p>
          </table:table-cell>
          <table:table-cell table:style-name="ce26" office:value-type="float" office:value="1587939.25" calcext:value-type="float">
            <text:p>1587939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57:2523</text:p>
          </table:table-cell>
          <table:table-cell table:style-name="ce26" office:value-type="float" office:value="2839361.58" calcext:value-type="float">
            <text:p>2839361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57:2524</text:p>
          </table:table-cell>
          <table:table-cell table:style-name="ce26" office:value-type="float" office:value="2418715.42" calcext:value-type="float">
            <text:p>2418715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57:2525</text:p>
          </table:table-cell>
          <table:table-cell table:style-name="ce26" office:value-type="float" office:value="5042495.84" calcext:value-type="float">
            <text:p>5042495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57:2526</text:p>
          </table:table-cell>
          <table:table-cell table:style-name="ce26" office:value-type="float" office:value="4153880.83" calcext:value-type="float">
            <text:p>4153880,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57:2527</text:p>
          </table:table-cell>
          <table:table-cell table:style-name="ce26" office:value-type="float" office:value="4164396.98" calcext:value-type="float">
            <text:p>4164396,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57:2528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57:2529</text:p>
          </table:table-cell>
          <table:table-cell table:style-name="ce26" office:value-type="float" office:value="2518618.88" calcext:value-type="float">
            <text:p>2518618,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57:2530</text:p>
          </table:table-cell>
          <table:table-cell table:style-name="ce26" office:value-type="float" office:value="1430196.94" calcext:value-type="float">
            <text:p>1430196,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57:2531</text:p>
          </table:table-cell>
          <table:table-cell table:style-name="ce26" office:value-type="float" office:value="3033910.43" calcext:value-type="float">
            <text:p>3033910,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57:2532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57:2533</text:p>
          </table:table-cell>
          <table:table-cell table:style-name="ce26" office:value-type="float" office:value="2828845.43" calcext:value-type="float">
            <text:p>2828845,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57:2534</text:p>
          </table:table-cell>
          <table:table-cell table:style-name="ce26" office:value-type="float" office:value="2408199.27" calcext:value-type="float">
            <text:p>2408199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57:2535</text:p>
          </table:table-cell>
          <table:table-cell table:style-name="ce26" office:value-type="float" office:value="5042495.84" calcext:value-type="float">
            <text:p>5042495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57:2536</text:p>
          </table:table-cell>
          <table:table-cell table:style-name="ce26" office:value-type="float" office:value="3912009.29" calcext:value-type="float">
            <text:p>3912009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57:2537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57:2538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57:2539</text:p>
          </table:table-cell>
          <table:table-cell table:style-name="ce26" office:value-type="float" office:value="2665845.04" calcext:value-type="float">
            <text:p>2665845,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57:254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57:2541</text:p>
          </table:table-cell>
          <table:table-cell table:style-name="ce26" office:value-type="float" office:value="2960297.35" calcext:value-type="float">
            <text:p>2960297,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57:2542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57:2543</text:p>
          </table:table-cell>
          <table:table-cell table:style-name="ce26" office:value-type="float" office:value="2834103.5" calcext:value-type="float">
            <text:p>2834103,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57:2544</text:p>
          </table:table-cell>
          <table:table-cell table:style-name="ce26" office:value-type="float" office:value="2308295.8" calcext:value-type="float">
            <text:p>2308295,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57:2545</text:p>
          </table:table-cell>
          <table:table-cell table:style-name="ce26" office:value-type="float" office:value="4847946.99" calcext:value-type="float">
            <text:p>4847946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57:2546</text:p>
          </table:table-cell>
          <table:table-cell table:style-name="ce26" office:value-type="float" office:value="4164396.98" calcext:value-type="float">
            <text:p>4164396,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57:2547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57:2548</text:p>
          </table:table-cell>
          <table:table-cell table:style-name="ce26" office:value-type="float" office:value="4185429.29" calcext:value-type="float">
            <text:p>4185429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57:2549</text:p>
          </table:table-cell>
          <table:table-cell table:style-name="ce26" office:value-type="float" office:value="2681619.27" calcext:value-type="float">
            <text:p>2681619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57:2550</text:p>
          </table:table-cell>
          <table:table-cell table:style-name="ce26" office:value-type="float" office:value="3133813.89" calcext:value-type="float">
            <text:p>3133813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57:2551</text:p>
          </table:table-cell>
          <table:table-cell table:style-name="ce26" office:value-type="float" office:value="4306365.06" calcext:value-type="float">
            <text:p>4306365,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57:2552</text:p>
          </table:table-cell>
          <table:table-cell table:style-name="ce26" office:value-type="float" office:value="2429231.57" calcext:value-type="float">
            <text:p>2429231,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57:2553</text:p>
          </table:table-cell>
          <table:table-cell table:style-name="ce26" office:value-type="float" office:value="5042495.84" calcext:value-type="float">
            <text:p>5042495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57:2554</text:p>
          </table:table-cell>
          <table:table-cell table:style-name="ce26" office:value-type="float" office:value="4164396.98" calcext:value-type="float">
            <text:p>4164396,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57:2555</text:p>
          </table:table-cell>
          <table:table-cell table:style-name="ce26" office:value-type="float" office:value="2192618.11" calcext:value-type="float">
            <text:p>2192618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57:2556</text:p>
          </table:table-cell>
          <table:table-cell table:style-name="ce26" office:value-type="float" office:value="4195945.45" calcext:value-type="float">
            <text:p>4195945,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57:2557</text:p>
          </table:table-cell>
          <table:table-cell table:style-name="ce26" office:value-type="float" office:value="3128555.81" calcext:value-type="float">
            <text:p>3128555,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57:2558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57:2559</text:p>
          </table:table-cell>
          <table:table-cell table:style-name="ce26" office:value-type="float" office:value="2828845.43" calcext:value-type="float">
            <text:p>2828845,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57:2560</text:p>
          </table:table-cell>
          <table:table-cell table:style-name="ce26" office:value-type="float" office:value="2807813.12" calcext:value-type="float">
            <text:p>2807813,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57:2561</text:p>
          </table:table-cell>
          <table:table-cell table:style-name="ce26" office:value-type="float" office:value="2418715.42" calcext:value-type="float">
            <text:p>2418715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57:2562</text:p>
          </table:table-cell>
          <table:table-cell table:style-name="ce26" office:value-type="float" office:value="5053012" calcext:value-type="float">
            <text:p>50530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57:2563</text:p>
          </table:table-cell>
          <table:table-cell table:style-name="ce26" office:value-type="float" office:value="4169655.06" calcext:value-type="float">
            <text:p>4169655,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57:2564</text:p>
          </table:table-cell>
          <table:table-cell table:style-name="ce26" office:value-type="float" office:value="2182101.96" calcext:value-type="float">
            <text:p>2182101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57:2566</text:p>
          </table:table-cell>
          <table:table-cell table:style-name="ce26" office:value-type="float" office:value="3028652.35" calcext:value-type="float">
            <text:p>3028652,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57:2567</text:p>
          </table:table-cell>
          <table:table-cell table:style-name="ce26" office:value-type="float" office:value="4216977.75" calcext:value-type="float">
            <text:p>4216977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57:2568</text:p>
          </table:table-cell>
          <table:table-cell table:style-name="ce26" office:value-type="float" office:value="2429231.57" calcext:value-type="float">
            <text:p>2429231,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57:2569</text:p>
          </table:table-cell>
          <table:table-cell table:style-name="ce26" office:value-type="float" office:value="5042495.84" calcext:value-type="float">
            <text:p>5042495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57:2570</text:p>
          </table:table-cell>
          <table:table-cell table:style-name="ce26" office:value-type="float" office:value="5326432" calcext:value-type="float">
            <text:p>53264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57:2571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57:2572</text:p>
          </table:table-cell>
          <table:table-cell table:style-name="ce26" office:value-type="float" office:value="3801589.67" calcext:value-type="float">
            <text:p>3801589,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57:2573</text:p>
          </table:table-cell>
          <table:table-cell table:style-name="ce26" office:value-type="float" office:value="1430196.94" calcext:value-type="float">
            <text:p>1430196,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57:2574</text:p>
          </table:table-cell>
          <table:table-cell table:style-name="ce26" office:value-type="float" office:value="3028652.35" calcext:value-type="float">
            <text:p>3028652,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57:2575</text:p>
          </table:table-cell>
          <table:table-cell table:style-name="ce26" office:value-type="float" office:value="1577423.1" calcext:value-type="float">
            <text:p>1577423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57:2576</text:p>
          </table:table-cell>
          <table:table-cell table:style-name="ce26" office:value-type="float" office:value="2828845.43" calcext:value-type="float">
            <text:p>2828845,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57:2577</text:p>
          </table:table-cell>
          <table:table-cell table:style-name="ce26" office:value-type="float" office:value="2271489.26" calcext:value-type="float">
            <text:p>2271489,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57:2578</text:p>
          </table:table-cell>
          <table:table-cell table:style-name="ce26" office:value-type="float" office:value="5037237.77" calcext:value-type="float">
            <text:p>5037237,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57:2579</text:p>
          </table:table-cell>
          <table:table-cell table:style-name="ce26" office:value-type="float" office:value="5321173.92" calcext:value-type="float">
            <text:p>5321173,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57:2580</text:p>
          </table:table-cell>
          <table:table-cell table:style-name="ce26" office:value-type="float" office:value="3791073.52" calcext:value-type="float">
            <text:p>3791073,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101057:2581</text:p>
          </table:table-cell>
          <table:table-cell table:style-name="ce26" office:value-type="float" office:value="1435455.02" calcext:value-type="float">
            <text:p>1435455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101057:2582</text:p>
          </table:table-cell>
          <table:table-cell table:style-name="ce26" office:value-type="float" office:value="2839361.58" calcext:value-type="float">
            <text:p>2839361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101057:2583</text:p>
          </table:table-cell>
          <table:table-cell table:style-name="ce26" office:value-type="float" office:value="3139071.97" calcext:value-type="float">
            <text:p>3139071,9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101057:2584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101057:2585</text:p>
          </table:table-cell>
          <table:table-cell table:style-name="ce26" office:value-type="float" office:value="2823587.35" calcext:value-type="float">
            <text:p>2823587,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101057:2586</text:p>
          </table:table-cell>
          <table:table-cell table:style-name="ce26" office:value-type="float" office:value="2423973.5" calcext:value-type="float">
            <text:p>2423973,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101057:2587</text:p>
          </table:table-cell>
          <table:table-cell table:style-name="ce26" office:value-type="float" office:value="4800624.3" calcext:value-type="float">
            <text:p>4800624,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101057:2588</text:p>
          </table:table-cell>
          <table:table-cell table:style-name="ce26" office:value-type="float" office:value="5310657.77" calcext:value-type="float">
            <text:p>5310657,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101057:2589</text:p>
          </table:table-cell>
          <table:table-cell table:style-name="ce26" office:value-type="float" office:value="3801589.67" calcext:value-type="float">
            <text:p>3801589,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101057:2590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101057:2591</text:p>
          </table:table-cell>
          <table:table-cell table:style-name="ce26" office:value-type="float" office:value="3128555.81" calcext:value-type="float">
            <text:p>3128555,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101057:2592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101057:2593</text:p>
          </table:table-cell>
          <table:table-cell table:style-name="ce26" office:value-type="float" office:value="2282005.42" calcext:value-type="float">
            <text:p>2282005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101057:2594</text:p>
          </table:table-cell>
          <table:table-cell table:style-name="ce26" office:value-type="float" office:value="2834103.5" calcext:value-type="float">
            <text:p>2834103,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101057:2595</text:p>
          </table:table-cell>
          <table:table-cell table:style-name="ce26" office:value-type="float" office:value="2287263.49" calcext:value-type="float">
            <text:p>2287263,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101057:2596</text:p>
          </table:table-cell>
          <table:table-cell table:style-name="ce26" office:value-type="float" office:value="5042495.84" calcext:value-type="float">
            <text:p>5042495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101057:2597</text:p>
          </table:table-cell>
          <table:table-cell table:style-name="ce26" office:value-type="float" office:value="5321173.92" calcext:value-type="float">
            <text:p>5321173,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101057:2598</text:p>
          </table:table-cell>
          <table:table-cell table:style-name="ce26" office:value-type="float" office:value="3570234.28" calcext:value-type="float">
            <text:p>3570234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101057:2599</text:p>
          </table:table-cell>
          <table:table-cell table:style-name="ce26" office:value-type="float" office:value="1372358.1" calcext:value-type="float">
            <text:p>1372358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101057:2600</text:p>
          </table:table-cell>
          <table:table-cell table:style-name="ce26" office:value-type="float" office:value="3128555.81" calcext:value-type="float">
            <text:p>3128555,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101057:2601</text:p>
          </table:table-cell>
          <table:table-cell table:style-name="ce26" office:value-type="float" office:value="1593197.33" calcext:value-type="float">
            <text:p>1593197,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101057:2602</text:p>
          </table:table-cell>
          <table:table-cell table:style-name="ce26" office:value-type="float" office:value="2828845.43" calcext:value-type="float">
            <text:p>2828845,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57:2603</text:p>
          </table:table-cell>
          <table:table-cell table:style-name="ce26" office:value-type="float" office:value="2413457.34" calcext:value-type="float">
            <text:p>2413457,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57:2604</text:p>
          </table:table-cell>
          <table:table-cell table:style-name="ce26" office:value-type="float" office:value="3012878.12" calcext:value-type="float">
            <text:p>3012878,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57:2605</text:p>
          </table:table-cell>
          <table:table-cell table:style-name="ce26" office:value-type="float" office:value="5042495.84" calcext:value-type="float">
            <text:p>5042495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57:2606</text:p>
          </table:table-cell>
          <table:table-cell table:style-name="ce26" office:value-type="float" office:value="5037237.77" calcext:value-type="float">
            <text:p>5037237,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57:2607</text:p>
          </table:table-cell>
          <table:table-cell table:style-name="ce26" office:value-type="float" office:value="3801589.67" calcext:value-type="float">
            <text:p>3801589,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57:2608</text:p>
          </table:table-cell>
          <table:table-cell table:style-name="ce26" office:value-type="float" office:value="1424938.87" calcext:value-type="float">
            <text:p>1424938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57:2609</text:p>
          </table:table-cell>
          <table:table-cell table:style-name="ce26" office:value-type="float" office:value="3133813.89" calcext:value-type="float">
            <text:p>3133813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57:2610</text:p>
          </table:table-cell>
          <table:table-cell table:style-name="ce26" office:value-type="float" office:value="1582681.18" calcext:value-type="float">
            <text:p>1582681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57:2611</text:p>
          </table:table-cell>
          <table:table-cell table:style-name="ce26" office:value-type="float" office:value="2634296.58" calcext:value-type="float">
            <text:p>2634296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57:2612</text:p>
          </table:table-cell>
          <table:table-cell table:style-name="ce26" office:value-type="float" office:value="2413457.34" calcext:value-type="float">
            <text:p>2413457,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7:2613</text:p>
          </table:table-cell>
          <table:table-cell table:style-name="ce26" office:value-type="float" office:value="5037237.77" calcext:value-type="float">
            <text:p>5037237,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101057:2614</text:p>
          </table:table-cell>
          <table:table-cell table:style-name="ce26" office:value-type="float" office:value="5315915.85" calcext:value-type="float">
            <text:p>5315915,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101057:2892</text:p>
          </table:table-cell>
          <table:table-cell table:style-name="ce26" office:value-type="float" office:value="2529135.04" calcext:value-type="float">
            <text:p>2529135,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101057:2893</text:p>
          </table:table-cell>
          <table:table-cell table:style-name="ce26" office:value-type="float" office:value="1409164.64" calcext:value-type="float">
            <text:p>1409164,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12:7878</text:p>
          </table:table-cell>
          <table:table-cell table:style-name="ce26" office:value-type="float" office:value="204321.03" calcext:value-type="float">
            <text:p>204321,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13:1531</text:p>
          </table:table-cell>
          <table:table-cell table:style-name="ce26" office:value-type="float" office:value="547970.4" calcext:value-type="float">
            <text:p>54797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501013:1609</text:p>
          </table:table-cell>
          <table:table-cell table:style-name="ce26" office:value-type="float" office:value="19818197.71" calcext:value-type="float">
            <text:p>19818197,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501014:8395</text:p>
          </table:table-cell>
          <table:table-cell table:style-name="ce26" office:value-type="float" office:value="438643.13" calcext:value-type="float">
            <text:p>438643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601008:768</text:p>
          </table:table-cell>
          <table:table-cell table:style-name="ce26" office:value-type="float" office:value="603171.72" calcext:value-type="float">
            <text:p>603171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5:0102010:1171</text:p>
          </table:table-cell>
          <table:table-cell table:style-name="ce26" office:value-type="float" office:value="8301528.21" calcext:value-type="float">
            <text:p>8301528,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5:0102010:713</text:p>
          </table:table-cell>
          <table:table-cell table:style-name="ce26" office:value-type="float" office:value="22327093.78" calcext:value-type="float">
            <text:p>22327093,7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5:0104003:860</text:p>
          </table:table-cell>
          <table:table-cell table:style-name="ce26" office:value-type="float" office:value="156054.46" calcext:value-type="float">
            <text:p>156054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5:0107011:969</text:p>
          </table:table-cell>
          <table:table-cell table:style-name="ce26" office:value-type="float" office:value="4242744.76" calcext:value-type="float">
            <text:p>4242744,7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5:0109004:3497</text:p>
          </table:table-cell>
          <table:table-cell table:style-name="ce26" office:value-type="float" office:value="15036353.66" calcext:value-type="float">
            <text:p>15036353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6:0401005:4991</text:p>
          </table:table-cell>
          <table:table-cell table:style-name="ce26" office:value-type="float" office:value="608122.66" calcext:value-type="float">
            <text:p>608122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6:0401005:5141</text:p>
          </table:table-cell>
          <table:table-cell table:style-name="ce26" office:value-type="float" office:value="1172903.08" calcext:value-type="float">
            <text:p>1172903,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3010:1080</text:p>
          </table:table-cell>
          <table:table-cell table:style-name="ce26" office:value-type="float" office:value="1009446.34" calcext:value-type="float">
            <text:p>1009446,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3010:1834</text:p>
          </table:table-cell>
          <table:table-cell table:style-name="ce26" office:value-type="float" office:value="1040991.53" calcext:value-type="float">
            <text:p>1040991,5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3010:746</text:p>
          </table:table-cell>
          <table:table-cell table:style-name="ce26" office:value-type="float" office:value="2050437.87" calcext:value-type="float">
            <text:p>2050437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4001:1399</text:p>
          </table:table-cell>
          <table:table-cell table:style-name="ce26" office:value-type="float" office:value="147941.72" calcext:value-type="float">
            <text:p>147941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4001:1400</text:p>
          </table:table-cell>
          <table:table-cell table:style-name="ce26" office:value-type="float" office:value="154027.93" calcext:value-type="float">
            <text:p>154027,9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4001:1401</text:p>
          </table:table-cell>
          <table:table-cell table:style-name="ce26" office:value-type="float" office:value="152155.25" calcext:value-type="float">
            <text:p>152155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4001:1408</text:p>
          </table:table-cell>
          <table:table-cell table:style-name="ce26" office:value-type="float" office:value="149814.4" calcext:value-type="float">
            <text:p>149814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4001:1500</text:p>
          </table:table-cell>
          <table:table-cell table:style-name="ce26" office:value-type="float" office:value="156174.66" calcext:value-type="float">
            <text:p>156174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7:0104001:298</text:p>
          </table:table-cell>
          <table:table-cell table:style-name="ce26" office:value-type="float" office:value="1069768.45" calcext:value-type="float">
            <text:p>1069768,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7:0104001:311</text:p>
          </table:table-cell>
          <table:table-cell table:style-name="ce26" office:value-type="float" office:value="37287332.74" calcext:value-type="float">
            <text:p>37287332,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7:0104009:875</text:p>
          </table:table-cell>
          <table:table-cell table:style-name="ce26" office:value-type="float" office:value="521807.05" calcext:value-type="float">
            <text:p>521807,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8:0901003:699</text:p>
          </table:table-cell>
          <table:table-cell table:style-name="ce26" office:value-type="float" office:value="8288479.65" calcext:value-type="float">
            <text:p>8288479,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8:2103001:1320</text:p>
          </table:table-cell>
          <table:table-cell table:style-name="ce26" office:value-type="float" office:value="1837003.83" calcext:value-type="float">
            <text:p>1837003,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9:0101002:3359</text:p>
          </table:table-cell>
          <table:table-cell table:style-name="ce26" office:value-type="float" office:value="10295152.52" calcext:value-type="float">
            <text:p>10295152,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9:0101016:1428</text:p>
          </table:table-cell>
          <table:table-cell table:style-name="ce26" office:value-type="float" office:value="419863.41" calcext:value-type="float">
            <text:p>41986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9:0103005:1477</text:p>
          </table:table-cell>
          <table:table-cell table:style-name="ce26" office:value-type="float" office:value="527155.38" calcext:value-type="float">
            <text:p>527155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0:0000000:6074</text:p>
          </table:table-cell>
          <table:table-cell table:style-name="ce26" office:value-type="float" office:value="1255605333.37" calcext:value-type="float">
            <text:p>1255605333,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0:0000000:6075</text:p>
          </table:table-cell>
          <table:table-cell table:style-name="ce26" office:value-type="float" office:value="2737425.13" calcext:value-type="float">
            <text:p>2737425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0:0000000:6076</text:p>
          </table:table-cell>
          <table:table-cell table:style-name="ce26" office:value-type="float" office:value="2717588.72" calcext:value-type="float">
            <text:p>271758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0:0000000:6077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0:0000000:6078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0:0000000:6079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0:0000000:6080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0:0000000:6081</text:p>
          </table:table-cell>
          <table:table-cell table:style-name="ce26" office:value-type="float" office:value="2962237.82" calcext:value-type="float">
            <text:p>2962237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0:0000000:6082</text:p>
          </table:table-cell>
          <table:table-cell table:style-name="ce26" office:value-type="float" office:value="4635108.74" calcext:value-type="float">
            <text:p>4635108,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0:0000000:6083</text:p>
          </table:table-cell>
          <table:table-cell table:style-name="ce26" office:value-type="float" office:value="3530881.69" calcext:value-type="float">
            <text:p>3530881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0:0000000:6084</text:p>
          </table:table-cell>
          <table:table-cell table:style-name="ce26" office:value-type="float" office:value="4099525.56" calcext:value-type="float">
            <text:p>4099525,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0:0000000:6085</text:p>
          </table:table-cell>
          <table:table-cell table:style-name="ce26" office:value-type="float" office:value="2730812.99" calcext:value-type="float">
            <text:p>27308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0:0000000:6086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0:0000000:6087</text:p>
          </table:table-cell>
          <table:table-cell table:style-name="ce26" office:value-type="float" office:value="4152422.66" calcext:value-type="float">
            <text:p>4152422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0:0000000:6088</text:p>
          </table:table-cell>
          <table:table-cell table:style-name="ce26" office:value-type="float" office:value="2717588.72" calcext:value-type="float">
            <text:p>271758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0:0000000:6089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0:0000000:6090</text:p>
          </table:table-cell>
          <table:table-cell table:style-name="ce26" office:value-type="float" office:value="2307636.16" calcext:value-type="float">
            <text:p>2307636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0:0000000:6091</text:p>
          </table:table-cell>
          <table:table-cell table:style-name="ce26" office:value-type="float" office:value="3365578.24" calcext:value-type="float">
            <text:p>3365578,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0:0000000:6092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30:0000000:6093</text:p>
          </table:table-cell>
          <table:table-cell table:style-name="ce26" office:value-type="float" office:value="2975462.1" calcext:value-type="float">
            <text:p>2975462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30:0000000:6094</text:p>
          </table:table-cell>
          <table:table-cell table:style-name="ce26" office:value-type="float" office:value="4628496.6" calcext:value-type="float">
            <text:p>4628496,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30:0000000:6095</text:p>
          </table:table-cell>
          <table:table-cell table:style-name="ce26" office:value-type="float" office:value="3530881.69" calcext:value-type="float">
            <text:p>3530881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30:0000000:6096</text:p>
          </table:table-cell>
          <table:table-cell table:style-name="ce26" office:value-type="float" office:value="4099525.56" calcext:value-type="float">
            <text:p>4099525,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30:0000000:6097</text:p>
          </table:table-cell>
          <table:table-cell table:style-name="ce26" office:value-type="float" office:value="2697752.3" calcext:value-type="float">
            <text:p>2697752,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30:0000000:6098</text:p>
          </table:table-cell>
          <table:table-cell table:style-name="ce26" office:value-type="float" office:value="2737425.13" calcext:value-type="float">
            <text:p>2737425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000000:6099</text:p>
          </table:table-cell>
          <table:table-cell table:style-name="ce26" office:value-type="float" office:value="4139198.39" calcext:value-type="float">
            <text:p>4139198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000000:6100</text:p>
          </table:table-cell>
          <table:table-cell table:style-name="ce26" office:value-type="float" office:value="2710976.58" calcext:value-type="float">
            <text:p>2710976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000000:6101</text:p>
          </table:table-cell>
          <table:table-cell table:style-name="ce26" office:value-type="float" office:value="2320860.44" calcext:value-type="float">
            <text:p>2320860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000000:6102</text:p>
          </table:table-cell>
          <table:table-cell table:style-name="ce26" office:value-type="float" office:value="2307636.16" calcext:value-type="float">
            <text:p>2307636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000000:6103</text:p>
          </table:table-cell>
          <table:table-cell table:style-name="ce26" office:value-type="float" office:value="3352353.97" calcext:value-type="float">
            <text:p>3352353,9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000000:6104</text:p>
          </table:table-cell>
          <table:table-cell table:style-name="ce26" office:value-type="float" office:value="2909340.72" calcext:value-type="float">
            <text:p>2909340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000000:6105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000000:6106</text:p>
          </table:table-cell>
          <table:table-cell table:style-name="ce26" office:value-type="float" office:value="4621884.46" calcext:value-type="float">
            <text:p>4621884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000000:6107</text:p>
          </table:table-cell>
          <table:table-cell table:style-name="ce26" office:value-type="float" office:value="3517657.42" calcext:value-type="float">
            <text:p>3517657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000000:6108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000000:6109</text:p>
          </table:table-cell>
          <table:table-cell table:style-name="ce26" office:value-type="float" office:value="4092913.42" calcext:value-type="float">
            <text:p>4092913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000000:6110</text:p>
          </table:table-cell>
          <table:table-cell table:style-name="ce26" office:value-type="float" office:value="2737425.13" calcext:value-type="float">
            <text:p>2737425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000000:6111</text:p>
          </table:table-cell>
          <table:table-cell table:style-name="ce26" office:value-type="float" office:value="4152422.66" calcext:value-type="float">
            <text:p>4152422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000000:6112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0:0000000:6113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0:0000000:6114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0:0000000:6115</text:p>
          </table:table-cell>
          <table:table-cell table:style-name="ce26" office:value-type="float" office:value="3372190.38" calcext:value-type="float">
            <text:p>3372190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0:0000000:6116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0:0000000:6117</text:p>
          </table:table-cell>
          <table:table-cell table:style-name="ce26" office:value-type="float" office:value="2975462.1" calcext:value-type="float">
            <text:p>2975462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0:0000000:6118</text:p>
          </table:table-cell>
          <table:table-cell table:style-name="ce26" office:value-type="float" office:value="4648333.01" calcext:value-type="float">
            <text:p>4648333,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0:0000000:6119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0:0000000:6120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0:0000000:6121</text:p>
          </table:table-cell>
          <table:table-cell table:style-name="ce26" office:value-type="float" office:value="4066464.87" calcext:value-type="float">
            <text:p>4066464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0:0000000:6122</text:p>
          </table:table-cell>
          <table:table-cell table:style-name="ce26" office:value-type="float" office:value="2744037.27" calcext:value-type="float">
            <text:p>2744037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0:0000000:6123</text:p>
          </table:table-cell>
          <table:table-cell table:style-name="ce26" office:value-type="float" office:value="4139198.39" calcext:value-type="float">
            <text:p>4139198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0:0000000:6124</text:p>
          </table:table-cell>
          <table:table-cell table:style-name="ce26" office:value-type="float" office:value="2717588.72" calcext:value-type="float">
            <text:p>271758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0:0000000:6125</text:p>
          </table:table-cell>
          <table:table-cell table:style-name="ce26" office:value-type="float" office:value="2307636.16" calcext:value-type="float">
            <text:p>2307636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0:0000000:6126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0:0000000:6127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0:0000000:6128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0:0000000:6129</text:p>
          </table:table-cell>
          <table:table-cell table:style-name="ce26" office:value-type="float" office:value="2982074.24" calcext:value-type="float">
            <text:p>2982074,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000000:6130</text:p>
          </table:table-cell>
          <table:table-cell table:style-name="ce26" office:value-type="float" office:value="3365578.24" calcext:value-type="float">
            <text:p>3365578,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000000:6131</text:p>
          </table:table-cell>
          <table:table-cell table:style-name="ce26" office:value-type="float" office:value="4615272.32" calcext:value-type="float">
            <text:p>4615272,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000000:6132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000000:6133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000000:6134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000000:6135</text:p>
          </table:table-cell>
          <table:table-cell table:style-name="ce26" office:value-type="float" office:value="4139198.39" calcext:value-type="float">
            <text:p>4139198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000000:6136</text:p>
          </table:table-cell>
          <table:table-cell table:style-name="ce26" office:value-type="float" office:value="2717588.72" calcext:value-type="float">
            <text:p>271758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000000:6137</text:p>
          </table:table-cell>
          <table:table-cell table:style-name="ce26" office:value-type="float" office:value="2307636.16" calcext:value-type="float">
            <text:p>2307636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000000:6138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000000:6139</text:p>
          </table:table-cell>
          <table:table-cell table:style-name="ce26" office:value-type="float" office:value="3372190.38" calcext:value-type="float">
            <text:p>3372190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000000:6140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000000:6141</text:p>
          </table:table-cell>
          <table:table-cell table:style-name="ce26" office:value-type="float" office:value="2915952.86" calcext:value-type="float">
            <text:p>2915952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000000:6142</text:p>
          </table:table-cell>
          <table:table-cell table:style-name="ce26" office:value-type="float" office:value="2982074.24" calcext:value-type="float">
            <text:p>2982074,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000000:6143</text:p>
          </table:table-cell>
          <table:table-cell table:style-name="ce26" office:value-type="float" office:value="4628496.6" calcext:value-type="float">
            <text:p>4628496,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000000:6144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000000:6145</text:p>
          </table:table-cell>
          <table:table-cell table:style-name="ce26" office:value-type="float" office:value="4066464.87" calcext:value-type="float">
            <text:p>4066464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000000:6146</text:p>
          </table:table-cell>
          <table:table-cell table:style-name="ce26" office:value-type="float" office:value="2730812.99" calcext:value-type="float">
            <text:p>27308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000000:6147</text:p>
          </table:table-cell>
          <table:table-cell table:style-name="ce26" office:value-type="float" office:value="4139198.39" calcext:value-type="float">
            <text:p>4139198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000000:6148</text:p>
          </table:table-cell>
          <table:table-cell table:style-name="ce26" office:value-type="float" office:value="2710976.58" calcext:value-type="float">
            <text:p>2710976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000000:6149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000000:6150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000000:6151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000000:6152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000000:6153</text:p>
          </table:table-cell>
          <table:table-cell table:style-name="ce26" office:value-type="float" office:value="2882892.17" calcext:value-type="float">
            <text:p>2882892,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000000:6154</text:p>
          </table:table-cell>
          <table:table-cell table:style-name="ce26" office:value-type="float" office:value="2955625.69" calcext:value-type="float">
            <text:p>2955625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000000:6155</text:p>
          </table:table-cell>
          <table:table-cell table:style-name="ce26" office:value-type="float" office:value="4621884.46" calcext:value-type="float">
            <text:p>4621884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000000:6156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000000:6157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000000:6158</text:p>
          </table:table-cell>
          <table:table-cell table:style-name="ce26" office:value-type="float" office:value="2744037.27" calcext:value-type="float">
            <text:p>2744037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000000:6159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000000:6160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000000:6161</text:p>
          </table:table-cell>
          <table:table-cell table:style-name="ce26" office:value-type="float" office:value="2287799.75" calcext:value-type="float">
            <text:p>2287799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000000:6162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000000:6163</text:p>
          </table:table-cell>
          <table:table-cell table:style-name="ce26" office:value-type="float" office:value="4641720.88" calcext:value-type="float">
            <text:p>4641720,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000000:6164</text:p>
          </table:table-cell>
          <table:table-cell table:style-name="ce26" office:value-type="float" office:value="3339129.69" calcext:value-type="float">
            <text:p>3339129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000000:6165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000000:6166</text:p>
          </table:table-cell>
          <table:table-cell table:style-name="ce26" office:value-type="float" office:value="2949013.55" calcext:value-type="float">
            <text:p>2949013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000000:6167</text:p>
          </table:table-cell>
          <table:table-cell table:style-name="ce26" office:value-type="float" office:value="4608660.19" calcext:value-type="float">
            <text:p>4608660,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000000:6168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000000:6169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000000:6170</text:p>
          </table:table-cell>
          <table:table-cell table:style-name="ce26" office:value-type="float" office:value="2744037.27" calcext:value-type="float">
            <text:p>2744037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000000:6171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000000:6172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000000:6173</text:p>
          </table:table-cell>
          <table:table-cell table:style-name="ce26" office:value-type="float" office:value="2287799.75" calcext:value-type="float">
            <text:p>2287799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000000:6174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000000:6175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000000:6176</text:p>
          </table:table-cell>
          <table:table-cell table:style-name="ce26" office:value-type="float" office:value="3339129.69" calcext:value-type="float">
            <text:p>3339129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000000:6177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000000:6178</text:p>
          </table:table-cell>
          <table:table-cell table:style-name="ce26" office:value-type="float" office:value="2949013.55" calcext:value-type="float">
            <text:p>2949013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000000:6179</text:p>
          </table:table-cell>
          <table:table-cell table:style-name="ce26" office:value-type="float" office:value="4608660.19" calcext:value-type="float">
            <text:p>4608660,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000000:6180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000000:6181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000000:6182</text:p>
          </table:table-cell>
          <table:table-cell table:style-name="ce26" office:value-type="float" office:value="2744037.27" calcext:value-type="float">
            <text:p>2744037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000000:6183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000000:6184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000000:6185</text:p>
          </table:table-cell>
          <table:table-cell table:style-name="ce26" office:value-type="float" office:value="3530881.69" calcext:value-type="float">
            <text:p>3530881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000000:6186</text:p>
          </table:table-cell>
          <table:table-cell table:style-name="ce26" office:value-type="float" office:value="4066464.87" calcext:value-type="float">
            <text:p>4066464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000000:6187</text:p>
          </table:table-cell>
          <table:table-cell table:style-name="ce26" office:value-type="float" office:value="2287799.75" calcext:value-type="float">
            <text:p>2287799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000000:6188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0:0000000:6189</text:p>
          </table:table-cell>
          <table:table-cell table:style-name="ce26" office:value-type="float" office:value="3339129.69" calcext:value-type="float">
            <text:p>3339129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0:0000000:6190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0:0000000:6191</text:p>
          </table:table-cell>
          <table:table-cell table:style-name="ce26" office:value-type="float" office:value="2949013.55" calcext:value-type="float">
            <text:p>2949013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0:0000000:6192</text:p>
          </table:table-cell>
          <table:table-cell table:style-name="ce26" office:value-type="float" office:value="4608660.19" calcext:value-type="float">
            <text:p>4608660,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0:0000000:6193</text:p>
          </table:table-cell>
          <table:table-cell table:style-name="ce26" office:value-type="float" office:value="3511045.28" calcext:value-type="float">
            <text:p>3511045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0:0000000:6194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0:0000000:6195</text:p>
          </table:table-cell>
          <table:table-cell table:style-name="ce26" office:value-type="float" office:value="2744037.27" calcext:value-type="float">
            <text:p>2744037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0:0000000:6196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0:0000000:6197</text:p>
          </table:table-cell>
          <table:table-cell table:style-name="ce26" office:value-type="float" office:value="2737425.13" calcext:value-type="float">
            <text:p>2737425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0:0000000:6198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0:0000000:6199</text:p>
          </table:table-cell>
          <table:table-cell table:style-name="ce26" office:value-type="float" office:value="2287799.75" calcext:value-type="float">
            <text:p>2287799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0:0000000:6200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0:0000000:6201</text:p>
          </table:table-cell>
          <table:table-cell table:style-name="ce26" office:value-type="float" office:value="3339129.69" calcext:value-type="float">
            <text:p>3339129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0:0000000:6202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0:0000000:6203</text:p>
          </table:table-cell>
          <table:table-cell table:style-name="ce26" office:value-type="float" office:value="2949013.55" calcext:value-type="float">
            <text:p>2949013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0:0000000:6204</text:p>
          </table:table-cell>
          <table:table-cell table:style-name="ce26" office:value-type="float" office:value="4608660.19" calcext:value-type="float">
            <text:p>4608660,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0:0000000:6205</text:p>
          </table:table-cell>
          <table:table-cell table:style-name="ce26" office:value-type="float" office:value="2504016.88" calcext:value-type="float">
            <text:p>2504016,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0:0000000:6206</text:p>
          </table:table-cell>
          <table:table-cell table:style-name="ce26" office:value-type="float" office:value="2730813.23" calcext:value-type="float">
            <text:p>2730813,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0:0000000:6207</text:p>
          </table:table-cell>
          <table:table-cell table:style-name="ce26" office:value-type="float" office:value="3587085.18" calcext:value-type="float">
            <text:p>3587085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0:0000000:6208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0:0000000:6209</text:p>
          </table:table-cell>
          <table:table-cell table:style-name="ce26" office:value-type="float" office:value="2457731.91" calcext:value-type="float">
            <text:p>2457731,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0:0000000:6210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0:0000000:6211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0:0000000:6212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0:0000000:621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0:0000000:6214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0:0000000:621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0:0000000:6216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0:0000000:6217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0:0000000:6218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0:0000000:6219</text:p>
          </table:table-cell>
          <table:table-cell table:style-name="ce26" office:value-type="float" office:value="2697752.3" calcext:value-type="float">
            <text:p>2697752,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0:0000000:6220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0:0000000:6221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0:0000000:6222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0:0000000:622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0:0000000:6224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0:0000000:622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0:0000000:6226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0:0000000:622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0:0000000:6228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0:0000000:6229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0:0000000:6230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0:0000000:6231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0:0000000:6232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0:0000000:6233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0:0000000:6234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0:0000000:623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0:0000000:6236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0:0000000:623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0:0000000:6238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0:0000000:623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0:0000000:6240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0:0000000:6241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0:0000000:6242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0:0000000:6243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0:0000000:6244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0:0000000:6245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0:0000000:6246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0:0000000:624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0:0000000:6248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0:0000000:624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0:0000000:6250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0:0000000:625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000000:6252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000000:6253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000000:6254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000000:6255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000000:6256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000000:6257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000000:6258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000000:625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000000:6260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000000:626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000000:6262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000000:6263</text:p>
          </table:table-cell>
          <table:table-cell table:style-name="ce26" office:value-type="float" office:value="2896116.44" calcext:value-type="float">
            <text:p>2896116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000000:6264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000000:6265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000000:6266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000000:6267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000000:6268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000000:6269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000000:6270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000000:627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000000:6272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000000:627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000000:6274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000000:627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000000:6276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000000:6277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000000:6278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000000:6279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000000:6280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000000:6281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000000:6282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000000:628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000000:6284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000000:6285</text:p>
          </table:table-cell>
          <table:table-cell table:style-name="ce26" office:value-type="float" office:value="4608660.19" calcext:value-type="float">
            <text:p>4608660,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000000:6286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000000:628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000000:6288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000000:6289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000000:6290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000000:6291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000000:6292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000000:6293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000000:6294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000000:629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0:0000000:6296</text:p>
          </table:table-cell>
          <table:table-cell table:style-name="ce26" office:value-type="float" office:value="4092913.42" calcext:value-type="float">
            <text:p>4092913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0:0000000:6297</text:p>
          </table:table-cell>
          <table:table-cell table:style-name="ce26" office:value-type="float" office:value="3504433.14" calcext:value-type="float">
            <text:p>3504433,1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0:0000000:6298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0:0000000:629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0:0000000:6300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0:0000000:630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0:0000000:6302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0:0000000:6303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0:0000000:6304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0:0000000:6305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0:0000000:6306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0:0000000:6307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0:0000000:6308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0:0000000:630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0:0000000:6310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0:0000000:631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0:0000000:6312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0:0000000:631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0:0000000:6314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0:0000000:6315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0:0000000:6316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0:0000000:6317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0:0000000:6318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0:0000000:6319</text:p>
          </table:table-cell>
          <table:table-cell table:style-name="ce26" office:value-type="float" office:value="2744037.27" calcext:value-type="float">
            <text:p>2744037,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0:0000000:6320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0:0000000:632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0:0000000:6322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0:0000000:632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0:0000000:6324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0:0000000:632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0:0000000:6326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0:0000000:6327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0:0000000:6328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0:0000000:6329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0:0000000:6330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0:0000000:6331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0:0000000:6332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0:0000000:633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0:0000000:6334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0:0000000:633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0:0000000:6336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0:0000000:633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0:0000000:6338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0:0000000:6339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0:0000000:6340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0:0000000:6341</text:p>
          </table:table-cell>
          <table:table-cell table:style-name="ce26" office:value-type="float" office:value="2717588.72" calcext:value-type="float">
            <text:p>271758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0:0000000:6342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0:0000000:6343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0:0000000:6344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0:0000000:634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0:0000000:6346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0:0000000:634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0:0000000:6348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0:0000000:634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0:0000000:6350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0:0000000:6351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0:0000000:6352</text:p>
          </table:table-cell>
          <table:table-cell table:style-name="ce26" office:value-type="float" office:value="2287799.75" calcext:value-type="float">
            <text:p>2287799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0:0000000:6353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0:0000000:6354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0:0000000:6355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0:0000000:6356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0:0000000:635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0:0000000:6358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0:0000000:635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0:0000000:6360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0:0000000:636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0:0000000:6362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0:0000000:6363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0:0000000:6364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0:0000000:6365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0:0000000:6366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0:0000000:6367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0:0000000:6368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0:0000000:636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0:0000000:6370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0:0000000:637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0:0000000:6372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0:0000000:637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0:0000000:6374</text:p>
          </table:table-cell>
          <table:table-cell table:style-name="ce26" office:value-type="float" office:value="3372190.38" calcext:value-type="float">
            <text:p>3372190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0:0000000:6375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0:0000000:6376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0:0000000:6377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0:0000000:6378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0:0000000:6379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0:0000000:6380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0:0000000:638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0:0000000:6382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0:0000000:638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0:0000000:6384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0:0000000:6385</text:p>
          </table:table-cell>
          <table:table-cell table:style-name="ce26" office:value-type="float" office:value="2909340.72" calcext:value-type="float">
            <text:p>2909340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0:0000000:6386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0:0000000:6387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0:0000000:6388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0:0000000:6389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0:0000000:6390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0:0000000:6391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0:0000000:6392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0:0000000:639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0:0000000:6394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0:0000000:639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0:0000000:6396</text:p>
          </table:table-cell>
          <table:table-cell table:style-name="ce26" office:value-type="float" office:value="2962237.82" calcext:value-type="float">
            <text:p>2962237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0:0000000:6397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0:0000000:6398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0:0000000:6399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0:0000000:6400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0:0000000:6401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0:0000000:6402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0:0000000:6403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0:0000000:6404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0:0000000:640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0:0000000:6406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0:0000000:6407</text:p>
          </table:table-cell>
          <table:table-cell table:style-name="ce26" office:value-type="float" office:value="2737425.13" calcext:value-type="float">
            <text:p>2737425,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0:0000000:6408</text:p>
          </table:table-cell>
          <table:table-cell table:style-name="ce26" office:value-type="float" office:value="4602048.05" calcext:value-type="float">
            <text:p>4602048,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0:0000000:6409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0:0000000:6410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0:0000000:641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0:0000000:6412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0:0000000:6413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0:0000000:6414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0:0000000:6415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0:0000000:6416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0:0000000:6417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0:0000000:6418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0:0000000:6419</text:p>
          </table:table-cell>
          <table:table-cell table:style-name="ce26" office:value-type="float" office:value="3497821" calcext:value-type="float">
            <text:p>34978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0:0000000:6420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0:0000000:642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0:0000000:6422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0:0000000:642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0:0000000:6424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0:0000000:6425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0:0000000:6426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0:0000000:6427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0:0000000:6428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0:0000000:6429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0:0000000:6430</text:p>
          </table:table-cell>
          <table:table-cell table:style-name="ce26" office:value-type="float" office:value="4079689.15" calcext:value-type="float">
            <text:p>4079689,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0:0000000:6431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0:0000000:6432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0:0000000:643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0:0000000:6434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0:0000000:6435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0:0000000:6436</text:p>
          </table:table-cell>
          <table:table-cell table:style-name="ce26" office:value-type="float" office:value="152740.4" calcext:value-type="float">
            <text:p>152740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0:0000000:6437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0:0000000:6438</text:p>
          </table:table-cell>
          <table:table-cell table:style-name="ce26" office:value-type="float" office:value="222167.86" calcext:value-type="float">
            <text:p>222167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0:0000000:6439</text:p>
          </table:table-cell>
          <table:table-cell table:style-name="ce26" office:value-type="float" office:value="217539.36" calcext:value-type="float">
            <text:p>217539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0:0000000:6440</text:p>
          </table:table-cell>
          <table:table-cell table:style-name="ce26" office:value-type="float" office:value="143483.41" calcext:value-type="float">
            <text:p>143483,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0:0000000:6441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0:0000000:6442</text:p>
          </table:table-cell>
          <table:table-cell table:style-name="ce26" office:value-type="float" office:value="161997.4" calcext:value-type="float">
            <text:p>161997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0:0000000:6443</text:p>
          </table:table-cell>
          <table:table-cell table:style-name="ce26" office:value-type="float" office:value="157368.9" calcext:value-type="float">
            <text:p>157368,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0:0000000:6444</text:p>
          </table:table-cell>
          <table:table-cell table:style-name="ce26" office:value-type="float" office:value="319366.29" calcext:value-type="float">
            <text:p>319366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0:0000000:6445</text:p>
          </table:table-cell>
          <table:table-cell table:style-name="ce26" office:value-type="float" office:value="4152422.66" calcext:value-type="float">
            <text:p>4152422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0:0000000:6446</text:p>
          </table:table-cell>
          <table:table-cell table:style-name="ce26" office:value-type="float" office:value="2710976.58" calcext:value-type="float">
            <text:p>2710976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0:0000000:6447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0:0000000:6448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0:0000000:6449</text:p>
          </table:table-cell>
          <table:table-cell table:style-name="ce26" office:value-type="float" office:value="3372190.38" calcext:value-type="float">
            <text:p>3372190,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0:0000000:6450</text:p>
          </table:table-cell>
          <table:table-cell table:style-name="ce26" office:value-type="float" office:value="2902728.58" calcext:value-type="float">
            <text:p>2902728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0:0000000:6451</text:p>
          </table:table-cell>
          <table:table-cell table:style-name="ce26" office:value-type="float" office:value="2915952.86" calcext:value-type="float">
            <text:p>2915952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0:0000000:6452</text:p>
          </table:table-cell>
          <table:table-cell table:style-name="ce26" office:value-type="float" office:value="2962237.82" calcext:value-type="float">
            <text:p>2962237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0:0000000:6453</text:p>
          </table:table-cell>
          <table:table-cell table:style-name="ce26" office:value-type="float" office:value="4595435.91" calcext:value-type="float">
            <text:p>4595435,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0:0000000:6454</text:p>
          </table:table-cell>
          <table:table-cell table:style-name="ce26" office:value-type="float" office:value="3504433.14" calcext:value-type="float">
            <text:p>3504433,1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0:0000000:6455</text:p>
          </table:table-cell>
          <table:table-cell table:style-name="ce26" office:value-type="float" office:value="4092913.42" calcext:value-type="float">
            <text:p>4092913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0:0000000:6456</text:p>
          </table:table-cell>
          <table:table-cell table:style-name="ce26" office:value-type="float" office:value="2730812.99" calcext:value-type="float">
            <text:p>27308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0:0000000:6457</text:p>
          </table:table-cell>
          <table:table-cell table:style-name="ce26" office:value-type="float" office:value="4125974.11" calcext:value-type="float">
            <text:p>4125974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0:0000000:6458</text:p>
          </table:table-cell>
          <table:table-cell table:style-name="ce26" office:value-type="float" office:value="2717588.72" calcext:value-type="float">
            <text:p>2717588,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0:0000000:6459</text:p>
          </table:table-cell>
          <table:table-cell table:style-name="ce26" office:value-type="float" office:value="2307636.16" calcext:value-type="float">
            <text:p>2307636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0:0000000:6460</text:p>
          </table:table-cell>
          <table:table-cell table:style-name="ce26" office:value-type="float" office:value="2301024.02" calcext:value-type="float">
            <text:p>2301024,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0:0000000:6461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0:0000000:6462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0:0000000:6463</text:p>
          </table:table-cell>
          <table:table-cell table:style-name="ce26" office:value-type="float" office:value="2915952.86" calcext:value-type="float">
            <text:p>2915952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0:0000000:6464</text:p>
          </table:table-cell>
          <table:table-cell table:style-name="ce26" office:value-type="float" office:value="2975462.1" calcext:value-type="float">
            <text:p>2975462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0:0000000:6465</text:p>
          </table:table-cell>
          <table:table-cell table:style-name="ce26" office:value-type="float" office:value="4621884.46" calcext:value-type="float">
            <text:p>4621884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0:0000000:6466</text:p>
          </table:table-cell>
          <table:table-cell table:style-name="ce26" office:value-type="float" office:value="3497821" calcext:value-type="float">
            <text:p>34978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0:0000000:6467</text:p>
          </table:table-cell>
          <table:table-cell table:style-name="ce26" office:value-type="float" office:value="4066464.87" calcext:value-type="float">
            <text:p>4066464,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0:0000000:6468</text:p>
          </table:table-cell>
          <table:table-cell table:style-name="ce26" office:value-type="float" office:value="2730812.99" calcext:value-type="float">
            <text:p>27308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0:0000000:6469</text:p>
          </table:table-cell>
          <table:table-cell table:style-name="ce26" office:value-type="float" office:value="4132586.25" calcext:value-type="float">
            <text:p>4132586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0:0000000:6470</text:p>
          </table:table-cell>
          <table:table-cell table:style-name="ce26" office:value-type="float" office:value="2710976.58" calcext:value-type="float">
            <text:p>2710976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0:0000000:6471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0:0000000:6472</text:p>
          </table:table-cell>
          <table:table-cell table:style-name="ce26" office:value-type="float" office:value="2287799.75" calcext:value-type="float">
            <text:p>2287799,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0:0000000:6473</text:p>
          </table:table-cell>
          <table:table-cell table:style-name="ce26" office:value-type="float" office:value="4641720.88" calcext:value-type="float">
            <text:p>4641720,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0:0000000:6474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0:0000000:6475</text:p>
          </table:table-cell>
          <table:table-cell table:style-name="ce26" office:value-type="float" office:value="2902728.58" calcext:value-type="float">
            <text:p>2902728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0:0000000:6476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0:0000000:6477</text:p>
          </table:table-cell>
          <table:table-cell table:style-name="ce26" office:value-type="float" office:value="4615272.32" calcext:value-type="float">
            <text:p>4615272,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0:0000000:6478</text:p>
          </table:table-cell>
          <table:table-cell table:style-name="ce26" office:value-type="float" office:value="3517657.42" calcext:value-type="float">
            <text:p>3517657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0:0000000:6479</text:p>
          </table:table-cell>
          <table:table-cell table:style-name="ce26" office:value-type="float" office:value="4092913.42" calcext:value-type="float">
            <text:p>4092913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0:0000000:6480</text:p>
          </table:table-cell>
          <table:table-cell table:style-name="ce26" office:value-type="float" office:value="2730812.99" calcext:value-type="float">
            <text:p>27308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0:0000000:6481</text:p>
          </table:table-cell>
          <table:table-cell table:style-name="ce26" office:value-type="float" office:value="4112749.84" calcext:value-type="float">
            <text:p>4112749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0:0000000:6482</text:p>
          </table:table-cell>
          <table:table-cell table:style-name="ce26" office:value-type="float" office:value="2710976.58" calcext:value-type="float">
            <text:p>2710976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0:0000000:6483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0:0000000:6484</text:p>
          </table:table-cell>
          <table:table-cell table:style-name="ce26" office:value-type="float" office:value="3530881.69" calcext:value-type="float">
            <text:p>3530881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0:0000000:6485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0:0000000:6486</text:p>
          </table:table-cell>
          <table:table-cell table:style-name="ce26" office:value-type="float" office:value="3352353.97" calcext:value-type="float">
            <text:p>3352353,9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0:0000000:6487</text:p>
          </table:table-cell>
          <table:table-cell table:style-name="ce26" office:value-type="float" office:value="2902728.58" calcext:value-type="float">
            <text:p>2902728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0:0000000:6488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0:0000000:6489</text:p>
          </table:table-cell>
          <table:table-cell table:style-name="ce26" office:value-type="float" office:value="4621884.46" calcext:value-type="float">
            <text:p>4621884,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0:0000000:6490</text:p>
          </table:table-cell>
          <table:table-cell table:style-name="ce26" office:value-type="float" office:value="3517657.42" calcext:value-type="float">
            <text:p>3517657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0:0000000:6491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0:0000000:6492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0:0000000:6493</text:p>
          </table:table-cell>
          <table:table-cell table:style-name="ce26" office:value-type="float" office:value="4159034.8" calcext:value-type="float">
            <text:p>4159034,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0:0000000:6494</text:p>
          </table:table-cell>
          <table:table-cell table:style-name="ce26" office:value-type="float" office:value="2730812.99" calcext:value-type="float">
            <text:p>2730812,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0:0000000:6495</text:p>
          </table:table-cell>
          <table:table-cell table:style-name="ce26" office:value-type="float" office:value="4092913.42" calcext:value-type="float">
            <text:p>4092913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0:0000000:6496</text:p>
          </table:table-cell>
          <table:table-cell table:style-name="ce26" office:value-type="float" office:value="2307636.16" calcext:value-type="float">
            <text:p>2307636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0:0000000:6497</text:p>
          </table:table-cell>
          <table:table-cell table:style-name="ce26" office:value-type="float" office:value="2294411.89" calcext:value-type="float">
            <text:p>2294411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0:0000000:6498</text:p>
          </table:table-cell>
          <table:table-cell table:style-name="ce26" office:value-type="float" office:value="3358966.1" calcext:value-type="float">
            <text:p>3358966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0:0000000:6499</text:p>
          </table:table-cell>
          <table:table-cell table:style-name="ce26" office:value-type="float" office:value="2902728.58" calcext:value-type="float">
            <text:p>2902728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0:0000000:6500</text:p>
          </table:table-cell>
          <table:table-cell table:style-name="ce26" office:value-type="float" office:value="2968849.96" calcext:value-type="float">
            <text:p>2968849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0:0000000:6501</text:p>
          </table:table-cell>
          <table:table-cell table:style-name="ce26" office:value-type="float" office:value="4628496.6" calcext:value-type="float">
            <text:p>4628496,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0:0000000:6502</text:p>
          </table:table-cell>
          <table:table-cell table:style-name="ce26" office:value-type="float" office:value="3517657.42" calcext:value-type="float">
            <text:p>3517657,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0:0000000:6503</text:p>
          </table:table-cell>
          <table:table-cell table:style-name="ce26" office:value-type="float" office:value="4086301.28" calcext:value-type="float">
            <text:p>4086301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0:0000000:6504</text:p>
          </table:table-cell>
          <table:table-cell table:style-name="ce26" office:value-type="float" office:value="2724200.86" calcext:value-type="float">
            <text:p>2724200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0:0000000:6505</text:p>
          </table:table-cell>
          <table:table-cell table:style-name="ce26" office:value-type="float" office:value="4152422.66" calcext:value-type="float">
            <text:p>4152422,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0:0000000:6506</text:p>
          </table:table-cell>
          <table:table-cell table:style-name="ce26" office:value-type="float" office:value="656377.89" calcext:value-type="float">
            <text:p>656377,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0:0101001:10251</text:p>
          </table:table-cell>
          <table:table-cell table:style-name="ce26" office:value-type="float" office:value="220772.01" calcext:value-type="float">
            <text:p>220772,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0:0101001:12766</text:p>
          </table:table-cell>
          <table:table-cell table:style-name="ce26" office:value-type="float" office:value="123231.24" calcext:value-type="float">
            <text:p>123231,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0:0101001:12767</text:p>
          </table:table-cell>
          <table:table-cell table:style-name="ce26" office:value-type="float" office:value="121227.48" calcext:value-type="float">
            <text:p>121227,4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0:0101001:12987</text:p>
          </table:table-cell>
          <table:table-cell table:style-name="ce26" office:value-type="float" office:value="182592.58" calcext:value-type="float">
            <text:p>182592,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0:0101001:13889</text:p>
          </table:table-cell>
          <table:table-cell table:style-name="ce26" office:value-type="float" office:value="10556252.78" calcext:value-type="float">
            <text:p>10556252,7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0:0101001:14162</text:p>
          </table:table-cell>
          <table:table-cell table:style-name="ce26" office:value-type="float" office:value="1616816.56" calcext:value-type="float">
            <text:p>1616816,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0:0101001:14608</text:p>
          </table:table-cell>
          <table:table-cell table:style-name="ce26" office:value-type="float" office:value="2584665.16" calcext:value-type="float">
            <text:p>2584665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0:0101001:14646</text:p>
          </table:table-cell>
          <table:table-cell table:style-name="ce26" office:value-type="float" office:value="594601.16" calcext:value-type="float">
            <text:p>594601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0:0101001:14687</text:p>
          </table:table-cell>
          <table:table-cell table:style-name="ce26" office:value-type="float" office:value="156656.86" calcext:value-type="float">
            <text:p>156656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0:0101001:15007</text:p>
          </table:table-cell>
          <table:table-cell table:style-name="ce26" office:value-type="float" office:value="159454.36" calcext:value-type="float">
            <text:p>159454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0:0101001:15016</text:p>
          </table:table-cell>
          <table:table-cell table:style-name="ce26" office:value-type="float" office:value="193798.4" calcext:value-type="float">
            <text:p>193798,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0:0101001:15085</text:p>
          </table:table-cell>
          <table:table-cell table:style-name="ce26" office:value-type="float" office:value="133696.35" calcext:value-type="float">
            <text:p>133696,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0:0101001:18851</text:p>
          </table:table-cell>
          <table:table-cell table:style-name="ce26" office:value-type="float" office:value="1927366.08" calcext:value-type="float">
            <text:p>1927366,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0:0101001:2646</text:p>
          </table:table-cell>
          <table:table-cell table:style-name="ce26" office:value-type="float" office:value="166875.54" calcext:value-type="float">
            <text:p>166875,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0:0101001:3375</text:p>
          </table:table-cell>
          <table:table-cell table:style-name="ce26" office:value-type="float" office:value="17420040.1" calcext:value-type="float">
            <text:p>17420040,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0:0101001:4148</text:p>
          </table:table-cell>
          <table:table-cell table:style-name="ce26" office:value-type="float" office:value="164433.45" calcext:value-type="float">
            <text:p>164433,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0:0101001:4244</text:p>
          </table:table-cell>
          <table:table-cell table:style-name="ce26" office:value-type="float" office:value="550818.11" calcext:value-type="float">
            <text:p>550818,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0:0101001:6624</text:p>
          </table:table-cell>
          <table:table-cell table:style-name="ce26" office:value-type="float" office:value="3305699.33" calcext:value-type="float">
            <text:p>3305699,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0:0101001:7766</text:p>
          </table:table-cell>
          <table:table-cell table:style-name="ce26" office:value-type="float" office:value="139503.82" calcext:value-type="float">
            <text:p>139503,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0:0101001:8066</text:p>
          </table:table-cell>
          <table:table-cell table:style-name="ce26" office:value-type="float" office:value="111579.91" calcext:value-type="float">
            <text:p>111579,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0:0101001:9860</text:p>
          </table:table-cell>
          <table:table-cell table:style-name="ce26" office:value-type="float" office:value="137763.28" calcext:value-type="float">
            <text:p>137763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0:0103020:1113</text:p>
          </table:table-cell>
          <table:table-cell table:style-name="ce26" office:value-type="float" office:value="147059.44" calcext:value-type="float">
            <text:p>147059,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0:0203003:1078</text:p>
          </table:table-cell>
          <table:table-cell table:style-name="ce26" office:value-type="float" office:value="10913893.62" calcext:value-type="float">
            <text:p>10913893,6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0:0203003:1079</text:p>
          </table:table-cell>
          <table:table-cell table:style-name="ce26" office:value-type="float" office:value="10097460.16" calcext:value-type="float">
            <text:p>10097460,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0:0203003:1080</text:p>
          </table:table-cell>
          <table:table-cell table:style-name="ce26" office:value-type="float" office:value="26318171.29" calcext:value-type="float">
            <text:p>26318171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0:0203003:1081</text:p>
          </table:table-cell>
          <table:table-cell table:style-name="ce26" office:value-type="float" office:value="6612436.32" calcext:value-type="float">
            <text:p>6612436,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0:0203003:1082</text:p>
          </table:table-cell>
          <table:table-cell table:style-name="ce26" office:value-type="float" office:value="18666637.84" calcext:value-type="float">
            <text:p>18666637,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0:0207011:160</text:p>
          </table:table-cell>
          <table:table-cell table:style-name="ce26" office:value-type="float" office:value="2356392.96" calcext:value-type="float">
            <text:p>2356392,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0:0301006:609</text:p>
          </table:table-cell>
          <table:table-cell table:style-name="ce26" office:value-type="float" office:value="166332083.36" calcext:value-type="float">
            <text:p>166332083,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0:0301014:1964</text:p>
          </table:table-cell>
          <table:table-cell table:style-name="ce26" office:value-type="float" office:value="3751755.64" calcext:value-type="float">
            <text:p>3751755,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0:0301014:1965</text:p>
          </table:table-cell>
          <table:table-cell table:style-name="ce26" office:value-type="float" office:value="1963110.25" calcext:value-type="float">
            <text:p>1963110,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0:0301014:1966</text:p>
          </table:table-cell>
          <table:table-cell table:style-name="ce26" office:value-type="float" office:value="3946623.37" calcext:value-type="float">
            <text:p>3946623,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0:0301017:3014</text:p>
          </table:table-cell>
          <table:table-cell table:style-name="ce26" office:value-type="float" office:value="713538.45" calcext:value-type="float">
            <text:p>713538,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0:0301031:973</text:p>
          </table:table-cell>
          <table:table-cell table:style-name="ce26" office:value-type="float" office:value="15009712.28" calcext:value-type="float">
            <text:p>15009712,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0:0301042:999</text:p>
          </table:table-cell>
          <table:table-cell table:style-name="ce26" office:value-type="float" office:value="1478673.17" calcext:value-type="float">
            <text:p>1478673,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0:0301069:1394</text:p>
          </table:table-cell>
          <table:table-cell table:style-name="ce26" office:value-type="float" office:value="2153006.39" calcext:value-type="float">
            <text:p>2153006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0:0302073:1175</text:p>
          </table:table-cell>
          <table:table-cell table:style-name="ce26" office:value-type="float" office:value="52505896.86" calcext:value-type="float">
            <text:p>52505896,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0:0412019:4749</text:p>
          </table:table-cell>
          <table:table-cell table:style-name="ce26" office:value-type="float" office:value="233187.57" calcext:value-type="float">
            <text:p>233187,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0:0412022:3640</text:p>
          </table:table-cell>
          <table:table-cell table:style-name="ce26" office:value-type="float" office:value="324358.65" calcext:value-type="float">
            <text:p>324358,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0:0502003:602</text:p>
          </table:table-cell>
          <table:table-cell table:style-name="ce26" office:value-type="float" office:value="206199.29" calcext:value-type="float">
            <text:p>206199,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0:0502058:2005</text:p>
          </table:table-cell>
          <table:table-cell table:style-name="ce26" office:value-type="float" office:value="13273461.31" calcext:value-type="float">
            <text:p>13273461,3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0:0505016:557</text:p>
          </table:table-cell>
          <table:table-cell table:style-name="ce26" office:value-type="float" office:value="219244.18" calcext:value-type="float">
            <text:p>219244,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1:0107033:367</text:p>
          </table:table-cell>
          <table:table-cell table:style-name="ce26" office:value-type="float" office:value="837292.73" calcext:value-type="float">
            <text:p>837292,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2:0101019:3727</text:p>
          </table:table-cell>
          <table:table-cell table:style-name="ce26" office:value-type="float" office:value="1113120.22" calcext:value-type="float">
            <text:p>1113120,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2:0101025:3983</text:p>
          </table:table-cell>
          <table:table-cell table:style-name="ce26" office:value-type="float" office:value="3262666.55" calcext:value-type="float">
            <text:p>3262666,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2:0103013:35823</text:p>
          </table:table-cell>
          <table:table-cell table:style-name="ce26" office:value-type="float" office:value="1342918.65" calcext:value-type="float">
            <text:p>1342918,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2:0103020:2513</text:p>
          </table:table-cell>
          <table:table-cell table:style-name="ce26" office:value-type="float" office:value="210424.94" calcext:value-type="float">
            <text:p>210424,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2:0103022:1713</text:p>
          </table:table-cell>
          <table:table-cell table:style-name="ce26" office:value-type="float" office:value="1503413.69" calcext:value-type="float">
            <text:p>1503413,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2:0103022:998</text:p>
          </table:table-cell>
          <table:table-cell table:style-name="ce26" office:value-type="float" office:value="1039714.06" calcext:value-type="float">
            <text:p>1039714,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3002:4087</text:p>
          </table:table-cell>
          <table:table-cell table:style-name="ce26" office:value-type="float" office:value="3731962.08" calcext:value-type="float">
            <text:p>3731962,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9:0101004:501</text:p>
          </table:table-cell>
          <table:table-cell table:style-name="ce26" office:value-type="float" office:value="71440.39" calcext:value-type="float">
            <text:p>71440,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0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10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0:0000000:11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0:0000000:12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0:0000000:13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0:0000000:149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0:0000000:16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0:0000000:16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0:0000000:16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1001:531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2:0110015:16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8001:16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7003:5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5:0110001:39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5:0110001:41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110004:11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6:0110004:3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6:0110004:4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7:0103005:1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0101001:9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006001:20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006002:5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512001:8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0:0110003:38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0:0110004:5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0:0110004:5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0:0110004:5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110004:5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110005:1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110005:2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0:0110005:2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0:0110005:2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110005:2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0:0110008: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0:0201002:3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0:0201003:7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0:0202001:2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0:0202001:3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0:0202001:6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0:0202001:6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0:0202001:6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0:0202001:6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0:0202001:64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0:0202001:64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0:0202001:6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0:0202003:3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0:0203001:10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0:0203001:10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0:0203001:10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0:0204002:10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0:0204002:10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0:0204002:11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0:0204002:119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0:0204002:59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0:0205003:6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0:0205003:6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0:0205004:7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0:0205006:24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0:0205006:248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0:0205006:26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0:0205006:26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0:0303004:42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0:0304005:145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0:0304005:14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0:0304005:14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0:0304005:14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0:0304005:14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0:0304005:15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0:0304005:151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0:0304005:15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0:0304005:15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0:0304005:15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0:0304005:15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0:0304005:17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0:0304005:17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0:0304005:17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0:0304005:177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0:0304005:8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0:0304010:33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0:0401002:13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0:0401005:8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0:0401005:84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0:0401005:8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0:0401005:8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0:0402001:2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0:0402002:1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0:0402003:1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0:0402003:1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0:0402004:80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0:0402004:8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0:0402004:81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0:0402004:8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0:0402004:8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0:0402004:8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0:0402004:8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0:0402004:8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0:0402004:8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0:0402004:8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0:0402004:8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0:0402004:9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0:0402004:9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0:0403001:48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6041:6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27:3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2:0101001:17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2:0101001:5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2:0102001:13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5:0103001:27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5:0103006:13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5:0103006:13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9:0111003:6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9:0212005:7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0:0102036:1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0:0103015:6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0:0103033: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0:0103046:6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1:0108013:12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1:0109009:3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1:0109009:3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1:0109022:2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1:0109037: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1:0109043: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1:0110003: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1:0110014: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1:0110016: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1:0110016: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1:0110021:2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1:0110021:2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1:0110026: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1:0112029: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1:0401033: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1:0401040: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1:0401040: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1:0401040: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1:0401040: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1:0401041:1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1:0401041: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1:0401041: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1:0401041: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1:0401041: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1:0401041: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1:0402012:2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1:0402012:2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1:0402012:2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1:0402012:3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402012:3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501064:3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602021: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602021: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603001:5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603002:2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603002:8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603002:9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603003:2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603004:1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603004:9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603005:6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603005:8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603032: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603044:3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701005:23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701005:23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701005:23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701005:2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701005:2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701005:24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701005:25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701005:25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701005:26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701005:7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701005:7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702005: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702021:27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2:0101005:43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3:0404003:4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3:0604001:19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01:87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15:17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26:23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27:27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27:28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29:28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30:1821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49:11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02:42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07:15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201008:114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01:11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14:220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45:10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57:5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501002:14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501004:74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501012:3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501012:3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501012:4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501013:3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501013:4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501013:4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501014:6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501014:74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501014:74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501014:74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501014:74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501014:759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601008:29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5:0102010:117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5:0109004:10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5:0109004:26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5:0109012:13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6:0101001:43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6:0201002:17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6:0301001:1305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6:0301001:46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7:0101007:16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7:0101007:16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7:0101007:16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7:0101007:16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7:0101007:167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7:0101007:16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7:0101007:16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7:0101007:176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7:0101007:17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7:0101007:17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7:0101007:18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7:0101007:19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1007:19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1007:19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1007:8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1007:8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1007:81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1007:8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1007:8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1007:8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1007:8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1007:8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1007:8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1007:8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1007:8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1007:8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7:0101007:8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7:0101007:8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7:0101007:8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7:0101007:83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7:0101007:8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7:0101007:8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7:0101007:8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7:0101007:8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101007:8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1007:8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1007:8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7:0101007:8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1007:8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1007:8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1007:8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1007:8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1007:8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1007:8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1007:8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1007:84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1007:84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1007:8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1007:85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7:0101007:85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7:0101007:8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7:0101007:85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7:0101007:8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7:0101007:8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1007:8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1007:8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1007:8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1007:8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1007:86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1007:8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1007:86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1007:86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1007:8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1007:86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1007:8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1007:8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1007:8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1007:87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1007:8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1007:8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1007:8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1007:8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1007:8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1007:8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1007:87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1007:8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1007:88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1007:8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1007:8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7:0101007:8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1007:88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1007:8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1007:8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1007:88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1007:8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1007:89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7:0101007:8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7:0101007:8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7:0101007:89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7:0101007:89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27:0101007:89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27:0101007:89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27:0101007:89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27:0101007:9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27:0101007:9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27:0101007:9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27:0101007:9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27:0101007:9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27:0101007:9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27:0101007:9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27:0101007:90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27:0101007:9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27:0101007:9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27:0101007:91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27:0101007:9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27:0101007:9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27:0101007:91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27:0101007:91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27:0101007:9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27:0101007:9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27:0101007:9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27:0101007:9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27:0101007:9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27:0101007:9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27:0101007:9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27:0101007:9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27:0101007:9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27:0101007:9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27:0101007:92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27:0101007:92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27:0101007:9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27:0101007:92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27:0101007:9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27:0101007:93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27:0101007:93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27:0101007:9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27:0101007:93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27:0101007:9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27:0101007:9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27:0101007:9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27:0101007:93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27:0101007:93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27:0101007:9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27:0101007:9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27:0101007:9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27:0101007:9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27:0101007:9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27:0101007:9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27:0101007:9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27:0101007:9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27:0101007:94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27:0101007:9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27:0101007:95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27:0101007:95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27:0101007:9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27:0101007:95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27:0101007:9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27:0101007:95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27:0101007:95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27:0101007:9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27:0101007:9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27:0101007:9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27:0101007:96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27:0101007:9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27:0101007:96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27:0101007:96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27:0101007:9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27:0101007:96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27:0101007:9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27:0101007:9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27:0101007:9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27:0101007:97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27:0101007:9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27:0101007:9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27:0101007:9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27:0104001:10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27:0104001:10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27:0104001:10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27:0104001:10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27:0104001:109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27:0104001:11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27:0104001:149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27:0104001:149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27:0104001:36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27:0104001:38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27:0104001:3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27:0104001:3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27:0104001:5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27:0104001:5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27:0104001:57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27:0104001:57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27:0104001:57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27:0104001:5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27:0104001:5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27:0104001:57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27:0104001:57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27:0104001:5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27:0104001:57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27:0104001:5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27:0104001:58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27:0104001:5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27:0104001:58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27:0104001:5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27:0104001:7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27:0104001:8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27:0104001:8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27:0104001:9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27:0104001:98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28:0701010:1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28:0701010:1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28:0701010:10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28:0701010:10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28:0701010:10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28:0701010:1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28:0701010:1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28:0701010:11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28:0701010:1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28:0701010: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28:0701010:7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28:0701010:9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28:1002005:4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28:1004011:13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0:0101001:116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0:0101001:128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0:0101001:1327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0:0101001:20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0:0101001:200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0:0101001:24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0:0101001:245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0:0101001:24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0:0101001:26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0:0101001:28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0:0101001:640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0:0101001:64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0:0101001:940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0:0201007:13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0:0203003:65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0:0203003:7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0:0207052:9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0:0210001:46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0:0210005:113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0:0219012:7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0:0301009:8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0:0301027:6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0:0301029:4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0:0301030: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0:0301031:2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0:0301032:10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0:0301048:7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0:0302053:16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0:0302064:1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0:0302072:2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0:0302073:398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0:0303096:12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0:0412021:7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0:0414050:60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0:0414050:61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0:0414050:6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0:0501011:75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0:0502003:10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0:0505007:16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0:0505017:1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0:0505017:1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0:0505032:74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0:0506003:1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0:0507025:21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1001:155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1009:27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1012:133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2004:186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2005:67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3003:456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3003:456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3003:56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3004:16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3006:236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3006:25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3006:254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3006:254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3006:25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3006:26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3006:269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3006:26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3011:185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3013:169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3013:192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3013:20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3013:2220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3013:2935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3013:3088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3013:330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3013:330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3013:3302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3013:3314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3014:23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3016:741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3017:30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3019:7184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3020:94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3022:94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201001:1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201001:1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201001:415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201001:41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201001:4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201001:4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201001:4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201001:4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201001:4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201001:43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201001:49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4:0102066:17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5:0107025:186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1002:2186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201003:154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201003:178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201003:2617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201003:2618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201003:2619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201003:262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201003:2621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201003:26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201003:2623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7:0000000:622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7:0102001:1960</text:p>
          </table:table-cell>
          <table:table-cell table:style-name="ce28" office:value-type="date" office:date-value="2025-03-17" calcext:value-type="date">
            <text:p>17.03.2025</text:p>
          </table:table-cell>
          <table:table-cell table:style-name="ce28" office:value-type="date" office:date-value="2025-03-14" calcext:value-type="date">
            <text:p>14.03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CECA4EF677DA111D0A9FD808F833047BAD5DA30E9EED5B1F761EEA086F092826747ECC430A8BD9BCCD8DBDA01717DE96E393B4617B80F57E5AEDB4593B3F28E4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729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6T15:44:04.720000000</dc:date>
    <meta:editing-cycles>28</meta:editing-cycles>
    <meta:editing-duration>PT1H12M10S</meta:editing-duration>
    <meta:document-statistic meta:table-count="2" meta:cell-count="5816" meta:object-count="0"/>
  </office:meta>
</office:document-meta>
</file>