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33</text:p>
          </table:table-cell>
          <table:table-cell table:style-name="ce3" table:number-columns-repeated="2"/>
          <table:table-cell table:style-name="ce9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37" calcext:value-type="float">
            <text:p>13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80" calcext:value-type="float">
            <text:p>48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251</text:p>
          </table:table-cell>
          <table:table-cell table:style-name="ce30" office:value-type="float" office:value="528197810.22" calcext:value-type="float">
            <text:p>528197810,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280</text:p>
          </table:table-cell>
          <table:table-cell table:style-name="ce30" office:value-type="float" office:value="1616393.34" calcext:value-type="float">
            <text:p>1616393,3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833133.91" calcext:value-type="float">
            <text:p>57833133,9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5850</text:p>
          </table:table-cell>
          <table:table-cell table:style-name="ce30" office:value-type="float" office:value="514483.97" calcext:value-type="float">
            <text:p>514483,9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2:509</text:p>
          </table:table-cell>
          <table:table-cell table:style-name="ce30" office:value-type="float" office:value="199653.52" calcext:value-type="float">
            <text:p>199653,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4:480</text:p>
          </table:table-cell>
          <table:table-cell table:style-name="ce30" office:value-type="float" office:value="206451.91" calcext:value-type="float">
            <text:p>206451,9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2001:312</text:p>
          </table:table-cell>
          <table:table-cell table:style-name="ce30" office:value-type="float" office:value="213716.88" calcext:value-type="float">
            <text:p>213716,8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6002:305</text:p>
          </table:table-cell>
          <table:table-cell table:style-name="ce30" office:value-type="float" office:value="160673.4" calcext:value-type="float">
            <text:p>160673,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1:1049</text:p>
          </table:table-cell>
          <table:table-cell table:style-name="ce30" office:value-type="float" office:value="158140.62" calcext:value-type="float">
            <text:p>158140,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9004:264</text:p>
          </table:table-cell>
          <table:table-cell table:style-name="ce30" office:value-type="float" office:value="132128.48" calcext:value-type="float">
            <text:p>132128,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5:3248</text:p>
          </table:table-cell>
          <table:table-cell table:style-name="ce30" office:value-type="float" office:value="10077.5" calcext:value-type="float">
            <text:p>10077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1009:73</text:p>
          </table:table-cell>
          <table:table-cell table:style-name="ce30" office:value-type="float" office:value="69144.04" calcext:value-type="float">
            <text:p>69144,0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1009:74</text:p>
          </table:table-cell>
          <table:table-cell table:style-name="ce30" office:value-type="float" office:value="71629.32" calcext:value-type="float">
            <text:p>71629,3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5001:2566</text:p>
          </table:table-cell>
          <table:table-cell table:style-name="ce30" office:value-type="float" office:value="305666.73" calcext:value-type="float">
            <text:p>305666,7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3017:674</text:p>
          </table:table-cell>
          <table:table-cell table:style-name="ce30" office:value-type="float" office:value="76489.56" calcext:value-type="float">
            <text:p>76489,5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5002:1432</text:p>
          </table:table-cell>
          <table:table-cell table:style-name="ce30" office:value-type="float" office:value="349640" calcext:value-type="float">
            <text:p>3496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7001:483</text:p>
          </table:table-cell>
          <table:table-cell table:style-name="ce30" office:value-type="float" office:value="263340" calcext:value-type="float">
            <text:p>2633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1003:374</text:p>
          </table:table-cell>
          <table:table-cell table:style-name="ce30" office:value-type="float" office:value="80672.82" calcext:value-type="float">
            <text:p>80672,8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1003:375</text:p>
          </table:table-cell>
          <table:table-cell table:style-name="ce30" office:value-type="float" office:value="68834.19" calcext:value-type="float">
            <text:p>68834,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1003:376</text:p>
          </table:table-cell>
          <table:table-cell table:style-name="ce30" office:value-type="float" office:value="36842" calcext:value-type="float">
            <text:p>3684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3001:284</text:p>
          </table:table-cell>
          <table:table-cell table:style-name="ce30" office:value-type="float" office:value="39366.6" calcext:value-type="float">
            <text:p>39366,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3001:19</text:p>
          </table:table-cell>
          <table:table-cell table:style-name="ce30" office:value-type="float" office:value="85399.17" calcext:value-type="float">
            <text:p>85399,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5010:305</text:p>
          </table:table-cell>
          <table:table-cell table:style-name="ce30" office:value-type="float" office:value="50186.1" calcext:value-type="float">
            <text:p>50186,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7004:304</text:p>
          </table:table-cell>
          <table:table-cell table:style-name="ce30" office:value-type="float" office:value="170142.75" calcext:value-type="float">
            <text:p>170142,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7004:305</text:p>
          </table:table-cell>
          <table:table-cell table:style-name="ce30" office:value-type="float" office:value="340448.61" calcext:value-type="float">
            <text:p>340448,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2718599.04" calcext:value-type="float">
            <text:p>42718599,0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10001:4954</text:p>
          </table:table-cell>
          <table:table-cell table:style-name="ce30" office:value-type="float" office:value="21775.78" calcext:value-type="float">
            <text:p>21775,7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0001:4955</text:p>
          </table:table-cell>
          <table:table-cell table:style-name="ce30" office:value-type="float" office:value="31826.14" calcext:value-type="float">
            <text:p>31826,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10001:4956</text:p>
          </table:table-cell>
          <table:table-cell table:style-name="ce30" office:value-type="float" office:value="30151.08" calcext:value-type="float">
            <text:p>30151,0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12002:383</text:p>
          </table:table-cell>
          <table:table-cell table:style-name="ce30" office:value-type="float" office:value="194436" calcext:value-type="float">
            <text:p>1944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12003:3</text:p>
          </table:table-cell>
          <table:table-cell table:style-name="ce30" office:value-type="float" office:value="56351348.6" calcext:value-type="float">
            <text:p>56351348,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0002:208</text:p>
          </table:table-cell>
          <table:table-cell table:style-name="ce30" office:value-type="float" office:value="56354.76" calcext:value-type="float">
            <text:p>56354,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2002:654</text:p>
          </table:table-cell>
          <table:table-cell table:style-name="ce30" office:value-type="float" office:value="93742.68" calcext:value-type="float">
            <text:p>93742,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3740</text:p>
          </table:table-cell>
          <table:table-cell table:style-name="ce30" office:value-type="float" office:value="3143416.62" calcext:value-type="float">
            <text:p>3143416,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10327.68" calcext:value-type="float">
            <text:p>362410327,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109001:222</text:p>
          </table:table-cell>
          <table:table-cell table:style-name="ce30" office:value-type="float" office:value="93258" calcext:value-type="float">
            <text:p>9325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2001:531</text:p>
          </table:table-cell>
          <table:table-cell table:style-name="ce30" office:value-type="float" office:value="284222.25" calcext:value-type="float">
            <text:p>284222,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1:1269</text:p>
          </table:table-cell>
          <table:table-cell table:style-name="ce30" office:value-type="float" office:value="727952" calcext:value-type="float">
            <text:p>7279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27365398" calcext:value-type="float">
            <text:p>12736539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6001:6157</text:p>
          </table:table-cell>
          <table:table-cell table:style-name="ce30" office:value-type="float" office:value="146961.5" calcext:value-type="float">
            <text:p>146961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606001:6158</text:p>
          </table:table-cell>
          <table:table-cell table:style-name="ce30" office:value-type="float" office:value="156886.94" calcext:value-type="float">
            <text:p>156886,9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606001:6159</text:p>
          </table:table-cell>
          <table:table-cell table:style-name="ce30" office:value-type="float" office:value="158345.96" calcext:value-type="float">
            <text:p>158345,9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606001:6160</text:p>
          </table:table-cell>
          <table:table-cell table:style-name="ce30" office:value-type="float" office:value="158087.13" calcext:value-type="float">
            <text:p>158087,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606001:6161</text:p>
          </table:table-cell>
          <table:table-cell table:style-name="ce30" office:value-type="float" office:value="157953.12" calcext:value-type="float">
            <text:p>157953,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606001:6162</text:p>
          </table:table-cell>
          <table:table-cell table:style-name="ce30" office:value-type="float" office:value="157789.33" calcext:value-type="float">
            <text:p>157789,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6001:6163</text:p>
          </table:table-cell>
          <table:table-cell table:style-name="ce30" office:value-type="float" office:value="158487.39" calcext:value-type="float">
            <text:p>158487,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6001:6164</text:p>
          </table:table-cell>
          <table:table-cell table:style-name="ce30" office:value-type="float" office:value="157853.6" calcext:value-type="float">
            <text:p>157853,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6001:6165</text:p>
          </table:table-cell>
          <table:table-cell table:style-name="ce30" office:value-type="float" office:value="157723.92" calcext:value-type="float">
            <text:p>157723,9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606001:6166</text:p>
          </table:table-cell>
          <table:table-cell table:style-name="ce30" office:value-type="float" office:value="150790.12" calcext:value-type="float">
            <text:p>150790,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6001:6167</text:p>
          </table:table-cell>
          <table:table-cell table:style-name="ce30" office:value-type="float" office:value="149116.72" calcext:value-type="float">
            <text:p>149116,7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606001:6168</text:p>
          </table:table-cell>
          <table:table-cell table:style-name="ce30" office:value-type="float" office:value="145916.46" calcext:value-type="float">
            <text:p>145916,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606001:6169</text:p>
          </table:table-cell>
          <table:table-cell table:style-name="ce30" office:value-type="float" office:value="149662.59" calcext:value-type="float">
            <text:p>149662,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606001:6170</text:p>
          </table:table-cell>
          <table:table-cell table:style-name="ce30" office:value-type="float" office:value="150300.81" calcext:value-type="float">
            <text:p>150300,8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606001:6171</text:p>
          </table:table-cell>
          <table:table-cell table:style-name="ce30" office:value-type="float" office:value="158261.41" calcext:value-type="float">
            <text:p>158261,4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606001:6172</text:p>
          </table:table-cell>
          <table:table-cell table:style-name="ce30" office:value-type="float" office:value="153216" calcext:value-type="float">
            <text:p>1532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606001:6173</text:p>
          </table:table-cell>
          <table:table-cell table:style-name="ce30" office:value-type="float" office:value="153684.92" calcext:value-type="float">
            <text:p>153684,9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6001:6174</text:p>
          </table:table-cell>
          <table:table-cell table:style-name="ce30" office:value-type="float" office:value="156051.8" calcext:value-type="float">
            <text:p>156051,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6001:6175</text:p>
          </table:table-cell>
          <table:table-cell table:style-name="ce30" office:value-type="float" office:value="155122.24" calcext:value-type="float">
            <text:p>155122,2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6001:6176</text:p>
          </table:table-cell>
          <table:table-cell table:style-name="ce30" office:value-type="float" office:value="145959.8" calcext:value-type="float">
            <text:p>145959,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6001:6177</text:p>
          </table:table-cell>
          <table:table-cell table:style-name="ce30" office:value-type="float" office:value="159626.88" calcext:value-type="float">
            <text:p>159626,8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606001:6178</text:p>
          </table:table-cell>
          <table:table-cell table:style-name="ce30" office:value-type="float" office:value="159703.46" calcext:value-type="float">
            <text:p>159703,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606001:6179</text:p>
          </table:table-cell>
          <table:table-cell table:style-name="ce30" office:value-type="float" office:value="142577.96" calcext:value-type="float">
            <text:p>142577,9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606001:6180</text:p>
          </table:table-cell>
          <table:table-cell table:style-name="ce30" office:value-type="float" office:value="158731.86" calcext:value-type="float">
            <text:p>158731,8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606001:6181</text:p>
          </table:table-cell>
          <table:table-cell table:style-name="ce30" office:value-type="float" office:value="159174.4" calcext:value-type="float">
            <text:p>159174,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606001:6182</text:p>
          </table:table-cell>
          <table:table-cell table:style-name="ce30" office:value-type="float" office:value="158659.28" calcext:value-type="float">
            <text:p>158659,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606001:6183</text:p>
          </table:table-cell>
          <table:table-cell table:style-name="ce30" office:value-type="float" office:value="157855.5" calcext:value-type="float">
            <text:p>157855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606001:6184</text:p>
          </table:table-cell>
          <table:table-cell table:style-name="ce30" office:value-type="float" office:value="159193.8" calcext:value-type="float">
            <text:p>159193,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606001:6185</text:p>
          </table:table-cell>
          <table:table-cell table:style-name="ce30" office:value-type="float" office:value="155439.98" calcext:value-type="float">
            <text:p>155439,9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606001:6186</text:p>
          </table:table-cell>
          <table:table-cell table:style-name="ce30" office:value-type="float" office:value="156014.26" calcext:value-type="float">
            <text:p>156014,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606001:6187</text:p>
          </table:table-cell>
          <table:table-cell table:style-name="ce30" office:value-type="float" office:value="159268.75" calcext:value-type="float">
            <text:p>159268,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606001:6188</text:p>
          </table:table-cell>
          <table:table-cell table:style-name="ce30" office:value-type="float" office:value="157338.8" calcext:value-type="float">
            <text:p>157338,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606001:6189</text:p>
          </table:table-cell>
          <table:table-cell table:style-name="ce30" office:value-type="float" office:value="151176.38" calcext:value-type="float">
            <text:p>151176,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606001:6190</text:p>
          </table:table-cell>
          <table:table-cell table:style-name="ce30" office:value-type="float" office:value="158362.51" calcext:value-type="float">
            <text:p>158362,5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911001:3347</text:p>
          </table:table-cell>
          <table:table-cell table:style-name="ce30" office:value-type="float" office:value="3525516.17" calcext:value-type="float">
            <text:p>3525516,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911001:3348</text:p>
          </table:table-cell>
          <table:table-cell table:style-name="ce30" office:value-type="float" office:value="10779839.62" calcext:value-type="float">
            <text:p>10779839,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016001:1181</text:p>
          </table:table-cell>
          <table:table-cell table:style-name="ce30" office:value-type="float" office:value="84572.75" calcext:value-type="float">
            <text:p>84572,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512001:1159</text:p>
          </table:table-cell>
          <table:table-cell table:style-name="ce30" office:value-type="float" office:value="291899.3" calcext:value-type="float">
            <text:p>291899,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729001:241</text:p>
          </table:table-cell>
          <table:table-cell table:style-name="ce30" office:value-type="float" office:value="90120" calcext:value-type="float">
            <text:p>901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806001:167</text:p>
          </table:table-cell>
          <table:table-cell table:style-name="ce30" office:value-type="float" office:value="42570" calcext:value-type="float">
            <text:p>425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0:0107007:640</text:p>
          </table:table-cell>
          <table:table-cell table:style-name="ce30" office:value-type="float" office:value="9125.6" calcext:value-type="float">
            <text:p>9125,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0:0304009:1837</text:p>
          </table:table-cell>
          <table:table-cell table:style-name="ce30" office:value-type="float" office:value="125168.5" calcext:value-type="float">
            <text:p>125168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14002:265</text:p>
          </table:table-cell>
          <table:table-cell table:style-name="ce30" office:value-type="float" office:value="220042.48" calcext:value-type="float">
            <text:p>220042,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2004:867</text:p>
          </table:table-cell>
          <table:table-cell table:style-name="ce30" office:value-type="float" office:value="145613.52" calcext:value-type="float">
            <text:p>145613,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2013:143</text:p>
          </table:table-cell>
          <table:table-cell table:style-name="ce30" office:value-type="float" office:value="148128.5" calcext:value-type="float">
            <text:p>148128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2013:3275</text:p>
          </table:table-cell>
          <table:table-cell table:style-name="ce30" office:value-type="float" office:value="177238.6" calcext:value-type="float">
            <text:p>177238,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5:0103003:1085</text:p>
          </table:table-cell>
          <table:table-cell table:style-name="ce30" office:value-type="float" office:value="22948.5" calcext:value-type="float">
            <text:p>22948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7:0102007:2837</text:p>
          </table:table-cell>
          <table:table-cell table:style-name="ce30" office:value-type="float" office:value="80159.36" calcext:value-type="float">
            <text:p>80159,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8:0108007:727</text:p>
          </table:table-cell>
          <table:table-cell table:style-name="ce30" office:value-type="float" office:value="146106" calcext:value-type="float">
            <text:p>1461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50:625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07018:244</text:p>
          </table:table-cell>
          <table:table-cell table:style-name="ce30" office:value-type="float" office:value="342900" calcext:value-type="float">
            <text:p>34290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501064:148</text:p>
          </table:table-cell>
          <table:table-cell table:style-name="ce30" office:value-type="float" office:value="150379.92" calcext:value-type="float">
            <text:p>150379,9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603044:344</text:p>
          </table:table-cell>
          <table:table-cell table:style-name="ce30" office:value-type="float" office:value="248269.56" calcext:value-type="float">
            <text:p>248269,5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3:0404003:402</text:p>
          </table:table-cell>
          <table:table-cell table:style-name="ce30" office:value-type="float" office:value="29830.56" calcext:value-type="float">
            <text:p>29830,5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3:0604001:1057</text:p>
          </table:table-cell>
          <table:table-cell table:style-name="ce30" office:value-type="float" office:value="84388.56" calcext:value-type="float">
            <text:p>84388,5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58:467</text:p>
          </table:table-cell>
          <table:table-cell table:style-name="ce30" office:value-type="float" office:value="62242019.4" calcext:value-type="float">
            <text:p>62242019,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4569836.9" calcext:value-type="float">
            <text:p>544569836,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69:481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7:2570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401005:609</text:p>
          </table:table-cell>
          <table:table-cell table:style-name="ce30" office:value-type="float" office:value="440180.84" calcext:value-type="float">
            <text:p>440180,8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6769542.28" calcext:value-type="float">
            <text:p>16769542,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19:87</text:p>
          </table:table-cell>
          <table:table-cell table:style-name="ce30" office:value-type="float" office:value="163932529.86" calcext:value-type="float">
            <text:p>163932529,8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38:1871</text:p>
          </table:table-cell>
          <table:table-cell table:style-name="ce30" office:value-type="float" office:value="1271400" calcext:value-type="float">
            <text:p>127140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40:712</text:p>
          </table:table-cell>
          <table:table-cell table:style-name="ce30" office:value-type="float" office:value="317440" calcext:value-type="float">
            <text:p>3174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64:46</text:p>
          </table:table-cell>
          <table:table-cell table:style-name="ce30" office:value-type="float" office:value="1091606.66" calcext:value-type="float">
            <text:p>1091606,6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69:71</text:p>
          </table:table-cell>
          <table:table-cell table:style-name="ce30" office:value-type="float" office:value="378228" calcext:value-type="float">
            <text:p>3782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9002:1128</text:p>
          </table:table-cell>
          <table:table-cell table:style-name="ce30" office:value-type="float" office:value="769587.04" calcext:value-type="float">
            <text:p>769587,0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9004:29</text:p>
          </table:table-cell>
          <table:table-cell table:style-name="ce30" office:value-type="float" office:value="7778118.64" calcext:value-type="float">
            <text:p>7778118,6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8:0803027:86</text:p>
          </table:table-cell>
          <table:table-cell table:style-name="ce30" office:value-type="float" office:value="67433.85" calcext:value-type="float">
            <text:p>67433,8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8:0902003:445</text:p>
          </table:table-cell>
          <table:table-cell table:style-name="ce30" office:value-type="float" office:value="317610" calcext:value-type="float">
            <text:p>31761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8:1301027:167</text:p>
          </table:table-cell>
          <table:table-cell table:style-name="ce30" office:value-type="float" office:value="26883.25" calcext:value-type="float">
            <text:p>26883,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8:1801005:7</text:p>
          </table:table-cell>
          <table:table-cell table:style-name="ce30" office:value-type="float" office:value="265628" calcext:value-type="float">
            <text:p>2656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1801005:8</text:p>
          </table:table-cell>
          <table:table-cell table:style-name="ce30" office:value-type="float" office:value="307645.52" calcext:value-type="float">
            <text:p>307645,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3013:1946</text:p>
          </table:table-cell>
          <table:table-cell table:style-name="ce30" office:value-type="float" office:value="33559.38" calcext:value-type="float">
            <text:p>33559,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03003:1064</text:p>
          </table:table-cell>
          <table:table-cell table:style-name="ce30" office:value-type="float" office:value="56831.72" calcext:value-type="float">
            <text:p>56831,7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09015:34</text:p>
          </table:table-cell>
          <table:table-cell table:style-name="ce30" office:value-type="float" office:value="166446.63" calcext:value-type="float">
            <text:p>166446,6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10005:1139</text:p>
          </table:table-cell>
          <table:table-cell table:style-name="ce30" office:value-type="float" office:value="367612.8" calcext:value-type="float">
            <text:p>367612,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409001:4692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409001:4693</text:p>
          </table:table-cell>
          <table:table-cell table:style-name="ce30" office:value-type="float" office:value="38465.46" calcext:value-type="float">
            <text:p>38465,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409001:4694</text:p>
          </table:table-cell>
          <table:table-cell table:style-name="ce30" office:value-type="float" office:value="57698.19" calcext:value-type="float">
            <text:p>57698,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2019:50</text:p>
          </table:table-cell>
          <table:table-cell table:style-name="ce30" office:value-type="float" office:value="35932317.33" calcext:value-type="float">
            <text:p>35932317,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506003:394</text:p>
          </table:table-cell>
          <table:table-cell table:style-name="ce30" office:value-type="float" office:value="647950.28" calcext:value-type="float">
            <text:p>647950,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2:0101002:3</text:p>
          </table:table-cell>
          <table:table-cell table:style-name="ce30" office:value-type="float" office:value="50852364.57" calcext:value-type="float">
            <text:p>50852364,5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2:0101002:43</text:p>
          </table:table-cell>
          <table:table-cell table:style-name="ce30" office:value-type="float" office:value="229324090.14" calcext:value-type="float">
            <text:p>229324090,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2:0101002:6</text:p>
          </table:table-cell>
          <table:table-cell table:style-name="ce30" office:value-type="float" office:value="6135790.5" calcext:value-type="float">
            <text:p>6135790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2:0101015:1382</text:p>
          </table:table-cell>
          <table:table-cell table:style-name="ce30" office:value-type="float" office:value="254750.5" calcext:value-type="float">
            <text:p>254750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102006:2132</text:p>
          </table:table-cell>
          <table:table-cell table:style-name="ce30" office:value-type="float" office:value="26423.28" calcext:value-type="float">
            <text:p>26423,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2006:2133</text:p>
          </table:table-cell>
          <table:table-cell table:style-name="ce30" office:value-type="float" office:value="24454.8" calcext:value-type="float">
            <text:p>24454,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2006:2134</text:p>
          </table:table-cell>
          <table:table-cell table:style-name="ce30" office:value-type="float" office:value="193093.2" calcext:value-type="float">
            <text:p>193093,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3009:2181</text:p>
          </table:table-cell>
          <table:table-cell table:style-name="ce30" office:value-type="float" office:value="138756.98" calcext:value-type="float">
            <text:p>138756,9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3018:2046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22:728</text:p>
          </table:table-cell>
          <table:table-cell table:style-name="ce30" office:value-type="float" office:value="286016.5" calcext:value-type="float">
            <text:p>286016,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3:0105007:4</text:p>
          </table:table-cell>
          <table:table-cell table:style-name="ce30" office:value-type="float" office:value="277618.64" calcext:value-type="float">
            <text:p>277618,6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02066:196</text:p>
          </table:table-cell>
          <table:table-cell table:style-name="ce30" office:value-type="float" office:value="2330433.7" calcext:value-type="float">
            <text:p>2330433,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06005:520</text:p>
          </table:table-cell>
          <table:table-cell table:style-name="ce30" office:value-type="float" office:value="75134.33" calcext:value-type="float">
            <text:p>75134,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5:0107025:1867</text:p>
          </table:table-cell>
          <table:table-cell table:style-name="ce30" office:value-type="float" office:value="21591" calcext:value-type="float">
            <text:p>2159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6:0101002:3588</text:p>
          </table:table-cell>
          <table:table-cell table:style-name="ce30" office:value-type="float" office:value="188186.25" calcext:value-type="float">
            <text:p>188186,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6:0103001:7902</text:p>
          </table:table-cell>
          <table:table-cell table:style-name="ce30" office:value-type="float" office:value="32189.76" calcext:value-type="float">
            <text:p>32189,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9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1:143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1:12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1:12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19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7004: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7004:3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7004: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166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4019:19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5001:13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5001:25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5001:9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6002:20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7002:2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9001:47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0005:2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02: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1002: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18:45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21:1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21:1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1021:1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21:1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1021:16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1021: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1021:2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1021: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1021:30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1021:3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1021:39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1021:51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1021:5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1021:5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1021:51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1021: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1021: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1021: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2001:125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2001:12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2001:126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2001:12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2001:126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2001:12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2001:127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2001:12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2001:13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2001:132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2001:13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2001:2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03017: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03017:9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03018: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08003: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08005: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11001:1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11001:1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11001:21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11001:27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11001:3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11001:48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11001:5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11001:89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11001:9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13001:20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21003:1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323014:12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331001:43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3002:104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7004:2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10001:49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10001:49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12005:1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6:0110004:14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6:0110004:16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6:0112002: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114007:13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114007:262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116002:8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7:0103005:4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8:0000000:45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8:0101005:10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8:0101007:1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8:0101008:1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000000:12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000000:12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000000:25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000000:310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000000:380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000000:48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318001: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319001:5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703001:5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901001:13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911001:275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209001:18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401001:12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421001: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512001:40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2406001:28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508001:128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2731001:11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3408001:4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3408001:4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102005:20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102005:2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102005:2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102005:2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103007:10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103007:10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103007:10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103007:10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110003:43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110007:36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201003:3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202001:26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2003:15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205001:372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205008:24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205008:256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205008:25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301001:17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304005:11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304005:1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304005:3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304008: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304008: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304010: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304010:1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304010:2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304010: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304010:3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304010: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304010:505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404003:2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404007:5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404007:52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404007:53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404007:5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2001:35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2:0102004:8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2:0102004:8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2006:210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2013:18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2013:406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102013:409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102013:8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15:123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3:0109001:88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4:0102001:2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4:0102001:2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4:0102001:2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4:0102001:2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4:0102001:2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4:0102001:2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4:0102001: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4:0102001:22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4:0102001:2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4:0102001:23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4:0102001:2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4:0102001:2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4:0102001:2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105003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105003:1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4:0105003:10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4:0105003:10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4:0105003:10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4:0105003:10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4:0105003:10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4:0105003:10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4:0105003:1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4:0105003:10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4:0105003:106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4:0105003:10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4:0105003:10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4:0105003:108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4:0105003:108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4:0105003:108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4:0105003:108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4:0105003:10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4:0105003:109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4:0105003:1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4:0105003:11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4:0105003:11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4:0105003:1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4:0105003:1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5003:1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05003:11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4:0105003:1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4:0105003:1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4:0105003:1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4:0105003: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4:0105003:1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4:0105003:12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4:0105003:1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4:0105003:12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4:0105003:12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4:0105003:1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4:0105003:1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4:0105003:12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4:0105003:1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4:0105003:12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4:0105003: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4:0105003:13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4:0105003:13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4:0105003:13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4:0105003:1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4:0105003:13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4:0105003:13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4:0105003:1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4:0105003:13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4:0105003:1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4:0105003:1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4:0105003: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4:0105003:14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4:0105003:14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4:0105003:14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4:0105003:1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4:0105003:14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4:0105003:1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4:0105003:1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4:0105003:1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4:0105003:14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4:0105003:1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4:0105003:15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4:0105003:15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4:0105003:1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4:0105003:1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4:0105003:15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4:0105003:15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4:0105003:15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4:0105003:15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4:0105003:1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4:0105003: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4:0105003:16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4:0105003:1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4:0105003:1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4:0105003:16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4:0105003:16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4:0105003:16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4:0105003:16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4:0105003:1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4:0105003:16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4:0105003: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4:0105003:1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4:0105003:1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4:0105003:17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4:0105003:17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4:0105003:17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4:0105003:1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4:0105003:1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4:0105003:17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4:0105003:17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4:0109001:4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4:0109001:43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4:0109001:43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4:0109001:43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4:0109001:43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4:0109001:43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4:0109001:43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4:0109001:4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4:0109001: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4:0109001:4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4:0109001:44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4:0109001:44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4:0109001:4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4:0109001:4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4:0109001:4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4:0109001: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4:0109001: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4:0109001: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4:0109001:4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4:0109001:5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4:0109001:5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4:0109001:5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4:0109001: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4:0109001:5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4:0109001:5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4:0109001:5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4:0109001:5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4:0116018:4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5:0101003:18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5:0101003:6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5:0101003:6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5:0101003: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5:0102005:10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5:0102005:10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5:0102005:1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5:0102005:12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5:0102005:14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5:0102005: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5:0102005:20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5:0102005:32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5:0102005:3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5:0102005: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5:0102005: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5:0102005:5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5:0102005: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5:0102005:6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5:0102005:6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5:0102005: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5:0102005:7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5:0102005: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5:0102005:8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5:0103006:5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5:0103006:57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5:0105003: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5:0106001: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5:0108001:3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5:0108004:2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5:0108004:3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5:0108004:5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6:0000000:87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6:0101003:132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6:0110003:65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6:0110004:34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6:0111002: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6:0208002:5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6:0302004:20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7:0101013:3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7:0101013:4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7:0101016:38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7:0101017:13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7:0101018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7:0101018:1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7:0101018:13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7:0101018:1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7:0101018:19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7:0101018:20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7:0101018:35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7:0101018:3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7:0101018:3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7:0101018:37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7:0101018:40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7:0101018:41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7:0101018:4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7:0101018:4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7:0101018:41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7:0101018:90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7:0101018:90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7:0101021: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7:0101021: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7:0101021: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7:0101021:2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7:0101021:2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7:0101021: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7:0101021:6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7:0101021:60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7:0101021: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7:0101021:7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7:0101022:16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7:0101022:2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7:0101022: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7:0101036: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7:0101036: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7:0101036: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7:0101046:7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7:0101046: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7:0101046: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7:0102001: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7:0102003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7:0102003: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7:0102003: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7:0102003: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7:0102003: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7:0102003: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7:0102004:1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7:0102004:21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7:0102004:2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7:0102004:22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7:0102004:22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7:0102004:3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7:0102005:1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7:0102005:1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7:0102005:1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7:0102005: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7:0102006: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7:0102006: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7:0102006:7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7:0102007:1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7:0102007:1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7:0102007:1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7:0102007:32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7:0102007:4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7:0102007:46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7:0102007:47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7:0102007:48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7:0102007:70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7:0102007:81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7:0102007:8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7:0102009:5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7:0103004:11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7:0103008:138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7:0103011: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7:0103014: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7:0103025:3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0:0101012:36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0:0102030: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0:0102062: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0:0103008:13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1:0105042:3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1:0108013:11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1:0109022:19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1:0110038:9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1:0111015:28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1:0203001:1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2:0102014:57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2:0401001:15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101011:21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201007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301002:14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401050:77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5:0102001:49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5:0102001:49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5:0104003:84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5:0107001:108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5:0107001:4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5:0107016:15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5:0301004:16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6:0201002:13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6:0301001:56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6:0401001:1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8:0701010:4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8:0801028:7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8:0803002:46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8:0803002:46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8:0803030:17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8:0803030:17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8:0902003:2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8:1102001:26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8:2103001:76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9:0101001:55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9:0101002:166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9:0101002:319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9:0101002:69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0:0000000:506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0:0103020:110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0:0201004:5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0:0201007:8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0:0228026:1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0:0301006: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0:0409001:462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0:0412019:474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0:0412022:361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0:0501011:10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0:0506003:9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0:0515001:3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1:0107057:1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1:0302002:7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1015:45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1025:336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3002:3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3011:149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3016:876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3020:235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3020:48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3022:190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3022:85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201001:39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201001:48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201001:72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2:0201001:74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2:0201001:75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4:0102066:3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4:0102066:6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4:0104021:3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4:0106005:487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4:0107004: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4:0110022:4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5:0101010:101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6:0101002:789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6:0103002:1425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6:0103002:1912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6:0201002:1153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6:0201003:520</text:p>
          </table:table-cell>
          <table:table-cell table:style-name="ce32" office:value-type="date" office:date-value="2025-03-17" calcext:value-type="date">
            <text:p>17.03.20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CECA4EF677DA111D0A9FD808F833047BAD5DA30E9EED5B1F761EEA086F092826747ECC430A8BD9BCCD8DBDA01717DE96E393B4617B80F57E5AEDB4593B3F28E4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 style:data-style-name="N2" text:time-value="15:44:09.0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6T15:44:15.887000000</dc:date>
    <meta:editing-duration>PT11S</meta:editing-duration>
    <meta:editing-cycles>2</meta:editing-cycles>
    <meta:document-statistic meta:table-count="2" meta:cell-count="2643" meta:object-count="0"/>
  </office:meta>
</office:document-meta>
</file>