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34</text:p>
          </table:table-cell>
          <table:table-cell table:style-name="ce5" table:number-columns-repeated="2"/>
          <table:table-cell table:style-name="ce6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5" calcext:value-type="float">
            <text:p>15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9" calcext:value-type="float">
            <text:p>45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4333</text:p>
          </table:table-cell>
          <table:table-cell table:style-name="ce26" office:value-type="float" office:value="2698962.02" calcext:value-type="float">
            <text:p>2698962,0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17:271</text:p>
          </table:table-cell>
          <table:table-cell table:style-name="ce26" office:value-type="float" office:value="968745.1" calcext:value-type="float">
            <text:p>968745,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7:295</text:p>
          </table:table-cell>
          <table:table-cell table:style-name="ce26" office:value-type="float" office:value="431114.08" calcext:value-type="float">
            <text:p>431114,0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21:1008</text:p>
          </table:table-cell>
          <table:table-cell table:style-name="ce26" office:value-type="float" office:value="143203.46" calcext:value-type="float">
            <text:p>143203,4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0001:2517</text:p>
          </table:table-cell>
          <table:table-cell table:style-name="ce26" office:value-type="float" office:value="2452723.81" calcext:value-type="float">
            <text:p>2452723,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6002:1004</text:p>
          </table:table-cell>
          <table:table-cell table:style-name="ce26" office:value-type="float" office:value="1604537.12" calcext:value-type="float">
            <text:p>1604537,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1001:437</text:p>
          </table:table-cell>
          <table:table-cell table:style-name="ce26" office:value-type="float" office:value="645586.86" calcext:value-type="float">
            <text:p>645586,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1001:958</text:p>
          </table:table-cell>
          <table:table-cell table:style-name="ce26" office:value-type="float" office:value="287425.04" calcext:value-type="float">
            <text:p>287425,0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1002:576</text:p>
          </table:table-cell>
          <table:table-cell table:style-name="ce26" office:value-type="float" office:value="463932.83" calcext:value-type="float">
            <text:p>463932,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1002:583</text:p>
          </table:table-cell>
          <table:table-cell table:style-name="ce26" office:value-type="float" office:value="738441.79" calcext:value-type="float">
            <text:p>738441,7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5010:1918</text:p>
          </table:table-cell>
          <table:table-cell table:style-name="ce26" office:value-type="float" office:value="109630.68" calcext:value-type="float">
            <text:p>109630,6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6001:516</text:p>
          </table:table-cell>
          <table:table-cell table:style-name="ce26" office:value-type="float" office:value="686630.34" calcext:value-type="float">
            <text:p>686630,3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401001:538</text:p>
          </table:table-cell>
          <table:table-cell table:style-name="ce26" office:value-type="float" office:value="721658.6" calcext:value-type="float">
            <text:p>721658,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401001:580</text:p>
          </table:table-cell>
          <table:table-cell table:style-name="ce26" office:value-type="float" office:value="448736.37" calcext:value-type="float">
            <text:p>448736,3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11003:2370</text:p>
          </table:table-cell>
          <table:table-cell table:style-name="ce26" office:value-type="float" office:value="254211.53" calcext:value-type="float">
            <text:p>254211,5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4962</text:p>
          </table:table-cell>
          <table:table-cell table:style-name="ce26" office:value-type="float" office:value="606779.25" calcext:value-type="float">
            <text:p>606779,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5001:1693</text:p>
          </table:table-cell>
          <table:table-cell table:style-name="ce26" office:value-type="float" office:value="1225874.7" calcext:value-type="float">
            <text:p>1225874,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5001:1694</text:p>
          </table:table-cell>
          <table:table-cell table:style-name="ce26" office:value-type="float" office:value="1286446.79" calcext:value-type="float">
            <text:p>1286446,7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1001:4246</text:p>
          </table:table-cell>
          <table:table-cell table:style-name="ce26" office:value-type="float" office:value="1330009.81" calcext:value-type="float">
            <text:p>1330009,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3001:475</text:p>
          </table:table-cell>
          <table:table-cell table:style-name="ce26" office:value-type="float" office:value="1475020.92" calcext:value-type="float">
            <text:p>1475020,9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6001:2109</text:p>
          </table:table-cell>
          <table:table-cell table:style-name="ce26" office:value-type="float" office:value="2099353.17" calcext:value-type="float">
            <text:p>2099353,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10001:592</text:p>
          </table:table-cell>
          <table:table-cell table:style-name="ce26" office:value-type="float" office:value="1733611.1" calcext:value-type="float">
            <text:p>1733611,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15001:565</text:p>
          </table:table-cell>
          <table:table-cell table:style-name="ce26" office:value-type="float" office:value="1179260.88" calcext:value-type="float">
            <text:p>1179260,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01003:1167</text:p>
          </table:table-cell>
          <table:table-cell table:style-name="ce26" office:value-type="float" office:value="2041845.39" calcext:value-type="float">
            <text:p>2041845,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23001:483</text:p>
          </table:table-cell>
          <table:table-cell table:style-name="ce26" office:value-type="float" office:value="1152650.67" calcext:value-type="float">
            <text:p>1152650,6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508001:1286</text:p>
          </table:table-cell>
          <table:table-cell table:style-name="ce26" office:value-type="float" office:value="2246354.62" calcext:value-type="float">
            <text:p>2246354,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3408001:491</text:p>
          </table:table-cell>
          <table:table-cell table:style-name="ce26" office:value-type="float" office:value="1537944.05" calcext:value-type="float">
            <text:p>1537944,0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7003:1076</text:p>
          </table:table-cell>
          <table:table-cell table:style-name="ce26" office:value-type="float" office:value="5247298.43" calcext:value-type="float">
            <text:p>5247298,4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01:1572</text:p>
          </table:table-cell>
          <table:table-cell table:style-name="ce26" office:value-type="float" office:value="959104.3" calcext:value-type="float">
            <text:p>959104,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02:202</text:p>
          </table:table-cell>
          <table:table-cell table:style-name="ce26" office:value-type="float" office:value="186058.94" calcext:value-type="float">
            <text:p>186058,9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4:1380</text:p>
          </table:table-cell>
          <table:table-cell table:style-name="ce26" office:value-type="float" office:value="51887.68" calcext:value-type="float">
            <text:p>51887,6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3001:553</text:p>
          </table:table-cell>
          <table:table-cell table:style-name="ce26" office:value-type="float" office:value="89615.79" calcext:value-type="float">
            <text:p>89615,7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2006:612</text:p>
          </table:table-cell>
          <table:table-cell table:style-name="ce26" office:value-type="float" office:value="330857.45" calcext:value-type="float">
            <text:p>330857,4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7:0101018:2726</text:p>
          </table:table-cell>
          <table:table-cell table:style-name="ce26" office:value-type="float" office:value="2705868.38" calcext:value-type="float">
            <text:p>2705868,3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09:2809</text:p>
          </table:table-cell>
          <table:table-cell table:style-name="ce26" office:value-type="float" office:value="113350.36" calcext:value-type="float">
            <text:p>113350,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68:783</text:p>
          </table:table-cell>
          <table:table-cell table:style-name="ce26" office:value-type="float" office:value="333385.7" calcext:value-type="float">
            <text:p>333385,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1020:34</text:p>
          </table:table-cell>
          <table:table-cell table:style-name="ce26" office:value-type="float" office:value="792000.17" calcext:value-type="float">
            <text:p>792000,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8007:127</text:p>
          </table:table-cell>
          <table:table-cell table:style-name="ce26" office:value-type="float" office:value="396573.61" calcext:value-type="float">
            <text:p>396573,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703024:190</text:p>
          </table:table-cell>
          <table:table-cell table:style-name="ce26" office:value-type="float" office:value="966094.98" calcext:value-type="float">
            <text:p>966094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602004:740</text:p>
          </table:table-cell>
          <table:table-cell table:style-name="ce26" office:value-type="float" office:value="6690993.06" calcext:value-type="float">
            <text:p>6690993,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000000:4061</text:p>
          </table:table-cell>
          <table:table-cell table:style-name="ce26" office:value-type="float" office:value="4216599.39" calcext:value-type="float">
            <text:p>4216599,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000000:4832</text:p>
          </table:table-cell>
          <table:table-cell table:style-name="ce26" office:value-type="float" office:value="156783.74" calcext:value-type="float">
            <text:p>156783,7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11907</text:p>
          </table:table-cell>
          <table:table-cell table:style-name="ce26" office:value-type="float" office:value="739286.35" calcext:value-type="float">
            <text:p>739286,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28719</text:p>
          </table:table-cell>
          <table:table-cell table:style-name="ce26" office:value-type="float" office:value="2493432.58" calcext:value-type="float">
            <text:p>2493432,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9526</text:p>
          </table:table-cell>
          <table:table-cell table:style-name="ce26" office:value-type="float" office:value="3217943.12" calcext:value-type="float">
            <text:p>3217943,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1:1561</text:p>
          </table:table-cell>
          <table:table-cell table:style-name="ce26" office:value-type="float" office:value="70464501.07" calcext:value-type="float">
            <text:p>70464501,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7:2682</text:p>
          </table:table-cell>
          <table:table-cell table:style-name="ce26" office:value-type="float" office:value="16490777.26" calcext:value-type="float">
            <text:p>16490777,2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7:2689</text:p>
          </table:table-cell>
          <table:table-cell table:style-name="ce26" office:value-type="float" office:value="4168304.47" calcext:value-type="float">
            <text:p>4168304,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0:12649</text:p>
          </table:table-cell>
          <table:table-cell table:style-name="ce26" office:value-type="float" office:value="2072146.27" calcext:value-type="float">
            <text:p>2072146,2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0:14318</text:p>
          </table:table-cell>
          <table:table-cell table:style-name="ce26" office:value-type="float" office:value="1198133.12" calcext:value-type="float">
            <text:p>1198133,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05:8651</text:p>
          </table:table-cell>
          <table:table-cell table:style-name="ce26" office:value-type="float" office:value="91037.07" calcext:value-type="float">
            <text:p>91037,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55:11791</text:p>
          </table:table-cell>
          <table:table-cell table:style-name="ce26" office:value-type="float" office:value="5410152" calcext:value-type="float">
            <text:p>541015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14:8401</text:p>
          </table:table-cell>
          <table:table-cell table:style-name="ce26" office:value-type="float" office:value="548303.91" calcext:value-type="float">
            <text:p>548303,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601008:5191</text:p>
          </table:table-cell>
          <table:table-cell table:style-name="ce26" office:value-type="float" office:value="275204.57" calcext:value-type="float">
            <text:p>275204,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601020:1198</text:p>
          </table:table-cell>
          <table:table-cell table:style-name="ce26" office:value-type="float" office:value="165393.57" calcext:value-type="float">
            <text:p>165393,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1001:1875</text:p>
          </table:table-cell>
          <table:table-cell table:style-name="ce26" office:value-type="float" office:value="1028681.85" calcext:value-type="float">
            <text:p>1028681,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1001:1949</text:p>
          </table:table-cell>
          <table:table-cell table:style-name="ce26" office:value-type="float" office:value="927143.71" calcext:value-type="float">
            <text:p>927143,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2010:805</text:p>
          </table:table-cell>
          <table:table-cell table:style-name="ce26" office:value-type="float" office:value="8301528.21" calcext:value-type="float">
            <text:p>8301528,2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4007:5060</text:p>
          </table:table-cell>
          <table:table-cell table:style-name="ce26" office:value-type="float" office:value="1622883.4" calcext:value-type="float">
            <text:p>1622883,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8003:270</text:p>
          </table:table-cell>
          <table:table-cell table:style-name="ce26" office:value-type="float" office:value="11706360" calcext:value-type="float">
            <text:p>1170636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9010:1682</text:p>
          </table:table-cell>
          <table:table-cell table:style-name="ce26" office:value-type="float" office:value="2241937.89" calcext:value-type="float">
            <text:p>2241937,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9010:948</text:p>
          </table:table-cell>
          <table:table-cell table:style-name="ce26" office:value-type="float" office:value="1206686.28" calcext:value-type="float">
            <text:p>1206686,2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1004:866</text:p>
          </table:table-cell>
          <table:table-cell table:style-name="ce26" office:value-type="float" office:value="1388268.96" calcext:value-type="float">
            <text:p>1388268,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7:0103010:1849</text:p>
          </table:table-cell>
          <table:table-cell table:style-name="ce26" office:value-type="float" office:value="158163.18" calcext:value-type="float">
            <text:p>158163,1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4002:1461</text:p>
          </table:table-cell>
          <table:table-cell table:style-name="ce26" office:value-type="float" office:value="398755.13" calcext:value-type="float">
            <text:p>398755,1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4008:967</text:p>
          </table:table-cell>
          <table:table-cell table:style-name="ce26" office:value-type="float" office:value="1468211.36" calcext:value-type="float">
            <text:p>1468211,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0702003:1716</text:p>
          </table:table-cell>
          <table:table-cell table:style-name="ce26" office:value-type="float" office:value="434289.85" calcext:value-type="float">
            <text:p>434289,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1904025:216</text:p>
          </table:table-cell>
          <table:table-cell table:style-name="ce26" office:value-type="float" office:value="104654.61" calcext:value-type="float">
            <text:p>104654,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2101004:73</text:p>
          </table:table-cell>
          <table:table-cell table:style-name="ce26" office:value-type="float" office:value="613536.72" calcext:value-type="float">
            <text:p>613536,7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2102016:246</text:p>
          </table:table-cell>
          <table:table-cell table:style-name="ce26" office:value-type="float" office:value="2100168.1" calcext:value-type="float">
            <text:p>2100168,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1021:2077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1021:2078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3001:373</text:p>
          </table:table-cell>
          <table:table-cell table:style-name="ce26" office:value-type="float" office:value="1252101.26" calcext:value-type="float">
            <text:p>1252101,2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0427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10437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10439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10441</text:p>
          </table:table-cell>
          <table:table-cell table:style-name="ce26" office:value-type="float" office:value="195157.82" calcext:value-type="float">
            <text:p>195157,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10442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10444</text:p>
          </table:table-cell>
          <table:table-cell table:style-name="ce26" office:value-type="float" office:value="192496.58" calcext:value-type="float">
            <text:p>192496,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10671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0693</text:p>
          </table:table-cell>
          <table:table-cell table:style-name="ce26" office:value-type="float" office:value="197819.06" calcext:value-type="float">
            <text:p>197819,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10787</text:p>
          </table:table-cell>
          <table:table-cell table:style-name="ce26" office:value-type="float" office:value="261208.82" calcext:value-type="float">
            <text:p>261208,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10996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3153</text:p>
          </table:table-cell>
          <table:table-cell table:style-name="ce26" office:value-type="float" office:value="235608.85" calcext:value-type="float">
            <text:p>235608,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3284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3285</text:p>
          </table:table-cell>
          <table:table-cell table:style-name="ce26" office:value-type="float" office:value="197819.06" calcext:value-type="float">
            <text:p>197819,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3286</text:p>
          </table:table-cell>
          <table:table-cell table:style-name="ce26" office:value-type="float" office:value="198706.14" calcext:value-type="float">
            <text:p>198706,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3306</text:p>
          </table:table-cell>
          <table:table-cell table:style-name="ce26" office:value-type="float" office:value="201367.39" calcext:value-type="float">
            <text:p>201367,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3875</text:p>
          </table:table-cell>
          <table:table-cell table:style-name="ce26" office:value-type="float" office:value="228679.18" calcext:value-type="float">
            <text:p>228679,1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4637</text:p>
          </table:table-cell>
          <table:table-cell table:style-name="ce26" office:value-type="float" office:value="15771698.52" calcext:value-type="float">
            <text:p>15771698,5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4638</text:p>
          </table:table-cell>
          <table:table-cell table:style-name="ce26" office:value-type="float" office:value="3271557.97" calcext:value-type="float">
            <text:p>3271557,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5033</text:p>
          </table:table-cell>
          <table:table-cell table:style-name="ce26" office:value-type="float" office:value="255875.83" calcext:value-type="float">
            <text:p>255875,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3421</text:p>
          </table:table-cell>
          <table:table-cell table:style-name="ce26" office:value-type="float" office:value="1232925.49" calcext:value-type="float">
            <text:p>1232925,4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4142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4147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4154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4507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4508</text:p>
          </table:table-cell>
          <table:table-cell table:style-name="ce26" office:value-type="float" office:value="198706.14" calcext:value-type="float">
            <text:p>198706,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4516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4782</text:p>
          </table:table-cell>
          <table:table-cell table:style-name="ce26" office:value-type="float" office:value="4906577.58" calcext:value-type="float">
            <text:p>4906577,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4807</text:p>
          </table:table-cell>
          <table:table-cell table:style-name="ce26" office:value-type="float" office:value="278042.49" calcext:value-type="float">
            <text:p>278042,4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4977</text:p>
          </table:table-cell>
          <table:table-cell table:style-name="ce26" office:value-type="float" office:value="135634.18" calcext:value-type="float">
            <text:p>135634,1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5052</text:p>
          </table:table-cell>
          <table:table-cell table:style-name="ce26" office:value-type="float" office:value="63077853.7" calcext:value-type="float">
            <text:p>63077853,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5075</text:p>
          </table:table-cell>
          <table:table-cell table:style-name="ce26" office:value-type="float" office:value="5053178.59" calcext:value-type="float">
            <text:p>5053178,5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5212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5220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5590</text:p>
          </table:table-cell>
          <table:table-cell table:style-name="ce26" office:value-type="float" office:value="169989.05" calcext:value-type="float">
            <text:p>169989,0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6086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6114</text:p>
          </table:table-cell>
          <table:table-cell table:style-name="ce26" office:value-type="float" office:value="176690.96" calcext:value-type="float">
            <text:p>176690,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6749</text:p>
          </table:table-cell>
          <table:table-cell table:style-name="ce26" office:value-type="float" office:value="197819.06" calcext:value-type="float">
            <text:p>197819,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6757</text:p>
          </table:table-cell>
          <table:table-cell table:style-name="ce26" office:value-type="float" office:value="198706.14" calcext:value-type="float">
            <text:p>198706,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7096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7102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7417</text:p>
          </table:table-cell>
          <table:table-cell table:style-name="ce26" office:value-type="float" office:value="15551717.63" calcext:value-type="float">
            <text:p>15551717,6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8720</text:p>
          </table:table-cell>
          <table:table-cell table:style-name="ce26" office:value-type="float" office:value="295377.27" calcext:value-type="float">
            <text:p>295377,2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8752</text:p>
          </table:table-cell>
          <table:table-cell table:style-name="ce26" office:value-type="float" office:value="204514.63" calcext:value-type="float">
            <text:p>204514,6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9872</text:p>
          </table:table-cell>
          <table:table-cell table:style-name="ce26" office:value-type="float" office:value="196044.9" calcext:value-type="float">
            <text:p>196044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3052:1628</text:p>
          </table:table-cell>
          <table:table-cell table:style-name="ce26" office:value-type="float" office:value="365415.07" calcext:value-type="float">
            <text:p>365415,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3052:1629</text:p>
          </table:table-cell>
          <table:table-cell table:style-name="ce26" office:value-type="float" office:value="299520.55" calcext:value-type="float">
            <text:p>299520,5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3052:1630</text:p>
          </table:table-cell>
          <table:table-cell table:style-name="ce26" office:value-type="float" office:value="220789.43" calcext:value-type="float">
            <text:p>220789,4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3052:1631</text:p>
          </table:table-cell>
          <table:table-cell table:style-name="ce26" office:value-type="float" office:value="219077.89" calcext:value-type="float">
            <text:p>219077,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3052:1632</text:p>
          </table:table-cell>
          <table:table-cell table:style-name="ce26" office:value-type="float" office:value="217366.34" calcext:value-type="float">
            <text:p>217366,3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4035:1602</text:p>
          </table:table-cell>
          <table:table-cell table:style-name="ce26" office:value-type="float" office:value="19030539.54" calcext:value-type="float">
            <text:p>19030539,5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4035:1603</text:p>
          </table:table-cell>
          <table:table-cell table:style-name="ce26" office:value-type="float" office:value="31189103.9" calcext:value-type="float">
            <text:p>31189103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4035:1604</text:p>
          </table:table-cell>
          <table:table-cell table:style-name="ce26" office:value-type="float" office:value="87810685.64" calcext:value-type="float">
            <text:p>87810685,6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05006:469</text:p>
          </table:table-cell>
          <table:table-cell table:style-name="ce26" office:value-type="float" office:value="5121171.3" calcext:value-type="float">
            <text:p>5121171,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230001:437</text:p>
          </table:table-cell>
          <table:table-cell table:style-name="ce26" office:value-type="float" office:value="2320872.17" calcext:value-type="float">
            <text:p>2320872,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230001:438</text:p>
          </table:table-cell>
          <table:table-cell table:style-name="ce26" office:value-type="float" office:value="1815470.9" calcext:value-type="float">
            <text:p>1815470,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230003:346</text:p>
          </table:table-cell>
          <table:table-cell table:style-name="ce26" office:value-type="float" office:value="2273200.21" calcext:value-type="float">
            <text:p>2273200,2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14:1253</text:p>
          </table:table-cell>
          <table:table-cell table:style-name="ce26" office:value-type="float" office:value="236475.06" calcext:value-type="float">
            <text:p>236475,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1032:516</text:p>
          </table:table-cell>
          <table:table-cell table:style-name="ce26" office:value-type="float" office:value="1364352.66" calcext:value-type="float">
            <text:p>1364352,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1034:1111</text:p>
          </table:table-cell>
          <table:table-cell table:style-name="ce26" office:value-type="float" office:value="171989.4" calcext:value-type="float">
            <text:p>171989,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2072:4379</text:p>
          </table:table-cell>
          <table:table-cell table:style-name="ce26" office:value-type="float" office:value="271279.72" calcext:value-type="float">
            <text:p>271279,7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2072:4649</text:p>
          </table:table-cell>
          <table:table-cell table:style-name="ce26" office:value-type="float" office:value="2592133.39" calcext:value-type="float">
            <text:p>2592133,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6001:466</text:p>
          </table:table-cell>
          <table:table-cell table:style-name="ce26" office:value-type="float" office:value="400012.64" calcext:value-type="float">
            <text:p>400012,6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8001:182</text:p>
          </table:table-cell>
          <table:table-cell table:style-name="ce26" office:value-type="float" office:value="304416.99" calcext:value-type="float">
            <text:p>304416,9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409001:4696</text:p>
          </table:table-cell>
          <table:table-cell table:style-name="ce26" office:value-type="float" office:value="190795.38" calcext:value-type="float">
            <text:p>190795,3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409001:4698</text:p>
          </table:table-cell>
          <table:table-cell table:style-name="ce26" office:value-type="float" office:value="139824.98" calcext:value-type="float">
            <text:p>139824,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12022:2851</text:p>
          </table:table-cell>
          <table:table-cell table:style-name="ce26" office:value-type="float" office:value="2773768.18" calcext:value-type="float">
            <text:p>2773768,1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13014:209</text:p>
          </table:table-cell>
          <table:table-cell table:style-name="ce26" office:value-type="float" office:value="2546896.62" calcext:value-type="float">
            <text:p>2546896,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4025:1561</text:p>
          </table:table-cell>
          <table:table-cell table:style-name="ce26" office:value-type="float" office:value="3748581.14" calcext:value-type="float">
            <text:p>3748581,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7002:254</text:p>
          </table:table-cell>
          <table:table-cell table:style-name="ce26" office:value-type="float" office:value="178271.91" calcext:value-type="float">
            <text:p>178271,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501002:2100</text:p>
          </table:table-cell>
          <table:table-cell table:style-name="ce26" office:value-type="float" office:value="2068461.41" calcext:value-type="float">
            <text:p>2068461,4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501011:1117</text:p>
          </table:table-cell>
          <table:table-cell table:style-name="ce26" office:value-type="float" office:value="138473.45" calcext:value-type="float">
            <text:p>138473,4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501011:774</text:p>
          </table:table-cell>
          <table:table-cell table:style-name="ce26" office:value-type="float" office:value="162768.25" calcext:value-type="float">
            <text:p>162768,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1046:813</text:p>
          </table:table-cell>
          <table:table-cell table:style-name="ce26" office:value-type="float" office:value="105080864.16" calcext:value-type="float">
            <text:p>105080864,1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2007:1372</text:p>
          </table:table-cell>
          <table:table-cell table:style-name="ce26" office:value-type="float" office:value="1854772.56" calcext:value-type="float">
            <text:p>1854772,5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602052:1152</text:p>
          </table:table-cell>
          <table:table-cell table:style-name="ce26" office:value-type="float" office:value="1829902.54" calcext:value-type="float">
            <text:p>1829902,5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604057:3781</text:p>
          </table:table-cell>
          <table:table-cell table:style-name="ce26" office:value-type="float" office:value="2475058.33" calcext:value-type="float">
            <text:p>2475058,3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107050:3367</text:p>
          </table:table-cell>
          <table:table-cell table:style-name="ce26" office:value-type="float" office:value="64620.92" calcext:value-type="float">
            <text:p>64620,9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4:0101015:143</text:p>
          </table:table-cell>
          <table:table-cell table:style-name="ce26" office:value-type="float" office:value="1955377.94" calcext:value-type="float">
            <text:p>1955377,9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7:0102001:6325</text:p>
          </table:table-cell>
          <table:table-cell table:style-name="ce26" office:value-type="float" office:value="332142.68" calcext:value-type="float">
            <text:p>332142,6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7:0102001:6326</text:p>
          </table:table-cell>
          <table:table-cell table:style-name="ce26" office:value-type="float" office:value="333111.02" calcext:value-type="float">
            <text:p>333111,0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7:0102002:7698</text:p>
          </table:table-cell>
          <table:table-cell table:style-name="ce26" office:value-type="float" office:value="567982.69" calcext:value-type="float">
            <text:p>567982,6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8:0101001:8879</text:p>
          </table:table-cell>
          <table:table-cell table:style-name="ce26" office:value-type="float" office:value="601212.82" calcext:value-type="float">
            <text:p>601212,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40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21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3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11:62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11:67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54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60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5001:110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1001:92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10001:35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1001:4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901001:241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521001:83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801001:21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000000:7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01001:52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101001:9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101001:9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01001:95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01001:9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02002:75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2002:7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2002:77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2002:7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102002:77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2002:78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2002:7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2002:7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2002:7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02002:7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02002:7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02002:7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2002:80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02002:81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02002:8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9006:13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10003:232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3:37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10003:377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10003:377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10003:37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10003:37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383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10003:38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10003:387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110003:38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110003:38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10003:38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110003:38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203001:10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203001:10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203002:17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204001:83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204001:8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204001:8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204001:84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204001:84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204001:8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204001:8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303002:274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403001:31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404002:5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02:7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06:185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0:80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0:9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6001:20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6001:2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06001:39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6001:5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0008:3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000000:61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302026:11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1001:125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68:4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2001:3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3005:40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17:1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22:15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22: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44:4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1020: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1020:7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303005: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303013:10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303013:13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303014:4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303014: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305003:4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401004:31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401004: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401004:6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401004:6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401004:72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401006:36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401013:1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401013:19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401013:1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401013:19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401013:19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401013:1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401013:2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401013:4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401013:4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401013:4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401013:9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401018:17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401028:5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401028:8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401031:1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401031: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401031: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401038:10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401040: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401040:4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402012:36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402012:3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402012:3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402012:5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01:1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1001:1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1001:30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501001:32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501001:6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501004: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04: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501004: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501004:3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501004:3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501005:107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501005:10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501005:3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501005:3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501005: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501005:9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501006:5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1007:10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1007:1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1007: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1008: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1008:5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1008:6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501008: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501012:2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501012:2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501020:1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1020:41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501051:4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503004:48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602001: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602020:1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702022:23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702030:1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702030:1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702045:1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702045:13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702045:1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702045:5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702045:5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703002:3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703002:34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703002:36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703022:14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703022:8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703023:1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703029:3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703029:4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804028: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2:0202001:6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000000:36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000000:3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101002:2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106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1071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1073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1:1102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1184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1:120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1:1239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1:1254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1:1324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1:146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1:1465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1:1465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1:1465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1:148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1:149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1:16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1:277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1:282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1:28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1:41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1:467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1:480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1:525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1:555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1:55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1:657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1:777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1:79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1:88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1:902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1:94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8:14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11:32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12:51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12:51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13:28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16:16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16:4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17:11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18:22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18:250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18:250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26:18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27:311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30:184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36:5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38:52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44:259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44:545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51:589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1:23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6:1035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6:103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6:1043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06:104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6:104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06:1043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06:107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06:1081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06:1084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06:109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6:1100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6:1101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6:5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6:5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6:58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6:6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6:6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6:6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6:6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6:6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06:69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06:6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6:69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6:6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6:69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6:69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6:69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6:926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6:92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6:92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6:926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6:926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6:926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6:92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6:92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6:927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6:927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6:927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6:927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6:927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6:92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6:927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6:928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92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6:92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6:92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6:928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6:92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6:92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6:92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6:92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6:92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6:929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6:929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6:92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6:929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6:930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6:99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6:99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6:99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9:124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9:18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13:34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301011:187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401014:2207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45:106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14:62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601004:11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601004:90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601008:39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601009:34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5:0101001:11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5:0101001:176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5:0101001:176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5:0102010:11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5:0108003:127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5:0108003:127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5:0108003:35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5:0108003:35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5:0108003:35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5:0108003:63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5:0108003:69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5:0108003:7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5:0108003:7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5:0108003:80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5:0109004:34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202001:228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301002:577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401004:866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1007:81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1007:8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7:0101009:143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7:0104002:12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7:0104003:45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7:0104005:120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7:0104005:12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4005:122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4005:12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4005:13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4005:140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4005:164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4005:164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4005:60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4005:6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4005:64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4005:65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4011:51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4011:5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4011:9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8:0801045:9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9:0101019:164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101001:1871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101001:734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103073:2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104035:10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104055:52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104055:53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104071:13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02002:4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03003:101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03003:102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03003:103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03003:103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03003:33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03003:62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03003:62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03003:67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03003:7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10001:46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25014:7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06:60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14:108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14:195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14:19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14:19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34:73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68:38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2067:6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2071:15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3094:5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3094: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5076:179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414025:6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416022:14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416022:20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416022:21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416022:34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417002:14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501011:2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501011:2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501011:73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501020:48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501020:5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505009:7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602052:180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1:0107037:10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1:0107037:11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1:0107050:201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1:0108024:13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01:13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1011:139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1015:614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17:360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1017:36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1018:181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1019:197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1019:197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1019:21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1019:67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1019:680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1019:699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1019:699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1019:733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1020:36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2003:332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2005:127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2005:1279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2005:1280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2005:128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2005:1321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2005:1322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2005:1322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2005:1324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2005:1345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2005:656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2005:774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2007:208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2007:85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2008:525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2008:571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2008:608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2008:62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2008:735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2008:736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2009:13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2009:137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2009:138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2009:138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2009:139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2009:140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2009:156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2010:26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2012:26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01:514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01:528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03:1058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6:442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6:514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6:594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16:601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16:610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4:0102058:1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04:104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04:109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7004:112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04:113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04:114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7004:117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4:1183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4:150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4:404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4:455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4:456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04:45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7004:45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04:459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04:460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04:46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10:19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1003:77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3351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7262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2769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9407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8:0101001:20198</text:p>
          </table:table-cell>
          <table:table-cell table:style-name="ce28" office:value-type="date" office:date-value="2025-03-19" calcext:value-type="date">
            <text:p>19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FDD6AB2B848FA2528F4EBD19AE74729EFFFAFC9F6F8C43BBD1DD63B9321824361A317CDC041DFD80A775A661A2716ADDB7C25AB6506C374F42D3B40B7B28E1C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09:40:05.6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8T09:40:14.133000000</dc:date>
    <meta:editing-cycles>29</meta:editing-cycles>
    <meta:editing-duration>PT1H12M16S</meta:editing-duration>
    <meta:document-statistic meta:table-count="2" meta:cell-count="2651" meta:object-count="0"/>
  </office:meta>
</office:document-meta>
</file>