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35</text:p>
          </table:table-cell>
          <table:table-cell table:style-name="ce3" table:number-columns-repeated="2"/>
          <table:table-cell table:style-name="ce9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06" calcext:value-type="float">
            <text:p>10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938" calcext:value-type="float">
            <text:p>93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08</text:p>
          </table:table-cell>
          <table:table-cell table:style-name="ce30" office:value-type="float" office:value="1215499.74" calcext:value-type="float">
            <text:p>1215499,7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1001:14</text:p>
          </table:table-cell>
          <table:table-cell table:style-name="ce30" office:value-type="float" office:value="175588.24" calcext:value-type="float">
            <text:p>175588,2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2:4653</text:p>
          </table:table-cell>
          <table:table-cell table:style-name="ce30" office:value-type="float" office:value="89517.34" calcext:value-type="float">
            <text:p>89517,3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2:4654</text:p>
          </table:table-cell>
          <table:table-cell table:style-name="ce30" office:value-type="float" office:value="66157.62" calcext:value-type="float">
            <text:p>66157,6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9002:623</text:p>
          </table:table-cell>
          <table:table-cell table:style-name="ce30" office:value-type="float" office:value="177860" calcext:value-type="float">
            <text:p>17786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4016:321</text:p>
          </table:table-cell>
          <table:table-cell table:style-name="ce30" office:value-type="float" office:value="115863.41" calcext:value-type="float">
            <text:p>115863,4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14:911</text:p>
          </table:table-cell>
          <table:table-cell table:style-name="ce30" office:value-type="float" office:value="58702.49" calcext:value-type="float">
            <text:p>58702,4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0001:163</text:p>
          </table:table-cell>
          <table:table-cell table:style-name="ce30" office:value-type="float" office:value="15211323.82" calcext:value-type="float">
            <text:p>15211323,8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0001:292</text:p>
          </table:table-cell>
          <table:table-cell table:style-name="ce30" office:value-type="float" office:value="3178" calcext:value-type="float">
            <text:p>317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29002:30</text:p>
          </table:table-cell>
          <table:table-cell table:style-name="ce30" office:value-type="float" office:value="30265269.32" calcext:value-type="float">
            <text:p>30265269,3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40001:1266</text:p>
          </table:table-cell>
          <table:table-cell table:style-name="ce30" office:value-type="float" office:value="414198.36" calcext:value-type="float">
            <text:p>414198,3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43001:526</text:p>
          </table:table-cell>
          <table:table-cell table:style-name="ce30" office:value-type="float" office:value="88693.5" calcext:value-type="float">
            <text:p>88693,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3001:627</text:p>
          </table:table-cell>
          <table:table-cell table:style-name="ce30" office:value-type="float" office:value="84976.82" calcext:value-type="float">
            <text:p>84976,8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5010:1421</text:p>
          </table:table-cell>
          <table:table-cell table:style-name="ce30" office:value-type="float" office:value="15232" calcext:value-type="float">
            <text:p>1523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1002:17</text:p>
          </table:table-cell>
          <table:table-cell table:style-name="ce30" office:value-type="float" office:value="143314.36" calcext:value-type="float">
            <text:p>143314,3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1002:246</text:p>
          </table:table-cell>
          <table:table-cell table:style-name="ce30" office:value-type="float" office:value="72754.5" calcext:value-type="float">
            <text:p>72754,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7004:306</text:p>
          </table:table-cell>
          <table:table-cell table:style-name="ce30" office:value-type="float" office:value="591877.16" calcext:value-type="float">
            <text:p>591877,1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7004:48</text:p>
          </table:table-cell>
          <table:table-cell table:style-name="ce30" office:value-type="float" office:value="42243269.12" calcext:value-type="float">
            <text:p>42243269,1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000000:2627</text:p>
          </table:table-cell>
          <table:table-cell table:style-name="ce30" office:value-type="float" office:value="408280" calcext:value-type="float">
            <text:p>40828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000000:742</text:p>
          </table:table-cell>
          <table:table-cell table:style-name="ce30" office:value-type="float" office:value="60075069.66" calcext:value-type="float">
            <text:p>60075069,6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000000:477</text:p>
          </table:table-cell>
          <table:table-cell table:style-name="ce30" office:value-type="float" office:value="37544807" calcext:value-type="float">
            <text:p>3754480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330001:846</text:p>
          </table:table-cell>
          <table:table-cell table:style-name="ce30" office:value-type="float" office:value="157528.35" calcext:value-type="float">
            <text:p>157528,3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901001:3846</text:p>
          </table:table-cell>
          <table:table-cell table:style-name="ce30" office:value-type="float" office:value="556710.7" calcext:value-type="float">
            <text:p>556710,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302001:2444</text:p>
          </table:table-cell>
          <table:table-cell table:style-name="ce30" office:value-type="float" office:value="219908.41" calcext:value-type="float">
            <text:p>219908,4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728001:132</text:p>
          </table:table-cell>
          <table:table-cell table:style-name="ce30" office:value-type="float" office:value="98795.22" calcext:value-type="float">
            <text:p>98795,2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1801001:2190</text:p>
          </table:table-cell>
          <table:table-cell table:style-name="ce30" office:value-type="float" office:value="233006.06" calcext:value-type="float">
            <text:p>233006,0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3408001:490</text:p>
          </table:table-cell>
          <table:table-cell table:style-name="ce30" office:value-type="float" office:value="83646.27" calcext:value-type="float">
            <text:p>83646,2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000000:195</text:p>
          </table:table-cell>
          <table:table-cell table:style-name="ce30" office:value-type="float" office:value="31108380.96" calcext:value-type="float">
            <text:p>31108380,9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107006:514</text:p>
          </table:table-cell>
          <table:table-cell table:style-name="ce30" office:value-type="float" office:value="45880468.74" calcext:value-type="float">
            <text:p>45880468,7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109006:270</text:p>
          </table:table-cell>
          <table:table-cell table:style-name="ce30" office:value-type="float" office:value="18555950.56" calcext:value-type="float">
            <text:p>18555950,5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304007:382</text:p>
          </table:table-cell>
          <table:table-cell table:style-name="ce30" office:value-type="float" office:value="94305" calcext:value-type="float">
            <text:p>9430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304007:383</text:p>
          </table:table-cell>
          <table:table-cell table:style-name="ce30" office:value-type="float" office:value="125138.44" calcext:value-type="float">
            <text:p>125138,4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404002:813</text:p>
          </table:table-cell>
          <table:table-cell table:style-name="ce30" office:value-type="float" office:value="39095.07" calcext:value-type="float">
            <text:p>39095,0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1:0109006:38</text:p>
          </table:table-cell>
          <table:table-cell table:style-name="ce30" office:value-type="float" office:value="418690" calcext:value-type="float">
            <text:p>41869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1:0112006:31</text:p>
          </table:table-cell>
          <table:table-cell table:style-name="ce30" office:value-type="float" office:value="167328" calcext:value-type="float">
            <text:p>1673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2:0102006:2137</text:p>
          </table:table-cell>
          <table:table-cell table:style-name="ce30" office:value-type="float" office:value="305144.71" calcext:value-type="float">
            <text:p>305144,7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2:0102010:1557</text:p>
          </table:table-cell>
          <table:table-cell table:style-name="ce30" office:value-type="float" office:value="4253134.17" calcext:value-type="float">
            <text:p>4253134,1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2:0102010:1558</text:p>
          </table:table-cell>
          <table:table-cell table:style-name="ce30" office:value-type="float" office:value="3225181.84" calcext:value-type="float">
            <text:p>3225181,8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2013:4188</text:p>
          </table:table-cell>
          <table:table-cell table:style-name="ce30" office:value-type="float" office:value="200256.6" calcext:value-type="float">
            <text:p>200256,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3004:655</text:p>
          </table:table-cell>
          <table:table-cell table:style-name="ce30" office:value-type="float" office:value="83143.29" calcext:value-type="float">
            <text:p>83143,2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4:0114004:72</text:p>
          </table:table-cell>
          <table:table-cell table:style-name="ce30" office:value-type="float" office:value="216200" calcext:value-type="float">
            <text:p>21620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5:0104005:141</text:p>
          </table:table-cell>
          <table:table-cell table:style-name="ce30" office:value-type="float" office:value="1516658.27" calcext:value-type="float">
            <text:p>1516658,2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5:0110007:161</text:p>
          </table:table-cell>
          <table:table-cell table:style-name="ce30" office:value-type="float" office:value="11752346.76" calcext:value-type="float">
            <text:p>11752346,7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7:0101002:83</text:p>
          </table:table-cell>
          <table:table-cell table:style-name="ce30" office:value-type="float" office:value="130070.28" calcext:value-type="float">
            <text:p>130070,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7:0103026:302</text:p>
          </table:table-cell>
          <table:table-cell table:style-name="ce30" office:value-type="float" office:value="317361.78" calcext:value-type="float">
            <text:p>317361,7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8:0000000:79</text:p>
          </table:table-cell>
          <table:table-cell table:style-name="ce30" office:value-type="float" office:value="102619328.48" calcext:value-type="float">
            <text:p>102619328,4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8:0101002:10</text:p>
          </table:table-cell>
          <table:table-cell table:style-name="ce30" office:value-type="float" office:value="4751982.4" calcext:value-type="float">
            <text:p>4751982,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8:0106001:143</text:p>
          </table:table-cell>
          <table:table-cell table:style-name="ce30" office:value-type="float" office:value="244998" calcext:value-type="float">
            <text:p>24499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8:0107006:52</text:p>
          </table:table-cell>
          <table:table-cell table:style-name="ce30" office:value-type="float" office:value="89114.85" calcext:value-type="float">
            <text:p>89114,8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8:0111008:72</text:p>
          </table:table-cell>
          <table:table-cell table:style-name="ce30" office:value-type="float" office:value="103071.54" calcext:value-type="float">
            <text:p>103071,5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9:0000000:75</text:p>
          </table:table-cell>
          <table:table-cell table:style-name="ce30" office:value-type="float" office:value="17204.83" calcext:value-type="float">
            <text:p>17204,8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9:0212001:730</text:p>
          </table:table-cell>
          <table:table-cell table:style-name="ce30" office:value-type="float" office:value="10578.2" calcext:value-type="float">
            <text:p>10578,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9:0301003:314</text:p>
          </table:table-cell>
          <table:table-cell table:style-name="ce30" office:value-type="float" office:value="213718.05" calcext:value-type="float">
            <text:p>213718,0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9:0302026:1191</text:p>
          </table:table-cell>
          <table:table-cell table:style-name="ce30" office:value-type="float" office:value="24242.4" calcext:value-type="float">
            <text:p>24242,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0:0101058:162</text:p>
          </table:table-cell>
          <table:table-cell table:style-name="ce30" office:value-type="float" office:value="371760.04" calcext:value-type="float">
            <text:p>371760,0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0:0103026:631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1:0102001:387</text:p>
          </table:table-cell>
          <table:table-cell table:style-name="ce30" office:value-type="float" office:value="5085.27" calcext:value-type="float">
            <text:p>5085,2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1:0105042:310</text:p>
          </table:table-cell>
          <table:table-cell table:style-name="ce30" office:value-type="float" office:value="357555" calcext:value-type="float">
            <text:p>35755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1:0107020:24</text:p>
          </table:table-cell>
          <table:table-cell table:style-name="ce30" office:value-type="float" office:value="171642.56" calcext:value-type="float">
            <text:p>171642,5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1:0401090:335</text:p>
          </table:table-cell>
          <table:table-cell table:style-name="ce30" office:value-type="float" office:value="49655.51" calcext:value-type="float">
            <text:p>49655,5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1:0703017:197</text:p>
          </table:table-cell>
          <table:table-cell table:style-name="ce30" office:value-type="float" office:value="96538.49" calcext:value-type="float">
            <text:p>96538,4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2:0201001:155</text:p>
          </table:table-cell>
          <table:table-cell table:style-name="ce30" office:value-type="float" office:value="267156.72" calcext:value-type="float">
            <text:p>267156,7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2:0202001:220</text:p>
          </table:table-cell>
          <table:table-cell table:style-name="ce30" office:value-type="float" office:value="220103.75" calcext:value-type="float">
            <text:p>220103,7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3:0101002:30</text:p>
          </table:table-cell>
          <table:table-cell table:style-name="ce30" office:value-type="float" office:value="273355.35" calcext:value-type="float">
            <text:p>273355,3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3:0101008:85</text:p>
          </table:table-cell>
          <table:table-cell table:style-name="ce30" office:value-type="float" office:value="226269.26" calcext:value-type="float">
            <text:p>226269,2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3:0602002:94</text:p>
          </table:table-cell>
          <table:table-cell table:style-name="ce30" office:value-type="float" office:value="244300.7" calcext:value-type="float">
            <text:p>244300,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4:0101027:3117</text:p>
          </table:table-cell>
          <table:table-cell table:style-name="ce30" office:value-type="float" office:value="108685.44" calcext:value-type="float">
            <text:p>108685,4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101031:916</text:p>
          </table:table-cell>
          <table:table-cell table:style-name="ce30" office:value-type="float" office:value="371327.46" calcext:value-type="float">
            <text:p>371327,4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101032:1199</text:p>
          </table:table-cell>
          <table:table-cell table:style-name="ce30" office:value-type="float" office:value="227360.91" calcext:value-type="float">
            <text:p>227360,9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101038:8645</text:p>
          </table:table-cell>
          <table:table-cell table:style-name="ce30" office:value-type="float" office:value="51665.2" calcext:value-type="float">
            <text:p>51665,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101048:514</text:p>
          </table:table-cell>
          <table:table-cell table:style-name="ce30" office:value-type="float" office:value="182829.24" calcext:value-type="float">
            <text:p>182829,2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301011:1067</text:p>
          </table:table-cell>
          <table:table-cell table:style-name="ce30" office:value-type="float" office:value="36193.29" calcext:value-type="float">
            <text:p>36193,2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301011:7370</text:p>
          </table:table-cell>
          <table:table-cell table:style-name="ce30" office:value-type="float" office:value="41908.02" calcext:value-type="float">
            <text:p>41908,0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5:0104002:3938</text:p>
          </table:table-cell>
          <table:table-cell table:style-name="ce30" office:value-type="float" office:value="35415.24" calcext:value-type="float">
            <text:p>35415,2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5:0104006:3966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5:0107006:19</text:p>
          </table:table-cell>
          <table:table-cell table:style-name="ce30" office:value-type="float" office:value="222955.9" calcext:value-type="float">
            <text:p>222955,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5:0107011:526</text:p>
          </table:table-cell>
          <table:table-cell table:style-name="ce30" office:value-type="float" office:value="103906.91" calcext:value-type="float">
            <text:p>103906,9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5:0109011:2283</text:p>
          </table:table-cell>
          <table:table-cell table:style-name="ce30" office:value-type="float" office:value="45533.88" calcext:value-type="float">
            <text:p>45533,8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5:0301008:355</text:p>
          </table:table-cell>
          <table:table-cell table:style-name="ce30" office:value-type="float" office:value="46640.35" calcext:value-type="float">
            <text:p>46640,3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6:0201003:2527</text:p>
          </table:table-cell>
          <table:table-cell table:style-name="ce30" office:value-type="float" office:value="358450" calcext:value-type="float">
            <text:p>35845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6:0202001:214</text:p>
          </table:table-cell>
          <table:table-cell table:style-name="ce30" office:value-type="float" office:value="231528" calcext:value-type="float">
            <text:p>2315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6:0301002:5789</text:p>
          </table:table-cell>
          <table:table-cell table:style-name="ce30" office:value-type="float" office:value="185451.86" calcext:value-type="float">
            <text:p>185451,8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7:0104011:1335</text:p>
          </table:table-cell>
          <table:table-cell table:style-name="ce30" office:value-type="float" office:value="205747.53" calcext:value-type="float">
            <text:p>205747,5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8:0201002:1413</text:p>
          </table:table-cell>
          <table:table-cell table:style-name="ce30" office:value-type="float" office:value="40501.84" calcext:value-type="float">
            <text:p>40501,8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8:2101004:189</text:p>
          </table:table-cell>
          <table:table-cell table:style-name="ce30" office:value-type="float" office:value="287725" calcext:value-type="float">
            <text:p>2877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8:2101004:190</text:p>
          </table:table-cell>
          <table:table-cell table:style-name="ce30" office:value-type="float" office:value="57545" calcext:value-type="float">
            <text:p>5754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9:0101025:823</text:p>
          </table:table-cell>
          <table:table-cell table:style-name="ce30" office:value-type="float" office:value="192890.84" calcext:value-type="float">
            <text:p>192890,8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103073:132</text:p>
          </table:table-cell>
          <table:table-cell table:style-name="ce30" office:value-type="float" office:value="308522.61" calcext:value-type="float">
            <text:p>308522,6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201018:455</text:p>
          </table:table-cell>
          <table:table-cell table:style-name="ce30" office:value-type="float" office:value="229127.36" calcext:value-type="float">
            <text:p>229127,3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203003:1083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227008:65</text:p>
          </table:table-cell>
          <table:table-cell table:style-name="ce30" office:value-type="float" office:value="284535" calcext:value-type="float">
            <text:p>28453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301014:1967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301034:1109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301034:1110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302056:5111</text:p>
          </table:table-cell>
          <table:table-cell table:style-name="ce30" office:value-type="float" office:value="71573.7" calcext:value-type="float">
            <text:p>71573,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302073:4386</text:p>
          </table:table-cell>
          <table:table-cell table:style-name="ce30" office:value-type="float" office:value="78080.4" calcext:value-type="float">
            <text:p>78080,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409001:4695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409001:4697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412022:3641</text:p>
          </table:table-cell>
          <table:table-cell table:style-name="ce30" office:value-type="float" office:value="49527.66" calcext:value-type="float">
            <text:p>49527,6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414025:2107</text:p>
          </table:table-cell>
          <table:table-cell table:style-name="ce30" office:value-type="float" office:value="41908.02" calcext:value-type="float">
            <text:p>41908,0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423001:344</text:p>
          </table:table-cell>
          <table:table-cell table:style-name="ce30" office:value-type="float" office:value="94708.24" calcext:value-type="float">
            <text:p>94708,2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2:0103009:1805</text:p>
          </table:table-cell>
          <table:table-cell table:style-name="ce30" office:value-type="float" office:value="141714.5" calcext:value-type="float">
            <text:p>141714,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2:0103009:2182</text:p>
          </table:table-cell>
          <table:table-cell table:style-name="ce30" office:value-type="float" office:value="122244.16" calcext:value-type="float">
            <text:p>122244,1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2:0103018:2047</text:p>
          </table:table-cell>
          <table:table-cell table:style-name="ce30" office:value-type="float" office:value="41101.83" calcext:value-type="float">
            <text:p>41101,8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5:0106033:1141</text:p>
          </table:table-cell>
          <table:table-cell table:style-name="ce30" office:value-type="float" office:value="173625.42" calcext:value-type="float">
            <text:p>173625,4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8:0101001:21629</text:p>
          </table:table-cell>
          <table:table-cell table:style-name="ce30" office:value-type="float" office:value="23246.82" calcext:value-type="float">
            <text:p>23246,8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7001:113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7004:1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7004: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8001:179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8001:179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8004:19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9002:21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4001:5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4001:5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4001:5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4001:5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4001:57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4001:5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4001:8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4002:1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4002:1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4002:1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4002: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4008:1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4008:1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4008:1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4008:2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4008:2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4008:2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4008:3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4008:3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4008: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4009: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4010:3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4011:1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4013:1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4013:1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4013:1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4013: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4013: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4013: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5001:14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5001:2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5001:2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5001: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5001:2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5001:2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5001: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5001:3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5001:3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5001:4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5001:6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5001:6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5002:13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5002:1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5002:1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5002:19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5002:2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5002:4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5002:5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5003:1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5003:1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8001:17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8001:17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8001:19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8001:3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08001:6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08002:1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08002:1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08002:1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08002:1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08002:1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08002:1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08002:1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08002:2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08003:2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8004: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8006: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8006: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4016: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8017:6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8021:26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11001:166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12001:135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12001:136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12001:136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2001:137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2001:31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2001:31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12001:31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12001:32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12001:32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12001:3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9001:109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9001:11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9001:11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9001:112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9001:11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9001:24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10001:250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12001:67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16002:24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21009:4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23011:19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39004:14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41001:27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45001:54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45010:40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45010:41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45010:49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5:0107004:21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6:0103004:82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6:0114007:110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6:0116001:50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6:0117008:29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7:0109002:23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0000000:10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0000000:496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0205001:35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0205001:95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0330001:58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0601001:297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0602001:48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0703001:174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0703001:175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0901001:45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1003001:19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1006001:141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1010001:20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1016001:56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1034001:5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1303001:2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1517001: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1523001:34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1728001:13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2508001:64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2601002:7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3408001:17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3408001:20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3411001: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000000:88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107003:51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107003:65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107003:66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107003:73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107003:74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0:0107003:74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0:0107003:75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0:0107003:77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0:0107006:20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0:0107006:24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0:0108002:21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0:0204001:30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0:0204001:30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0:0304001:6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0:0304007:7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0:0304010:19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1:0101003:30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1:0101003:30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1:0101003:3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1:0101003:31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1:0101003:31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1:0101003:31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1:0101003:31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1:0101003:31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1:0101003:31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1:0101003:31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1:0101003:31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1:0101003:31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1:0101003:3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1:0101003:32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1:0101003:32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1:0101003:32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1:0101003:32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1:0101003:32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1:0101003:3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1:0101003:32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1:0101003:32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1:0101003:3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1:0101003:32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1:0101003:3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1:0101003:33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1:0101003:33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1:0101003:33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1:0101003:3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1:0101003:34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1:0101003:3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1:0101003:35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1:0101003:3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1:0101003:36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1:0101003:36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1:0101003:36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1:0101003:36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1:0101003:36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1:0101003:3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1:0101003:37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1:0101003:37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1:0101003:37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1:0101003:37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1:0101003:37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1:0101003:37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1:0101003:37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1:0101003:37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1:0101003:37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1:0101003:37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1:0101003:3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1:0101003:38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1:0101003:38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1:0101003:38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1:0101003:38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1:0101003:38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1:0101003:38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1:0101003:38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1:0101003:38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1:0101003:38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1:0101003:38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1:0101003:3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1:0101003:39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1:0101003:39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1:0101003:39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1:0101003:39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1:0101003:39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1:0101003:39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1:0101003:39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1:0101003:39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1:0101003:39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1:0101003:39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1:0101003: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1:0101003:4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1:0101003:40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1:0101003:40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1:0101003:40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1:0101003:40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1:0101003:40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1:0101003:40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1:0101003:40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1:0101003:40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1:0101003:4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1:0101003:41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1:0101003:41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1:0101003:41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1:0101003:41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1:0101003:41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1:0101003:4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1:0101003:4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1:0101003:4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1:0101003:4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1:0101003:4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1:0101003:4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1:0101003:4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1:0101003:4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1:0101003: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1:0101003:5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1:0101003:5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1:0101003:5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1:0101003:5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1:0101003:5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1:0101003:5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1:0101003:5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1:0101003:5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1:0101003:5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1:0101003: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1:0101003:6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1:0101003:6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1:0101003:6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1:0101003:6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1:0101003:6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1:0101003:6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1:0101003:6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1:0101003:6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1:0101003:6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1:0101003:6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1:0101003: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1:0101003:7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1:0101003:7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1:0101003:7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1:0101003:7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1:0101003:7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1:0101003:7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1:0101003:7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1:0101003:76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1:0101003:7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1:0101003:77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1:0101003:7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1:0101003:7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1:0101003:79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1:0101003: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1:0101003:8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1:0101003:80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1:0101003:8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1:0101003:81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1:0101003:8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1:0101003:8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1:0101003:8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1:0101003:84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1:0101003:84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1:0101003:8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1:0101003:8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1:0101003:8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1:0101003:8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1:0101003:8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1:0101003: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1:0101003:9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1:0101003:90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1:0101003:9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1:0101003:9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1:0101003:92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1:0101003:9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1:0101003:93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1:0101003:93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1:0101003:9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1:0101003:94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1:0101003:9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1:0101003:95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1:0101003:95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1:0101003:9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1:0101003:96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1:0101003:96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1:0101003:96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1:0101003:96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1:0101003:96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1:0101003:96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1:0101003:9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1:0101003:97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1:0101003:97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1:0101003:97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1:0101003:97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1:0101003:9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1:0101003:9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1:0112006:73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2:0102004:28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2:0102006:133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2:0102007:3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2:0103001:33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4:0101005:57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4:0104001:1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4:0105003:1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4:0105003:18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4:0105003:18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4:0105003:18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4:0105003:18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4:0105003:18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4:0105003:18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4:0105003:18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4:0105003:18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4:0105003:18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4:0105003:18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4:0105003:1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4:0105003:19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4:0105003:19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4:0105003:19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4:0105003:19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4:0105003:19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4:0105003:19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4:0105003:19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4:0105003:19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4:0105003:19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4:0105003:19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4:0105003: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4:0105003:2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4:0105003:20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4:0105003:20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4:0105003:20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4:0105003:20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4:0105003:20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4:0105003:20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4:0105003:20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4:0105003:20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4:0105003:20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4:0105003:20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4:0105003:2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4:0105003:21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4:0105003:21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4:0105003:21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4:0105003:21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4:0105003:21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4:0105003:21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4:0105003:21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4:0105003:21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4:0105003:21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4:0105003:21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4:0105003:22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4:0105003:22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4:0105003:22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4:0105003:22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4:0105003:22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4:0105003:2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4:0105003:22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4:0105003:22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4:0105003:2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4:0105003:22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4:0105003:23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4:0105003:23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4:0105003:23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4:0105003:23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4:0105003:23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4:0105003:23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4:0105003:23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4:0105003:2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4:0105003:24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4:0105003:24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4:0105003:24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4:0105003:24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4:0105003:24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4:0105003:24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4:0105003:24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4:0105003:24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4:0105003:24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4:0105003:24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4:0105003:25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4:0105003:25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4:0105003:25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4:0105003:25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4:0105003:25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4:0105003:25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4:0105003:25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4:0105003:25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4:0105003:2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4:0105003:26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4:0105003:26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4:0105003:26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4:0105003:26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4:0105003:26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4:0105003:26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4:0105003:26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4:0105003:26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4:0105003:26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4:0105003:2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4:0105003:27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4:0105003:27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4:0105003:27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4:0105003:27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4:0105003:27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4:0105003:27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4:0105003:27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4:0105003:27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4:0105003:27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4:0105003:27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4:0105003: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4:0105003:28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4:0105003:28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4:0105003:28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4:0105003:28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4:0105003:28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4:0105003:28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4:0105003:28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4:0105003:28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4:0105003:28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4:0105003:2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4:0105003:29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4:0105003:29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4:0105003:29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4:0105003:29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4:0105003:29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4:0105003:29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4:0105003:29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4:0105003:29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4:0105003:29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4:0105003: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4:0105003:30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4:0105003:30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4:0105003:30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4:0105003:30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4:0105003:30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4:0105003:30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4:0105003:30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4:0105003:30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4:0105003:3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4:0105003:31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4:0105003:31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4:0105003:31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4:0105003:31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4:0105003:31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4:0105003:31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4:0109001:16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4:0109001:16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4:0109001:16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4:0109001:16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4:0109001:16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4:0109001:16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4:0109001:17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4:0109001:17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4:0109001:17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4:0109001:17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4:0109001:17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4:0109001:17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4:0109001:17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4:0109001:17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4:0109001:17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4:0109001:17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4:0109001:18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4:0109001:18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4:0109001:18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4:0109001:18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4:0109001:18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4:0109001:18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4:0109001:18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4:0109001:18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4:0109001:5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4:0109001: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4:0109001:6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4:0109001:6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4:0109001:6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4:0109001:6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4:0109001:6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4:0109001:65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4:0109001:65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4:0109001:6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4:0109001:6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4:0109001:6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4:0109001:6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4:0109001:69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4:0109001:69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4:0109001:69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4:0109001: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4:0109001:7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4:0109001:7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4:0109001:7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4:0109001:7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4:0109001:73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4:0109001:74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4:0109001:74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4:0109001:74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4:0109001:7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4:0109001:75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4:0109001:75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4:0109001:75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4:0109001:7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4:0109001:77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4:0109001:7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4:0109001:78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4:0109001:78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4:0109001:78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4:0109001: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4:0109001:8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4:0109001:8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4:0109001:8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4:0109001:8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4:0109001:8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4:0109001:8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4:0109001:8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4:0109001:8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4:0109001:8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4:0109001: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4:0109001:9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4:0109001:9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4:0109001:9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4:0109001:93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4:0109001:93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4:0109001:93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4:0109001:93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4:0109001:9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4:0109001:94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4:0109001:94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4:0109001:9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4:0109001:9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4:0109001:9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4:0109001:9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4:0109001:9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4:0114004:7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5:0101002:12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5:0101002:17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5:0101002:19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5:0101002:20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5:0101002:8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5:0101006:27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5:0101006:27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5:0102006:13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5:0102007:10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5:0102007:11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5:0102007:14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5:0102007:14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5:0102007:1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5:0102007: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5:0102007:27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5:0102007:28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5:0102007:28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5:0102007:2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5:0102007:3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5:0102007:3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5:0102007:40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5:0102007:40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5:0102007:40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5:0102007:5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5:0102007:5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5:0102007:6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5:0102007:9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5:0103006:18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5:0111001:75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7:0101002:17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7:0101006:20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7:0101006:21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7:0101006:21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7:0101006:26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7:0101007:12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7:0101018:23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7:0102001:3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7:0102013:6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7:0102021:7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7:0102043:127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7:0103004:26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7:0103006: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7:0103007: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7:0103008:55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7:0103008:7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7:0103009: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7:0103009: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7:0103010:3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7:0103014:1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7:0103014:19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7:0103014:20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7:0103014:20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8:0106007: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8:0106007:1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8:0106007:1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8:0106007:1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8:0106007:1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8:0106007:1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8:0106007:1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8:0106007:15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8:0106007:15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8:0106007:1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8:0106007:16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8:0106007:16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8:0106007:16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8:0106007:16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8:0106007:16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8:0106007:1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8:0106007:17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8:0106007:17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8:0106007:17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8:0106007:1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8:0106007:18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8:0106007:18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8:0106007:18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8:0106007:18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8:0106007:1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8:0106007:19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8:0106007:19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8:0106007:19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8:0106007: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8:0106007:2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8:0106007:20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8:0106007:20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8:0106007:2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8:0106007:21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8:0106007:21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8:0106007:21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8:0106007:21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8:0106007:21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8:0106007:2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8:0106007:22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8:0106007:22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8:0106007:22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8:0106007:2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8:0106007:23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8:0106007:23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8:0106007:23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8:0106007:24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8:0106007:24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8:0106007:24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8:0106007: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8:0106007:25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8:0106007:25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8:0106007:25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8:0106007:25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8:0106007:26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8:0106007:2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8:0106007:27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8:0106007:27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8:0106007:27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8:0106007: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8:0106007:29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8:0106007:3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8:0106007:31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8:0106007:3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8:0106007:32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8:0106007:3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8:0106007:41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8:0106007:41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8:0106007:43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8:0106007:43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8:0106007:44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8:0106007:44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8:0106007:49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8:0106007:5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8:0106007:53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8:0106007:5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8:0106007:54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8:0106007:55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8:0106007:55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8:0106007:56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8:0106007:59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8:0106007: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8:0106007:60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8:0106007:6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8:0106007: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8:0106007:7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8:0106007:7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8:0106007:73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8:0106007:7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8:0106007: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8:0106007:8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8:0106007:8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8:0106007:8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8:0106007: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8:0106007:9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8:0106007:9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8:0106007:9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8:0106007:9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8:0107007: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8:0107007:10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8:0107007:10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8:0107007:12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8:0107007:13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8:0107007:13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8:0107007:13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8:0107007:25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8:0107007:2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8:0107007: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8:0107007:3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8:0107007:3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8:0107007:7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8:0107007:7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8:0107007:8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8:0107007:8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8:0107007:8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8:0107007:8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8:0109006:83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8:0112006:1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8:0114006:1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8:0114006:1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8:0114006:6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8:0118032:1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9:0212005:12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9:0302026:10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9:0302026:119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0:0102009:278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0:0103010:8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0:0103068:75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0:0103082:135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1:0109017:18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1:0109017:3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1:0109043: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1:0110008:3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1:0201001:11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1:0201005:6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2:0202001:20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3:0101001:17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3:0101008:2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3:0604001:109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4:0000000:453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4:0101027:61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4:0101038:36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4:0201006:41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4:0301011:141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4:0301019:536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4:0401014:101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4:0401028:31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4:0401031:16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4:0601020:29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5:0104002:310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5:0107002:113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5:0108003:5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5:0109010:164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5:0301006:133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6:0202001:1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6:0401001:1447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7:0101005:181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7:0101007:10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7:0101007:10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7:0101007:10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7:0101007:10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7:0101007:10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7:0101007:10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7:0101007:10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7:0101007:10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7:0101007:10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7:0101007:11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7:0101007:11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7:0101007:11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7:0101007:11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7:0101007:11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7:0101007:11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7:0101007:11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7:0101007:11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7:0101007:12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7:0101007:1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7:0101007:12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7:0101007:12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7:0101007:1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7:0101007:12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7:0101007:13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7:0101007:13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7:0101007:13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7:0101007:13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7:0101007:13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7:0101007:13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7:0101007:13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7:0101007:13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7:0101007:13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7:0101007:14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7:0101007:14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7:0101007:14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7:0101007:14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7:0101007:14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7:0101007:14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7:0101007:1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7:0101007:15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7:0101007:15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7:0101007:15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7:0101007:15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7:0101007:15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7:0101007:15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7:0101007:16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7:0101007:16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7:0101007:16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7:0101007:16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7:0101007:16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7:0101007:1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7:0101007:17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7:0101007:17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7:0101007:17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7:0101007:17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7:0101007:17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7:0101007:174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7:0101007:174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7:0101007:17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7:0101007:17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7:0101007:17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7:0101007:177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7:0101007:177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7:0101007:177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7:0101007:17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7:0101007:178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7:0101007:178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7:0101007:179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7:0101007:1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7:0101007:18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7:0101007:18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7:0101007:18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7:0101007:18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7:0101007:18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7:0101007:18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7:0101007:18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7:0101007:186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7:0101007:18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7:0101007:187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7:0101007:187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7:0101007:187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7:0101007:187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7:0101007:18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7:0101007:18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7:0101007:189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7:0101007:1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7:0101007:19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7:0101007:190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7:0101007:19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7:0101007:191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7:0101007:191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7:0101007:19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7:0101007:192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7:0101007:19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7:0101009:26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7:0103010:184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7:0104005:23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7:0104008:22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8:0201002:63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8:0203007:6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8:0801036:8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8:0801045:4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8:1802032:6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8:1904025:5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8:2003019:97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8:2101004: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8:2101004:2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8:2102016:9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9:0101013:178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9:0101023:44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30:0000000:450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30:0000000:576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30:0103052:154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30:0103052:158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30:0103052:158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30:0103052:158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30:0103052:159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30:0103073: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30:0203003:28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30:0205006: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30:0207052:6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30:0216002:26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30:0219030:1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30:0227007:6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30:0227008:6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30:0227015:1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30:0230001:13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30:0230001:6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30:0230003:16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30:0301034:10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30:0301034:109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30:0301034:110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30:0302073:427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30:0303090:279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30:0308001:2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30:0409001:460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30:0409001:461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30:0412022:263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30:0413014:1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30:0502007:44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30:0507025: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31:0106009:24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31:0107037:3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31:0107037:3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31:0107050:336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31:0107051:62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31:0108024:2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32:0101004:186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32:0101012:54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32:0101015:82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32:0103003:84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32:0103014:3031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32:0103016:97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32:0201001:74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34:0101015: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35:0101002:17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35:0102021:133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35:0106033:980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35:0107016:14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35:0107025:169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35:0107028:14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36:0101001:194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36:0103001:1775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36:0201003:27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37:0102001:611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37:0102002:1262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37:0103003:1266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38:0101001:1649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38:0101001:456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38:0101001:5747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38:0101001:617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39:0302001:108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DFDD6AB2B848FA2528F4EBD19AE74729EFFFAFC9F6F8C43BBD1DD63B9321824361A317CDC041DFD80A775A661A2716ADDB7C25AB6506C374F42D3B40B7B28E1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51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.00.0000</text:date>, <text:time style:data-style-name="N2" text:time-value="09:40:20.08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8T09:40:28.063000000</dc:date>
    <meta:editing-duration>PT12S</meta:editing-duration>
    <meta:editing-cycles>2</meta:editing-cycles>
    <meta:document-statistic meta:table-count="2" meta:cell-count="4320" meta:object-count="0"/>
  </office:meta>
</office:document-meta>
</file>