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36</text:p>
          </table:table-cell>
          <table:table-cell table:style-name="ce5" table:number-columns-repeated="2"/>
          <table:table-cell table:style-name="ce6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2" calcext:value-type="float">
            <text:p>18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03" calcext:value-type="float">
            <text:p>6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19001:1570</text:p>
          </table:table-cell>
          <table:table-cell table:style-name="ce26" office:value-type="float" office:value="462050.83" calcext:value-type="float">
            <text:p>462050,8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19001:1571</text:p>
          </table:table-cell>
          <table:table-cell table:style-name="ce26" office:value-type="float" office:value="144028.04" calcext:value-type="float">
            <text:p>144028,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06001:742</text:p>
          </table:table-cell>
          <table:table-cell table:style-name="ce26" office:value-type="float" office:value="604860.91" calcext:value-type="float">
            <text:p>604860,9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1001:705</text:p>
          </table:table-cell>
          <table:table-cell table:style-name="ce26" office:value-type="float" office:value="561990.8" calcext:value-type="float">
            <text:p>561990,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9001:558</text:p>
          </table:table-cell>
          <table:table-cell table:style-name="ce26" office:value-type="float" office:value="355285.06" calcext:value-type="float">
            <text:p>355285,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516</text:p>
          </table:table-cell>
          <table:table-cell table:style-name="ce26" office:value-type="float" office:value="1653040.95" calcext:value-type="float">
            <text:p>1653040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1002:570</text:p>
          </table:table-cell>
          <table:table-cell table:style-name="ce26" office:value-type="float" office:value="354055.95" calcext:value-type="float">
            <text:p>354055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401001:1843</text:p>
          </table:table-cell>
          <table:table-cell table:style-name="ce26" office:value-type="float" office:value="473559.42" calcext:value-type="float">
            <text:p>473559,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1001:517</text:p>
          </table:table-cell>
          <table:table-cell table:style-name="ce26" office:value-type="float" office:value="4265611.3" calcext:value-type="float">
            <text:p>4265611,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1001:906</text:p>
          </table:table-cell>
          <table:table-cell table:style-name="ce26" office:value-type="float" office:value="2040459.12" calcext:value-type="float">
            <text:p>2040459,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13001:415</text:p>
          </table:table-cell>
          <table:table-cell table:style-name="ce26" office:value-type="float" office:value="338968.7" calcext:value-type="float">
            <text:p>338968,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06002:2098</text:p>
          </table:table-cell>
          <table:table-cell table:style-name="ce26" office:value-type="float" office:value="614978.5" calcext:value-type="float">
            <text:p>614978,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16001:1199</text:p>
          </table:table-cell>
          <table:table-cell table:style-name="ce26" office:value-type="float" office:value="1562014.17" calcext:value-type="float">
            <text:p>1562014,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726001:256</text:p>
          </table:table-cell>
          <table:table-cell table:style-name="ce26" office:value-type="float" office:value="848500.06" calcext:value-type="float">
            <text:p>848500,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203001:1414</text:p>
          </table:table-cell>
          <table:table-cell table:style-name="ce26" office:value-type="float" office:value="6310973.51" calcext:value-type="float">
            <text:p>6310973,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203001:1415</text:p>
          </table:table-cell>
          <table:table-cell table:style-name="ce26" office:value-type="float" office:value="1731284.51" calcext:value-type="float">
            <text:p>1731284,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3001:1416</text:p>
          </table:table-cell>
          <table:table-cell table:style-name="ce26" office:value-type="float" office:value="1452541.59" calcext:value-type="float">
            <text:p>1452541,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3001:5221</text:p>
          </table:table-cell>
          <table:table-cell table:style-name="ce26" office:value-type="float" office:value="2849187.18" calcext:value-type="float">
            <text:p>2849187,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404002:814</text:p>
          </table:table-cell>
          <table:table-cell table:style-name="ce26" office:value-type="float" office:value="65936.16" calcext:value-type="float">
            <text:p>65936,1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2006:6721</text:p>
          </table:table-cell>
          <table:table-cell table:style-name="ce26" office:value-type="float" office:value="500976.02" calcext:value-type="float">
            <text:p>500976,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03:742</text:p>
          </table:table-cell>
          <table:table-cell table:style-name="ce26" office:value-type="float" office:value="1151576.81" calcext:value-type="float">
            <text:p>1151576,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4:1381</text:p>
          </table:table-cell>
          <table:table-cell table:style-name="ce26" office:value-type="float" office:value="398991.08" calcext:value-type="float">
            <text:p>398991,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4:947</text:p>
          </table:table-cell>
          <table:table-cell table:style-name="ce26" office:value-type="float" office:value="5036724.5" calcext:value-type="float">
            <text:p>5036724,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519</text:p>
          </table:table-cell>
          <table:table-cell table:style-name="ce26" office:value-type="float" office:value="2962372.9" calcext:value-type="float">
            <text:p>2962372,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520</text:p>
          </table:table-cell>
          <table:table-cell table:style-name="ce26" office:value-type="float" office:value="2974317.95" calcext:value-type="float">
            <text:p>2974317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02003:1006</text:p>
          </table:table-cell>
          <table:table-cell table:style-name="ce26" office:value-type="float" office:value="593666.32" calcext:value-type="float">
            <text:p>593666,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02003:1263</text:p>
          </table:table-cell>
          <table:table-cell table:style-name="ce26" office:value-type="float" office:value="600474.42" calcext:value-type="float">
            <text:p>600474,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106001:245</text:p>
          </table:table-cell>
          <table:table-cell table:style-name="ce26" office:value-type="float" office:value="851500.92" calcext:value-type="float">
            <text:p>851500,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6001:297</text:p>
          </table:table-cell>
          <table:table-cell table:style-name="ce26" office:value-type="float" office:value="470256.92" calcext:value-type="float">
            <text:p>470256,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06001:298</text:p>
          </table:table-cell>
          <table:table-cell table:style-name="ce26" office:value-type="float" office:value="419872.25" calcext:value-type="float">
            <text:p>419872,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1006:717</text:p>
          </table:table-cell>
          <table:table-cell table:style-name="ce26" office:value-type="float" office:value="12448.57" calcext:value-type="float">
            <text:p>12448,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6:0203003:1499</text:p>
          </table:table-cell>
          <table:table-cell table:style-name="ce26" office:value-type="float" office:value="248772.05" calcext:value-type="float">
            <text:p>248772,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1001:1074</text:p>
          </table:table-cell>
          <table:table-cell table:style-name="ce26" office:value-type="float" office:value="29880840.31" calcext:value-type="float">
            <text:p>29880840,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1001:1075</text:p>
          </table:table-cell>
          <table:table-cell table:style-name="ce26" office:value-type="float" office:value="4250398.28" calcext:value-type="float">
            <text:p>4250398,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15:650</text:p>
          </table:table-cell>
          <table:table-cell table:style-name="ce26" office:value-type="float" office:value="4525591.62" calcext:value-type="float">
            <text:p>4525591,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1001:829</text:p>
          </table:table-cell>
          <table:table-cell table:style-name="ce26" office:value-type="float" office:value="80910.69" calcext:value-type="float">
            <text:p>80910,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3:0401005:346</text:p>
          </table:table-cell>
          <table:table-cell table:style-name="ce26" office:value-type="float" office:value="221465.48" calcext:value-type="float">
            <text:p>221465,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3:0403005:1347</text:p>
          </table:table-cell>
          <table:table-cell table:style-name="ce26" office:value-type="float" office:value="377727.89" calcext:value-type="float">
            <text:p>377727,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2:29252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2:29458</text:p>
          </table:table-cell>
          <table:table-cell table:style-name="ce26" office:value-type="float" office:value="2250456.96" calcext:value-type="float">
            <text:p>2250456,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5:3384</text:p>
          </table:table-cell>
          <table:table-cell table:style-name="ce26" office:value-type="float" office:value="2284835.43" calcext:value-type="float">
            <text:p>2284835,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5:3385</text:p>
          </table:table-cell>
          <table:table-cell table:style-name="ce26" office:value-type="float" office:value="2595906.03" calcext:value-type="float">
            <text:p>2595906,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24:518</text:p>
          </table:table-cell>
          <table:table-cell table:style-name="ce26" office:value-type="float" office:value="5203160.48" calcext:value-type="float">
            <text:p>5203160,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27:2691</text:p>
          </table:table-cell>
          <table:table-cell table:style-name="ce26" office:value-type="float" office:value="1644277.51" calcext:value-type="float">
            <text:p>1644277,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8:1244</text:p>
          </table:table-cell>
          <table:table-cell table:style-name="ce26" office:value-type="float" office:value="1050031.33" calcext:value-type="float">
            <text:p>1050031,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37:4172</text:p>
          </table:table-cell>
          <table:table-cell table:style-name="ce26" office:value-type="float" office:value="87070.46" calcext:value-type="float">
            <text:p>87070,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7:4173</text:p>
          </table:table-cell>
          <table:table-cell table:style-name="ce26" office:value-type="float" office:value="248501.76" calcext:value-type="float">
            <text:p>248501,7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2:2456</text:p>
          </table:table-cell>
          <table:table-cell table:style-name="ce26" office:value-type="float" office:value="1024631731.87" calcext:value-type="float">
            <text:p>1024631731,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4:4785</text:p>
          </table:table-cell>
          <table:table-cell table:style-name="ce26" office:value-type="float" office:value="1278794.41" calcext:value-type="float">
            <text:p>1278794,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12:6454</text:p>
          </table:table-cell>
          <table:table-cell table:style-name="ce26" office:value-type="float" office:value="2068461.41" calcext:value-type="float">
            <text:p>2068461,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301002:1469</text:p>
          </table:table-cell>
          <table:table-cell table:style-name="ce26" office:value-type="float" office:value="151756.8" calcext:value-type="float">
            <text:p>151756,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07:367</text:p>
          </table:table-cell>
          <table:table-cell table:style-name="ce26" office:value-type="float" office:value="1481949.61" calcext:value-type="float">
            <text:p>1481949,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5:0102011:864</text:p>
          </table:table-cell>
          <table:table-cell table:style-name="ce26" office:value-type="float" office:value="27876936.43" calcext:value-type="float">
            <text:p>27876936,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4002:2213</text:p>
          </table:table-cell>
          <table:table-cell table:style-name="ce26" office:value-type="float" office:value="155580.92" calcext:value-type="float">
            <text:p>155580,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7011:1006</text:p>
          </table:table-cell>
          <table:table-cell table:style-name="ce26" office:value-type="float" office:value="1131993.89" calcext:value-type="float">
            <text:p>1131993,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13:3070</text:p>
          </table:table-cell>
          <table:table-cell table:style-name="ce26" office:value-type="float" office:value="1405840.6" calcext:value-type="float">
            <text:p>1405840,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301006:2003</text:p>
          </table:table-cell>
          <table:table-cell table:style-name="ce26" office:value-type="float" office:value="1041523.84" calcext:value-type="float">
            <text:p>1041523,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7:0103002:648</text:p>
          </table:table-cell>
          <table:table-cell table:style-name="ce26" office:value-type="float" office:value="9277773.12" calcext:value-type="float">
            <text:p>9277773,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7:0103004:1363</text:p>
          </table:table-cell>
          <table:table-cell table:style-name="ce26" office:value-type="float" office:value="8677396.14" calcext:value-type="float">
            <text:p>8677396,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7:0104003:2377</text:p>
          </table:table-cell>
          <table:table-cell table:style-name="ce26" office:value-type="float" office:value="620414.5" calcext:value-type="float">
            <text:p>620414,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7:0104003:3713</text:p>
          </table:table-cell>
          <table:table-cell table:style-name="ce26" office:value-type="float" office:value="1387633.93" calcext:value-type="float">
            <text:p>1387633,9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4008:767</text:p>
          </table:table-cell>
          <table:table-cell table:style-name="ce26" office:value-type="float" office:value="1879747.64" calcext:value-type="float">
            <text:p>1879747,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8:0101001:2408</text:p>
          </table:table-cell>
          <table:table-cell table:style-name="ce26" office:value-type="float" office:value="28869029.92" calcext:value-type="float">
            <text:p>28869029,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601001:183</text:p>
          </table:table-cell>
          <table:table-cell table:style-name="ce26" office:value-type="float" office:value="125090593.26" calcext:value-type="float">
            <text:p>125090593,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601001:209</text:p>
          </table:table-cell>
          <table:table-cell table:style-name="ce26" office:value-type="float" office:value="1576162.36" calcext:value-type="float">
            <text:p>1576162,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1004007:89</text:p>
          </table:table-cell>
          <table:table-cell table:style-name="ce26" office:value-type="float" office:value="136681.42" calcext:value-type="float">
            <text:p>136681,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1902011:56</text:p>
          </table:table-cell>
          <table:table-cell table:style-name="ce26" office:value-type="float" office:value="802861.62" calcext:value-type="float">
            <text:p>802861,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1001:8219</text:p>
          </table:table-cell>
          <table:table-cell table:style-name="ce26" office:value-type="float" office:value="84260.04" calcext:value-type="float">
            <text:p>84260,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1001:8220</text:p>
          </table:table-cell>
          <table:table-cell table:style-name="ce26" office:value-type="float" office:value="322996.84" calcext:value-type="float">
            <text:p>322996,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02:3360</text:p>
          </table:table-cell>
          <table:table-cell table:style-name="ce26" office:value-type="float" office:value="294910.16" calcext:value-type="float">
            <text:p>294910,1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101005:847</text:p>
          </table:table-cell>
          <table:table-cell table:style-name="ce26" office:value-type="float" office:value="55343.81" calcext:value-type="float">
            <text:p>55343,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21:2079</text:p>
          </table:table-cell>
          <table:table-cell table:style-name="ce26" office:value-type="float" office:value="137935.2" calcext:value-type="float">
            <text:p>137935,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21:2080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1021:2081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1021:2082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21:2083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9:0101021:2084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9:0101021:2085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9:0101021:2086</text:p>
          </table:table-cell>
          <table:table-cell table:style-name="ce26" office:value-type="float" office:value="338568.66" calcext:value-type="float">
            <text:p>338568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9:0102002:2687</text:p>
          </table:table-cell>
          <table:table-cell table:style-name="ce26" office:value-type="float" office:value="89856.17" calcext:value-type="float">
            <text:p>89856,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0185</text:p>
          </table:table-cell>
          <table:table-cell table:style-name="ce26" office:value-type="float" office:value="178950.24" calcext:value-type="float">
            <text:p>178950,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0814</text:p>
          </table:table-cell>
          <table:table-cell table:style-name="ce26" office:value-type="float" office:value="160756.24" calcext:value-type="float">
            <text:p>160756,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2004</text:p>
          </table:table-cell>
          <table:table-cell table:style-name="ce26" office:value-type="float" office:value="202793.95" calcext:value-type="float">
            <text:p>202793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2370</text:p>
          </table:table-cell>
          <table:table-cell table:style-name="ce26" office:value-type="float" office:value="198320.56" calcext:value-type="float">
            <text:p>198320,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4619</text:p>
          </table:table-cell>
          <table:table-cell table:style-name="ce26" office:value-type="float" office:value="131062.6" calcext:value-type="float">
            <text:p>131062,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4773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4914</text:p>
          </table:table-cell>
          <table:table-cell table:style-name="ce26" office:value-type="float" office:value="122943.3" calcext:value-type="float">
            <text:p>122943,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5031</text:p>
          </table:table-cell>
          <table:table-cell table:style-name="ce26" office:value-type="float" office:value="272991.27" calcext:value-type="float">
            <text:p>272991,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2215</text:p>
          </table:table-cell>
          <table:table-cell table:style-name="ce26" office:value-type="float" office:value="18670594.56" calcext:value-type="float">
            <text:p>18670594,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2323</text:p>
          </table:table-cell>
          <table:table-cell table:style-name="ce26" office:value-type="float" office:value="211740.74" calcext:value-type="float">
            <text:p>211740,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2328</text:p>
          </table:table-cell>
          <table:table-cell table:style-name="ce26" office:value-type="float" office:value="220687.54" calcext:value-type="float">
            <text:p>220687,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2370</text:p>
          </table:table-cell>
          <table:table-cell table:style-name="ce26" office:value-type="float" office:value="200557.25" calcext:value-type="float">
            <text:p>200557,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2540</text:p>
          </table:table-cell>
          <table:table-cell table:style-name="ce26" office:value-type="float" office:value="215468.57" calcext:value-type="float">
            <text:p>215468,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2541</text:p>
          </table:table-cell>
          <table:table-cell table:style-name="ce26" office:value-type="float" office:value="169243.48" calcext:value-type="float">
            <text:p>169243,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3632</text:p>
          </table:table-cell>
          <table:table-cell table:style-name="ce26" office:value-type="float" office:value="203823.95" calcext:value-type="float">
            <text:p>203823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3699</text:p>
          </table:table-cell>
          <table:table-cell table:style-name="ce26" office:value-type="float" office:value="138086.21" calcext:value-type="float">
            <text:p>138086,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3835</text:p>
          </table:table-cell>
          <table:table-cell table:style-name="ce26" office:value-type="float" office:value="181661.76" calcext:value-type="float">
            <text:p>181661,7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4150</text:p>
          </table:table-cell>
          <table:table-cell table:style-name="ce26" office:value-type="float" office:value="169243.48" calcext:value-type="float">
            <text:p>169243,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4357</text:p>
          </table:table-cell>
          <table:table-cell table:style-name="ce26" office:value-type="float" office:value="160035.36" calcext:value-type="float">
            <text:p>160035,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4407</text:p>
          </table:table-cell>
          <table:table-cell table:style-name="ce26" office:value-type="float" office:value="194572.88" calcext:value-type="float">
            <text:p>194572,8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5046</text:p>
          </table:table-cell>
          <table:table-cell table:style-name="ce26" office:value-type="float" office:value="272299.03" calcext:value-type="float">
            <text:p>272299,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5053</text:p>
          </table:table-cell>
          <table:table-cell table:style-name="ce26" office:value-type="float" office:value="24736278.07" calcext:value-type="float">
            <text:p>24736278,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5719</text:p>
          </table:table-cell>
          <table:table-cell table:style-name="ce26" office:value-type="float" office:value="233209.99" calcext:value-type="float">
            <text:p>233209,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5732</text:p>
          </table:table-cell>
          <table:table-cell table:style-name="ce26" office:value-type="float" office:value="203944.43" calcext:value-type="float">
            <text:p>203944,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6301</text:p>
          </table:table-cell>
          <table:table-cell table:style-name="ce26" office:value-type="float" office:value="135233.03" calcext:value-type="float">
            <text:p>135233,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7053</text:p>
          </table:table-cell>
          <table:table-cell table:style-name="ce26" office:value-type="float" office:value="202793.95" calcext:value-type="float">
            <text:p>202793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7082</text:p>
          </table:table-cell>
          <table:table-cell table:style-name="ce26" office:value-type="float" office:value="3380861.17" calcext:value-type="float">
            <text:p>3380861,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7083</text:p>
          </table:table-cell>
          <table:table-cell table:style-name="ce26" office:value-type="float" office:value="6230282.63" calcext:value-type="float">
            <text:p>6230282,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7406</text:p>
          </table:table-cell>
          <table:table-cell table:style-name="ce26" office:value-type="float" office:value="171274.12" calcext:value-type="float">
            <text:p>171274,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7408</text:p>
          </table:table-cell>
          <table:table-cell table:style-name="ce26" office:value-type="float" office:value="167752.35" calcext:value-type="float">
            <text:p>167752,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7535</text:p>
          </table:table-cell>
          <table:table-cell table:style-name="ce26" office:value-type="float" office:value="201498.96" calcext:value-type="float">
            <text:p>201498,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7536</text:p>
          </table:table-cell>
          <table:table-cell table:style-name="ce26" office:value-type="float" office:value="203823.95" calcext:value-type="float">
            <text:p>203823,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7539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7540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8528</text:p>
          </table:table-cell>
          <table:table-cell table:style-name="ce26" office:value-type="float" office:value="198398.98" calcext:value-type="float">
            <text:p>198398,9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8529</text:p>
          </table:table-cell>
          <table:table-cell table:style-name="ce26" office:value-type="float" office:value="206148.94" calcext:value-type="float">
            <text:p>206148,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8773</text:p>
          </table:table-cell>
          <table:table-cell table:style-name="ce26" office:value-type="float" office:value="215101.87" calcext:value-type="float">
            <text:p>215101,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8817</text:p>
          </table:table-cell>
          <table:table-cell table:style-name="ce26" office:value-type="float" office:value="158765.66" calcext:value-type="float">
            <text:p>158765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1001:8897</text:p>
          </table:table-cell>
          <table:table-cell table:style-name="ce26" office:value-type="float" office:value="140474.69" calcext:value-type="float">
            <text:p>140474,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101001:9087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9088</text:p>
          </table:table-cell>
          <table:table-cell table:style-name="ce26" office:value-type="float" office:value="201498.96" calcext:value-type="float">
            <text:p>201498,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9632</text:p>
          </table:table-cell>
          <table:table-cell table:style-name="ce26" office:value-type="float" office:value="2534703.61" calcext:value-type="float">
            <text:p>2534703,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103052:1634</text:p>
          </table:table-cell>
          <table:table-cell table:style-name="ce26" office:value-type="float" office:value="451848.14" calcext:value-type="float">
            <text:p>451848,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104055:859</text:p>
          </table:table-cell>
          <table:table-cell table:style-name="ce26" office:value-type="float" office:value="1784504.3" calcext:value-type="float">
            <text:p>1784504,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1017:774</text:p>
          </table:table-cell>
          <table:table-cell table:style-name="ce26" office:value-type="float" office:value="194062.99" calcext:value-type="float">
            <text:p>194062,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1017:775</text:p>
          </table:table-cell>
          <table:table-cell table:style-name="ce26" office:value-type="float" office:value="187882.64" calcext:value-type="float">
            <text:p>187882,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01018:456</text:p>
          </table:table-cell>
          <table:table-cell table:style-name="ce26" office:value-type="float" office:value="438823.3" calcext:value-type="float">
            <text:p>438823,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11:747</text:p>
          </table:table-cell>
          <table:table-cell table:style-name="ce26" office:value-type="float" office:value="2484431.66" calcext:value-type="float">
            <text:p>2484431,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14:1235</text:p>
          </table:table-cell>
          <table:table-cell table:style-name="ce26" office:value-type="float" office:value="204285.08" calcext:value-type="float">
            <text:p>204285,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14:1249</text:p>
          </table:table-cell>
          <table:table-cell table:style-name="ce26" office:value-type="float" office:value="290025.17" calcext:value-type="float">
            <text:p>290025,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14:1258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14:1403</text:p>
          </table:table-cell>
          <table:table-cell table:style-name="ce26" office:value-type="float" office:value="193749" calcext:value-type="float">
            <text:p>193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1034:1112</text:p>
          </table:table-cell>
          <table:table-cell table:style-name="ce26" office:value-type="float" office:value="117089.65" calcext:value-type="float">
            <text:p>117089,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2072:4339</text:p>
          </table:table-cell>
          <table:table-cell table:style-name="ce26" office:value-type="float" office:value="267856.64" calcext:value-type="float">
            <text:p>267856,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2072:4381</text:p>
          </table:table-cell>
          <table:table-cell table:style-name="ce26" office:value-type="float" office:value="210519.91" calcext:value-type="float">
            <text:p>210519,9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73:3902</text:p>
          </table:table-cell>
          <table:table-cell table:style-name="ce26" office:value-type="float" office:value="170131.64" calcext:value-type="float">
            <text:p>170131,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6084:563</text:p>
          </table:table-cell>
          <table:table-cell table:style-name="ce26" office:value-type="float" office:value="1593758.12" calcext:value-type="float">
            <text:p>1593758,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8001:183</text:p>
          </table:table-cell>
          <table:table-cell table:style-name="ce26" office:value-type="float" office:value="2397266.08" calcext:value-type="float">
            <text:p>2397266,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12022:2939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12022:2950</text:p>
          </table:table-cell>
          <table:table-cell table:style-name="ce26" office:value-type="float" office:value="76910.99" calcext:value-type="float">
            <text:p>76910,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2022:3060</text:p>
          </table:table-cell>
          <table:table-cell table:style-name="ce26" office:value-type="float" office:value="145532.42" calcext:value-type="float">
            <text:p>145532,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2022:3102</text:p>
          </table:table-cell>
          <table:table-cell table:style-name="ce26" office:value-type="float" office:value="181290.2" calcext:value-type="float">
            <text:p>181290,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2022:3117</text:p>
          </table:table-cell>
          <table:table-cell table:style-name="ce26" office:value-type="float" office:value="127933.15" calcext:value-type="float">
            <text:p>127933,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6010:353</text:p>
          </table:table-cell>
          <table:table-cell table:style-name="ce26" office:value-type="float" office:value="266465.82" calcext:value-type="float">
            <text:p>266465,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7002:277</text:p>
          </table:table-cell>
          <table:table-cell table:style-name="ce26" office:value-type="float" office:value="198622.59" calcext:value-type="float">
            <text:p>198622,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417008:59</text:p>
          </table:table-cell>
          <table:table-cell table:style-name="ce26" office:value-type="float" office:value="174061.83" calcext:value-type="float">
            <text:p>174061,8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1002:4638</text:p>
          </table:table-cell>
          <table:table-cell table:style-name="ce26" office:value-type="float" office:value="2177646.37" calcext:value-type="float">
            <text:p>2177646,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502003:696</text:p>
          </table:table-cell>
          <table:table-cell table:style-name="ce26" office:value-type="float" office:value="246671.21" calcext:value-type="float">
            <text:p>246671,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505007:356</text:p>
          </table:table-cell>
          <table:table-cell table:style-name="ce26" office:value-type="float" office:value="1730188.87" calcext:value-type="float">
            <text:p>1730188,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05032:1073</text:p>
          </table:table-cell>
          <table:table-cell table:style-name="ce26" office:value-type="float" office:value="210905.64" calcext:value-type="float">
            <text:p>210905,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05032:832</text:p>
          </table:table-cell>
          <table:table-cell table:style-name="ce26" office:value-type="float" office:value="181080.6" calcext:value-type="float">
            <text:p>181080,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05032:875</text:p>
          </table:table-cell>
          <table:table-cell table:style-name="ce26" office:value-type="float" office:value="245099.13" calcext:value-type="float">
            <text:p>245099,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506037:109</text:p>
          </table:table-cell>
          <table:table-cell table:style-name="ce26" office:value-type="float" office:value="172548.58" calcext:value-type="float">
            <text:p>172548,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06037:223</text:p>
          </table:table-cell>
          <table:table-cell table:style-name="ce26" office:value-type="float" office:value="143737.23" calcext:value-type="float">
            <text:p>143737,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06037:68</text:p>
          </table:table-cell>
          <table:table-cell table:style-name="ce26" office:value-type="float" office:value="144384.7" calcext:value-type="float">
            <text:p>144384,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6037:74</text:p>
          </table:table-cell>
          <table:table-cell table:style-name="ce26" office:value-type="float" office:value="167693.43" calcext:value-type="float">
            <text:p>167693,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06037:78</text:p>
          </table:table-cell>
          <table:table-cell table:style-name="ce26" office:value-type="float" office:value="141147.37" calcext:value-type="float">
            <text:p>141147,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06037:82</text:p>
          </table:table-cell>
          <table:table-cell table:style-name="ce26" office:value-type="float" office:value="181937.67" calcext:value-type="float">
            <text:p>181937,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507002:171</text:p>
          </table:table-cell>
          <table:table-cell table:style-name="ce26" office:value-type="float" office:value="153644.19" calcext:value-type="float">
            <text:p>153644,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507002:172</text:p>
          </table:table-cell>
          <table:table-cell table:style-name="ce26" office:value-type="float" office:value="147059.44" calcext:value-type="float">
            <text:p>147059,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507002:174</text:p>
          </table:table-cell>
          <table:table-cell table:style-name="ce26" office:value-type="float" office:value="144864.52" calcext:value-type="float">
            <text:p>144864,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602051:1786</text:p>
          </table:table-cell>
          <table:table-cell table:style-name="ce26" office:value-type="float" office:value="3086452.71" calcext:value-type="float">
            <text:p>3086452,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602051:1848</text:p>
          </table:table-cell>
          <table:table-cell table:style-name="ce26" office:value-type="float" office:value="3086452.71" calcext:value-type="float">
            <text:p>3086452,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603058:5352</text:p>
          </table:table-cell>
          <table:table-cell table:style-name="ce26" office:value-type="float" office:value="3025797.08" calcext:value-type="float">
            <text:p>3025797,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603060:3628</text:p>
          </table:table-cell>
          <table:table-cell table:style-name="ce26" office:value-type="float" office:value="364684.54" calcext:value-type="float">
            <text:p>364684,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1023:1933</text:p>
          </table:table-cell>
          <table:table-cell table:style-name="ce26" office:value-type="float" office:value="644306.3" calcext:value-type="float">
            <text:p>644306,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2005:9811</text:p>
          </table:table-cell>
          <table:table-cell table:style-name="ce26" office:value-type="float" office:value="202622.78" calcext:value-type="float">
            <text:p>202622,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3003:11027</text:p>
          </table:table-cell>
          <table:table-cell table:style-name="ce26" office:value-type="float" office:value="505155.67" calcext:value-type="float">
            <text:p>505155,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3:0101003:453</text:p>
          </table:table-cell>
          <table:table-cell table:style-name="ce26" office:value-type="float" office:value="464111.94" calcext:value-type="float">
            <text:p>464111,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4:0101056:190</text:p>
          </table:table-cell>
          <table:table-cell table:style-name="ce26" office:value-type="float" office:value="2004102.78" calcext:value-type="float">
            <text:p>2004102,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5:0101002:226</text:p>
          </table:table-cell>
          <table:table-cell table:style-name="ce26" office:value-type="float" office:value="496849.15" calcext:value-type="float">
            <text:p>496849,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5:0103007:399</text:p>
          </table:table-cell>
          <table:table-cell table:style-name="ce26" office:value-type="float" office:value="378510.68" calcext:value-type="float">
            <text:p>378510,6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5:0106006:534</text:p>
          </table:table-cell>
          <table:table-cell table:style-name="ce26" office:value-type="float" office:value="375406.26" calcext:value-type="float">
            <text:p>375406,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5:0106011:287</text:p>
          </table:table-cell>
          <table:table-cell table:style-name="ce26" office:value-type="float" office:value="258322.78" calcext:value-type="float">
            <text:p>258322,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5:0107007:3162</text:p>
          </table:table-cell>
          <table:table-cell table:style-name="ce26" office:value-type="float" office:value="706555.58" calcext:value-type="float">
            <text:p>706555,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5:0107007:3163</text:p>
          </table:table-cell>
          <table:table-cell table:style-name="ce26" office:value-type="float" office:value="217365.9" calcext:value-type="float">
            <text:p>217365,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202001:1115</text:p>
          </table:table-cell>
          <table:table-cell table:style-name="ce26" office:value-type="float" office:value="1196506.17" calcext:value-type="float">
            <text:p>1196506,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202001:1957</text:p>
          </table:table-cell>
          <table:table-cell table:style-name="ce26" office:value-type="float" office:value="1204744.32" calcext:value-type="float">
            <text:p>1204744,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7:0102002:3779</text:p>
          </table:table-cell>
          <table:table-cell table:style-name="ce26" office:value-type="float" office:value="866623.89" calcext:value-type="float">
            <text:p>866623,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7:0102002:4817</text:p>
          </table:table-cell>
          <table:table-cell table:style-name="ce26" office:value-type="float" office:value="861050.75" calcext:value-type="float">
            <text:p>861050,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8:0101002:18983</text:p>
          </table:table-cell>
          <table:table-cell table:style-name="ce26" office:value-type="float" office:value="796547.7" calcext:value-type="float">
            <text:p>796547,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8:0101002:21948</text:p>
          </table:table-cell>
          <table:table-cell table:style-name="ce26" office:value-type="float" office:value="1022576.62" calcext:value-type="float">
            <text:p>1022576,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1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3:1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000000:8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3003:1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1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1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1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18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9001:15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4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04:1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40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6002:2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1001:11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1:14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1001:15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1:20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2001:6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19001:12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19001:13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26001:7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01001:24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31001:6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006002:13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000000:5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000000:7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2007:3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2007:3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2007:3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06001:4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07005:14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7005:15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7005:15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7005:7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07008:4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7008:48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8001:3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08001:3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08002:49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08002:5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08002:5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08002:5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08002:5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08002:5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08002:5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108002:5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08002:5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08002:5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08002:5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108002:5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108002:8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08002:9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108002:9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108002:9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109001:5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109001:5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09001:5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109001:5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109001:5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09002:28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202001:6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303006:4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403001:44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403001:44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403001:44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403001:44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403001:45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403001:45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403003: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403003: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403003: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404003:12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404003:12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404003:12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404003:12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404003:13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404003:6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404003:6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404003:67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404003:7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404003:7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404003:7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404003:7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404003:7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404003:7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404003:71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404003:7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404003:7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404003:7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404003:7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404003:7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404003:72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404003:7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404003:7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404003:7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404003:7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404003:7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404003:7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404003:7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404003:7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404003:7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404003:7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404003:7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404003:7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404003:7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404003:7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404003:7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404003:7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404003:7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9:38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2001:25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2001:2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2001:2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2001:2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2001:2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2001:2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2001:2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2001:2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2001:2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2001:2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2001:2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2001:2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2001:2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2001:26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2001:2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2001:27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2001:2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2001:2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2001:27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2001:2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2001:2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2001:2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2001:2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2001:2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2001:2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2001:28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2001:2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2001:2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2001:29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2001:29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2001:2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2001:29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2001:2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2001:2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2001:2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2001:3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2001:3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2001:3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2001:3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2001:3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2001:3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2001:3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2001:36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2001:5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2001:5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3002:16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6001:1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6001:19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6001:1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6001:20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6001:2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6001:2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6001:2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6001:2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6001:2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6001:2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6001:2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6001:2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6001:20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6001:2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6001:2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6001:2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6001:2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6001:2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6001:2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6001:21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6001:2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6001:2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6001:2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6001:2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6001:2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6001:22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6001:2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6001:2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6001:2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6001:2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6001:2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6001:2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6001:2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6001:2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6001:2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6001:2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6001:2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6001:2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6001:2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6001:2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6001:2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6001:2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6001:2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6001:2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6001:2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6001:2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6001:2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6001:2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6001:2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6001:2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6001:2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6001:2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6001:2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6001:2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6001:2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6001:2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6001:25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6001:2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6001:2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6001:2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6001:2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6001:2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6001:2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6001:2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6001:2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6001:2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6001:2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6001:27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6001:27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6001:2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6001:2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6001:2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6001:2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6001:2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6001:28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6001:2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6001:28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6001:28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6001:2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6001:28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6001:3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6001:3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6001:3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6001:3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6001:3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6001:3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6001:3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6001:3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6001:3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6001:3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6001:3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6001:3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6001:3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6001:3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6001:37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6001:3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6001:42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6001:5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6001:5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6001:5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6001:5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103001:10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103001:17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7:0102043:119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8:0000000:48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8:0118097:16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9:0302001: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9:0302012: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2051:4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0:0102051:4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0:0103046:6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1001:7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7:12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7:1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7:1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7:3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7:3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7:3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8:9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9:1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9:8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13:10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13:4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13:4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14:5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14:57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14:5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15:5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15: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9003: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9009: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9010:1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9010:1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9010:10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9010:1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9010:1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9010:1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9010:1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9010:1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9010:1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9010:1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9010:1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9010:1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9010:1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9010:1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9010:1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9010:1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9010:1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9010:1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9010:1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9010:1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9010:1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9010:1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9010:1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9010:1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9010:1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9010:18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9010:1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9010:19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9010:2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9010:2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9010: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9010:3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9010:3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9010: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9010: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9010: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9010: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9010: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9010: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9010: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9010: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9010:5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9010: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9025: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10021:2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14003:4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4005:12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14005:24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14005:24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14005:249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15007: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15007: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202002: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202013:2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204014: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204020:1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206017:1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207001:19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207001:1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207001:1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207001: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207001: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207001: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207001: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207001: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207001: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207001: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207001: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207001: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207001:6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207001:7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207001: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207002:1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207002:25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207002:2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207002:2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207002:26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207002: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207002: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207002: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208004:18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208004: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208005:1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208005:37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208006:1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208006:1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208007:9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208018:1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302009:6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303003:1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303003:1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303003: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303003: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03: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18: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18:5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18:5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22:1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22: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22:49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22:4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22:50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22:5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22:5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28: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28: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501007:106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501007:10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501007:109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501007:1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501007:17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501007:1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501007:1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501007:17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501007:17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501007:1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501007:1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501007:1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501007:19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501007:19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501007:20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1007:20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501007:2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501007:2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501007:2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501007:2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501007:2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501007:2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501007:2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501007:20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501007:2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501007:2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501007:2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501007:2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501007:2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501007:2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501007:21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1007:2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501007:2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501007:2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501007:2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1007:22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501007:2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501007:2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501007:2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501007:2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501007:22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501007:2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501007:22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1007:2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501007:2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501007:2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501007:2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501007:2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501007:2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501007:2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501007:2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501007:2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501007:2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1007:2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501007:2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501007:2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1007:2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1007:2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1007:2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501007:2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501007:2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501007:24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501007:2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501007:2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501007:25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501007:4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603044:3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702002:4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2:0102011:1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2:0501001:20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2:0501001:314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202001:1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27:311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4:12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56:42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56:4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56:42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3:33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3:52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3:8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301014:65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301020:15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401025:43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06:16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06:160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06:160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06:16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06:16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06:16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06:160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6:227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501010:12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501010:4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10:4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10:4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10:4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10:4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10:46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5:0101001:18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5:0101001:18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5:0102011:130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5:0102011:13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5:0102011:8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5:0102011:8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5:0102011:87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5:0107013:2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000000:12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301001:803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401001:746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401004:77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401004:77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4002:41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4003:51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5004:2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5004:41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8:0101001:240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8:0601001:2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8:0601001:23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8:0601001:24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8:0601001:4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8:0601001:48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8:0601001:4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8:0701012:1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8:0702006:9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8:0802006: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9:0101002:302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9:0101002:33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9:0101002:331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9:0102002:26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9:0103002:119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9:0103002:31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101001:327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101001:844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102002:186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104035:128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104035:160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104035:16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104055:85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104071:13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203004:31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203004: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203028:49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204022:1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209006:1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301014:19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301014:196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301031:3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301034:13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301039:11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302072:46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302073:39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303003:110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306084: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2022:173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2022:252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2022:31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3002:12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417002:1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417008:3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417008:3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501002:13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501011:90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502057:1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502057:15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502058:3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505020:49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505024:25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505029:1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505032:10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505032:75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506004: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506037: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506037:4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506037:4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507002:8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602052:175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602052:17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1:0107035:57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000000:55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1001:179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1004:315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1005:235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1005:28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1005:65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1006:19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1009:131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1011:10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1011:108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1015:1050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1015:1051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1015:1067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1015:1067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1017:33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1017:349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1018:239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2003:2144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2005:1458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2008:333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2008:5749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6033:11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7007:2803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1002:1468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1003:7677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1003:768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2001:107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2001:11786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102001:1181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102001:13560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6:0102001:4661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6:0201003:1572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8" office:value-type="date" office:date-value="2025-03-18" calcext:value-type="date">
            <text:p>18.03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F329CCDF8546630EEE6D46CB4E6C3D999B2DF9CCE4A4E42B43467A4C5CEE0ADF4239DC316200013A3F3E89159A7A56B97435E6DD7E559FCA03CF08257B71DEE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7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09:37:12.6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8T09:37:22.364000000</dc:date>
    <meta:editing-cycles>29</meta:editing-cycles>
    <meta:editing-duration>PT1H12M16S</meta:editing-duration>
    <meta:document-statistic meta:table-count="2" meta:cell-count="3362" meta:object-count="0"/>
  </office:meta>
</office:document-meta>
</file>