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37</text:p>
          </table:table-cell>
          <table:table-cell table:style-name="ce3" table:number-columns-repeated="2"/>
          <table:table-cell table:style-name="ce9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40" calcext:value-type="float">
            <text:p>54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795932.92" calcext:value-type="float">
            <text:p>57795932,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9013:312</text:p>
          </table:table-cell>
          <table:table-cell table:style-name="ce30" office:value-type="float" office:value="231915.24" calcext:value-type="float">
            <text:p>231915,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000000:2206</text:p>
          </table:table-cell>
          <table:table-cell table:style-name="ce30" office:value-type="float" office:value="5186500" calcext:value-type="float">
            <text:p>51865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28</text:p>
          </table:table-cell>
          <table:table-cell table:style-name="ce30" office:value-type="float" office:value="10130974.67" calcext:value-type="float">
            <text:p>10130974,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4018:1</text:p>
          </table:table-cell>
          <table:table-cell table:style-name="ce30" office:value-type="float" office:value="1413357.45" calcext:value-type="float">
            <text:p>1413357,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8:247</text:p>
          </table:table-cell>
          <table:table-cell table:style-name="ce30" office:value-type="float" office:value="62505" calcext:value-type="float">
            <text:p>6250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1:5189</text:p>
          </table:table-cell>
          <table:table-cell table:style-name="ce30" office:value-type="float" office:value="419683.04" calcext:value-type="float">
            <text:p>419683,0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1:5190</text:p>
          </table:table-cell>
          <table:table-cell table:style-name="ce30" office:value-type="float" office:value="371134.72" calcext:value-type="float">
            <text:p>371134,7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10:83</text:p>
          </table:table-cell>
          <table:table-cell table:style-name="ce30" office:value-type="float" office:value="90974.45" calcext:value-type="float">
            <text:p>90974,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9001:1572</text:p>
          </table:table-cell>
          <table:table-cell table:style-name="ce30" office:value-type="float" office:value="109114" calcext:value-type="float">
            <text:p>10911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9001:1573</text:p>
          </table:table-cell>
          <table:table-cell table:style-name="ce30" office:value-type="float" office:value="136097.1" calcext:value-type="float">
            <text:p>136097,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0001:315</text:p>
          </table:table-cell>
          <table:table-cell table:style-name="ce30" office:value-type="float" office:value="828285.76" calcext:value-type="float">
            <text:p>828285,7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0001:3719</text:p>
          </table:table-cell>
          <table:table-cell table:style-name="ce30" office:value-type="float" office:value="516304.38" calcext:value-type="float">
            <text:p>516304,3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3001:924</text:p>
          </table:table-cell>
          <table:table-cell table:style-name="ce30" office:value-type="float" office:value="92917" calcext:value-type="float">
            <text:p>9291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3004:295</text:p>
          </table:table-cell>
          <table:table-cell table:style-name="ce30" office:value-type="float" office:value="156800" calcext:value-type="float">
            <text:p>1568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0001:4958</text:p>
          </table:table-cell>
          <table:table-cell table:style-name="ce30" office:value-type="float" office:value="23450.84" calcext:value-type="float">
            <text:p>23450,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2001:1196</text:p>
          </table:table-cell>
          <table:table-cell table:style-name="ce30" office:value-type="float" office:value="46650" calcext:value-type="float">
            <text:p>466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5009:829</text:p>
          </table:table-cell>
          <table:table-cell table:style-name="ce30" office:value-type="float" office:value="216060" calcext:value-type="float">
            <text:p>2160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5009:830</text:p>
          </table:table-cell>
          <table:table-cell table:style-name="ce30" office:value-type="float" office:value="60210" calcext:value-type="float">
            <text:p>6021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000000:473</text:p>
          </table:table-cell>
          <table:table-cell table:style-name="ce30" office:value-type="float" office:value="33475645.15" calcext:value-type="float">
            <text:p>33475645,1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69411009.45" calcext:value-type="float">
            <text:p>69411009,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4862</text:p>
          </table:table-cell>
          <table:table-cell table:style-name="ce30" office:value-type="float" office:value="40287.56" calcext:value-type="float">
            <text:p>40287,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4963</text:p>
          </table:table-cell>
          <table:table-cell table:style-name="ce30" office:value-type="float" office:value="173040" calcext:value-type="float">
            <text:p>1730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201001:2739</text:p>
          </table:table-cell>
          <table:table-cell table:style-name="ce30" office:value-type="float" office:value="360525.6" calcext:value-type="float">
            <text:p>360525,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1001:2740</text:p>
          </table:table-cell>
          <table:table-cell table:style-name="ce30" office:value-type="float" office:value="289738.4" calcext:value-type="float">
            <text:p>289738,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26001:727</text:p>
          </table:table-cell>
          <table:table-cell table:style-name="ce30" office:value-type="float" office:value="109872.84" calcext:value-type="float">
            <text:p>109872,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006002:2099</text:p>
          </table:table-cell>
          <table:table-cell table:style-name="ce30" office:value-type="float" office:value="74400" calcext:value-type="float">
            <text:p>744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020001:70</text:p>
          </table:table-cell>
          <table:table-cell table:style-name="ce30" office:value-type="float" office:value="2948961.31" calcext:value-type="float">
            <text:p>2948961,3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2751001:109</text:p>
          </table:table-cell>
          <table:table-cell table:style-name="ce30" office:value-type="float" office:value="58991.24" calcext:value-type="float">
            <text:p>58991,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2757001:301</text:p>
          </table:table-cell>
          <table:table-cell table:style-name="ce30" office:value-type="float" office:value="54665" calcext:value-type="float">
            <text:p>5466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493355.28" calcext:value-type="float">
            <text:p>66493355,2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2007:374</text:p>
          </table:table-cell>
          <table:table-cell table:style-name="ce30" office:value-type="float" office:value="1169736" calcext:value-type="float">
            <text:p>116973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7003:1077</text:p>
          </table:table-cell>
          <table:table-cell table:style-name="ce30" office:value-type="float" office:value="4176402.66" calcext:value-type="float">
            <text:p>4176402,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7003:1078</text:p>
          </table:table-cell>
          <table:table-cell table:style-name="ce30" office:value-type="float" office:value="36995640.84" calcext:value-type="float">
            <text:p>36995640,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5008:2573</text:p>
          </table:table-cell>
          <table:table-cell table:style-name="ce30" office:value-type="float" office:value="136360" calcext:value-type="float">
            <text:p>1363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2004:162</text:p>
          </table:table-cell>
          <table:table-cell table:style-name="ce30" office:value-type="float" office:value="1364682.99" calcext:value-type="float">
            <text:p>1364682,9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13:4189</text:p>
          </table:table-cell>
          <table:table-cell table:style-name="ce30" office:value-type="float" office:value="129130.98" calcext:value-type="float">
            <text:p>129130,9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3:0109002:996</text:p>
          </table:table-cell>
          <table:table-cell table:style-name="ce30" office:value-type="float" office:value="244563.84" calcext:value-type="float">
            <text:p>244563,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4:0105008:339</text:p>
          </table:table-cell>
          <table:table-cell table:style-name="ce30" office:value-type="float" office:value="11765.7" calcext:value-type="float">
            <text:p>11765,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6:0103002:9</text:p>
          </table:table-cell>
          <table:table-cell table:style-name="ce30" office:value-type="float" office:value="1022974.94" calcext:value-type="float">
            <text:p>1022974,9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7:0102043:875</text:p>
          </table:table-cell>
          <table:table-cell table:style-name="ce30" office:value-type="float" office:value="681224.4" calcext:value-type="float">
            <text:p>681224,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8:0118097:2887</text:p>
          </table:table-cell>
          <table:table-cell table:style-name="ce30" office:value-type="float" office:value="52177.06" calcext:value-type="float">
            <text:p>52177,0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8:0118097:2888</text:p>
          </table:table-cell>
          <table:table-cell table:style-name="ce30" office:value-type="float" office:value="179377.94" calcext:value-type="float">
            <text:p>179377,9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9:0302012:197</text:p>
          </table:table-cell>
          <table:table-cell table:style-name="ce30" office:value-type="float" office:value="355000" calcext:value-type="float">
            <text:p>3550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0:0101031:171</text:p>
          </table:table-cell>
          <table:table-cell table:style-name="ce30" office:value-type="float" office:value="12113173.29" calcext:value-type="float">
            <text:p>12113173,2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0:0102063:1223</text:p>
          </table:table-cell>
          <table:table-cell table:style-name="ce30" office:value-type="float" office:value="280530.25" calcext:value-type="float">
            <text:p>280530,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0:0103026:632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0:0201001:401</text:p>
          </table:table-cell>
          <table:table-cell table:style-name="ce30" office:value-type="float" office:value="166490" calcext:value-type="float">
            <text:p>16649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1:0305001:93</text:p>
          </table:table-cell>
          <table:table-cell table:style-name="ce30" office:value-type="float" office:value="349566.75" calcext:value-type="float">
            <text:p>349566,7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1:0401003:43</text:p>
          </table:table-cell>
          <table:table-cell table:style-name="ce30" office:value-type="float" office:value="278155.4" calcext:value-type="float">
            <text:p>278155,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1:0603044:345</text:p>
          </table:table-cell>
          <table:table-cell table:style-name="ce30" office:value-type="float" office:value="296220.54" calcext:value-type="float">
            <text:p>296220,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1:0702004:208</text:p>
          </table:table-cell>
          <table:table-cell table:style-name="ce30" office:value-type="float" office:value="224817.88" calcext:value-type="float">
            <text:p>224817,8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202001:161</text:p>
          </table:table-cell>
          <table:table-cell table:style-name="ce30" office:value-type="float" office:value="65572.66" calcext:value-type="float">
            <text:p>65572,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3:0202001:7</text:p>
          </table:table-cell>
          <table:table-cell table:style-name="ce30" office:value-type="float" office:value="59386.56" calcext:value-type="float">
            <text:p>59386,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3:0401004:621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101023:568</text:p>
          </table:table-cell>
          <table:table-cell table:style-name="ce30" office:value-type="float" office:value="480604.8" calcext:value-type="float">
            <text:p>480604,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101027:3118</text:p>
          </table:table-cell>
          <table:table-cell table:style-name="ce30" office:value-type="float" office:value="111704.48" calcext:value-type="float">
            <text:p>111704,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101034:2789</text:p>
          </table:table-cell>
          <table:table-cell table:style-name="ce30" office:value-type="float" office:value="87552.16" calcext:value-type="float">
            <text:p>87552,1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101044:1333</text:p>
          </table:table-cell>
          <table:table-cell table:style-name="ce30" office:value-type="float" office:value="334752" calcext:value-type="float">
            <text:p>33475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201003:1174</text:p>
          </table:table-cell>
          <table:table-cell table:style-name="ce30" office:value-type="float" office:value="5641000.68" calcext:value-type="float">
            <text:p>5641000,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201003:1175</text:p>
          </table:table-cell>
          <table:table-cell table:style-name="ce30" office:value-type="float" office:value="22126851.15" calcext:value-type="float">
            <text:p>22126851,1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301018:213</text:p>
          </table:table-cell>
          <table:table-cell table:style-name="ce30" office:value-type="float" office:value="523050" calcext:value-type="float">
            <text:p>5230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401025:1236</text:p>
          </table:table-cell>
          <table:table-cell table:style-name="ce30" office:value-type="float" office:value="401508.25" calcext:value-type="float">
            <text:p>401508,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601006:329</text:p>
          </table:table-cell>
          <table:table-cell table:style-name="ce30" office:value-type="float" office:value="609148.86" calcext:value-type="float">
            <text:p>609148,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5:0108007:40</text:p>
          </table:table-cell>
          <table:table-cell table:style-name="ce30" office:value-type="float" office:value="230774.8" calcext:value-type="float">
            <text:p>230774,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08008:298</text:p>
          </table:table-cell>
          <table:table-cell table:style-name="ce30" office:value-type="float" office:value="436523.94" calcext:value-type="float">
            <text:p>436523,9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6:0000000:1275</text:p>
          </table:table-cell>
          <table:table-cell table:style-name="ce30" office:value-type="float" office:value="35498.4" calcext:value-type="float">
            <text:p>35498,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6:0301001:30727</text:p>
          </table:table-cell>
          <table:table-cell table:style-name="ce30" office:value-type="float" office:value="40823.16" calcext:value-type="float">
            <text:p>40823,1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6:0401001:16067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6:0401003:623</text:p>
          </table:table-cell>
          <table:table-cell table:style-name="ce30" office:value-type="float" office:value="211532.4" calcext:value-type="float">
            <text:p>211532,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8:0206013:29</text:p>
          </table:table-cell>
          <table:table-cell table:style-name="ce30" office:value-type="float" office:value="81045.8" calcext:value-type="float">
            <text:p>81045,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8:0701013:33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0:0102034:968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103052:1633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103052:1635</text:p>
          </table:table-cell>
          <table:table-cell table:style-name="ce30" office:value-type="float" office:value="114279" calcext:value-type="float">
            <text:p>1142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204022:364</text:p>
          </table:table-cell>
          <table:table-cell table:style-name="ce30" office:value-type="float" office:value="108604.68" calcext:value-type="float">
            <text:p>108604,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09006:409</text:p>
          </table:table-cell>
          <table:table-cell table:style-name="ce30" office:value-type="float" office:value="302214.51" calcext:value-type="float">
            <text:p>302214,5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3382247.56" calcext:value-type="float">
            <text:p>13382247,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227006:40</text:p>
          </table:table-cell>
          <table:table-cell table:style-name="ce30" office:value-type="float" office:value="331011" calcext:value-type="float">
            <text:p>33101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27006:70</text:p>
          </table:table-cell>
          <table:table-cell table:style-name="ce30" office:value-type="float" office:value="315931.61" calcext:value-type="float">
            <text:p>315931,6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31002:98</text:p>
          </table:table-cell>
          <table:table-cell table:style-name="ce30" office:value-type="float" office:value="177365.76" calcext:value-type="float">
            <text:p>177365,7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301034:107</text:p>
          </table:table-cell>
          <table:table-cell table:style-name="ce30" office:value-type="float" office:value="6359727.79" calcext:value-type="float">
            <text:p>6359727,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301034:1113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302003:1035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303003:1714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409001:4699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414025:2108</text:p>
          </table:table-cell>
          <table:table-cell table:style-name="ce30" office:value-type="float" office:value="40003.11" calcext:value-type="float">
            <text:p>40003,1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416021:360</text:p>
          </table:table-cell>
          <table:table-cell table:style-name="ce30" office:value-type="float" office:value="399509.2" calcext:value-type="float">
            <text:p>399509,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416021:361</text:p>
          </table:table-cell>
          <table:table-cell table:style-name="ce30" office:value-type="float" office:value="388995.8" calcext:value-type="float">
            <text:p>388995,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502003:695</text:p>
          </table:table-cell>
          <table:table-cell table:style-name="ce30" office:value-type="float" office:value="38465.46" calcext:value-type="float">
            <text:p>38465,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603060:5</text:p>
          </table:table-cell>
          <table:table-cell table:style-name="ce30" office:value-type="float" office:value="38309925.51" calcext:value-type="float">
            <text:p>38309925,5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1:0107028:710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2:0101004:1312</text:p>
          </table:table-cell>
          <table:table-cell table:style-name="ce30" office:value-type="float" office:value="210280.32" calcext:value-type="float">
            <text:p>210280,3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2:0101018:1299</text:p>
          </table:table-cell>
          <table:table-cell table:style-name="ce30" office:value-type="float" office:value="242007.75" calcext:value-type="float">
            <text:p>242007,7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2:0102005:2558</text:p>
          </table:table-cell>
          <table:table-cell table:style-name="ce30" office:value-type="float" office:value="222206.22" calcext:value-type="float">
            <text:p>222206,2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2:0102007:361</text:p>
          </table:table-cell>
          <table:table-cell table:style-name="ce30" office:value-type="float" office:value="229861.29" calcext:value-type="float">
            <text:p>229861,2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2:0102007:427</text:p>
          </table:table-cell>
          <table:table-cell table:style-name="ce30" office:value-type="float" office:value="492041.15" calcext:value-type="float">
            <text:p>492041,1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2:0103003:741</text:p>
          </table:table-cell>
          <table:table-cell table:style-name="ce30" office:value-type="float" office:value="194317.35" calcext:value-type="float">
            <text:p>194317,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2:0103009:2183</text:p>
          </table:table-cell>
          <table:table-cell table:style-name="ce30" office:value-type="float" office:value="127912.74" calcext:value-type="float">
            <text:p>127912,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2:0103009:2184</text:p>
          </table:table-cell>
          <table:table-cell table:style-name="ce30" office:value-type="float" office:value="231918.86" calcext:value-type="float">
            <text:p>231918,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2:0103014:3047</text:p>
          </table:table-cell>
          <table:table-cell table:style-name="ce30" office:value-type="float" office:value="526140" calcext:value-type="float">
            <text:p>5261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2:0103014:3048</text:p>
          </table:table-cell>
          <table:table-cell table:style-name="ce30" office:value-type="float" office:value="372857.88" calcext:value-type="float">
            <text:p>372857,8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4:0102066:5</text:p>
          </table:table-cell>
          <table:table-cell table:style-name="ce30" office:value-type="float" office:value="2449650" calcext:value-type="float">
            <text:p>24496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4:0115002:74</text:p>
          </table:table-cell>
          <table:table-cell table:style-name="ce30" office:value-type="float" office:value="174985.6" calcext:value-type="float">
            <text:p>174985,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5:0106001:262</text:p>
          </table:table-cell>
          <table:table-cell table:style-name="ce30" office:value-type="float" office:value="241526.3" calcext:value-type="float">
            <text:p>241526,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5:0106018:113</text:p>
          </table:table-cell>
          <table:table-cell table:style-name="ce30" office:value-type="float" office:value="165991.48" calcext:value-type="float">
            <text:p>165991,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5:0107028:1893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8005:9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2:465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3: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2002:3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3:5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13:16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107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419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9001:61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2001:63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6001:1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9001:10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9001:109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9001:110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9001:11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9001:113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9001:28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0001:260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287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0001:29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0001:31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1001:38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1001:4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5004:1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7001:1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1002:2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10001:37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10004:9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000000:19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7006:33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88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2:52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3001: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9001:3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513001:10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606001:42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703001:176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930001:65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01001:5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6002:155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601001:71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705001:40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12001:2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26001:1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3702001:13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3702001: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3702001:2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3702001:28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3702001:55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3702001:62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1001:1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2007:21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5003:58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6001:1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1: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5:2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8:20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5008:20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5008:20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5009:150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5009:17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5009:18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205009:182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5009:18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205009:18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205009:188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205009:18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5009:18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301001:17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14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4002:60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01003:4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01003:40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1003:40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01003:40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01003:40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1003: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1003:41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1003:41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01003:41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01003:41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01003:41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01003:4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01003:4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01003:4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01003: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01003: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01003:4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01003: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01003:4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01003: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01003: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01003:5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01003:5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1003: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1003:5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1003: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01003:5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01003:5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01003:5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01003: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01003:6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01003:6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01003:6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01003:6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01003:6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01003: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01003: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01003: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1003:6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01003: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01003:7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01003:7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01003:7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01003:7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01003: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01003:7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01003:7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01003:76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01003:7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01003:7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01003: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01003:79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01003: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01003:8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01003:80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01003:8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01003:81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01003:8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01003:8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01003: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01003:8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01003:8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01003:8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01003: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01003:8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01003:8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01003:8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01003: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01003:90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01003:9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01003: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01003:9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01003:9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01003:9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01003:93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01003:9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01003:94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01003:9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01003:9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01003:95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01003:9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01003:96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01003:96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01003:96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01003:9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01003:9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01003:96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01003:9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01003:97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01003:97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01003:97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01003:9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01003:9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01003:9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01014:2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2006:653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2006:671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5001: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2:0102002:240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2:0102004:6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2:0102013:210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2:0102013:210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2:0102013:31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2:0102015:117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2:0102015:117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2:0102015:11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2:0102015:117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2:0102015:117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2:0102015:44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2:0102015:44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2:0102015:65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2:0102015:6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2:0102015:65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2:0102015:6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4:0000000:3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4:0105003:31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05003:31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4:0105003:31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4:0105003:3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4:0105003:32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4:0105003:32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4:0105003:32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4:0105003:3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4:0105003:3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4:0105003:3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4:0105003:32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4:0105003:32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4:0105003:32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4:0105003:32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4:0105003:3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4:0105003:33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4:0105003:33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4:0105003:33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4:0105003:33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4:0105003:33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4:0105003:3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4:0105003:33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4:0105003:33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4:0105003:3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4:0105003:3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4:0105003:3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4:0105003:3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4:0105003:34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4:0105003:34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4:0105003:34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4:0105003:3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4:0105003:34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4:0105003: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4:0105003:35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4:0105003:35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4:0105003:3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4:0105003:3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4:0105003:35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4:0105003:35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4:0105003:35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4:0105003:3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4:0105003:3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4:0105003:36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4:0105003:36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4:0105003:3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4:0105003:3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4:0105003:36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4:0105003:37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4:0105003:37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4:0105003:3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4:0105003:37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4:0105003:37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4:0105003:3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4:0105003:3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4:0105003:38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4:0105003:38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4:0105003:3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4:0105003:3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4:0105003:38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4:0105003:38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4:0105003:38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4:0105003: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4:0105003: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4:0105003: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4:0105003: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4:0105003:4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4:0105003:4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4:0105003:4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4:0105003: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4:0105003: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4:0105003: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4:0105003: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4:0105003: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4:0105003:5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4:0105003:5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4:0105003: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4:0105003: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4:0105003:56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4:0105003:56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4:0105003:5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4:0105003:5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4:0105003:5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4:0105003:5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4:0105003:57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4:0105003:57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4:0105003:57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4:0105003:5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4:0105003:58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4:0105003:5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4:0105003: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4:0105003: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4:0105003:6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4:0105003:60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4:0105003:60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4:0105003:6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4:0105003:61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4:0105003:6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4:0105003:6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4:0105003:6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4:0105003:6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4:0105003: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4:0105003:6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4:0105003: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4:0105003:7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4:0105003:7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4:0105003:72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4:0105003:7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4:0105003: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4:0105003:7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4:0105003:7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4:0105003:75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4:0105003:7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4:0105003:7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4:0105003:7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4:0105003:77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4:0105003:77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4:0105003:7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4:0105003: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4:0105003: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4:0105003:8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4:0105003:80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4:0105003:8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4:0105003:8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4:0105003:82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4:0105003:8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4:0105003:8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4:0105003:8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4:0105003:82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4:0105003:82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4:0105003:8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4:0105003:83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4:0105003:8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4:0105003:83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4:0105003:83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4:0105003: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5:0000000: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5:0101002: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5:0101002:2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5:0101002:31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5:0101002:31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5:0101002:32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5:0101006:2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5:0101006:27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5:0101006:57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5:0101006:5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5:0101006:70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5:0102007:1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5:0102009:16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5:0103001:2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5:0107005:2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6:0203003:37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7:0102004:2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7:0102005:1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7:0102005:1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7:0102007:2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7:0102012:2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7:0103004:2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9:0302012:19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9:0302012: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9:0302026: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0:0102035:11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0:0102058: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0:0201001:48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107022: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109020: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109020:3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109020: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109022: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501001:136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503001: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603044:3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603044:3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2:0102003:37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2:0501001:64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3:0303003:5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3:0401004:1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3:0401005:5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3:0603001: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000000:173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000000:17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000000:377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101002:126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101005:336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101027:61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101037:27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101037:411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101044:131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101044:13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101058:2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201003:79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301020:45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401007:1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401025:2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401025:2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501009:70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601006:4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5:0000000: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5:0104002:315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5:0104010:122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5:0111003:1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5:0301006:10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6:0201002:102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7:0101004:12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7:0101007:19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7:0101007:193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7:0101007:19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7:0101007:19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7:0101007:19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7:0101007:19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7:0101007:195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7:0101007:19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7:0101007:19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7:0101007:196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7:0101007:19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7:0101007:19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7:0101007:197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7:0101007:19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7:0101007:19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7:0101007:2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7:0101007:20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7:0101007:20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7:0101007:20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7:0101007:20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7:0101007:20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7:0101007:20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7:0101007:20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7:0101007:20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7:0101007:20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7:0101007:2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7:0101007:21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7:0101007:21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7:0101007:21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7:0101007:21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7:0101007:21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7:0101007:217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7:0101007:217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7:0101007:217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7:0101007:217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7:0101007:21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7:0101007:218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7:0101007:21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7:0101007:218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7:0101007:21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7:0101007:21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7:0101007:219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7:0101007:2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7:0101007:22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7:0101007:2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7:0101007:2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7:0101007:22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7:0101007:22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7:0101007:22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7:0101007:22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7:0101007: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7:0101007:23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7:0101007:23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7:0101007:23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7:0101007:2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7:0101007:23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7:0101007:23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7:0101007:23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7:0101007:2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7:0101007: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7:0101007:2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7:0101007:2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7:0101007:24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7:0101007:24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7:0101007:24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7:0101007:2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7:0101007:24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7:0101007:24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7:0101007:24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7:0101007: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7:0101007:25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7:0101007:25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7:0101007:25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7:0101007:2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7:0102002:7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7:0104009:11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8:0801013:3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8:0801029:6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8:0803002:46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9:0101001:28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9:0101001:38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9:0101001:5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9:0101001:67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9:0101002:122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9:0101002:285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9:0101002:285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9:0101002:28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9:0101002:333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9:0101002:333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9:0101005:34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9:0101005:34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9:0101005:34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9:0101005:34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9:0101005:35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9:0101005:35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9:0101005:5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9:0101005:59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9:0101013:11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9:0101021:148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9:0102002:268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9:0103001:334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9:0103005:14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9:0103013:196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9:0103015:142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0:0102034:720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0:0103052:14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0:0103052:158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0:0201017:76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0:0201017:76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0:0201018:4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0:0209006:18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0:0225014: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0:0227006:3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0:0227006:7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0:0301017:6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0:0301034:110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0:0308001:2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0:0409001:44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0:0502003:63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0:0502003:6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0:0502007:30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0:0602052:1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0:0603060:362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1:0112021:1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2:0101004:59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2:0101015:101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2:0101015:199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2:0101018:63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2:0102005:255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2:0102007:26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2:0102008:516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3002:33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3014:299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4:0101056: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4:0109003:21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5:0103007:4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5:0106018:137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5:0106018:18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5:0106033:141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5:0107007:18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5:0107007:209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5:0107007:2352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5:0107007:235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6:0101002:3113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6:0102002:346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6:0103001:17758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6:0202002:724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2" office:value-type="date" office:date-value="2025-03-18" calcext:value-type="date">
            <text:p>18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329CCDF8546630EEE6D46CB4E6C3D999B2DF9CCE4A4E42B43467A4C5CEE0ADF4239DC316200013A3F3E89159A7A56B97435E6DD7E559FCA03CF08257B71DEE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1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09:37:28.7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8T09:37:36.893000000</dc:date>
    <meta:editing-duration>PT14S</meta:editing-duration>
    <meta:editing-cycles>2</meta:editing-cycles>
    <meta:document-statistic meta:table-count="2" meta:cell-count="2733" meta:object-count="0"/>
  </office:meta>
</office:document-meta>
</file>