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52</text:p>
          </table:table-cell>
          <table:table-cell table:style-name="ce5" table:number-columns-repeated="2"/>
          <table:table-cell table:style-name="ce6" office:value-type="date" office:date-value="2025-03-31" calcext:value-type="date">
            <text:p>31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" calcext:value-type="float">
            <text:p>8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29:0103017:256</text:p>
          </table:table-cell>
          <table:table-cell table:style-name="ce26" office:value-type="float" office:value="2178258.38" calcext:value-type="float">
            <text:p>2178258,3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29:0103017:257</text:p>
          </table:table-cell>
          <table:table-cell table:style-name="ce26" office:value-type="float" office:value="328366220.45" calcext:value-type="float">
            <text:p>328366220,45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9:0103017:258</text:p>
          </table:table-cell>
          <table:table-cell table:style-name="ce26" office:value-type="float" office:value="969413.24" calcext:value-type="float">
            <text:p>969413,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9:0103017:259</text:p>
          </table:table-cell>
          <table:table-cell table:style-name="ce26" office:value-type="float" office:value="697007.01" calcext:value-type="float">
            <text:p>697007,01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29:0103017:260</text:p>
          </table:table-cell>
          <table:table-cell table:style-name="ce26" office:value-type="float" office:value="9315624" calcext:value-type="float">
            <text:p>9315624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29:0103017:261</text:p>
          </table:table-cell>
          <table:table-cell table:style-name="ce26" office:value-type="float" office:value="3966652.8" calcext:value-type="float">
            <text:p>3966652,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29:0103017:262</text:p>
          </table:table-cell>
          <table:table-cell table:style-name="ce26" office:value-type="float" office:value="10226978.23" calcext:value-type="float">
            <text:p>10226978,23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29:0103017:263</text:p>
          </table:table-cell>
          <table:table-cell table:style-name="ce26" office:value-type="float" office:value="217085.18" calcext:value-type="float">
            <text:p>217085,18</text:p>
          </table:table-cell>
          <table:table-cell table:style-name="ce28" office:value-type="date" office:date-value="2025-03-31" calcext:value-type="date">
            <text:p>31.03.2025</text:p>
          </table:table-cell>
          <table:table-cell table:style-name="ce28" office:value-type="date" office:date-value="2025-03-28" calcext:value-type="date">
            <text:p>28.03.2025</text:p>
          </table:table-cell>
          <table:table-cell table:number-columns-repeated="16379"/>
        </table:table-row>
        <table:table-row table:style-name="ro1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50" office:value-type="string" calcext:value-type="string">
            <text:p>№</text:p>
            <text:p>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0"/>
          <table:table-cell table:style-name="ce66" table:number-columns-repeated="59"/>
          <table:table-cell table:number-columns-repeated="16320"/>
        </table:table-row>
        <table:table-row table:style-name="ro10">
          <table:table-cell table:style-name="ce5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358E39E1C31964AE732AE6242CEC7776B8B7D85CE5677B2FC3F0C099DE16BC25F2829F7BEF3E776F669AD07A8AA8C1DC41F701F5951AE7AEAD78BDEECC00E3E0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50" office:value-type="string" calcext:value-type="string">
            <text:p>№</text:p>
            <text:p>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0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5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31T15:40:16.172000000</dc:date>
    <meta:editing-cycles>28</meta:editing-cycles>
    <meta:editing-duration>PT1H14M25S</meta:editing-duration>
    <meta:document-statistic meta:table-count="2" meta:cell-count="80" meta:object-count="0"/>
  </office:meta>
</office:document-meta>
</file>