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38</text:p>
          </table:table-cell>
          <table:table-cell table:style-name="ce5" table:number-columns-repeated="2"/>
          <table:table-cell table:style-name="ce6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5" calcext:value-type="float">
            <text:p>13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41" calcext:value-type="float">
            <text:p>9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249</text:p>
          </table:table-cell>
          <table:table-cell table:style-name="ce26" office:value-type="float" office:value="54544.16" calcext:value-type="float">
            <text:p>54544,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0:1270</text:p>
          </table:table-cell>
          <table:table-cell table:style-name="ce26" office:value-type="float" office:value="2007428.02" calcext:value-type="float">
            <text:p>2007428,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463</text:p>
          </table:table-cell>
          <table:table-cell table:style-name="ce26" office:value-type="float" office:value="3202087.63" calcext:value-type="float">
            <text:p>3202087,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6002:1005</text:p>
          </table:table-cell>
          <table:table-cell table:style-name="ce26" office:value-type="float" office:value="810646.98" calcext:value-type="float">
            <text:p>810646,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1638</text:p>
          </table:table-cell>
          <table:table-cell table:style-name="ce26" office:value-type="float" office:value="12251596.27" calcext:value-type="float">
            <text:p>12251596,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1009:416</text:p>
          </table:table-cell>
          <table:table-cell table:style-name="ce26" office:value-type="float" office:value="1349152.16" calcext:value-type="float">
            <text:p>1349152,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4005:521</text:p>
          </table:table-cell>
          <table:table-cell table:style-name="ce26" office:value-type="float" office:value="276887.13" calcext:value-type="float">
            <text:p>276887,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302</text:p>
          </table:table-cell>
          <table:table-cell table:style-name="ce26" office:value-type="float" office:value="323605.92" calcext:value-type="float">
            <text:p>323605,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1001:844</text:p>
          </table:table-cell>
          <table:table-cell table:style-name="ce26" office:value-type="float" office:value="7930268.98" calcext:value-type="float">
            <text:p>7930268,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606001:6191</text:p>
          </table:table-cell>
          <table:table-cell table:style-name="ce26" office:value-type="float" office:value="1329459.64" calcext:value-type="float">
            <text:p>1329459,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006002:2100</text:p>
          </table:table-cell>
          <table:table-cell table:style-name="ce26" office:value-type="float" office:value="406025.15" calcext:value-type="float">
            <text:p>406025,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06002:2101</text:p>
          </table:table-cell>
          <table:table-cell table:style-name="ce26" office:value-type="float" office:value="1316881.48" calcext:value-type="float">
            <text:p>1316881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2:2102</text:p>
          </table:table-cell>
          <table:table-cell table:style-name="ce26" office:value-type="float" office:value="83849.42" calcext:value-type="float">
            <text:p>83849,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6002:593</text:p>
          </table:table-cell>
          <table:table-cell table:style-name="ce26" office:value-type="float" office:value="291802.95" calcext:value-type="float">
            <text:p>291802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0001:374</text:p>
          </table:table-cell>
          <table:table-cell table:style-name="ce26" office:value-type="float" office:value="1134418.34" calcext:value-type="float">
            <text:p>1134418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2481</text:p>
          </table:table-cell>
          <table:table-cell table:style-name="ce26" office:value-type="float" office:value="49822.74" calcext:value-type="float">
            <text:p>49822,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728001:724</text:p>
          </table:table-cell>
          <table:table-cell table:style-name="ce26" office:value-type="float" office:value="1554739.32" calcext:value-type="float">
            <text:p>1554739,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726001:257</text:p>
          </table:table-cell>
          <table:table-cell table:style-name="ce26" office:value-type="float" office:value="162726.12" calcext:value-type="float">
            <text:p>162726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820001:521</text:p>
          </table:table-cell>
          <table:table-cell table:style-name="ce26" office:value-type="float" office:value="500845.38" calcext:value-type="float">
            <text:p>500845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1001:1377</text:p>
          </table:table-cell>
          <table:table-cell table:style-name="ce26" office:value-type="float" office:value="1828276.32" calcext:value-type="float">
            <text:p>1828276,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3002:3177</text:p>
          </table:table-cell>
          <table:table-cell table:style-name="ce26" office:value-type="float" office:value="2041219.2" calcext:value-type="float">
            <text:p>2041219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03007:1213</text:p>
          </table:table-cell>
          <table:table-cell table:style-name="ce26" office:value-type="float" office:value="5513243.84" calcext:value-type="float">
            <text:p>5513243,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36:469</text:p>
          </table:table-cell>
          <table:table-cell table:style-name="ce26" office:value-type="float" office:value="2336097.16" calcext:value-type="float">
            <text:p>2336097,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521</text:p>
          </table:table-cell>
          <table:table-cell table:style-name="ce26" office:value-type="float" office:value="2962372.9" calcext:value-type="float">
            <text:p>2962372,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1002:331</text:p>
          </table:table-cell>
          <table:table-cell table:style-name="ce26" office:value-type="float" office:value="4910.7" calcext:value-type="float">
            <text:p>4910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3001:2823</text:p>
          </table:table-cell>
          <table:table-cell table:style-name="ce26" office:value-type="float" office:value="860599.92" calcext:value-type="float">
            <text:p>860599,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4:1010</text:p>
          </table:table-cell>
          <table:table-cell table:style-name="ce26" office:value-type="float" office:value="941052.12" calcext:value-type="float">
            <text:p>941052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4:1845</text:p>
          </table:table-cell>
          <table:table-cell table:style-name="ce26" office:value-type="float" office:value="470526.06" calcext:value-type="float">
            <text:p>470526,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3004:1846</text:p>
          </table:table-cell>
          <table:table-cell table:style-name="ce26" office:value-type="float" office:value="470526.06" calcext:value-type="float">
            <text:p>470526,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09:2811</text:p>
          </table:table-cell>
          <table:table-cell table:style-name="ce26" office:value-type="float" office:value="90873.68" calcext:value-type="float">
            <text:p>90873,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48:267</text:p>
          </table:table-cell>
          <table:table-cell table:style-name="ce26" office:value-type="float" office:value="619891.33" calcext:value-type="float">
            <text:p>619891,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68:784</text:p>
          </table:table-cell>
          <table:table-cell table:style-name="ce26" office:value-type="float" office:value="328990.78" calcext:value-type="float">
            <text:p>328990,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201001:768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1101025:341</text:p>
          </table:table-cell>
          <table:table-cell table:style-name="ce26" office:value-type="float" office:value="207800.11" calcext:value-type="float">
            <text:p>207800,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2007:192</text:p>
          </table:table-cell>
          <table:table-cell table:style-name="ce26" office:value-type="float" office:value="10147695.58" calcext:value-type="float">
            <text:p>10147695,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9036:84</text:p>
          </table:table-cell>
          <table:table-cell table:style-name="ce26" office:value-type="float" office:value="621905.53" calcext:value-type="float">
            <text:p>621905,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4003:1652</text:p>
          </table:table-cell>
          <table:table-cell table:style-name="ce26" office:value-type="float" office:value="1681374.12" calcext:value-type="float">
            <text:p>1681374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501033:127</text:p>
          </table:table-cell>
          <table:table-cell table:style-name="ce26" office:value-type="float" office:value="752283.14" calcext:value-type="float">
            <text:p>752283,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703023:122</text:p>
          </table:table-cell>
          <table:table-cell table:style-name="ce26" office:value-type="float" office:value="652893.99" calcext:value-type="float">
            <text:p>652893,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703023:244</text:p>
          </table:table-cell>
          <table:table-cell table:style-name="ce26" office:value-type="float" office:value="604686.12" calcext:value-type="float">
            <text:p>604686,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2:0102006:629</text:p>
          </table:table-cell>
          <table:table-cell table:style-name="ce26" office:value-type="float" office:value="1224573.8" calcext:value-type="float">
            <text:p>1224573,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604001:1928</text:p>
          </table:table-cell>
          <table:table-cell table:style-name="ce26" office:value-type="float" office:value="564976.06" calcext:value-type="float">
            <text:p>564976,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13383</text:p>
          </table:table-cell>
          <table:table-cell table:style-name="ce26" office:value-type="float" office:value="182379.82" calcext:value-type="float">
            <text:p>182379,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9727</text:p>
          </table:table-cell>
          <table:table-cell table:style-name="ce26" office:value-type="float" office:value="182379.82" calcext:value-type="float">
            <text:p>182379,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5473</text:p>
          </table:table-cell>
          <table:table-cell table:style-name="ce26" office:value-type="float" office:value="4506796.1" calcext:value-type="float">
            <text:p>4506796,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28923</text:p>
          </table:table-cell>
          <table:table-cell table:style-name="ce26" office:value-type="float" office:value="4049875.89" calcext:value-type="float">
            <text:p>4049875,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2:565</text:p>
          </table:table-cell>
          <table:table-cell table:style-name="ce26" office:value-type="float" office:value="1485497.86" calcext:value-type="float">
            <text:p>1485497,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9:2856</text:p>
          </table:table-cell>
          <table:table-cell table:style-name="ce26" office:value-type="float" office:value="1472692.21" calcext:value-type="float">
            <text:p>1472692,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9:5730</text:p>
          </table:table-cell>
          <table:table-cell table:style-name="ce26" office:value-type="float" office:value="1235929.76" calcext:value-type="float">
            <text:p>1235929,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29:5731</text:p>
          </table:table-cell>
          <table:table-cell table:style-name="ce26" office:value-type="float" office:value="1159987.09" calcext:value-type="float">
            <text:p>1159987,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44:2703</text:p>
          </table:table-cell>
          <table:table-cell table:style-name="ce26" office:value-type="float" office:value="770404.3" calcext:value-type="float">
            <text:p>770404,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56:967</text:p>
          </table:table-cell>
          <table:table-cell table:style-name="ce26" office:value-type="float" office:value="2683094.3" calcext:value-type="float">
            <text:p>2683094,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7:2717</text:p>
          </table:table-cell>
          <table:table-cell table:style-name="ce26" office:value-type="float" office:value="2881426.2" calcext:value-type="float">
            <text:p>2881426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301001:4170</text:p>
          </table:table-cell>
          <table:table-cell table:style-name="ce26" office:value-type="float" office:value="6444743.59" calcext:value-type="float">
            <text:p>6444743,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14:12417</text:p>
          </table:table-cell>
          <table:table-cell table:style-name="ce26" office:value-type="float" office:value="213787.39" calcext:value-type="float">
            <text:p>213787,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14:22096</text:p>
          </table:table-cell>
          <table:table-cell table:style-name="ce26" office:value-type="float" office:value="120931.2" calcext:value-type="float">
            <text:p>120931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70:1450</text:p>
          </table:table-cell>
          <table:table-cell table:style-name="ce26" office:value-type="float" office:value="121127.17" calcext:value-type="float">
            <text:p>121127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2:10158</text:p>
          </table:table-cell>
          <table:table-cell table:style-name="ce26" office:value-type="float" office:value="364759.64" calcext:value-type="float">
            <text:p>364759,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0:1510</text:p>
          </table:table-cell>
          <table:table-cell table:style-name="ce26" office:value-type="float" office:value="13122359.64" calcext:value-type="float">
            <text:p>13122359,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4013:1930</text:p>
          </table:table-cell>
          <table:table-cell table:style-name="ce26" office:value-type="float" office:value="204143.87" calcext:value-type="float">
            <text:p>204143,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13:1931</text:p>
          </table:table-cell>
          <table:table-cell table:style-name="ce26" office:value-type="float" office:value="537894.62" calcext:value-type="float">
            <text:p>537894,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01:1098</text:p>
          </table:table-cell>
          <table:table-cell table:style-name="ce26" office:value-type="float" office:value="173398.36" calcext:value-type="float">
            <text:p>173398,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10:611</text:p>
          </table:table-cell>
          <table:table-cell table:style-name="ce26" office:value-type="float" office:value="542134.88" calcext:value-type="float">
            <text:p>542134,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8001:375</text:p>
          </table:table-cell>
          <table:table-cell table:style-name="ce26" office:value-type="float" office:value="139377.17" calcext:value-type="float">
            <text:p>139377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8005:1955</text:p>
          </table:table-cell>
          <table:table-cell table:style-name="ce26" office:value-type="float" office:value="133147.57" calcext:value-type="float">
            <text:p>133147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04:3498</text:p>
          </table:table-cell>
          <table:table-cell table:style-name="ce26" office:value-type="float" office:value="330349.73" calcext:value-type="float">
            <text:p>330349,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9010:1683</text:p>
          </table:table-cell>
          <table:table-cell table:style-name="ce26" office:value-type="float" office:value="140410.17" calcext:value-type="float">
            <text:p>140410,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9011:2284</text:p>
          </table:table-cell>
          <table:table-cell table:style-name="ce26" office:value-type="float" office:value="130748.33" calcext:value-type="float">
            <text:p>130748,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9012:2040</text:p>
          </table:table-cell>
          <table:table-cell table:style-name="ce26" office:value-type="float" office:value="160100.48" calcext:value-type="float">
            <text:p>160100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301005:1155</text:p>
          </table:table-cell>
          <table:table-cell table:style-name="ce26" office:value-type="float" office:value="550281.98" calcext:value-type="float">
            <text:p>550281,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102002:3408</text:p>
          </table:table-cell>
          <table:table-cell table:style-name="ce26" office:value-type="float" office:value="1856238.38" calcext:value-type="float">
            <text:p>1856238,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3010:1169</text:p>
          </table:table-cell>
          <table:table-cell table:style-name="ce26" office:value-type="float" office:value="741782.02" calcext:value-type="float">
            <text:p>741782,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501001:188</text:p>
          </table:table-cell>
          <table:table-cell table:style-name="ce26" office:value-type="float" office:value="42336641.18" calcext:value-type="float">
            <text:p>42336641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1301017:88</text:p>
          </table:table-cell>
          <table:table-cell table:style-name="ce26" office:value-type="float" office:value="377165.44" calcext:value-type="float">
            <text:p>377165,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2001001:273</text:p>
          </table:table-cell>
          <table:table-cell table:style-name="ce26" office:value-type="float" office:value="1573976.48" calcext:value-type="float">
            <text:p>1573976,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2003031:395</text:p>
          </table:table-cell>
          <table:table-cell table:style-name="ce26" office:value-type="float" office:value="972248.39" calcext:value-type="float">
            <text:p>972248,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1015:1803</text:p>
          </table:table-cell>
          <table:table-cell table:style-name="ce26" office:value-type="float" office:value="979397.68" calcext:value-type="float">
            <text:p>979397,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000000:6507</text:p>
          </table:table-cell>
          <table:table-cell table:style-name="ce26" office:value-type="float" office:value="350642.74" calcext:value-type="float">
            <text:p>350642,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000000:6508</text:p>
          </table:table-cell>
          <table:table-cell table:style-name="ce26" office:value-type="float" office:value="274734.2" calcext:value-type="float">
            <text:p>274734,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4286</text:p>
          </table:table-cell>
          <table:table-cell table:style-name="ce26" office:value-type="float" office:value="247735.77" calcext:value-type="float">
            <text:p>247735,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2227</text:p>
          </table:table-cell>
          <table:table-cell table:style-name="ce26" office:value-type="float" office:value="144291.7" calcext:value-type="float">
            <text:p>144291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2568</text:p>
          </table:table-cell>
          <table:table-cell table:style-name="ce26" office:value-type="float" office:value="144646.53" calcext:value-type="float">
            <text:p>144646,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5821</text:p>
          </table:table-cell>
          <table:table-cell table:style-name="ce26" office:value-type="float" office:value="141781.46" calcext:value-type="float">
            <text:p>141781,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8731</text:p>
          </table:table-cell>
          <table:table-cell table:style-name="ce26" office:value-type="float" office:value="191732.4" calcext:value-type="float">
            <text:p>191732,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9739</text:p>
          </table:table-cell>
          <table:table-cell table:style-name="ce26" office:value-type="float" office:value="164715.58" calcext:value-type="float">
            <text:p>164715,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9748</text:p>
          </table:table-cell>
          <table:table-cell table:style-name="ce26" office:value-type="float" office:value="164715.58" calcext:value-type="float">
            <text:p>164715,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9842</text:p>
          </table:table-cell>
          <table:table-cell table:style-name="ce26" office:value-type="float" office:value="167689.56" calcext:value-type="float">
            <text:p>167689,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4062:735</text:p>
          </table:table-cell>
          <table:table-cell table:style-name="ce26" office:value-type="float" office:value="3112314.91" calcext:value-type="float">
            <text:p>3112314,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01019:464</text:p>
          </table:table-cell>
          <table:table-cell table:style-name="ce26" office:value-type="float" office:value="1194449.34" calcext:value-type="float">
            <text:p>1194449,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01019:465</text:p>
          </table:table-cell>
          <table:table-cell table:style-name="ce26" office:value-type="float" office:value="528113.52" calcext:value-type="float">
            <text:p>528113,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02001:845</text:p>
          </table:table-cell>
          <table:table-cell table:style-name="ce26" office:value-type="float" office:value="124809" calcext:value-type="float">
            <text:p>1248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30001:439</text:p>
          </table:table-cell>
          <table:table-cell table:style-name="ce26" office:value-type="float" office:value="3761581.05" calcext:value-type="float">
            <text:p>3761581,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1011:748</text:p>
          </table:table-cell>
          <table:table-cell table:style-name="ce26" office:value-type="float" office:value="1574392.24" calcext:value-type="float">
            <text:p>1574392,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1014:1968</text:p>
          </table:table-cell>
          <table:table-cell table:style-name="ce26" office:value-type="float" office:value="53287867.94" calcext:value-type="float">
            <text:p>53287867,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14:1969</text:p>
          </table:table-cell>
          <table:table-cell table:style-name="ce26" office:value-type="float" office:value="4820636.28" calcext:value-type="float">
            <text:p>4820636,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17:1066</text:p>
          </table:table-cell>
          <table:table-cell table:style-name="ce26" office:value-type="float" office:value="2645427.78" calcext:value-type="float">
            <text:p>2645427,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26:1096</text:p>
          </table:table-cell>
          <table:table-cell table:style-name="ce26" office:value-type="float" office:value="3295059.04" calcext:value-type="float">
            <text:p>3295059,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41:806</text:p>
          </table:table-cell>
          <table:table-cell table:style-name="ce26" office:value-type="float" office:value="3117125.46" calcext:value-type="float">
            <text:p>3117125,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72:4650</text:p>
          </table:table-cell>
          <table:table-cell table:style-name="ce26" office:value-type="float" office:value="2782302.7" calcext:value-type="float">
            <text:p>2782302,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2073:2141</text:p>
          </table:table-cell>
          <table:table-cell table:style-name="ce26" office:value-type="float" office:value="1369701.61" calcext:value-type="float">
            <text:p>1369701,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2073:4387</text:p>
          </table:table-cell>
          <table:table-cell table:style-name="ce26" office:value-type="float" office:value="2809645.3" calcext:value-type="float">
            <text:p>2809645,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2073:530</text:p>
          </table:table-cell>
          <table:table-cell table:style-name="ce26" office:value-type="float" office:value="695465.78" calcext:value-type="float">
            <text:p>695465,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5076:2042</text:p>
          </table:table-cell>
          <table:table-cell table:style-name="ce26" office:value-type="float" office:value="143842.79" calcext:value-type="float">
            <text:p>143842,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700</text:p>
          </table:table-cell>
          <table:table-cell table:style-name="ce26" office:value-type="float" office:value="228804.4" calcext:value-type="float">
            <text:p>228804,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701</text:p>
          </table:table-cell>
          <table:table-cell table:style-name="ce26" office:value-type="float" office:value="167553.93" calcext:value-type="float">
            <text:p>167553,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2017:891</text:p>
          </table:table-cell>
          <table:table-cell table:style-name="ce26" office:value-type="float" office:value="1072624.88" calcext:value-type="float">
            <text:p>1072624,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23002:716</text:p>
          </table:table-cell>
          <table:table-cell table:style-name="ce26" office:value-type="float" office:value="1488349" calcext:value-type="float">
            <text:p>14883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23002:717</text:p>
          </table:table-cell>
          <table:table-cell table:style-name="ce26" office:value-type="float" office:value="328357.95" calcext:value-type="float">
            <text:p>328357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1046:609</text:p>
          </table:table-cell>
          <table:table-cell table:style-name="ce26" office:value-type="float" office:value="9018802.87" calcext:value-type="float">
            <text:p>9018802,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1046:623</text:p>
          </table:table-cell>
          <table:table-cell table:style-name="ce26" office:value-type="float" office:value="51651073.95" calcext:value-type="float">
            <text:p>51651073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02007:1310</text:p>
          </table:table-cell>
          <table:table-cell table:style-name="ce26" office:value-type="float" office:value="2356222.66" calcext:value-type="float">
            <text:p>2356222,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2007:661</text:p>
          </table:table-cell>
          <table:table-cell table:style-name="ce26" office:value-type="float" office:value="1207037.15" calcext:value-type="float">
            <text:p>1207037,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05006:2849</text:p>
          </table:table-cell>
          <table:table-cell table:style-name="ce26" office:value-type="float" office:value="1305916.14" calcext:value-type="float">
            <text:p>1305916,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5032:811</text:p>
          </table:table-cell>
          <table:table-cell table:style-name="ce26" office:value-type="float" office:value="161262.01" calcext:value-type="float">
            <text:p>161262,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5032:831</text:p>
          </table:table-cell>
          <table:table-cell table:style-name="ce26" office:value-type="float" office:value="142024" calcext:value-type="float">
            <text:p>1420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5032:883</text:p>
          </table:table-cell>
          <table:table-cell table:style-name="ce26" office:value-type="float" office:value="176139.98" calcext:value-type="float">
            <text:p>176139,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7002:166</text:p>
          </table:table-cell>
          <table:table-cell table:style-name="ce26" office:value-type="float" office:value="175463.01" calcext:value-type="float">
            <text:p>175463,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7028:421</text:p>
          </table:table-cell>
          <table:table-cell table:style-name="ce26" office:value-type="float" office:value="130301.18" calcext:value-type="float">
            <text:p>130301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7028:478</text:p>
          </table:table-cell>
          <table:table-cell table:style-name="ce26" office:value-type="float" office:value="122264.98" calcext:value-type="float">
            <text:p>122264,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2052:3867</text:p>
          </table:table-cell>
          <table:table-cell table:style-name="ce26" office:value-type="float" office:value="1898271.51" calcext:value-type="float">
            <text:p>1898271,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02046:152</text:p>
          </table:table-cell>
          <table:table-cell table:style-name="ce26" office:value-type="float" office:value="2084900.84" calcext:value-type="float">
            <text:p>2084900,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6009:326</text:p>
          </table:table-cell>
          <table:table-cell table:style-name="ce26" office:value-type="float" office:value="1909150.57" calcext:value-type="float">
            <text:p>1909150,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1:0202002:496</text:p>
          </table:table-cell>
          <table:table-cell table:style-name="ce26" office:value-type="float" office:value="1037410.8" calcext:value-type="float">
            <text:p>1037410,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5:8207</text:p>
          </table:table-cell>
          <table:table-cell table:style-name="ce26" office:value-type="float" office:value="1082261.46" calcext:value-type="float">
            <text:p>1082261,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20:587</text:p>
          </table:table-cell>
          <table:table-cell table:style-name="ce26" office:value-type="float" office:value="13639473" calcext:value-type="float">
            <text:p>136394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3:0103008:359</text:p>
          </table:table-cell>
          <table:table-cell table:style-name="ce26" office:value-type="float" office:value="1539717.49" calcext:value-type="float">
            <text:p>1539717,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4:0101044:524</text:p>
          </table:table-cell>
          <table:table-cell table:style-name="ce26" office:value-type="float" office:value="280426.77" calcext:value-type="float">
            <text:p>280426,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4:0104016:210</text:p>
          </table:table-cell>
          <table:table-cell table:style-name="ce26" office:value-type="float" office:value="34274.07" calcext:value-type="float">
            <text:p>34274,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5:0107007:3164</text:p>
          </table:table-cell>
          <table:table-cell table:style-name="ce26" office:value-type="float" office:value="159308.1" calcext:value-type="float">
            <text:p>159308,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1003:4895</text:p>
          </table:table-cell>
          <table:table-cell table:style-name="ce26" office:value-type="float" office:value="8928816.16" calcext:value-type="float">
            <text:p>8928816,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7:0102002:4902</text:p>
          </table:table-cell>
          <table:table-cell table:style-name="ce26" office:value-type="float" office:value="425755.99" calcext:value-type="float">
            <text:p>425755,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7:0103001:2875</text:p>
          </table:table-cell>
          <table:table-cell table:style-name="ce26" office:value-type="float" office:value="95059.18" calcext:value-type="float">
            <text:p>95059,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7:0103003:2806</text:p>
          </table:table-cell>
          <table:table-cell table:style-name="ce26" office:value-type="float" office:value="1227693.6" calcext:value-type="float">
            <text:p>1227693,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7:0103003:6810</text:p>
          </table:table-cell>
          <table:table-cell table:style-name="ce26" office:value-type="float" office:value="111514.95" calcext:value-type="float">
            <text:p>111514,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7:0103003:6811</text:p>
          </table:table-cell>
          <table:table-cell table:style-name="ce26" office:value-type="float" office:value="111932.61" calcext:value-type="float">
            <text:p>111932,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10:2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10:2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10:2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10:2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10:2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10:2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2001:1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2001:1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2001:1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2001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2001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8001:9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8001:9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9003:2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9003:2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9003:2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9003:2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9003:2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09003:2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09003:2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09003:2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09003:2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09003:2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09003:2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09003:2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09003:2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09003:2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09003:2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09003:2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09003:2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09003:2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09003:2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09003:2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09003:2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09003:2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09003:2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09003:2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4001:19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5001:10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5001:10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5001:10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5001:10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5001:10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5001:10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5002: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5002:1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5002:1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5002:1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5002:1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5002:1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5002:1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2:3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9001:12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31001:7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0001:13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0001:13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0001:13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15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16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1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17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18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19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19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19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0001:19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0001:19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0001:19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0001:19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0001:19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0001:20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20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20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20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0001:20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0001:20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0001:20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0001:20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1:25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25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26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26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2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27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28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30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30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30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30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31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31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31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3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0001:36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0001:3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0001:36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10001:36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10001:36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10001:36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37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39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42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4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4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4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4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4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4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4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106001: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928001:4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01004:13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2303001:3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2507001:7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2611001:4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102002:8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102007:1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102007:1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102007:1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102007:1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103004:2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103005:5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103005:9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03005:9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103005:9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103005:9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103007:5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105001:2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105002:14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105002:14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105002:14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105002:14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105002:14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105002:14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105002:14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105002:14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105002:8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105002:8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105002:8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109001:5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110004:6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301001:17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304005:8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403001:22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403001:23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403001:24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403001:43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403001:44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403001:44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403001:44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403001:44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403001:44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403001:44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403001:44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404002:6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13:14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13:3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13:36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13:36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4001:38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1001:18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1001:18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1001:18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2001:2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2001:2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2001:3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2001:3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2001:3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2001:3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2001:3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2001:3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2001:3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2001:3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2001:3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2001:3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2001:3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2001:3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2001:3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2001:3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2001:3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2001:3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2003:11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6001:2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6001:2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6001:2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6001:2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6001:2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6001:2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6001:3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6001:3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6001:3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6001:3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6001:3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6001:3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6001:3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6001:3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6001:3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6001:3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6001:3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6001:3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6001:3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6001:3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6001:3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6001:3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6001:3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6001:3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6001:3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6001:3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6001:3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6001:3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6001:3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6001:3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6001:3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6001:3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6001:3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6001:3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6001:3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6001:3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6001:3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6001:3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6001:3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6001:3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6001:3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6001:3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6001:3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6001:3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6001: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6001:3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6001:3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6001:3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6001:3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6001:3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6001:3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6001:3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6001:3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6001:3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6001:3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6001:3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6001:3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6001:3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6001:3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6001:3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6001:3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6001:3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6001:3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6001:3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6001:3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6001:3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6001:3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6001:4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6001:4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6001:4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6001:4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6001:4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4:0106001:4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4:0106001:4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4:0106001:4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4:0106001:4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4:0106001:4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4:0106001:4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4:0106001:4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4:0106001:4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4:0106001:4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4:0106001:4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06001:4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6001:4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6001:4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6001:4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6001:4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6001:4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6001:4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6001:4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6001:5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6001:5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6001:5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6001:5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10007:1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11006:1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16013:4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8003:7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8:0000000:2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9:0302026:7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000000:18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000000:18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000000:6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000000:6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000000:6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000000:6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000000:6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1001:10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1001:13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1001:15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1001:2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1001:2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1001:2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1001:3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1001:3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1001:3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1001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1001:3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1001: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1001: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2007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2007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2007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2007:1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2007:1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3007: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4007:2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5019: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5035: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6001:1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6001:1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6001:1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6001:1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6001:1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6001:1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6001:2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6001:2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6001:2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6001:2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6001:2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6001:2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6001:2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6001:2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6001:2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6001:2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6001:2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6001:2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6001:2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6001:2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6001: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6001:4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6001: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6001: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6001: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6001: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6001: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6001: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6001: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6001: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6001: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6001: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6001: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6001: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6001: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6001: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6011:4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6011:4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2:3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3:1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3:1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3:1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3:1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3:1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3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3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3:1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3:1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3:1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3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3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3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3:1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3:1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3:1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3:1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3:1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3:1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3:1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3: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3:1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3:1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3:1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3:1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3:1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3: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3:1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3: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3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3: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3: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3:1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3:2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3:2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3: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3: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3:6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3:6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3:6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3:6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3:6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3: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3:6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3:6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3:6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3:6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3:6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3:6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3:6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3:6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3:6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3:6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3:6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3:7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3:7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3:7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3:7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3:7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3: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3:7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3:7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3:7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3:7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3:7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3:7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3:7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3:7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3:7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3:7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3:7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3:7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3: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3:7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3:7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3:7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3:7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3:7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3: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3:7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3:7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3:7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3:7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3:7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3:7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3:7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3:7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3:7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3: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3:7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3:7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3:7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3:7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3:7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3: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3:7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3: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3:8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3:8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3:8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3: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3:8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3: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03:8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03:8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03:8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03: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03:8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03:8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03:8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3:8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03:8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03:8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03: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03: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03: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03: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03: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03: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03: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03: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03: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03: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03:9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03:9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03: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03: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3:9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3: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3: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6:2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6: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6:7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7:12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7: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10021: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11022: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11023: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14003:20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14003:20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14003:21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14003:21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14003:22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18:4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53: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2:0101001:56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2:0201009:2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000000:3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103001:1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103001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103001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103001:1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103001:1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103001:1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103001:1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103001:1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103001:1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103001:1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103001:1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103001: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103001:1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103001:1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103001:1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103001:1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103001:1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103001:1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103001:1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103001:1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103001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103001: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103001:1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103001:1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103001:1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103001:1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103001:1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103001:1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103001:1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103001:2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103001:2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103001:2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103001:2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103001:2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103001:2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103001:2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103001:2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103001:2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103001:2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103001:2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103001:2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103001:2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103001:2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103001:2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103001:2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103001:2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103001:2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103001:2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103001:2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103001:2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103001:2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103001:2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103001:2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103001:2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103001:2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103001:2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103001:25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103001:2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103001:2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103001:2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103001:2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103001:2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103001:2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103001:2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103001:2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103001:2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103001:2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103001:2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103001:2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103001:2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103001:2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103001:2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103001:2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103001:2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103001:2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103001:27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103001:27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103001:2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103001:2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103001:2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103001:2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103001:2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103001:2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103001:2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103001:2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103001:2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103001:2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103001:2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103001:2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103001:2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103001:2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103001:2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103001:2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103001:2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103001:2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103001:2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103001:2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103001:3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103001:3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103001:3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103001:3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103001:3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103001:3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103001:3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103001:3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103001:3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103001:3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103001:3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103001:3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103001:3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103001:3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103001:3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103001:3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103001:3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103001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103001:3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103001:3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103001:3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103001:3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103001:3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103001:3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103001:3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103001:3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103001:3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103001:3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103001:3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103001:3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103001:3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103001:3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103001:3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103001:5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103001: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000000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1:112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1:136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28:27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29:35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49:75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50:17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66:7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301009:29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301011:59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301013:33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301014:11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301014:20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301014:20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301014:20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301014:20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301014:20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301014:20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301014:20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301014:20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301014:20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301014:20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301014:20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14:20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301014:20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301014:20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301014:65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301014:65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301014:65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301014:65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301014:65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301014:65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301014:65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301014:65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301014:66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301014:66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301014:66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14:66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301014:66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301014:660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301014:66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301014:66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301014:66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301014:66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301014:66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301014:66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301014:66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301014:66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4:66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4:66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301014:661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301014:66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301014:66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301014:66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301014:66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301014:66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301014:66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301014:66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301014:662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301014:66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301014:66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301014:662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301014:66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301014:66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301014:663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301014:66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301014:66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301014:663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301014:66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301014:66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301014:66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301014:66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301014:66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301014:66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301014:6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301014:66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301014:66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301014:66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301014:66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301014:664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301014:66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301014:6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301014:66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301014:66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301014:66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301014:66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301014:66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301014:66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301014:66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401014:83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401050:44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5:0109004:2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000000:117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000000:11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000000:4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000000:9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201001:38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201003:118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201003:1348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201003:136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201003:140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301001:147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301001:162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401005:115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401005:13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401005:42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401005:43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7:0103004:13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7:0103009:11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8:0803025: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8:0803025: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8:0902003:3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8:0902003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8:1004015: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8:1004022:35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9:0000000:5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9:0000000:5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9:0103001:247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101001:1424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201009:3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201019:4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201019:8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202001:8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203028:4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205005:7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207052:12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207052:2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207052:2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207052:2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207052:2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1014:10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2053:13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2072:21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2073:11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2073:39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5076:17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6016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6016: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09001:42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08:22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3002:1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3002: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501011:4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501011:9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501046:8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502057:1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505006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505006:10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505006:1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505006:1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505006:11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505006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505006:11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505006:1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505006:11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505006:7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505006:73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505006:73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505006:73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505006:7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505006:79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505006:79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505006:79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505006:79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505006:7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505006:7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505006:79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505006:7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505006:79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505006:80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505006:80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505006:8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505006:8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505007: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505007:6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505007:6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505032:7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505032:7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505032:7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505032:7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507002:8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507028:3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508055:1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509003:1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509064: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602051:1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602051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602051:10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602051:12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602051:12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602051:17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602051:178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602051:17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602051:178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602051:17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602051:178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602051:35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602051:350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602051:35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602051:351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602051:6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602051:6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602051:6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602051:6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602051:6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602051:67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602052:10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602052:10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602052:10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602052:10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602052:10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602052:10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602052:10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602052:10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602052:10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602052:10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602052:10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602052:10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602052:10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602052:10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602052:11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602052:11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602052:1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602052:12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602052:12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602052:126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602052:126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602052:126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602052:12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602052:12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602052:12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602052:126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602052:12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602052:126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602052:127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602052:127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602052:12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602052:12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602052:12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602052:1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602052:13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602052:1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602052:346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602052:34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602052:34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602052:66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602052:6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602052:68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602052:6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602052:6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602053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602053:1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602053:13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602053:13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602053:174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602053:174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602053:174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602053:17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602053:17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602053:175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602053:175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602053:175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602053:349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602053:350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2053:350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602053:35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603058:37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603058:80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605054:8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1:0401001:31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1:0404028:18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5:57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2003:335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2004:1573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2008:625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11:129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11:143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11:143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15:115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5:33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5:836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16:382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16:418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16:461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16:604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6:604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16:828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18:202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18:202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4:0101041:157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4:0101044:10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4:0102063:159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4:0115001:112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1001:968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6001:39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6006:640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6034:10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2002:2246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3001:17221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3002:236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202002:1074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8:0101001:1919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CAEF1449576A9361A708BB0C02DACADF979CFB1CB87EC291A3DCB2B8C417AB265B2F22E7257905EDA83D9C31FAFAC0B93EDE35C8FAF6D6E68AC4046C3F8D7E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4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30:13.690000000</dc:date>
    <meta:editing-cycles>28</meta:editing-cycles>
    <meta:editing-duration>PT1H12M11S</meta:editing-duration>
    <meta:document-statistic meta:table-count="2" meta:cell-count="4479" meta:object-count="0"/>
  </office:meta>
</office:document-meta>
</file>