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39</text:p>
          </table:table-cell>
          <table:table-cell table:style-name="ce3" table:number-columns-repeated="2"/>
          <table:table-cell table:style-name="ce9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17" calcext:value-type="float">
            <text:p>61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71</text:p>
          </table:table-cell>
          <table:table-cell table:style-name="ce30" office:value-type="float" office:value="102634130.4" calcext:value-type="float">
            <text:p>102634130,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8001:292</text:p>
          </table:table-cell>
          <table:table-cell table:style-name="ce30" office:value-type="float" office:value="179228.28" calcext:value-type="float">
            <text:p>179228,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1:651</text:p>
          </table:table-cell>
          <table:table-cell table:style-name="ce30" office:value-type="float" office:value="203189.58" calcext:value-type="float">
            <text:p>203189,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1983</text:p>
          </table:table-cell>
          <table:table-cell table:style-name="ce30" office:value-type="float" office:value="71082.44" calcext:value-type="float">
            <text:p>71082,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2:377</text:p>
          </table:table-cell>
          <table:table-cell table:style-name="ce30" office:value-type="float" office:value="152040" calcext:value-type="float">
            <text:p>1520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3:278</text:p>
          </table:table-cell>
          <table:table-cell table:style-name="ce30" office:value-type="float" office:value="1233199.84" calcext:value-type="float">
            <text:p>1233199,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03:275</text:p>
          </table:table-cell>
          <table:table-cell table:style-name="ce30" office:value-type="float" office:value="25053134.7" calcext:value-type="float">
            <text:p>25053134,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106002:350</text:p>
          </table:table-cell>
          <table:table-cell table:style-name="ce30" office:value-type="float" office:value="195900" calcext:value-type="float">
            <text:p>19590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110001:4959</text:p>
          </table:table-cell>
          <table:table-cell table:style-name="ce30" office:value-type="float" office:value="10997709.9" calcext:value-type="float">
            <text:p>10997709,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6:0114007:1354</text:p>
          </table:table-cell>
          <table:table-cell table:style-name="ce30" office:value-type="float" office:value="127905" calcext:value-type="float">
            <text:p>1279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7:0108001:168</text:p>
          </table:table-cell>
          <table:table-cell table:style-name="ce30" office:value-type="float" office:value="1440" calcext:value-type="float">
            <text:p>14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312001:1284</text:p>
          </table:table-cell>
          <table:table-cell table:style-name="ce30" office:value-type="float" office:value="496744.6" calcext:value-type="float">
            <text:p>496744,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533001:563</text:p>
          </table:table-cell>
          <table:table-cell table:style-name="ce30" office:value-type="float" office:value="12265691.2" calcext:value-type="float">
            <text:p>12265691,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911001:3349</text:p>
          </table:table-cell>
          <table:table-cell table:style-name="ce30" office:value-type="float" office:value="61329.6" calcext:value-type="float">
            <text:p>61329,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1302001:2443</text:p>
          </table:table-cell>
          <table:table-cell table:style-name="ce30" office:value-type="float" office:value="5505808.86" calcext:value-type="float">
            <text:p>5505808,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1501003:1471</text:p>
          </table:table-cell>
          <table:table-cell table:style-name="ce30" office:value-type="float" office:value="39264" calcext:value-type="float">
            <text:p>392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501004:1392</text:p>
          </table:table-cell>
          <table:table-cell table:style-name="ce30" office:value-type="float" office:value="89547.93" calcext:value-type="float">
            <text:p>89547,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510001:167</text:p>
          </table:table-cell>
          <table:table-cell table:style-name="ce30" office:value-type="float" office:value="160703.9" calcext:value-type="float">
            <text:p>160703,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512001:828</text:p>
          </table:table-cell>
          <table:table-cell table:style-name="ce30" office:value-type="float" office:value="291040.68" calcext:value-type="float">
            <text:p>291040,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515001:98</text:p>
          </table:table-cell>
          <table:table-cell table:style-name="ce30" office:value-type="float" office:value="4113997.06" calcext:value-type="float">
            <text:p>4113997,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3405001:226</text:p>
          </table:table-cell>
          <table:table-cell table:style-name="ce30" office:value-type="float" office:value="63875.3" calcext:value-type="float">
            <text:p>63875,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0:0102005:424</text:p>
          </table:table-cell>
          <table:table-cell table:style-name="ce30" office:value-type="float" office:value="8259217.34" calcext:value-type="float">
            <text:p>8259217,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0:0301001:575</text:p>
          </table:table-cell>
          <table:table-cell table:style-name="ce30" office:value-type="float" office:value="70424.64" calcext:value-type="float">
            <text:p>70424,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301001:842</text:p>
          </table:table-cell>
          <table:table-cell table:style-name="ce30" office:value-type="float" office:value="39379.68" calcext:value-type="float">
            <text:p>39379,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301001:844</text:p>
          </table:table-cell>
          <table:table-cell table:style-name="ce30" office:value-type="float" office:value="85656" calcext:value-type="float">
            <text:p>856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404002:815</text:p>
          </table:table-cell>
          <table:table-cell table:style-name="ce30" office:value-type="float" office:value="39926.88" calcext:value-type="float">
            <text:p>39926,8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2:0102008:445</text:p>
          </table:table-cell>
          <table:table-cell table:style-name="ce30" office:value-type="float" office:value="176204.86" calcext:value-type="float">
            <text:p>176204,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2:0102008:83</text:p>
          </table:table-cell>
          <table:table-cell table:style-name="ce30" office:value-type="float" office:value="105694.44" calcext:value-type="float">
            <text:p>105694,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2:0102013:4190</text:p>
          </table:table-cell>
          <table:table-cell table:style-name="ce30" office:value-type="float" office:value="228573.67" calcext:value-type="float">
            <text:p>228573,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2:0102013:4191</text:p>
          </table:table-cell>
          <table:table-cell table:style-name="ce30" office:value-type="float" office:value="219566.4" calcext:value-type="float">
            <text:p>219566,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2:0102013:4192</text:p>
          </table:table-cell>
          <table:table-cell table:style-name="ce30" office:value-type="float" office:value="95598.4" calcext:value-type="float">
            <text:p>95598,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2:0104001:4655</text:p>
          </table:table-cell>
          <table:table-cell table:style-name="ce30" office:value-type="float" office:value="88885.74" calcext:value-type="float">
            <text:p>88885,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3:0109001:1104</text:p>
          </table:table-cell>
          <table:table-cell table:style-name="ce30" office:value-type="float" office:value="134673.06" calcext:value-type="float">
            <text:p>134673,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3:0109005:252</text:p>
          </table:table-cell>
          <table:table-cell table:style-name="ce30" office:value-type="float" office:value="228403.56" calcext:value-type="float">
            <text:p>228403,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5:0108003:209</text:p>
          </table:table-cell>
          <table:table-cell table:style-name="ce30" office:value-type="float" office:value="196905" calcext:value-type="float">
            <text:p>1969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7:0102043:875</text:p>
          </table:table-cell>
          <table:table-cell table:style-name="ce30" office:value-type="float" office:value="631375.56" calcext:value-type="float">
            <text:p>631375,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8:0111008:68</text:p>
          </table:table-cell>
          <table:table-cell table:style-name="ce30" office:value-type="float" office:value="115963.54" calcext:value-type="float">
            <text:p>115963,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8:0118001:29</text:p>
          </table:table-cell>
          <table:table-cell table:style-name="ce30" office:value-type="float" office:value="109906.62" calcext:value-type="float">
            <text:p>109906,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9:0000000:626</text:p>
          </table:table-cell>
          <table:table-cell table:style-name="ce30" office:value-type="float" office:value="43330.06" calcext:value-type="float">
            <text:p>43330,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9:0113003:463</text:p>
          </table:table-cell>
          <table:table-cell table:style-name="ce30" office:value-type="float" office:value="194540.52" calcext:value-type="float">
            <text:p>194540,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9:0212001:731</text:p>
          </table:table-cell>
          <table:table-cell table:style-name="ce30" office:value-type="float" office:value="9216.2" calcext:value-type="float">
            <text:p>9216,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9:0212002:1637</text:p>
          </table:table-cell>
          <table:table-cell table:style-name="ce30" office:value-type="float" office:value="18883.35" calcext:value-type="float">
            <text:p>18883,3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9:0302026:1192</text:p>
          </table:table-cell>
          <table:table-cell table:style-name="ce30" office:value-type="float" office:value="15244.32" calcext:value-type="float">
            <text:p>15244,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0:0101047:1613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0:0102009:2810</text:p>
          </table:table-cell>
          <table:table-cell table:style-name="ce30" office:value-type="float" office:value="26561.43" calcext:value-type="float">
            <text:p>26561,4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0:0102030:206</text:p>
          </table:table-cell>
          <table:table-cell table:style-name="ce30" office:value-type="float" office:value="515181.72" calcext:value-type="float">
            <text:p>515181,7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1:0501030:1</text:p>
          </table:table-cell>
          <table:table-cell table:style-name="ce30" office:value-type="float" office:value="284945.96" calcext:value-type="float">
            <text:p>284945,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1:0504007:91</text:p>
          </table:table-cell>
          <table:table-cell table:style-name="ce30" office:value-type="float" office:value="36650.08" calcext:value-type="float">
            <text:p>36650,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1:0603007:150</text:p>
          </table:table-cell>
          <table:table-cell table:style-name="ce30" office:value-type="float" office:value="13066.56" calcext:value-type="float">
            <text:p>13066,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1:0702002:40</text:p>
          </table:table-cell>
          <table:table-cell table:style-name="ce30" office:value-type="float" office:value="172175.24" calcext:value-type="float">
            <text:p>172175,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3:0103001:791</text:p>
          </table:table-cell>
          <table:table-cell table:style-name="ce30" office:value-type="float" office:value="22891327.14" calcext:value-type="float">
            <text:p>22891327,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3:0501001:17</text:p>
          </table:table-cell>
          <table:table-cell table:style-name="ce30" office:value-type="float" office:value="198553.68" calcext:value-type="float">
            <text:p>198553,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604001:192</text:p>
          </table:table-cell>
          <table:table-cell table:style-name="ce30" office:value-type="float" office:value="92325.52" calcext:value-type="float">
            <text:p>92325,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3:0604001:360</text:p>
          </table:table-cell>
          <table:table-cell table:style-name="ce30" office:value-type="float" office:value="65479.92" calcext:value-type="float">
            <text:p>65479,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101013:848</text:p>
          </table:table-cell>
          <table:table-cell table:style-name="ce30" office:value-type="float" office:value="579288.34" calcext:value-type="float">
            <text:p>579288,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101030:589</text:p>
          </table:table-cell>
          <table:table-cell table:style-name="ce30" office:value-type="float" office:value="7318043.59" calcext:value-type="float">
            <text:p>7318043,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101051:9305</text:p>
          </table:table-cell>
          <table:table-cell table:style-name="ce30" office:value-type="float" office:value="49081.94" calcext:value-type="float">
            <text:p>49081,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301003:271</text:p>
          </table:table-cell>
          <table:table-cell table:style-name="ce30" office:value-type="float" office:value="101002.1" calcext:value-type="float">
            <text:p>101002,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301003:272</text:p>
          </table:table-cell>
          <table:table-cell table:style-name="ce30" office:value-type="float" office:value="116751.58" calcext:value-type="float">
            <text:p>116751,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1095822.08" calcext:value-type="float">
            <text:p>101095822,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301008:597</text:p>
          </table:table-cell>
          <table:table-cell table:style-name="ce30" office:value-type="float" office:value="7015365.24" calcext:value-type="float">
            <text:p>7015365,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301008:598</text:p>
          </table:table-cell>
          <table:table-cell table:style-name="ce30" office:value-type="float" office:value="10720799.84" calcext:value-type="float">
            <text:p>10720799,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301014:12418</text:p>
          </table:table-cell>
          <table:table-cell table:style-name="ce30" office:value-type="float" office:value="20326921.65" calcext:value-type="float">
            <text:p>20326921,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301014:12419</text:p>
          </table:table-cell>
          <table:table-cell table:style-name="ce30" office:value-type="float" office:value="26583222.88" calcext:value-type="float">
            <text:p>26583222,8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301014:519</text:p>
          </table:table-cell>
          <table:table-cell table:style-name="ce30" office:value-type="float" office:value="6103154.72" calcext:value-type="float">
            <text:p>6103154,7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401005:503</text:p>
          </table:table-cell>
          <table:table-cell table:style-name="ce30" office:value-type="float" office:value="452044.45" calcext:value-type="float">
            <text:p>452044,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401027:593</text:p>
          </table:table-cell>
          <table:table-cell table:style-name="ce30" office:value-type="float" office:value="764424.72" calcext:value-type="float">
            <text:p>764424,7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02006:137</text:p>
          </table:table-cell>
          <table:table-cell table:style-name="ce30" office:value-type="float" office:value="334795.68" calcext:value-type="float">
            <text:p>334795,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05013:86</text:p>
          </table:table-cell>
          <table:table-cell table:style-name="ce30" office:value-type="float" office:value="142788" calcext:value-type="float">
            <text:p>14278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6:0201001:4407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6:0201003:14304</text:p>
          </table:table-cell>
          <table:table-cell table:style-name="ce30" office:value-type="float" office:value="5241470.6" calcext:value-type="float">
            <text:p>5241470,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6:0401005:5165</text:p>
          </table:table-cell>
          <table:table-cell table:style-name="ce30" office:value-type="float" office:value="433007.6" calcext:value-type="float">
            <text:p>433007,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7:0101009:428</text:p>
          </table:table-cell>
          <table:table-cell table:style-name="ce30" office:value-type="float" office:value="409229.78" calcext:value-type="float">
            <text:p>409229,7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7:0105004:196</text:p>
          </table:table-cell>
          <table:table-cell table:style-name="ce30" office:value-type="float" office:value="195250.02" calcext:value-type="float">
            <text:p>195250,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7:0105004:198</text:p>
          </table:table-cell>
          <table:table-cell table:style-name="ce30" office:value-type="float" office:value="191591.94" calcext:value-type="float">
            <text:p>191591,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7:0105004:200</text:p>
          </table:table-cell>
          <table:table-cell table:style-name="ce30" office:value-type="float" office:value="161641.41" calcext:value-type="float">
            <text:p>161641,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9:0102006:909</text:p>
          </table:table-cell>
          <table:table-cell table:style-name="ce30" office:value-type="float" office:value="231075" calcext:value-type="float">
            <text:p>2310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103052:1636</text:p>
          </table:table-cell>
          <table:table-cell table:style-name="ce30" office:value-type="float" office:value="47997.18" calcext:value-type="float">
            <text:p>47997,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104058:352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207052:920</text:p>
          </table:table-cell>
          <table:table-cell table:style-name="ce30" office:value-type="float" office:value="17902021.12" calcext:value-type="float">
            <text:p>17902021,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207052:921</text:p>
          </table:table-cell>
          <table:table-cell table:style-name="ce30" office:value-type="float" office:value="3973042.5" calcext:value-type="float">
            <text:p>3973042,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409001:4702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409001:4703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409001:4704</text:p>
          </table:table-cell>
          <table:table-cell table:style-name="ce30" office:value-type="float" office:value="125886.96" calcext:value-type="float">
            <text:p>125886,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412022:3642</text:p>
          </table:table-cell>
          <table:table-cell table:style-name="ce30" office:value-type="float" office:value="43812.93" calcext:value-type="float">
            <text:p>43812,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501011:50</text:p>
          </table:table-cell>
          <table:table-cell table:style-name="ce30" office:value-type="float" office:value="3797533.2" calcext:value-type="float">
            <text:p>3797533,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504003:34</text:p>
          </table:table-cell>
          <table:table-cell table:style-name="ce30" office:value-type="float" office:value="351126.9" calcext:value-type="float">
            <text:p>351126,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509003:216</text:p>
          </table:table-cell>
          <table:table-cell table:style-name="ce30" office:value-type="float" office:value="225992.8" calcext:value-type="float">
            <text:p>225992,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1:0102029:218</text:p>
          </table:table-cell>
          <table:table-cell table:style-name="ce30" office:value-type="float" office:value="194536" calcext:value-type="float">
            <text:p>1945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1:0202002:497</text:p>
          </table:table-cell>
          <table:table-cell table:style-name="ce30" office:value-type="float" office:value="46298.84" calcext:value-type="float">
            <text:p>46298,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2:0101018:391</text:p>
          </table:table-cell>
          <table:table-cell table:style-name="ce30" office:value-type="float" office:value="198984.15" calcext:value-type="float">
            <text:p>198984,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2:0101026:145</text:p>
          </table:table-cell>
          <table:table-cell table:style-name="ce30" office:value-type="float" office:value="284882.08" calcext:value-type="float">
            <text:p>284882,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2:0102005:2760</text:p>
          </table:table-cell>
          <table:table-cell table:style-name="ce30" office:value-type="float" office:value="404694.42" calcext:value-type="float">
            <text:p>404694,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2:0103018:2048</text:p>
          </table:table-cell>
          <table:table-cell table:style-name="ce30" office:value-type="float" office:value="54551.2" calcext:value-type="float">
            <text:p>54551,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2:0103018:2049</text:p>
          </table:table-cell>
          <table:table-cell table:style-name="ce30" office:value-type="float" office:value="52071.6" calcext:value-type="float">
            <text:p>52071,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4:0000000:52</text:p>
          </table:table-cell>
          <table:table-cell table:style-name="ce30" office:value-type="float" office:value="86178.69" calcext:value-type="float">
            <text:p>86178,6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4:0105032:165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5:0106034:297</text:p>
          </table:table-cell>
          <table:table-cell table:style-name="ce30" office:value-type="float" office:value="220341.7" calcext:value-type="float">
            <text:p>220341,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5:0107004:178</text:p>
          </table:table-cell>
          <table:table-cell table:style-name="ce30" office:value-type="float" office:value="114307.27" calcext:value-type="float">
            <text:p>114307,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5:0107028:526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6:0202002:1781</text:p>
          </table:table-cell>
          <table:table-cell table:style-name="ce30" office:value-type="float" office:value="343729.54" calcext:value-type="float">
            <text:p>343729,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7:0101001:867</text:p>
          </table:table-cell>
          <table:table-cell table:style-name="ce30" office:value-type="float" office:value="140870.92" calcext:value-type="float">
            <text:p>140870,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8:0101001:21630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8:0101001:21631</text:p>
          </table:table-cell>
          <table:table-cell table:style-name="ce30" office:value-type="float" office:value="387194.88" calcext:value-type="float">
            <text:p>387194,8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8:0101001:3935</text:p>
          </table:table-cell>
          <table:table-cell table:style-name="ce30" office:value-type="float" office:value="92547.4" calcext:value-type="float">
            <text:p>92547,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3001:1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3001:13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3001:1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7004:2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7004:27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7004:2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3002: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5001:20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7002:3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7002:3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9003: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5:31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208017:2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2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1008: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4010:12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4010:8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01:1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01:1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01:11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01:11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01:14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01:1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8001:1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8001:167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8002:103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8002:103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2:103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02:104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2:104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2:1047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2:114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2:1140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2:29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2:298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02:38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02:389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8002:389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8002:38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8002:38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8002:389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8002:38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8002:389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02:38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02:38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8002:390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8002:39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8002:39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8002:39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8002:39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8002:39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8002:390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8002:39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02:39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02:39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02:39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8002:392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8002:39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02:39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8002:39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8002:39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8002:39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8002:39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8002:39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8002:39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8002:39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8002:393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8002:39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8002:39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8002:393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8002:39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8002:39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8002:39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8002:39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8002:39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8002:39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8002:39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8002:39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8002:39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8002:48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8002:554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8002:63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8002:640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8002:64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8002:64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8002:64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8002:640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2:64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8002:64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02:64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8002:64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2:64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9001:24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9001:10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9001:11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9001:11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9001:114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9001:1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9001:11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9001:1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9001:116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9001:1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07001:3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16002:9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21009:4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24005:1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30007:4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52001:21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5:0110001:33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7:0109004: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000000:15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000000:166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312001:10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312001:128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533001:98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606001:57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703001:17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006001:18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006002:158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1006002:20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006002:9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010001:1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501001:8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501004:117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521001:47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1716001:17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1728001: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2608001:1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2726001:1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2801001: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2823001:1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000000:15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105002:5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105003:58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107007:16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107007:21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110004:7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203001:3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205008:25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301001:11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301001:11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301001:17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301001:5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303002:277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303003:3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304005:1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304010: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403001:13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03007:12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04001: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6036: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2:0102013:19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2:0102013:307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2:0102013:77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2:0102015:44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2:0104001:36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105003:3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2:0110003:9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3:0110001: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4:0000000:1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4:0000000:1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4:0102008:5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4:0106001: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4:0106001: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4:0106001:10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4:0106001:1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4:0106001:1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4:0106001:1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4:0106001:1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4:0106001:1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4:0106001:1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4:0106001:10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4:0106001:1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4:0106001:1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4:0106001: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4:0106001:1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4:0106001:1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4:0106001:1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4:0106001:1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4:0106001:1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4:0106001:1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4:0106001:1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4:0106001:1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4:0106001:1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4:0106001:1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4:0106001: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4:0106001:1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4:0106001:12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4:0106001:1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4:0106001:1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4:0106001:1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4:0106001:1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4:0106001:12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4:0106001:1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4:0106001:1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4:0106001:1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4:0106001: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4:0106001:1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4:0106001:1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4:0106001:1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4:0106001:1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4:0106001:1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4:0106001:13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4:0106001:1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4:0106001:1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4:0106001:1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4:0106001:13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4:0106001:1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4:0106001:1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4:0106001:1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4:0106001:14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4:0106001:1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4:0106001:1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4:0106001:1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4:0106001:1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4:0106001:1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4:0106001:14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4:0106001: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4:0106001:1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4:0106001:1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4:0106001:1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4:0106001:1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4:0106001:15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4:0106001:1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4:0106001:1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4:0106001:1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4:0106001: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4:0106001:16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4:0106001:1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4:0106001:1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4:0106001:1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4:0106001:1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4:0106001:1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4:0106001: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4:0106001: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4:0106001:1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4:0106001:18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4:0106001:18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4:0106001:1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4:0106001: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4:0106001:19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4:0106001:1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4:0106001:19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4:0106001:1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4:0106001: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4:0106001: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4:0106001:2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4:0106001: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4:0106001: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4:0106001: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4:0106001: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4:0106001:2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4:0106001: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4:0106001:27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4:0106001: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4:0106001: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4:0106001: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4:0106001: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4:0106001:3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4:0106001:3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4:0106001: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4:0106001:3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4:0106001:3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4:0106001: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4:0106001: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4:0106001:3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4:0106001:3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4:0106001:36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4:0106001:3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4:0106001:3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4:0106001:3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4:0106001: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4:0106001: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4:0106001:38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4:0106001:39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4:0106001:39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4:0106001:3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4:0106001:3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4:0106001:3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4:0106001: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4:0106001:4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4:0106001:4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4:0106001:4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4:0106001:4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4:0106001: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4:0106001:4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4:0106001:4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4:0106001:4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4:0106001:4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4:0106001:4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4:0106001:4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4:0106001: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4:0106001:4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4:0106001: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4:0106001: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4:0106001: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4:0106001: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4:0106001: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4:0106001:4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4:0106001: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4:0106001: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4:0106001: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4:0106001: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4:0106001:5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4:0106001:5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4:0106001:5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4:0106001:55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4:0106001:5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4:0106001:55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4:0106001:5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4:0106001:5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4:0106001: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4:0106001: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4:0106001: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4:0106001: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4:0106001: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4:0106001:6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4:0106001: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4:0106001: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4:0106001: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4:0106001: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4:0106001:6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4:0106001: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4:0106001: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4:0106001:6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4:0106001: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4:0106001:7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4:0106001:7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4:0106001:7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4:0106001: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4:0106001: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4:0106001:7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4:0106001:7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4:0106001:7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4:0106001:7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4:0106001: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4:0106001: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4:0106001:8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4:0106001:8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4:0106001: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4:0106001:8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4:0106001: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4:0106001:8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4:0106001:8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4:0106001: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4:0106001: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4:0106001:9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4:0106001:9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4:0106001: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4:0106001: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4:0106001: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4:0106001:9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4:0106001: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4:0106001:9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4:0106001: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4:0106001: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4:0107001:1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5:0000000:38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5:0000000:6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5:0000000: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5:0000000:8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5:0000000:8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5:0000000: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5:0000000: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5:0101002:2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5:0103001:1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5:0103001:1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5:0103001:2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5:0103001:31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5:0103001:6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5:0103001:8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5:0103001:9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5:0103002: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5:0103002:33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5:0103002:3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5:0103002:35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5:0103003:13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5:0103003:139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5:0103003:2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5:0103003:30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5:0103003:35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5:0103003:35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5:0103003:357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5:0103003:36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5:0103003:39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5:0103003:39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5:0103004:6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5:0103005:13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5:0103007: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5:0103007: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8:0000000: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8:0113004:6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8:0113004:9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8:0118001: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8:0118001: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8:0118097:11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9:0302016:1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9:0302026:1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0:0101047:15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0:0102006:12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0:0102009:27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0:0102010:19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0:0103068:75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0:1101025:3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1:0106011:1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1:0110030: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1:0501033:1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2:0201009: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2:0501001:2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3:0000000:7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3:0101003: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3:0101006: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3:0103001:78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3:0604001:14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4:0000000:12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4:0000000:47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4:0000000:5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4:0101029:15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4:0101031:12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4:0101039:16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4:0101048:14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4:0101056:7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4:0301001:10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4:0301014:1054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4:0301014:121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4:0301014:5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4:0301017:11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4:0401014:1128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4:0401014:189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4:0401026:9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5:0104013:87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5:0105011: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5:0105014: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5:0107001:10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5:0108001:3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5:0108005:194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5:0109010:16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5:0109011:22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5:0109012:18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6:0102002:13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6:0201002:67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6:0401003:3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6:0401005:33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7:0101007:2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7:0101007:2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7:0101007:2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7:0101007:2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7:0101007:26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7:0101007:2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7:0101007:2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7:0101007:26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7:0101007:2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7:0101007:2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7:0101007:26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7:0101007: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7:0101007:27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7:0101007:27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7:0101007:27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7:0101007:27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7:0101007:2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7:0101007:2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7:0101007:27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7:0101007:27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7:0101007:27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7:0101007:27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7:0101007: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7:0101007:2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7:0101007:28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7:0101007:28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7:0101007:28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7:0101007:2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7:0101007:28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7:0101007:2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7:0101007:28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7:0101007:28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7:0101007:2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7:0101007: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7:0101007:29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7:0101007:29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7:0101007:2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7:0101007:2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7:0101007:2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7:0101007:29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7:0101007:2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7:0101007:29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7:0101007:2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7:0101007: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7:0101007:30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7:0101007:3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7:0101007:3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7:0101007:3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7:0101007:3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7:0101007:3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7:0101007:3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7:0101007:30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7:0101007:3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7:0101007:3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7:0101007: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7:0101007:3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7:0101007:3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7:0101007:3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7:0101007:3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7:0101007:3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7:0101007:3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7:0101007: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7:0101007:3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7:0101007:32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7:0101007:3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7:0101007:3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7:0101007:3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7:0101007:3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7:0101007:3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7:0101007:3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7:0101007:3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7:0101007: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7:0101007:3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7:0101007:3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7:0101007:3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7:0101007:3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7:0101007:3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7:0101007:33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7:0101007:3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7:0101007:3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7:0101007:3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7:0101007:33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7:0101007: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7:0101007:3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7:0101007:3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7:0101007:34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7:0101007:3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7:0101007:3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7:0101007:3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7:0101007:3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7:0101007:3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7:0101007:34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7:0101007:3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7:0101009:18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7:0101009:42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7:0105004: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8:0601001:48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8:0803002:4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8:2001001: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8:2003031:3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9:0101002:10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9:0101015:26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9:0102002:13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9:0103011:12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0:0000000:31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0:0104058: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0:0104062: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0:0104062:4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0:0201009:1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0:0221001: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0:0230001:1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0:0230001:1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0:0409001:456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0:0409001:456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0:0409001:457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0:0409001:46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0:0415015: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0:0423001:3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0:0423002:2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0:0503005: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0:0506005:10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0:0508003: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0:0508055: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0:0509009:2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0:0509010: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0:0509010: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0:0602051: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1:0102046: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1:0106009: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1:0204001:7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2:0000000:1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2:0000000:28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2:0101002:4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2:0101003:5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2:0101003:8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2:0101006:1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2:0101008: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2:0101008: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2:0101008: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2:0101011:33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2:0101015:23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2:0101015:24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2:0102003:2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2:0103001:1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2:0103003:43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2:0103006:246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2:0103006:27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2:0103011:288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2:0103011:3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2:0103016:27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2:0103018:14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4:0104016: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5:0106001:1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5:0106006:9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5:0106006:9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5:0107007:2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5:0107007:23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5:0107025:18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5:0107027:7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6:0102001:2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6:0102002:23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6:0102002:34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6:0103001:68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6:0103002:17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6:0201002:8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6:0202002: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7:0102002:11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7:0103001:287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7:0103003:67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7:0103003:67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8:0101001:53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CAEF1449576A9361A708BB0C02DACADF979CFB1CB87EC291A3DCB2B8C417AB265B2F22E7257905EDA83D9C31FAFAC0B93EDE35C8FAF6D6E68AC4046C3F8D7E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3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 style:data-style-name="N2" text:time-value="11:30:21.9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2T11:30:30.674000000</dc:date>
    <meta:editing-duration>PT13S</meta:editing-duration>
    <meta:editing-cycles>2</meta:editing-cycles>
    <meta:document-statistic meta:table-count="2" meta:cell-count="3031" meta:object-count="0"/>
  </office:meta>
</office:document-meta>
</file>