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40</text:p>
          </table:table-cell>
          <table:table-cell table:style-name="ce5" table:number-columns-repeated="2"/>
          <table:table-cell table:style-name="ce6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92" calcext:value-type="float">
            <text:p>19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60" calcext:value-type="float">
            <text:p>5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5851</text:p>
          </table:table-cell>
          <table:table-cell table:style-name="ce26" office:value-type="float" office:value="249313.57" calcext:value-type="float">
            <text:p>249313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09001:278</text:p>
          </table:table-cell>
          <table:table-cell table:style-name="ce26" office:value-type="float" office:value="715344.38" calcext:value-type="float">
            <text:p>715344,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40001:2473</text:p>
          </table:table-cell>
          <table:table-cell table:style-name="ce26" office:value-type="float" office:value="1889671.44" calcext:value-type="float">
            <text:p>1889671,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1001:4940</text:p>
          </table:table-cell>
          <table:table-cell table:style-name="ce26" office:value-type="float" office:value="708101.03" calcext:value-type="float">
            <text:p>708101,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1001:4941</text:p>
          </table:table-cell>
          <table:table-cell table:style-name="ce26" office:value-type="float" office:value="750040.63" calcext:value-type="float">
            <text:p>750040,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02004:424</text:p>
          </table:table-cell>
          <table:table-cell table:style-name="ce26" office:value-type="float" office:value="124367.26" calcext:value-type="float">
            <text:p>124367,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14008:1719</text:p>
          </table:table-cell>
          <table:table-cell table:style-name="ce26" office:value-type="float" office:value="324521.83" calcext:value-type="float">
            <text:p>324521,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401001:426</text:p>
          </table:table-cell>
          <table:table-cell table:style-name="ce26" office:value-type="float" office:value="789163.38" calcext:value-type="float">
            <text:p>789163,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1001:618</text:p>
          </table:table-cell>
          <table:table-cell table:style-name="ce26" office:value-type="float" office:value="2524363.38" calcext:value-type="float">
            <text:p>2524363,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1001:905</text:p>
          </table:table-cell>
          <table:table-cell table:style-name="ce26" office:value-type="float" office:value="445900.32" calcext:value-type="float">
            <text:p>445900,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1001:989</text:p>
          </table:table-cell>
          <table:table-cell table:style-name="ce26" office:value-type="float" office:value="2413120.25" calcext:value-type="float">
            <text:p>2413120,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930001:450</text:p>
          </table:table-cell>
          <table:table-cell table:style-name="ce26" office:value-type="float" office:value="1079393.79" calcext:value-type="float">
            <text:p>1079393,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1:2110</text:p>
          </table:table-cell>
          <table:table-cell table:style-name="ce26" office:value-type="float" office:value="1328753.66" calcext:value-type="float">
            <text:p>1328753,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6001:2111</text:p>
          </table:table-cell>
          <table:table-cell table:style-name="ce26" office:value-type="float" office:value="1810535.02" calcext:value-type="float">
            <text:p>1810535,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15001:566</text:p>
          </table:table-cell>
          <table:table-cell table:style-name="ce26" office:value-type="float" office:value="1461816.57" calcext:value-type="float">
            <text:p>1461816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45001:507</text:p>
          </table:table-cell>
          <table:table-cell table:style-name="ce26" office:value-type="float" office:value="273646.32" calcext:value-type="float">
            <text:p>273646,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416001:1232</text:p>
          </table:table-cell>
          <table:table-cell table:style-name="ce26" office:value-type="float" office:value="476673.02" calcext:value-type="float">
            <text:p>476673,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416001:876</text:p>
          </table:table-cell>
          <table:table-cell table:style-name="ce26" office:value-type="float" office:value="894307.76" calcext:value-type="float">
            <text:p>894307,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23001:254</text:p>
          </table:table-cell>
          <table:table-cell table:style-name="ce26" office:value-type="float" office:value="33982721.21" calcext:value-type="float">
            <text:p>33982721,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23001:336</text:p>
          </table:table-cell>
          <table:table-cell table:style-name="ce26" office:value-type="float" office:value="17216900.81" calcext:value-type="float">
            <text:p>17216900,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23001:337</text:p>
          </table:table-cell>
          <table:table-cell table:style-name="ce26" office:value-type="float" office:value="16765820.4" calcext:value-type="float">
            <text:p>16765820,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750001:96</text:p>
          </table:table-cell>
          <table:table-cell table:style-name="ce26" office:value-type="float" office:value="1046293.35" calcext:value-type="float">
            <text:p>1046293,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7003:1079</text:p>
          </table:table-cell>
          <table:table-cell table:style-name="ce26" office:value-type="float" office:value="2118939.59" calcext:value-type="float">
            <text:p>2118939,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4005:2444</text:p>
          </table:table-cell>
          <table:table-cell table:style-name="ce26" office:value-type="float" office:value="525900.2" calcext:value-type="float">
            <text:p>525900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4007:384</text:p>
          </table:table-cell>
          <table:table-cell table:style-name="ce26" office:value-type="float" office:value="973813.5" calcext:value-type="float">
            <text:p>973813,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404002:816</text:p>
          </table:table-cell>
          <table:table-cell table:style-name="ce26" office:value-type="float" office:value="86721.18" calcext:value-type="float">
            <text:p>86721,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07:451</text:p>
          </table:table-cell>
          <table:table-cell table:style-name="ce26" office:value-type="float" office:value="105516.85" calcext:value-type="float">
            <text:p>105516,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1:679</text:p>
          </table:table-cell>
          <table:table-cell table:style-name="ce26" office:value-type="float" office:value="1177047.42" calcext:value-type="float">
            <text:p>1177047,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3:4193</text:p>
          </table:table-cell>
          <table:table-cell table:style-name="ce26" office:value-type="float" office:value="2989801.9" calcext:value-type="float">
            <text:p>2989801,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522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8001:1237</text:p>
          </table:table-cell>
          <table:table-cell table:style-name="ce26" office:value-type="float" office:value="1913440.8" calcext:value-type="float">
            <text:p>1913440,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6:0106003:260</text:p>
          </table:table-cell>
          <table:table-cell table:style-name="ce26" office:value-type="float" office:value="220531.36" calcext:value-type="float">
            <text:p>220531,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1011:904</text:p>
          </table:table-cell>
          <table:table-cell table:style-name="ce26" office:value-type="float" office:value="35232950.45" calcext:value-type="float">
            <text:p>35232950,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7:0101018:1806</text:p>
          </table:table-cell>
          <table:table-cell table:style-name="ce26" office:value-type="float" office:value="845009.44" calcext:value-type="float">
            <text:p>845009,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1027:1116</text:p>
          </table:table-cell>
          <table:table-cell table:style-name="ce26" office:value-type="float" office:value="127821.67" calcext:value-type="float">
            <text:p>127821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1027:1117</text:p>
          </table:table-cell>
          <table:table-cell table:style-name="ce26" office:value-type="float" office:value="143799.38" calcext:value-type="float">
            <text:p>143799,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1027:1118</text:p>
          </table:table-cell>
          <table:table-cell table:style-name="ce26" office:value-type="float" office:value="104742.76" calcext:value-type="float">
            <text:p>104742,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09:2812</text:p>
          </table:table-cell>
          <table:table-cell table:style-name="ce26" office:value-type="float" office:value="253773" calcext:value-type="float">
            <text:p>2537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09:2813</text:p>
          </table:table-cell>
          <table:table-cell table:style-name="ce26" office:value-type="float" office:value="100191.49" calcext:value-type="float">
            <text:p>100191,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101001:3415</text:p>
          </table:table-cell>
          <table:table-cell table:style-name="ce26" office:value-type="float" office:value="1134211.26" calcext:value-type="float">
            <text:p>1134211,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10093</text:p>
          </table:table-cell>
          <table:table-cell table:style-name="ce26" office:value-type="float" office:value="185598.27" calcext:value-type="float">
            <text:p>185598,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11934</text:p>
          </table:table-cell>
          <table:table-cell table:style-name="ce26" office:value-type="float" office:value="218910.78" calcext:value-type="float">
            <text:p>218910,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12002</text:p>
          </table:table-cell>
          <table:table-cell table:style-name="ce26" office:value-type="float" office:value="182533.26" calcext:value-type="float">
            <text:p>182533,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12197</text:p>
          </table:table-cell>
          <table:table-cell table:style-name="ce26" office:value-type="float" office:value="227635.48" calcext:value-type="float">
            <text:p>227635,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1:12503</text:p>
          </table:table-cell>
          <table:table-cell table:style-name="ce26" office:value-type="float" office:value="180661.12" calcext:value-type="float">
            <text:p>180661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14433</text:p>
          </table:table-cell>
          <table:table-cell table:style-name="ce26" office:value-type="float" office:value="195909.29" calcext:value-type="float">
            <text:p>195909,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1:2519</text:p>
          </table:table-cell>
          <table:table-cell table:style-name="ce26" office:value-type="float" office:value="192736.67" calcext:value-type="float">
            <text:p>192736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1:3118</text:p>
          </table:table-cell>
          <table:table-cell table:style-name="ce26" office:value-type="float" office:value="195909.29" calcext:value-type="float">
            <text:p>195909,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3193</text:p>
          </table:table-cell>
          <table:table-cell table:style-name="ce26" office:value-type="float" office:value="1553722.56" calcext:value-type="float">
            <text:p>1553722,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1:3437</text:p>
          </table:table-cell>
          <table:table-cell table:style-name="ce26" office:value-type="float" office:value="192736.67" calcext:value-type="float">
            <text:p>192736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1:4248</text:p>
          </table:table-cell>
          <table:table-cell table:style-name="ce26" office:value-type="float" office:value="190357.2" calcext:value-type="float">
            <text:p>190357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5751</text:p>
          </table:table-cell>
          <table:table-cell table:style-name="ce26" office:value-type="float" office:value="192736.67" calcext:value-type="float">
            <text:p>192736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27:1455</text:p>
          </table:table-cell>
          <table:table-cell table:style-name="ce26" office:value-type="float" office:value="2025506.34" calcext:value-type="float">
            <text:p>2025506,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2:1827</text:p>
          </table:table-cell>
          <table:table-cell table:style-name="ce26" office:value-type="float" office:value="1010631.47" calcext:value-type="float">
            <text:p>1010631,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41:528</text:p>
          </table:table-cell>
          <table:table-cell table:style-name="ce26" office:value-type="float" office:value="1432169.62" calcext:value-type="float">
            <text:p>1432169,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57:2817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67:634</text:p>
          </table:table-cell>
          <table:table-cell table:style-name="ce26" office:value-type="float" office:value="3633631.11" calcext:value-type="float">
            <text:p>3633631,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12:504</text:p>
          </table:table-cell>
          <table:table-cell table:style-name="ce26" office:value-type="float" office:value="2376111.56" calcext:value-type="float">
            <text:p>2376111,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22:47</text:p>
          </table:table-cell>
          <table:table-cell table:style-name="ce26" office:value-type="float" office:value="4047790.97" calcext:value-type="float">
            <text:p>4047790,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2:10159</text:p>
          </table:table-cell>
          <table:table-cell table:style-name="ce26" office:value-type="float" office:value="237120" calcext:value-type="float">
            <text:p>2371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13:1322</text:p>
          </table:table-cell>
          <table:table-cell table:style-name="ce26" office:value-type="float" office:value="193529.82" calcext:value-type="float">
            <text:p>193529,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13:1532</text:p>
          </table:table-cell>
          <table:table-cell table:style-name="ce26" office:value-type="float" office:value="249050.67" calcext:value-type="float">
            <text:p>249050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4013:1932</text:p>
          </table:table-cell>
          <table:table-cell table:style-name="ce26" office:value-type="float" office:value="729354.12" calcext:value-type="float">
            <text:p>729354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7010:639</text:p>
          </table:table-cell>
          <table:table-cell table:style-name="ce26" office:value-type="float" office:value="901055.95" calcext:value-type="float">
            <text:p>901055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8010:543</text:p>
          </table:table-cell>
          <table:table-cell table:style-name="ce26" office:value-type="float" office:value="418569.53" calcext:value-type="float">
            <text:p>418569,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201003:6254</text:p>
          </table:table-cell>
          <table:table-cell table:style-name="ce26" office:value-type="float" office:value="316353.17" calcext:value-type="float">
            <text:p>316353,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201003:7553</text:p>
          </table:table-cell>
          <table:table-cell table:style-name="ce26" office:value-type="float" office:value="465446.91" calcext:value-type="float">
            <text:p>465446,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301002:5790</text:p>
          </table:table-cell>
          <table:table-cell table:style-name="ce26" office:value-type="float" office:value="4795141.23" calcext:value-type="float">
            <text:p>4795141,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7:0104001:1527</text:p>
          </table:table-cell>
          <table:table-cell table:style-name="ce26" office:value-type="float" office:value="2622121.17" calcext:value-type="float">
            <text:p>2622121,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4001:862</text:p>
          </table:table-cell>
          <table:table-cell table:style-name="ce26" office:value-type="float" office:value="401310.29" calcext:value-type="float">
            <text:p>401310,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104001:879</text:p>
          </table:table-cell>
          <table:table-cell table:style-name="ce26" office:value-type="float" office:value="416173.63" calcext:value-type="float">
            <text:p>416173,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4001:880</text:p>
          </table:table-cell>
          <table:table-cell table:style-name="ce26" office:value-type="float" office:value="661418.81" calcext:value-type="float">
            <text:p>661418,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7:0104001:881</text:p>
          </table:table-cell>
          <table:table-cell table:style-name="ce26" office:value-type="float" office:value="661418.81" calcext:value-type="float">
            <text:p>661418,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7:0104001:887</text:p>
          </table:table-cell>
          <table:table-cell table:style-name="ce26" office:value-type="float" office:value="512785.37" calcext:value-type="float">
            <text:p>512785,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4002:1473</text:p>
          </table:table-cell>
          <table:table-cell table:style-name="ce26" office:value-type="float" office:value="21457404.43" calcext:value-type="float">
            <text:p>21457404,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4003:2427</text:p>
          </table:table-cell>
          <table:table-cell table:style-name="ce26" office:value-type="float" office:value="4937483.63" calcext:value-type="float">
            <text:p>4937483,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4003:5200</text:p>
          </table:table-cell>
          <table:table-cell table:style-name="ce26" office:value-type="float" office:value="8249476.92" calcext:value-type="float">
            <text:p>8249476,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101001:2275</text:p>
          </table:table-cell>
          <table:table-cell table:style-name="ce26" office:value-type="float" office:value="7506374.64" calcext:value-type="float">
            <text:p>7506374,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101001:2450</text:p>
          </table:table-cell>
          <table:table-cell table:style-name="ce26" office:value-type="float" office:value="11463285.25" calcext:value-type="float">
            <text:p>11463285,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101001:2979</text:p>
          </table:table-cell>
          <table:table-cell table:style-name="ce26" office:value-type="float" office:value="355761.41" calcext:value-type="float">
            <text:p>355761,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803025:424</text:p>
          </table:table-cell>
          <table:table-cell table:style-name="ce26" office:value-type="float" office:value="51719322.19" calcext:value-type="float">
            <text:p>51719322,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1002007:2781</text:p>
          </table:table-cell>
          <table:table-cell table:style-name="ce26" office:value-type="float" office:value="424066" calcext:value-type="float">
            <text:p>4240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1002009:1335</text:p>
          </table:table-cell>
          <table:table-cell table:style-name="ce26" office:value-type="float" office:value="891913.85" calcext:value-type="float">
            <text:p>891913,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1202001:1394</text:p>
          </table:table-cell>
          <table:table-cell table:style-name="ce26" office:value-type="float" office:value="135525.46" calcext:value-type="float">
            <text:p>135525,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9:0103001:3277</text:p>
          </table:table-cell>
          <table:table-cell table:style-name="ce26" office:value-type="float" office:value="638590.92" calcext:value-type="float">
            <text:p>638590,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000000:6509</text:p>
          </table:table-cell>
          <table:table-cell table:style-name="ce26" office:value-type="float" office:value="1182712.61" calcext:value-type="float">
            <text:p>1182712,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0001</text:p>
          </table:table-cell>
          <table:table-cell table:style-name="ce26" office:value-type="float" office:value="295867.6" calcext:value-type="float">
            <text:p>295867,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1261</text:p>
          </table:table-cell>
          <table:table-cell table:style-name="ce26" office:value-type="float" office:value="471652.05" calcext:value-type="float">
            <text:p>471652,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1395</text:p>
          </table:table-cell>
          <table:table-cell table:style-name="ce26" office:value-type="float" office:value="145032.19" calcext:value-type="float">
            <text:p>145032,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1864</text:p>
          </table:table-cell>
          <table:table-cell table:style-name="ce26" office:value-type="float" office:value="294596.64" calcext:value-type="float">
            <text:p>294596,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2134</text:p>
          </table:table-cell>
          <table:table-cell table:style-name="ce26" office:value-type="float" office:value="195272.62" calcext:value-type="float">
            <text:p>195272,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2135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12136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2137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12138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12804</text:p>
          </table:table-cell>
          <table:table-cell table:style-name="ce26" office:value-type="float" office:value="51895.25" calcext:value-type="float">
            <text:p>51895,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12931</text:p>
          </table:table-cell>
          <table:table-cell table:style-name="ce26" office:value-type="float" office:value="240075.42" calcext:value-type="float">
            <text:p>240075,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2973</text:p>
          </table:table-cell>
          <table:table-cell table:style-name="ce26" office:value-type="float" office:value="327833.18" calcext:value-type="float">
            <text:p>327833,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2975</text:p>
          </table:table-cell>
          <table:table-cell table:style-name="ce26" office:value-type="float" office:value="343696.08" calcext:value-type="float">
            <text:p>343696,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2978</text:p>
          </table:table-cell>
          <table:table-cell table:style-name="ce26" office:value-type="float" office:value="241766.1" calcext:value-type="float">
            <text:p>241766,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2981</text:p>
          </table:table-cell>
          <table:table-cell table:style-name="ce26" office:value-type="float" office:value="3591593.56" calcext:value-type="float">
            <text:p>3591593,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3343</text:p>
          </table:table-cell>
          <table:table-cell table:style-name="ce26" office:value-type="float" office:value="240075.42" calcext:value-type="float">
            <text:p>240075,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3638</text:p>
          </table:table-cell>
          <table:table-cell table:style-name="ce26" office:value-type="float" office:value="240920.76" calcext:value-type="float">
            <text:p>240920,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13644</text:p>
          </table:table-cell>
          <table:table-cell table:style-name="ce26" office:value-type="float" office:value="223951.41" calcext:value-type="float">
            <text:p>223951,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13780</text:p>
          </table:table-cell>
          <table:table-cell table:style-name="ce26" office:value-type="float" office:value="207389.09" calcext:value-type="float">
            <text:p>207389,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14140</text:p>
          </table:table-cell>
          <table:table-cell table:style-name="ce26" office:value-type="float" office:value="262116.76" calcext:value-type="float">
            <text:p>262116,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14540</text:p>
          </table:table-cell>
          <table:table-cell table:style-name="ce26" office:value-type="float" office:value="159970.71" calcext:value-type="float">
            <text:p>159970,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14576</text:p>
          </table:table-cell>
          <table:table-cell table:style-name="ce26" office:value-type="float" office:value="132857.03" calcext:value-type="float">
            <text:p>132857,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4614</text:p>
          </table:table-cell>
          <table:table-cell table:style-name="ce26" office:value-type="float" office:value="261001.46" calcext:value-type="float">
            <text:p>261001,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14616</text:p>
          </table:table-cell>
          <table:table-cell table:style-name="ce26" office:value-type="float" office:value="224150.53" calcext:value-type="float">
            <text:p>224150,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14768</text:p>
          </table:table-cell>
          <table:table-cell table:style-name="ce26" office:value-type="float" office:value="132179.19" calcext:value-type="float">
            <text:p>132179,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14785</text:p>
          </table:table-cell>
          <table:table-cell table:style-name="ce26" office:value-type="float" office:value="302905.78" calcext:value-type="float">
            <text:p>302905,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14891</text:p>
          </table:table-cell>
          <table:table-cell table:style-name="ce26" office:value-type="float" office:value="175926.91" calcext:value-type="float">
            <text:p>175926,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14994</text:p>
          </table:table-cell>
          <table:table-cell table:style-name="ce26" office:value-type="float" office:value="49638.93" calcext:value-type="float">
            <text:p>49638,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1930</text:p>
          </table:table-cell>
          <table:table-cell table:style-name="ce26" office:value-type="float" office:value="7724529.67" calcext:value-type="float">
            <text:p>7724529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1990</text:p>
          </table:table-cell>
          <table:table-cell table:style-name="ce26" office:value-type="float" office:value="4820636.28" calcext:value-type="float">
            <text:p>4820636,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1991</text:p>
          </table:table-cell>
          <table:table-cell table:style-name="ce26" office:value-type="float" office:value="54057291.93" calcext:value-type="float">
            <text:p>54057291,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2394</text:p>
          </table:table-cell>
          <table:table-cell table:style-name="ce26" office:value-type="float" office:value="311083.65" calcext:value-type="float">
            <text:p>311083,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2514</text:p>
          </table:table-cell>
          <table:table-cell table:style-name="ce26" office:value-type="float" office:value="155452014.96" calcext:value-type="float">
            <text:p>155452014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3168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3438</text:p>
          </table:table-cell>
          <table:table-cell table:style-name="ce26" office:value-type="float" office:value="203068.48" calcext:value-type="float">
            <text:p>203068,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3922</text:p>
          </table:table-cell>
          <table:table-cell table:style-name="ce26" office:value-type="float" office:value="174248.57" calcext:value-type="float">
            <text:p>174248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4406</text:p>
          </table:table-cell>
          <table:table-cell table:style-name="ce26" office:value-type="float" office:value="134417.73" calcext:value-type="float">
            <text:p>134417,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5068</text:p>
          </table:table-cell>
          <table:table-cell table:style-name="ce26" office:value-type="float" office:value="12949403.34" calcext:value-type="float">
            <text:p>12949403,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5714</text:p>
          </table:table-cell>
          <table:table-cell table:style-name="ce26" office:value-type="float" office:value="153272.7" calcext:value-type="float">
            <text:p>153272,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5933</text:p>
          </table:table-cell>
          <table:table-cell table:style-name="ce26" office:value-type="float" office:value="48736.4" calcext:value-type="float">
            <text:p>48736,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6309</text:p>
          </table:table-cell>
          <table:table-cell table:style-name="ce26" office:value-type="float" office:value="126584.34" calcext:value-type="float">
            <text:p>126584,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6467</text:p>
          </table:table-cell>
          <table:table-cell table:style-name="ce26" office:value-type="float" office:value="169086.55" calcext:value-type="float">
            <text:p>169086,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7302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7524</text:p>
          </table:table-cell>
          <table:table-cell table:style-name="ce26" office:value-type="float" office:value="582394.9" calcext:value-type="float">
            <text:p>582394,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7951</text:p>
          </table:table-cell>
          <table:table-cell table:style-name="ce26" office:value-type="float" office:value="257547.88" calcext:value-type="float">
            <text:p>257547,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8059</text:p>
          </table:table-cell>
          <table:table-cell table:style-name="ce26" office:value-type="float" office:value="138860.57" calcext:value-type="float">
            <text:p>138860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8770</text:p>
          </table:table-cell>
          <table:table-cell table:style-name="ce26" office:value-type="float" office:value="128335.48" calcext:value-type="float">
            <text:p>128335,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8850</text:p>
          </table:table-cell>
          <table:table-cell table:style-name="ce26" office:value-type="float" office:value="81384.13" calcext:value-type="float">
            <text:p>81384,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9021</text:p>
          </table:table-cell>
          <table:table-cell table:style-name="ce26" office:value-type="float" office:value="78629.67" calcext:value-type="float">
            <text:p>78629,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1001:9045</text:p>
          </table:table-cell>
          <table:table-cell table:style-name="ce26" office:value-type="float" office:value="83299.31" calcext:value-type="float">
            <text:p>83299,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1001:9280</text:p>
          </table:table-cell>
          <table:table-cell table:style-name="ce26" office:value-type="float" office:value="240075.42" calcext:value-type="float">
            <text:p>240075,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1001:9297</text:p>
          </table:table-cell>
          <table:table-cell table:style-name="ce26" office:value-type="float" office:value="55956.61" calcext:value-type="float">
            <text:p>55956,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1001:9313</text:p>
          </table:table-cell>
          <table:table-cell table:style-name="ce26" office:value-type="float" office:value="141859.9" calcext:value-type="float">
            <text:p>141859,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9565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9566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9746</text:p>
          </table:table-cell>
          <table:table-cell table:style-name="ce26" office:value-type="float" office:value="81749.89" calcext:value-type="float">
            <text:p>81749,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4035:1000</text:p>
          </table:table-cell>
          <table:table-cell table:style-name="ce26" office:value-type="float" office:value="249047.95" calcext:value-type="float">
            <text:p>249047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4035:1001</text:p>
          </table:table-cell>
          <table:table-cell table:style-name="ce26" office:value-type="float" office:value="263497.83" calcext:value-type="float">
            <text:p>263497,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4035:1002</text:p>
          </table:table-cell>
          <table:table-cell table:style-name="ce26" office:value-type="float" office:value="249047.95" calcext:value-type="float">
            <text:p>249047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4035:1003</text:p>
          </table:table-cell>
          <table:table-cell table:style-name="ce26" office:value-type="float" office:value="249047.95" calcext:value-type="float">
            <text:p>249047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4035:1605</text:p>
          </table:table-cell>
          <table:table-cell table:style-name="ce26" office:value-type="float" office:value="4699618.7" calcext:value-type="float">
            <text:p>4699618,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03003:312</text:p>
          </table:table-cell>
          <table:table-cell table:style-name="ce26" office:value-type="float" office:value="2243205.17" calcext:value-type="float">
            <text:p>2243205,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03003:884</text:p>
          </table:table-cell>
          <table:table-cell table:style-name="ce26" office:value-type="float" office:value="138279.77" calcext:value-type="float">
            <text:p>138279,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9003:168</text:p>
          </table:table-cell>
          <table:table-cell table:style-name="ce26" office:value-type="float" office:value="2133612" calcext:value-type="float">
            <text:p>21336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10071:1703</text:p>
          </table:table-cell>
          <table:table-cell table:style-name="ce26" office:value-type="float" office:value="132916.08" calcext:value-type="float">
            <text:p>132916,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19004:76</text:p>
          </table:table-cell>
          <table:table-cell table:style-name="ce26" office:value-type="float" office:value="763047.8" calcext:value-type="float">
            <text:p>763047,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1017:977</text:p>
          </table:table-cell>
          <table:table-cell table:style-name="ce26" office:value-type="float" office:value="1579182.7" calcext:value-type="float">
            <text:p>1579182,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2003:814</text:p>
          </table:table-cell>
          <table:table-cell table:style-name="ce26" office:value-type="float" office:value="111086.54" calcext:value-type="float">
            <text:p>111086,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2015:112</text:p>
          </table:table-cell>
          <table:table-cell table:style-name="ce26" office:value-type="float" office:value="2400672.61" calcext:value-type="float">
            <text:p>2400672,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2073:3954</text:p>
          </table:table-cell>
          <table:table-cell table:style-name="ce26" office:value-type="float" office:value="46931.35" calcext:value-type="float">
            <text:p>46931,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2073:4003</text:p>
          </table:table-cell>
          <table:table-cell table:style-name="ce26" office:value-type="float" office:value="83299.31" calcext:value-type="float">
            <text:p>83299,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73:4004</text:p>
          </table:table-cell>
          <table:table-cell table:style-name="ce26" office:value-type="float" office:value="84870.12" calcext:value-type="float">
            <text:p>84870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2073:4244</text:p>
          </table:table-cell>
          <table:table-cell table:style-name="ce26" office:value-type="float" office:value="118568.55" calcext:value-type="float">
            <text:p>118568,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3003:1417</text:p>
          </table:table-cell>
          <table:table-cell table:style-name="ce26" office:value-type="float" office:value="133502.56" calcext:value-type="float">
            <text:p>133502,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414051:702</text:p>
          </table:table-cell>
          <table:table-cell table:style-name="ce26" office:value-type="float" office:value="196587.57" calcext:value-type="float">
            <text:p>196587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14051:703</text:p>
          </table:table-cell>
          <table:table-cell table:style-name="ce26" office:value-type="float" office:value="207389.09" calcext:value-type="float">
            <text:p>207389,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14051:704</text:p>
          </table:table-cell>
          <table:table-cell table:style-name="ce26" office:value-type="float" office:value="225704.71" calcext:value-type="float">
            <text:p>225704,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14051:711</text:p>
          </table:table-cell>
          <table:table-cell table:style-name="ce26" office:value-type="float" office:value="259518.15" calcext:value-type="float">
            <text:p>259518,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414051:718</text:p>
          </table:table-cell>
          <table:table-cell table:style-name="ce26" office:value-type="float" office:value="235003.41" calcext:value-type="float">
            <text:p>235003,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14051:719</text:p>
          </table:table-cell>
          <table:table-cell table:style-name="ce26" office:value-type="float" office:value="245147.44" calcext:value-type="float">
            <text:p>245147,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14051:728</text:p>
          </table:table-cell>
          <table:table-cell table:style-name="ce26" office:value-type="float" office:value="187664.59" calcext:value-type="float">
            <text:p>187664,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414051:731</text:p>
          </table:table-cell>
          <table:table-cell table:style-name="ce26" office:value-type="float" office:value="238384.75" calcext:value-type="float">
            <text:p>238384,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415021:113</text:p>
          </table:table-cell>
          <table:table-cell table:style-name="ce26" office:value-type="float" office:value="633579.83" calcext:value-type="float">
            <text:p>633579,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416006:140</text:p>
          </table:table-cell>
          <table:table-cell table:style-name="ce26" office:value-type="float" office:value="865196.1" calcext:value-type="float">
            <text:p>865196,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423002:718</text:p>
          </table:table-cell>
          <table:table-cell table:style-name="ce26" office:value-type="float" office:value="897215.82" calcext:value-type="float">
            <text:p>897215,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502059:179</text:p>
          </table:table-cell>
          <table:table-cell table:style-name="ce26" office:value-type="float" office:value="1648678.34" calcext:value-type="float">
            <text:p>1648678,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2059:77</text:p>
          </table:table-cell>
          <table:table-cell table:style-name="ce26" office:value-type="float" office:value="3665603.84" calcext:value-type="float">
            <text:p>3665603,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507027:952</text:p>
          </table:table-cell>
          <table:table-cell table:style-name="ce26" office:value-type="float" office:value="215898.22" calcext:value-type="float">
            <text:p>215898,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7028:422</text:p>
          </table:table-cell>
          <table:table-cell table:style-name="ce26" office:value-type="float" office:value="208248.29" calcext:value-type="float">
            <text:p>208248,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509001:554</text:p>
          </table:table-cell>
          <table:table-cell table:style-name="ce26" office:value-type="float" office:value="132082.86" calcext:value-type="float">
            <text:p>132082,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509001:581</text:p>
          </table:table-cell>
          <table:table-cell table:style-name="ce26" office:value-type="float" office:value="195272.62" calcext:value-type="float">
            <text:p>195272,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509002:246</text:p>
          </table:table-cell>
          <table:table-cell table:style-name="ce26" office:value-type="float" office:value="1013638.65" calcext:value-type="float">
            <text:p>1013638,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523003:503</text:p>
          </table:table-cell>
          <table:table-cell table:style-name="ce26" office:value-type="float" office:value="714752.5" calcext:value-type="float">
            <text:p>714752,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1:0101001:539</text:p>
          </table:table-cell>
          <table:table-cell table:style-name="ce26" office:value-type="float" office:value="46353.62" calcext:value-type="float">
            <text:p>46353,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1:0106035:197</text:p>
          </table:table-cell>
          <table:table-cell table:style-name="ce26" office:value-type="float" office:value="1522938.59" calcext:value-type="float">
            <text:p>1522938,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1012:1296</text:p>
          </table:table-cell>
          <table:table-cell table:style-name="ce26" office:value-type="float" office:value="232703.99" calcext:value-type="float">
            <text:p>232703,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2005:12679</text:p>
          </table:table-cell>
          <table:table-cell table:style-name="ce26" office:value-type="float" office:value="338996.04" calcext:value-type="float">
            <text:p>338996,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03:5521</text:p>
          </table:table-cell>
          <table:table-cell table:style-name="ce26" office:value-type="float" office:value="152936.42" calcext:value-type="float">
            <text:p>152936,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03:5736</text:p>
          </table:table-cell>
          <table:table-cell table:style-name="ce26" office:value-type="float" office:value="284653.2" calcext:value-type="float">
            <text:p>284653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03:6287</text:p>
          </table:table-cell>
          <table:table-cell table:style-name="ce26" office:value-type="float" office:value="807693.5" calcext:value-type="float">
            <text:p>807693,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03:6362</text:p>
          </table:table-cell>
          <table:table-cell table:style-name="ce26" office:value-type="float" office:value="301473.57" calcext:value-type="float">
            <text:p>301473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03:6649</text:p>
          </table:table-cell>
          <table:table-cell table:style-name="ce26" office:value-type="float" office:value="291057.9" calcext:value-type="float">
            <text:p>291057,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4:0105002:343</text:p>
          </table:table-cell>
          <table:table-cell table:style-name="ce26" office:value-type="float" office:value="2075829.18" calcext:value-type="float">
            <text:p>2075829,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5:0107004:1353</text:p>
          </table:table-cell>
          <table:table-cell table:style-name="ce26" office:value-type="float" office:value="1661117.92" calcext:value-type="float">
            <text:p>1661117,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5:0107009:574</text:p>
          </table:table-cell>
          <table:table-cell table:style-name="ce26" office:value-type="float" office:value="1036121.36" calcext:value-type="float">
            <text:p>1036121,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7:0102002:7699</text:p>
          </table:table-cell>
          <table:table-cell table:style-name="ce26" office:value-type="float" office:value="485418.51" calcext:value-type="float">
            <text:p>485418,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8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8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8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8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36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4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10:2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10:2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10:2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10:2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10:2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10:2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1010:2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1010:2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01010:2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1010:2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2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25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25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2:30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9001:21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18:12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0001:34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10001:40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000000:8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6002:2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1002:5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2002:19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01001:7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01001:7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01001:9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205001:4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416001:7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7001:21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507001:7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3405001:6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8001:2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40:1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40:2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2001:3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2001:3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2001:3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2001:3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2001:3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2001:3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2001:3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2001:3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2001:3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2001:3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2001:3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2001:3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2001:3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2001:3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2001:3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2001:3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2001:3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2001:3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2001:3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2001:3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2001:3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2001:3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2001:3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02001:3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2001:3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2001:3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02001:3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2001:3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2001:3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02001:3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2001:3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02001:3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02001:3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02001:3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2001:3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2001:3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2001:3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02001:3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02001:3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02001:3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02001:3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02001:3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02001:3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2001:3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2001:3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2001:3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2001:3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2001:5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2001:5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2001:5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2001:5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6:13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1018:12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2001:4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2043:11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3026:1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01001:2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301005: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302015:2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302026:4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000000:10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1029:1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2029: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72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2077:5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3028: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201001:7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1101042:4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7014:2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7014:2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501063: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101001:21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101001:37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101001:44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102003:33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303005:1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403006:5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403007:1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403007:3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000000:35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2:297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8:40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50:17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301013:15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301019:38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20:6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401054:6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4:86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9:8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13:4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14:75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7013:11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8002:2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5:0109004:11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5:0109004:2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4001:3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501001:1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803024:1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0803025:2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1002007: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8:1002016:4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9:0101002:23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9:0102002:26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9:0103005:19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9:0103011:14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113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116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126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1001:21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1001:29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55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1001:60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1001:63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1001:75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1001:77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101012:3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2006: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2007:9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103024: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104035:16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4035:6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4055:8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4071:13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03003:10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203003:6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203003:6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203003:6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203003:7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3003:8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03003:8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3003:8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3003:8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3003:8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6002:9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7034:1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7034:2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7034:3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07034:5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10016:1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12061:3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06:1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1011:7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1014:19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70:21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2056:45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2073:4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73:4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2073:4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73:5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73:5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73:5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3003:6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3003:6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3090:10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3090:10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3090:11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3090:13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3090:14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3090:14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3090:23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3090:24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3090:25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3090:26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412008:14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413001:15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413001:16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413001:3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3001:3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3001:3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13002:1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13002:1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13002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3002:1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413002:1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413002:3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413002:3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413002:3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3002:3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413002:3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3002:3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413002:3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413002:3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413002:3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413002:3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413002:3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413002:3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413002:5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13002:5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13002:5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3002:5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3002:6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3002:6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3002:6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413002:6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413002:6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413002:6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414025:15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414025:6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414025:6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414025:9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414025:9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414025:9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414025:9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414025:9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414025:9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414025:9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414025:9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414028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4028: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414028: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414028: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414028: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414028: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414028: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414050:12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414050:3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414050:5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414050:5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414050:5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414050:5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414050:5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414050:7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414050:9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414050:9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414051:6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414051:6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414051:7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415016: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415029: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415029: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415031:1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415047: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416016:2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416024: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416024: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416024: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416024: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16024: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416024: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416024: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417001: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501001:1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501001:1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501001:1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501001:1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501001:1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501001:1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501001:1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501001:1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501001:1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501001:1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501001:1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501001:21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501001:21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501001:21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501001:21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501001:21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501001:21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501001:2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501001:21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501001:21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501001:21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501001:21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501001:21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501001:21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501001:21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501001:21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501001:21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501001:21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501001:21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501001:21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501001:21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501001:21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501001:21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501001:21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501001:51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501001:8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501001:8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501001:8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501001:8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501001:8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1001:8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501001:8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501002:1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501002:1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501002:1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501002:1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501002:15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501002:15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501002:15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501002:15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501002:15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501002:15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501002:15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501002:15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501002:15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501002:15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501002:1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501002:15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501002:15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501002:15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501002:15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501002:15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501002:1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501002:43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501002:43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501002:43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501002:6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501002:6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501002:6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501002:6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501002:6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501004:10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501004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501004:1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501004:1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501004:2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501004:2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501004:2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501004:2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501004:2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501004:2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501004:2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501005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501011:2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501011:2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501011:4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501011:4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502004:4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502058:1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502058: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502058:1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502058:1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502058:16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502058:17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502058:17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502058:17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502058:17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502058:17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502058:17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502058:3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502058:3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502058:3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502058:3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502058:3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502058:3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502058:3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502058:4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502058:5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502058:5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502058:5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502058:5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502059: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502059: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502059: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502059: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502059: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502059: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502059: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502059: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502059: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502059: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502059: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502059: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502059: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502059: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504050:1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504050:1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504050:1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504050: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504050:1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504050:1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504050: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505007: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505008:1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505008:1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505008:3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505008:3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505008:3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505012:2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505012:3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505012:3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505012:3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505012:3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505012:3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505012: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505012: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505012: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505012: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505012:8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505012:8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505014:1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505014:1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505014:1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505014:1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505014:2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505015:1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505015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505015: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505015: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505019: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505019: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506003:2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506003:2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506031:1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506031: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506031:1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506031:4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506031:4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506036:2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506036:2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506036:3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506036:3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506036:3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506036:3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506036:3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506036:3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507024:1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507024:10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507024:2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507024:2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507024:2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507024:3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507024:3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507024:3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507024:3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507024:3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507024:3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507024:4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507024:4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507024:6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507024:6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507024:6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507024:6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507024: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507024: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507024: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507024: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507024: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507024: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507024: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507025:1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507025:1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507025:1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507025:3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507025:3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507025:3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507025:3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507025:4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507025:4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507025:4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507027: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507027: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507027: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507027: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507028:3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507056:2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508055:1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508055:1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509001:3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602053:13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603058:61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605045: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605054:32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605055:15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605055:15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605055:15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605055:15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605055:24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605055:24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605055:24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605055:8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605055: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605055:8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605055:8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605055:8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605055:8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605055:8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605055:8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605055: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605055: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605055: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1:0101006: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1:0304001:1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1:0404018:6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1:0404028:1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1001:11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1014: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2005:130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03:108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03:116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03:49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03:52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03:52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03:90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03:90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03:90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03:90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15:120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15:15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3:0105015: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4:0103004: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4:0104017: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4:0106002:16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6006:6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6034:1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7009:5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2001:146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2001:87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3001:116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7:0103002:12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8:0101001:128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8:0101002:201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147F86E8E5055D366B7DFEBC8DD306089811BDB4BFA825BF12687D1CB2A3B50A1679CB445E971CF59199CF7A18623EF9CBF101CF358FF2C8B6A6842C6EBA7E2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8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26:46.835000000</dc:date>
    <meta:editing-cycles>28</meta:editing-cycles>
    <meta:editing-duration>PT1H12M16S</meta:editing-duration>
    <meta:document-statistic meta:table-count="2" meta:cell-count="3240" meta:object-count="0"/>
  </office:meta>
</office:document-meta>
</file>