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20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41</text:p>
          </table:table-cell>
          <table:table-cell table:style-name="ce3" table:number-columns-repeated="2"/>
          <table:table-cell table:style-name="ce9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9" calcext:value-type="float">
            <text:p>9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44" calcext:value-type="float">
            <text:p>34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02</text:p>
          </table:table-cell>
          <table:table-cell table:style-name="ce30" office:value-type="float" office:value="8242114.14" calcext:value-type="float">
            <text:p>8242114,1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3001:259</text:p>
          </table:table-cell>
          <table:table-cell table:style-name="ce30" office:value-type="float" office:value="169762.32" calcext:value-type="float">
            <text:p>169762,3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9005:450</text:p>
          </table:table-cell>
          <table:table-cell table:style-name="ce30" office:value-type="float" office:value="169274.8" calcext:value-type="float">
            <text:p>169274,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2003:804</text:p>
          </table:table-cell>
          <table:table-cell table:style-name="ce30" office:value-type="float" office:value="71965.08" calcext:value-type="float">
            <text:p>71965,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201002:585</text:p>
          </table:table-cell>
          <table:table-cell table:style-name="ce30" office:value-type="float" office:value="19309.5" calcext:value-type="float">
            <text:p>19309,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02:284</text:p>
          </table:table-cell>
          <table:table-cell table:style-name="ce30" office:value-type="float" office:value="899624.55" calcext:value-type="float">
            <text:p>899624,5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4019:1</text:p>
          </table:table-cell>
          <table:table-cell table:style-name="ce30" office:value-type="float" office:value="103230225.63" calcext:value-type="float">
            <text:p>103230225,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2001:1082</text:p>
          </table:table-cell>
          <table:table-cell table:style-name="ce30" office:value-type="float" office:value="291886.15" calcext:value-type="float">
            <text:p>291886,1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03017:237</text:p>
          </table:table-cell>
          <table:table-cell table:style-name="ce30" office:value-type="float" office:value="97821.1" calcext:value-type="float">
            <text:p>97821,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13001:1649</text:p>
          </table:table-cell>
          <table:table-cell table:style-name="ce30" office:value-type="float" office:value="249750" calcext:value-type="float">
            <text:p>2497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13001:1650</text:p>
          </table:table-cell>
          <table:table-cell table:style-name="ce30" office:value-type="float" office:value="249750" calcext:value-type="float">
            <text:p>2497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0001:313</text:p>
          </table:table-cell>
          <table:table-cell table:style-name="ce30" office:value-type="float" office:value="1323852.46" calcext:value-type="float">
            <text:p>1323852,4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000000:2628</text:p>
          </table:table-cell>
          <table:table-cell table:style-name="ce30" office:value-type="float" office:value="24381394.56" calcext:value-type="float">
            <text:p>24381394,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000000:2629</text:p>
          </table:table-cell>
          <table:table-cell table:style-name="ce30" office:value-type="float" office:value="288750" calcext:value-type="float">
            <text:p>2887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6:0111001:604</text:p>
          </table:table-cell>
          <table:table-cell table:style-name="ce30" office:value-type="float" office:value="68195.34" calcext:value-type="float">
            <text:p>68195,3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6:0111001:605</text:p>
          </table:table-cell>
          <table:table-cell table:style-name="ce30" office:value-type="float" office:value="164083.56" calcext:value-type="float">
            <text:p>164083,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6:0301001:317</text:p>
          </table:table-cell>
          <table:table-cell table:style-name="ce30" office:value-type="float" office:value="46147.92" calcext:value-type="float">
            <text:p>46147,9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7:0109003:299</text:p>
          </table:table-cell>
          <table:table-cell table:style-name="ce30" office:value-type="float" office:value="202013.13" calcext:value-type="float">
            <text:p>202013,1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205001:1695</text:p>
          </table:table-cell>
          <table:table-cell table:style-name="ce30" office:value-type="float" office:value="421550" calcext:value-type="float">
            <text:p>4215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601001:4207</text:p>
          </table:table-cell>
          <table:table-cell table:style-name="ce30" office:value-type="float" office:value="319440.15" calcext:value-type="float">
            <text:p>319440,1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816001:289</text:p>
          </table:table-cell>
          <table:table-cell table:style-name="ce30" office:value-type="float" office:value="27519371.18" calcext:value-type="float">
            <text:p>27519371,1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006002:2103</text:p>
          </table:table-cell>
          <table:table-cell table:style-name="ce30" office:value-type="float" office:value="417325" calcext:value-type="float">
            <text:p>4173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204001:1245</text:p>
          </table:table-cell>
          <table:table-cell table:style-name="ce30" office:value-type="float" office:value="84251.34" calcext:value-type="float">
            <text:p>84251,3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307001:286</text:p>
          </table:table-cell>
          <table:table-cell table:style-name="ce30" office:value-type="float" office:value="65925.76" calcext:value-type="float">
            <text:p>65925,7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2701001:827</text:p>
          </table:table-cell>
          <table:table-cell table:style-name="ce30" office:value-type="float" office:value="43561.48" calcext:value-type="float">
            <text:p>43561,4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2704001:205</text:p>
          </table:table-cell>
          <table:table-cell table:style-name="ce30" office:value-type="float" office:value="48941.94" calcext:value-type="float">
            <text:p>48941,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2704001:206</text:p>
          </table:table-cell>
          <table:table-cell table:style-name="ce30" office:value-type="float" office:value="58955.8" calcext:value-type="float">
            <text:p>58955,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2704001:89</text:p>
          </table:table-cell>
          <table:table-cell table:style-name="ce30" office:value-type="float" office:value="7868004.96" calcext:value-type="float">
            <text:p>7868004,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2731001:1910</text:p>
          </table:table-cell>
          <table:table-cell table:style-name="ce30" office:value-type="float" office:value="44899.68" calcext:value-type="float">
            <text:p>44899,6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2731001:989</text:p>
          </table:table-cell>
          <table:table-cell table:style-name="ce30" office:value-type="float" office:value="64683.36" calcext:value-type="float">
            <text:p>64683,3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03008:120</text:p>
          </table:table-cell>
          <table:table-cell table:style-name="ce30" office:value-type="float" office:value="553872.6" calcext:value-type="float">
            <text:p>553872,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03008:121</text:p>
          </table:table-cell>
          <table:table-cell table:style-name="ce30" office:value-type="float" office:value="1996482.06" calcext:value-type="float">
            <text:p>1996482,0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1:0109001:212</text:p>
          </table:table-cell>
          <table:table-cell table:style-name="ce30" office:value-type="float" office:value="4373102.64" calcext:value-type="float">
            <text:p>4373102,6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09001:575</text:p>
          </table:table-cell>
          <table:table-cell table:style-name="ce30" office:value-type="float" office:value="906777.28" calcext:value-type="float">
            <text:p>906777,2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4:0101001:3172</text:p>
          </table:table-cell>
          <table:table-cell table:style-name="ce30" office:value-type="float" office:value="66530" calcext:value-type="float">
            <text:p>6653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4:0116013:82</text:p>
          </table:table-cell>
          <table:table-cell table:style-name="ce30" office:value-type="float" office:value="160744.86" calcext:value-type="float">
            <text:p>160744,8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5:0103003:1109</text:p>
          </table:table-cell>
          <table:table-cell table:style-name="ce30" office:value-type="float" office:value="355701.75" calcext:value-type="float">
            <text:p>355701,7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5:0108002:45</text:p>
          </table:table-cell>
          <table:table-cell table:style-name="ce30" office:value-type="float" office:value="156916.4" calcext:value-type="float">
            <text:p>156916,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7:0102045:250</text:p>
          </table:table-cell>
          <table:table-cell table:style-name="ce30" office:value-type="float" office:value="37200682.8" calcext:value-type="float">
            <text:p>37200682,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7:0103026:303</text:p>
          </table:table-cell>
          <table:table-cell table:style-name="ce30" office:value-type="float" office:value="1093541.4" calcext:value-type="float">
            <text:p>1093541,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8:0000000:79</text:p>
          </table:table-cell>
          <table:table-cell table:style-name="ce30" office:value-type="float" office:value="102403646.48" calcext:value-type="float">
            <text:p>102403646,4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8:0106001:144</text:p>
          </table:table-cell>
          <table:table-cell table:style-name="ce30" office:value-type="float" office:value="242904" calcext:value-type="float">
            <text:p>2429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9:0302001:136</text:p>
          </table:table-cell>
          <table:table-cell table:style-name="ce30" office:value-type="float" office:value="9678470.94" calcext:value-type="float">
            <text:p>9678470,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9:0302001:360</text:p>
          </table:table-cell>
          <table:table-cell table:style-name="ce30" office:value-type="float" office:value="106559.91" calcext:value-type="float">
            <text:p>106559,9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1:0110011:34</text:p>
          </table:table-cell>
          <table:table-cell table:style-name="ce30" office:value-type="float" office:value="142232.66" calcext:value-type="float">
            <text:p>142232,6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1:0110034:202</text:p>
          </table:table-cell>
          <table:table-cell table:style-name="ce30" office:value-type="float" office:value="272587.42" calcext:value-type="float">
            <text:p>272587,4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1:0110037:6</text:p>
          </table:table-cell>
          <table:table-cell table:style-name="ce30" office:value-type="float" office:value="112487.04" calcext:value-type="float">
            <text:p>112487,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1:0303021:47</text:p>
          </table:table-cell>
          <table:table-cell table:style-name="ce30" office:value-type="float" office:value="301287.63" calcext:value-type="float">
            <text:p>301287,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1:0501016:191</text:p>
          </table:table-cell>
          <table:table-cell table:style-name="ce30" office:value-type="float" office:value="237061.44" calcext:value-type="float">
            <text:p>237061,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3:0000000:337</text:p>
          </table:table-cell>
          <table:table-cell table:style-name="ce30" office:value-type="float" office:value="348927.78" calcext:value-type="float">
            <text:p>348927,7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3:0101006:122</text:p>
          </table:table-cell>
          <table:table-cell table:style-name="ce30" office:value-type="float" office:value="255901.25" calcext:value-type="float">
            <text:p>255901,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3:0101007:148</text:p>
          </table:table-cell>
          <table:table-cell table:style-name="ce30" office:value-type="float" office:value="217717.96" calcext:value-type="float">
            <text:p>217717,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3:0103004:452</text:p>
          </table:table-cell>
          <table:table-cell table:style-name="ce30" office:value-type="float" office:value="87208.8" calcext:value-type="float">
            <text:p>87208,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3:0303005:317</text:p>
          </table:table-cell>
          <table:table-cell table:style-name="ce30" office:value-type="float" office:value="146587.36" calcext:value-type="float">
            <text:p>146587,3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3:0402001:293</text:p>
          </table:table-cell>
          <table:table-cell table:style-name="ce30" office:value-type="float" office:value="192809.96" calcext:value-type="float">
            <text:p>192809,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4:0101002:1571</text:p>
          </table:table-cell>
          <table:table-cell table:style-name="ce30" office:value-type="float" office:value="92756.01" calcext:value-type="float">
            <text:p>92756,0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4:0101008:562</text:p>
          </table:table-cell>
          <table:table-cell table:style-name="ce30" office:value-type="float" office:value="288067.16" calcext:value-type="float">
            <text:p>288067,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101051:9305</text:p>
          </table:table-cell>
          <table:table-cell table:style-name="ce30" office:value-type="float" office:value="49081.94" calcext:value-type="float">
            <text:p>49081,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4:0101055:1315</text:p>
          </table:table-cell>
          <table:table-cell table:style-name="ce30" office:value-type="float" office:value="68707.12" calcext:value-type="float">
            <text:p>68707,1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4:0101055:1316</text:p>
          </table:table-cell>
          <table:table-cell table:style-name="ce30" office:value-type="float" office:value="63913.6" calcext:value-type="float">
            <text:p>63913,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101058:463</text:p>
          </table:table-cell>
          <table:table-cell table:style-name="ce30" office:value-type="float" office:value="72800.64" calcext:value-type="float">
            <text:p>72800,6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401016:231</text:p>
          </table:table-cell>
          <table:table-cell table:style-name="ce30" office:value-type="float" office:value="439879.14" calcext:value-type="float">
            <text:p>439879,1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4:0401054:291</text:p>
          </table:table-cell>
          <table:table-cell table:style-name="ce30" office:value-type="float" office:value="546291.06" calcext:value-type="float">
            <text:p>546291,0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401059:473</text:p>
          </table:table-cell>
          <table:table-cell table:style-name="ce30" office:value-type="float" office:value="327011.83" calcext:value-type="float">
            <text:p>327011,8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4:0601006:330</text:p>
          </table:table-cell>
          <table:table-cell table:style-name="ce30" office:value-type="float" office:value="671592.99" calcext:value-type="float">
            <text:p>671592,9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5:0104002:3939</text:p>
          </table:table-cell>
          <table:table-cell table:style-name="ce30" office:value-type="float" office:value="52882.62" calcext:value-type="float">
            <text:p>52882,6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5:0104016:829</text:p>
          </table:table-cell>
          <table:table-cell table:style-name="ce30" office:value-type="float" office:value="208788" calcext:value-type="float">
            <text:p>20878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5:0109004:3499</text:p>
          </table:table-cell>
          <table:table-cell table:style-name="ce30" office:value-type="float" office:value="47435241.45" calcext:value-type="float">
            <text:p>47435241,4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5:0109011:2285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5:0109011:2286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5:0109011:2287</text:p>
          </table:table-cell>
          <table:table-cell table:style-name="ce30" office:value-type="float" office:value="51623.51" calcext:value-type="float">
            <text:p>51623,5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5:0109012:2041</text:p>
          </table:table-cell>
          <table:table-cell table:style-name="ce30" office:value-type="float" office:value="51623.51" calcext:value-type="float">
            <text:p>51623,5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6:0101001:3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6:0101001:4482</text:p>
          </table:table-cell>
          <table:table-cell table:style-name="ce30" office:value-type="float" office:value="693365.4" calcext:value-type="float">
            <text:p>693365,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6:0401005:5166</text:p>
          </table:table-cell>
          <table:table-cell table:style-name="ce30" office:value-type="float" office:value="19198.5" calcext:value-type="float">
            <text:p>19198,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9:0103013:2368</text:p>
          </table:table-cell>
          <table:table-cell table:style-name="ce30" office:value-type="float" office:value="45988.78" calcext:value-type="float">
            <text:p>45988,7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0:0101012:592</text:p>
          </table:table-cell>
          <table:table-cell table:style-name="ce30" office:value-type="float" office:value="200837.5" calcext:value-type="float">
            <text:p>200837,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30:0103031:19</text:p>
          </table:table-cell>
          <table:table-cell table:style-name="ce30" office:value-type="float" office:value="472662" calcext:value-type="float">
            <text:p>47266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30:0104058:353</text:p>
          </table:table-cell>
          <table:table-cell table:style-name="ce30" office:value-type="float" office:value="68576.76" calcext:value-type="float">
            <text:p>68576,7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30:0207034:608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30:0222001:85</text:p>
          </table:table-cell>
          <table:table-cell table:style-name="ce30" office:value-type="float" office:value="10039073.44" calcext:value-type="float">
            <text:p>10039073,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30:0409001:4705</text:p>
          </table:table-cell>
          <table:table-cell table:style-name="ce30" office:value-type="float" office:value="43710.75" calcext:value-type="float">
            <text:p>43710,7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30:0409001:4706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30:0409001:4707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412022:3643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505026:139</text:p>
          </table:table-cell>
          <table:table-cell table:style-name="ce30" office:value-type="float" office:value="157353" calcext:value-type="float">
            <text:p>15735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508010:318</text:p>
          </table:table-cell>
          <table:table-cell table:style-name="ce30" office:value-type="float" office:value="392565.48" calcext:value-type="float">
            <text:p>392565,4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1:0401001:29</text:p>
          </table:table-cell>
          <table:table-cell table:style-name="ce30" office:value-type="float" office:value="6385413.64" calcext:value-type="float">
            <text:p>6385413,6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2:0101015:2481</text:p>
          </table:table-cell>
          <table:table-cell table:style-name="ce30" office:value-type="float" office:value="225585.96" calcext:value-type="float">
            <text:p>225585,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2:0103015:12897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3:0103012:56</text:p>
          </table:table-cell>
          <table:table-cell table:style-name="ce30" office:value-type="float" office:value="263496.6" calcext:value-type="float">
            <text:p>263496,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3:0103012:79</text:p>
          </table:table-cell>
          <table:table-cell table:style-name="ce30" office:value-type="float" office:value="344784.44" calcext:value-type="float">
            <text:p>344784,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34:0102066:197</text:p>
          </table:table-cell>
          <table:table-cell table:style-name="ce30" office:value-type="float" office:value="2540.52" calcext:value-type="float">
            <text:p>2540,5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34:0114005:248</text:p>
          </table:table-cell>
          <table:table-cell table:style-name="ce30" office:value-type="float" office:value="371490" calcext:value-type="float">
            <text:p>37149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34:0114007:261</text:p>
          </table:table-cell>
          <table:table-cell table:style-name="ce30" office:value-type="float" office:value="355740" calcext:value-type="float">
            <text:p>3557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6:0103001:18611</text:p>
          </table:table-cell>
          <table:table-cell table:style-name="ce30" office:value-type="float" office:value="196063.44" calcext:value-type="float">
            <text:p>196063,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6:0202003:1571</text:p>
          </table:table-cell>
          <table:table-cell table:style-name="ce30" office:value-type="float" office:value="53305.2" calcext:value-type="float">
            <text:p>53305,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7:0101001:868</text:p>
          </table:table-cell>
          <table:table-cell table:style-name="ce30" office:value-type="float" office:value="109618.1" calcext:value-type="float">
            <text:p>109618,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9:0101001:9</text:p>
          </table:table-cell>
          <table:table-cell table:style-name="ce30" office:value-type="float" office:value="148553.29" calcext:value-type="float">
            <text:p>148553,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3001:1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7003: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7004:3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7004:30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7004:32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7004:7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7004:7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8005: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8005:53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8005:53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8005:5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8005:9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1005:75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3001:25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3002:1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4:87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5:58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7004:2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8001:179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000000:105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000000:6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4004: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5004:1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10017:15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105003:70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208012:41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208012:53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04003:27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04002:43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06001:30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10001:250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20001:100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20001:31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41001:450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3002:6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9001:92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10004:20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10004:8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10004:9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000000:258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03004:18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03004:18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06002:1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11001:29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11001:4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11001:58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12002:6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7:0101013:2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8:0000000: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8:0101013:6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000000:43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205001:48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318001: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318001: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319001:102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401001:7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601001:42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606001:420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606001:442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703001:174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703001:17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816001:5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1006001:10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1006001:10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006001:182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006002:9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015001:25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045001:3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1207001:4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1208001: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1307001:10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1407001:20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1407002:5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1407002:52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1416001:69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1501004:101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1501004:113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1504001:14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1509001:18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1509001:41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512001:79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515002:83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1515002:83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1515003:5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1515003:55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1515003:55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1515003:56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1716001:17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1727001:59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2406001:32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2406001:36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2406001:36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2406001:37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2731001:111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2747001:1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2802001: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3405001:10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0:0107003:49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0:0107007:213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107007:21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0:0108002:12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0:0205006:74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205010:25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301001: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304005:20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304007:1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304010:351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404002:71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404002:74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404002:75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404007:31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404007:51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17007:44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2:0102008:4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2:0102008:45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2:0102011:56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2:0102013:324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2:0102013:413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2:0102015:44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3:0109002:77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4:0111001:47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5:0103006:43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5:0108001:7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5:0108002:35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5:0111005:14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6:0000000:81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6:0000000:87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6:0106003:2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6:0109004:83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6:0207006:17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7:0101008:2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7:0102008:10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7:0102021:8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7:0102045:5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7:0103004:36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7:0103026:29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8:0114010:14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8:0118038:4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8:0118099:4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8:0118099: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0:0101007:41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0:0101012:46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0:0101012:67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0:0101026:4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0:0101027:107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0:0101027:108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0:0101027:110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0:0101029:12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0:0101029:8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0:0101036: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0:0101039: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0:0101051: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0:0101051:2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0:0101051: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0:0101051:5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0:0101051: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0:0101055:1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0:0101055: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0:0101055: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0:0102009:278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0:0102009:279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0:0102029: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0:0102066:15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0:0102077:23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0:0103029:4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0:0103072:2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0:0201001:52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0:1101006:9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1:0109020: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1:0109025: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1:0114006:64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2:0101001:55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2:0102003:11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2:0102003:53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3:0604001:19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000000:8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101008:56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101018:295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101018:295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301003:26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301013:374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301013:9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401001:7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401014:97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501001:23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501001:24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4:0501001:2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501001:25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501001:25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4:0501009:70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4:0601006:4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5:0104002:19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5:0104013:11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5:0104013:190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5:0104013:1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5:0104014:3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5:0109011:21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5:0301006:27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6:0301002:174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7:0101007:35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7:0101007:35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7:0101007:35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7:0101007:35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7:0101007:35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7:0101007:35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7:0101007:35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7:0101007:35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7:0101007:35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7:0101007:35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7:0101007:3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7:0101007:36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7:0101007:36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7:0101007:36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7:0101007:3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7:0101007:36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7:0101007:36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7:0101007:36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7:0101007:36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7:0101007:36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7:0101007:36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7:0101007:3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7:0101007:37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7:0101007:37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7:0101007:37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7:0101007:37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7:0101007:37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7:0101007:37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7:0101007:37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7:0101007:37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7:0101007:37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7:0101007:37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7:0101007:3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7:0101007:38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7:0101007:38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7:0101007:38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7:0101007:38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7:0101007:38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7:0101007:38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7:0101007:38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7:0101007:38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7:0101007:38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7:0101007:3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7:0101007:39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7:0101007:39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7:0101007:39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7:0101007:39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7:0101007:39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7:0101007:39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7:0101007:3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7:0101007:39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7:0101007:39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7:0101007:39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7:0101007:4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7:0101007:40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7:0101007:40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7:0101007:4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7:0101007:40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7:0101007:40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7:0101007:40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7:0101007:4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7:0101007:40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7:0101007:4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7:0101007:41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7:0101007:41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7:0101007:41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7:0101007:41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7:0101007:41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7:0101007:4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7:0101007:41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7:0101007:41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7:0101007:42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7:0101007:42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7:0101007:42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7:0101007:42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7:0101007:4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7:0101007:42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7:0101007:42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7:0101007:42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7:0101007:4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7:0101007:4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7:0101007:43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7:0101007:4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7:0103002:55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7:0103002:6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7:0104003:11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7:0105005:19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8:1202001:27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9:0101005:32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9:0102002:100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9:0103005:78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9:0103011:13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9:0103013:236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9:0301001:24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0:0104035:11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0:0104058: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0:0105003:24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0:0202006:2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0:0207034:14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0:0209005:28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0:0225024:5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0:0225024:6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0:0225024:7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0:0412021:8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0:0412021:908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0:0412022:20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0:0416016:2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0:0423002:24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0:0501001: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0:0507022: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0:0509001:58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0:0509002:24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0:0523003:49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1:0101006: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1:0106035:3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1:0304001:6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1:0306001:1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2:0000000:281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2:0101013:135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2:0101014:7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2:0101015:347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2:0101015:40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2:0102005:429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2:0103002:12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2:0103003:432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2:0103004:157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2:0103019:12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2:0103019:42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3:0103012:8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4:0103004: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4:0105002:6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4:0110021:163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4:0114022:13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5:0106006:91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5:0106006:917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19" calcext:value-type="date">
            <text:p>19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5:0107027:38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6:0101003:1601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6:0103001:1131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6:0103001:1442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6:0103001:338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6:0201004:1134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6:0202003:1266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7:0102001:5920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7:0102002:7675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9:0101001:59</text:p>
          </table:table-cell>
          <table:table-cell table:style-name="ce32" office:value-type="date" office:date-value="2025-03-21" calcext:value-type="date">
            <text:p>21.03.2025</text:p>
          </table:table-cell>
          <table:table-cell table:style-name="ce32" office:value-type="date" office:date-value="2025-03-20" calcext:value-type="date">
            <text:p>20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47F86E8E5055D366B7DFEBC8DD306089811BDB4BFA825BF12687D1CB2A3B50A1679CB445E971CF59199CF7A18623EF9CBF101CF358FF2C8B6A6842C6EBA7E2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1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.00.0000</text:date>, <text:time style:data-style-name="N2" text:time-value="11:26:52.81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02T11:27:01.636000000</dc:date>
    <meta:editing-duration>PT13S</meta:editing-duration>
    <meta:editing-cycles>2</meta:editing-cycles>
    <meta:document-statistic meta:table-count="2" meta:cell-count="1909" meta:object-count="0"/>
  </office:meta>
</office:document-meta>
</file>