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42</text:p>
          </table:table-cell>
          <table:table-cell table:style-name="ce5" table:number-columns-repeated="2"/>
          <table:table-cell table:style-name="ce6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4" calcext:value-type="float">
            <text:p>25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051" calcext:value-type="float">
            <text:p>2 05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7</text:p>
          </table:table-cell>
          <table:table-cell table:style-name="ce26" office:value-type="float" office:value="5608369.54" calcext:value-type="float">
            <text:p>5608369,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02:520</text:p>
          </table:table-cell>
          <table:table-cell table:style-name="ce26" office:value-type="float" office:value="397919.42" calcext:value-type="float">
            <text:p>397919,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243</text:p>
          </table:table-cell>
          <table:table-cell table:style-name="ce26" office:value-type="float" office:value="2737284" calcext:value-type="float">
            <text:p>2737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147</text:p>
          </table:table-cell>
          <table:table-cell table:style-name="ce26" office:value-type="float" office:value="5862893.4" calcext:value-type="float">
            <text:p>5862893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0:423</text:p>
          </table:table-cell>
          <table:table-cell table:style-name="ce26" office:value-type="float" office:value="3197327.6" calcext:value-type="float">
            <text:p>3197327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0:424</text:p>
          </table:table-cell>
          <table:table-cell table:style-name="ce26" office:value-type="float" office:value="1151215.1" calcext:value-type="float">
            <text:p>1151215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1:3942</text:p>
          </table:table-cell>
          <table:table-cell table:style-name="ce26" office:value-type="float" office:value="1270762.3" calcext:value-type="float">
            <text:p>1270762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4014</text:p>
          </table:table-cell>
          <table:table-cell table:style-name="ce26" office:value-type="float" office:value="2619786.94" calcext:value-type="float">
            <text:p>2619786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5002:1433</text:p>
          </table:table-cell>
          <table:table-cell table:style-name="ce26" office:value-type="float" office:value="996967.2" calcext:value-type="float">
            <text:p>996967,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0001:1013</text:p>
          </table:table-cell>
          <table:table-cell table:style-name="ce26" office:value-type="float" office:value="449894.54" calcext:value-type="float">
            <text:p>449894,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296</text:p>
          </table:table-cell>
          <table:table-cell table:style-name="ce26" office:value-type="float" office:value="464845.72" calcext:value-type="float">
            <text:p>464845,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2012</text:p>
          </table:table-cell>
          <table:table-cell table:style-name="ce26" office:value-type="float" office:value="474360.1" calcext:value-type="float">
            <text:p>474360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0001:2518</text:p>
          </table:table-cell>
          <table:table-cell table:style-name="ce26" office:value-type="float" office:value="1252440.04" calcext:value-type="float">
            <text:p>1252440,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873</text:p>
          </table:table-cell>
          <table:table-cell table:style-name="ce26" office:value-type="float" office:value="1230420.81" calcext:value-type="float">
            <text:p>1230420,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0001:874</text:p>
          </table:table-cell>
          <table:table-cell table:style-name="ce26" office:value-type="float" office:value="1634654.11" calcext:value-type="float">
            <text:p>1634654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0001:877</text:p>
          </table:table-cell>
          <table:table-cell table:style-name="ce26" office:value-type="float" office:value="291830.27" calcext:value-type="float">
            <text:p>291830,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0001:878</text:p>
          </table:table-cell>
          <table:table-cell table:style-name="ce26" office:value-type="float" office:value="387507.07" calcext:value-type="float">
            <text:p>387507,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0001:879</text:p>
          </table:table-cell>
          <table:table-cell table:style-name="ce26" office:value-type="float" office:value="693450.32" calcext:value-type="float">
            <text:p>693450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0001:881</text:p>
          </table:table-cell>
          <table:table-cell table:style-name="ce26" office:value-type="float" office:value="1070598.98" calcext:value-type="float">
            <text:p>1070598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0001:882</text:p>
          </table:table-cell>
          <table:table-cell table:style-name="ce26" office:value-type="float" office:value="180569.95" calcext:value-type="float">
            <text:p>180569,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0001:883</text:p>
          </table:table-cell>
          <table:table-cell table:style-name="ce26" office:value-type="float" office:value="373907.21" calcext:value-type="float">
            <text:p>373907,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0001:886</text:p>
          </table:table-cell>
          <table:table-cell table:style-name="ce26" office:value-type="float" office:value="637992.64" calcext:value-type="float">
            <text:p>637992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0001:887</text:p>
          </table:table-cell>
          <table:table-cell table:style-name="ce26" office:value-type="float" office:value="287274.83" calcext:value-type="float">
            <text:p>287274,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0001:893</text:p>
          </table:table-cell>
          <table:table-cell table:style-name="ce26" office:value-type="float" office:value="385630.24" calcext:value-type="float">
            <text:p>385630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0001:895</text:p>
          </table:table-cell>
          <table:table-cell table:style-name="ce26" office:value-type="float" office:value="233236.19" calcext:value-type="float">
            <text:p>233236,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0001:896</text:p>
          </table:table-cell>
          <table:table-cell table:style-name="ce26" office:value-type="float" office:value="149790.96" calcext:value-type="float">
            <text:p>149790,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0001:897</text:p>
          </table:table-cell>
          <table:table-cell table:style-name="ce26" office:value-type="float" office:value="240007.72" calcext:value-type="float">
            <text:p>240007,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0001:898</text:p>
          </table:table-cell>
          <table:table-cell table:style-name="ce26" office:value-type="float" office:value="241356.08" calcext:value-type="float">
            <text:p>241356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0001:899</text:p>
          </table:table-cell>
          <table:table-cell table:style-name="ce26" office:value-type="float" office:value="1136910.21" calcext:value-type="float">
            <text:p>1136910,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0001:900</text:p>
          </table:table-cell>
          <table:table-cell table:style-name="ce26" office:value-type="float" office:value="1770109.92" calcext:value-type="float">
            <text:p>1770109,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0001:901</text:p>
          </table:table-cell>
          <table:table-cell table:style-name="ce26" office:value-type="float" office:value="422355.92" calcext:value-type="float">
            <text:p>422355,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0001:902</text:p>
          </table:table-cell>
          <table:table-cell table:style-name="ce26" office:value-type="float" office:value="439442.13" calcext:value-type="float">
            <text:p>439442,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0001:903</text:p>
          </table:table-cell>
          <table:table-cell table:style-name="ce26" office:value-type="float" office:value="1795610.59" calcext:value-type="float">
            <text:p>1795610,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0001:904</text:p>
          </table:table-cell>
          <table:table-cell table:style-name="ce26" office:value-type="float" office:value="1667513.78" calcext:value-type="float">
            <text:p>1667513,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0001:905</text:p>
          </table:table-cell>
          <table:table-cell table:style-name="ce26" office:value-type="float" office:value="346977.33" calcext:value-type="float">
            <text:p>346977,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0001:906</text:p>
          </table:table-cell>
          <table:table-cell table:style-name="ce26" office:value-type="float" office:value="1216920.32" calcext:value-type="float">
            <text:p>1216920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0001:908</text:p>
          </table:table-cell>
          <table:table-cell table:style-name="ce26" office:value-type="float" office:value="812759.73" calcext:value-type="float">
            <text:p>812759,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0001:909</text:p>
          </table:table-cell>
          <table:table-cell table:style-name="ce26" office:value-type="float" office:value="175041.15" calcext:value-type="float">
            <text:p>175041,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0001:910</text:p>
          </table:table-cell>
          <table:table-cell table:style-name="ce26" office:value-type="float" office:value="289896.97" calcext:value-type="float">
            <text:p>289896,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0001:911</text:p>
          </table:table-cell>
          <table:table-cell table:style-name="ce26" office:value-type="float" office:value="356415.56" calcext:value-type="float">
            <text:p>356415,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0001:912</text:p>
          </table:table-cell>
          <table:table-cell table:style-name="ce26" office:value-type="float" office:value="395205.89" calcext:value-type="float">
            <text:p>395205,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0001:913</text:p>
          </table:table-cell>
          <table:table-cell table:style-name="ce26" office:value-type="float" office:value="680917.9" calcext:value-type="float">
            <text:p>680917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0001:914</text:p>
          </table:table-cell>
          <table:table-cell table:style-name="ce26" office:value-type="float" office:value="734381.71" calcext:value-type="float">
            <text:p>734381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0001:915</text:p>
          </table:table-cell>
          <table:table-cell table:style-name="ce26" office:value-type="float" office:value="773178.17" calcext:value-type="float">
            <text:p>773178,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0001:917</text:p>
          </table:table-cell>
          <table:table-cell table:style-name="ce26" office:value-type="float" office:value="364955.43" calcext:value-type="float">
            <text:p>364955,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0001:920</text:p>
          </table:table-cell>
          <table:table-cell table:style-name="ce26" office:value-type="float" office:value="1860822.8" calcext:value-type="float">
            <text:p>1860822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0001:921</text:p>
          </table:table-cell>
          <table:table-cell table:style-name="ce26" office:value-type="float" office:value="1097636.07" calcext:value-type="float">
            <text:p>1097636,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0001:922</text:p>
          </table:table-cell>
          <table:table-cell table:style-name="ce26" office:value-type="float" office:value="659199.39" calcext:value-type="float">
            <text:p>659199,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0001:924</text:p>
          </table:table-cell>
          <table:table-cell table:style-name="ce26" office:value-type="float" office:value="233236.19" calcext:value-type="float">
            <text:p>233236,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0001:925</text:p>
          </table:table-cell>
          <table:table-cell table:style-name="ce26" office:value-type="float" office:value="402872.7" calcext:value-type="float">
            <text:p>402872,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0001:926</text:p>
          </table:table-cell>
          <table:table-cell table:style-name="ce26" office:value-type="float" office:value="350039.72" calcext:value-type="float">
            <text:p>350039,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0001:927</text:p>
          </table:table-cell>
          <table:table-cell table:style-name="ce26" office:value-type="float" office:value="1776060.3" calcext:value-type="float">
            <text:p>1776060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0001:928</text:p>
          </table:table-cell>
          <table:table-cell table:style-name="ce26" office:value-type="float" office:value="467564.11" calcext:value-type="float">
            <text:p>467564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0001:929</text:p>
          </table:table-cell>
          <table:table-cell table:style-name="ce26" office:value-type="float" office:value="593771.18" calcext:value-type="float">
            <text:p>593771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0001:930</text:p>
          </table:table-cell>
          <table:table-cell table:style-name="ce26" office:value-type="float" office:value="164744.61" calcext:value-type="float">
            <text:p>164744,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0001:931</text:p>
          </table:table-cell>
          <table:table-cell table:style-name="ce26" office:value-type="float" office:value="346895.74" calcext:value-type="float">
            <text:p>346895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0001:952</text:p>
          </table:table-cell>
          <table:table-cell table:style-name="ce26" office:value-type="float" office:value="1349677.97" calcext:value-type="float">
            <text:p>1349677,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0001:960</text:p>
          </table:table-cell>
          <table:table-cell table:style-name="ce26" office:value-type="float" office:value="1544947.77" calcext:value-type="float">
            <text:p>1544947,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0001:966</text:p>
          </table:table-cell>
          <table:table-cell table:style-name="ce26" office:value-type="float" office:value="2003758.52" calcext:value-type="float">
            <text:p>2003758,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0001:967</text:p>
          </table:table-cell>
          <table:table-cell table:style-name="ce26" office:value-type="float" office:value="1341218.55" calcext:value-type="float">
            <text:p>1341218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0001:968</text:p>
          </table:table-cell>
          <table:table-cell table:style-name="ce26" office:value-type="float" office:value="1336462.82" calcext:value-type="float">
            <text:p>1336462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0001:969</text:p>
          </table:table-cell>
          <table:table-cell table:style-name="ce26" office:value-type="float" office:value="939205.82" calcext:value-type="float">
            <text:p>939205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0001:971</text:p>
          </table:table-cell>
          <table:table-cell table:style-name="ce26" office:value-type="float" office:value="1051484.28" calcext:value-type="float">
            <text:p>1051484,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0001:972</text:p>
          </table:table-cell>
          <table:table-cell table:style-name="ce26" office:value-type="float" office:value="2156043" calcext:value-type="float">
            <text:p>21560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0001:974</text:p>
          </table:table-cell>
          <table:table-cell table:style-name="ce26" office:value-type="float" office:value="1495330.94" calcext:value-type="float">
            <text:p>1495330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0001:975</text:p>
          </table:table-cell>
          <table:table-cell table:style-name="ce26" office:value-type="float" office:value="1788705.56" calcext:value-type="float">
            <text:p>1788705,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0001:977</text:p>
          </table:table-cell>
          <table:table-cell table:style-name="ce26" office:value-type="float" office:value="1126033.82" calcext:value-type="float">
            <text:p>1126033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0001:979</text:p>
          </table:table-cell>
          <table:table-cell table:style-name="ce26" office:value-type="float" office:value="426345.79" calcext:value-type="float">
            <text:p>426345,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0001:980</text:p>
          </table:table-cell>
          <table:table-cell table:style-name="ce26" office:value-type="float" office:value="300316.1" calcext:value-type="float">
            <text:p>300316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0001:981</text:p>
          </table:table-cell>
          <table:table-cell table:style-name="ce26" office:value-type="float" office:value="498483.46" calcext:value-type="float">
            <text:p>498483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0001:982</text:p>
          </table:table-cell>
          <table:table-cell table:style-name="ce26" office:value-type="float" office:value="464978.83" calcext:value-type="float">
            <text:p>464978,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0001:983</text:p>
          </table:table-cell>
          <table:table-cell table:style-name="ce26" office:value-type="float" office:value="502359.65" calcext:value-type="float">
            <text:p>502359,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0001:987</text:p>
          </table:table-cell>
          <table:table-cell table:style-name="ce26" office:value-type="float" office:value="1752810.71" calcext:value-type="float">
            <text:p>1752810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0001:988</text:p>
          </table:table-cell>
          <table:table-cell table:style-name="ce26" office:value-type="float" office:value="158860.93" calcext:value-type="float">
            <text:p>158860,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6002:1006</text:p>
          </table:table-cell>
          <table:table-cell table:style-name="ce26" office:value-type="float" office:value="2142453.47" calcext:value-type="float">
            <text:p>2142453,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8001:369</text:p>
          </table:table-cell>
          <table:table-cell table:style-name="ce26" office:value-type="float" office:value="691064.13" calcext:value-type="float">
            <text:p>691064,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4005:522</text:p>
          </table:table-cell>
          <table:table-cell table:style-name="ce26" office:value-type="float" office:value="147405.07" calcext:value-type="float">
            <text:p>147405,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26001:1846</text:p>
          </table:table-cell>
          <table:table-cell table:style-name="ce26" office:value-type="float" office:value="1220050.4" calcext:value-type="float">
            <text:p>1220050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29002:712</text:p>
          </table:table-cell>
          <table:table-cell table:style-name="ce26" office:value-type="float" office:value="405808.78" calcext:value-type="float">
            <text:p>405808,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29003:285</text:p>
          </table:table-cell>
          <table:table-cell table:style-name="ce26" office:value-type="float" office:value="522075.82" calcext:value-type="float">
            <text:p>522075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39001:806</text:p>
          </table:table-cell>
          <table:table-cell table:style-name="ce26" office:value-type="float" office:value="871991.32" calcext:value-type="float">
            <text:p>871991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39004:594</text:p>
          </table:table-cell>
          <table:table-cell table:style-name="ce26" office:value-type="float" office:value="671984.11" calcext:value-type="float">
            <text:p>671984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0001:5160</text:p>
          </table:table-cell>
          <table:table-cell table:style-name="ce26" office:value-type="float" office:value="435304.85" calcext:value-type="float">
            <text:p>435304,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0001:5161</text:p>
          </table:table-cell>
          <table:table-cell table:style-name="ce26" office:value-type="float" office:value="1065508.7" calcext:value-type="float">
            <text:p>1065508,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0001:5162</text:p>
          </table:table-cell>
          <table:table-cell table:style-name="ce26" office:value-type="float" office:value="1512095.24" calcext:value-type="float">
            <text:p>1512095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0001:5163</text:p>
          </table:table-cell>
          <table:table-cell table:style-name="ce26" office:value-type="float" office:value="3040254.73" calcext:value-type="float">
            <text:p>3040254,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0001:5164</text:p>
          </table:table-cell>
          <table:table-cell table:style-name="ce26" office:value-type="float" office:value="2157284.09" calcext:value-type="float">
            <text:p>2157284,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1001:4942</text:p>
          </table:table-cell>
          <table:table-cell table:style-name="ce26" office:value-type="float" office:value="1267659.6" calcext:value-type="float">
            <text:p>1267659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1001:4943</text:p>
          </table:table-cell>
          <table:table-cell table:style-name="ce26" office:value-type="float" office:value="1112394.69" calcext:value-type="float">
            <text:p>1112394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1001:4944</text:p>
          </table:table-cell>
          <table:table-cell table:style-name="ce26" office:value-type="float" office:value="1401989.66" calcext:value-type="float">
            <text:p>1401989,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0508</text:p>
          </table:table-cell>
          <table:table-cell table:style-name="ce26" office:value-type="float" office:value="242129.16" calcext:value-type="float">
            <text:p>242129,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0509</text:p>
          </table:table-cell>
          <table:table-cell table:style-name="ce26" office:value-type="float" office:value="1431171.5" calcext:value-type="float">
            <text:p>1431171,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0510</text:p>
          </table:table-cell>
          <table:table-cell table:style-name="ce26" office:value-type="float" office:value="2207344.61" calcext:value-type="float">
            <text:p>2207344,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9303</text:p>
          </table:table-cell>
          <table:table-cell table:style-name="ce26" office:value-type="float" office:value="103216.63" calcext:value-type="float">
            <text:p>103216,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9304</text:p>
          </table:table-cell>
          <table:table-cell table:style-name="ce26" office:value-type="float" office:value="184522.41" calcext:value-type="float">
            <text:p>184522,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9305</text:p>
          </table:table-cell>
          <table:table-cell table:style-name="ce26" office:value-type="float" office:value="697212.78" calcext:value-type="float">
            <text:p>697212,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110004:702</text:p>
          </table:table-cell>
          <table:table-cell table:style-name="ce26" office:value-type="float" office:value="428529.74" calcext:value-type="float">
            <text:p>428529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7:0101001:579</text:p>
          </table:table-cell>
          <table:table-cell table:style-name="ce26" office:value-type="float" office:value="1239257.91" calcext:value-type="float">
            <text:p>1239257,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7:0101001:739</text:p>
          </table:table-cell>
          <table:table-cell table:style-name="ce26" office:value-type="float" office:value="1281641.67" calcext:value-type="float">
            <text:p>1281641,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7:0101001:740</text:p>
          </table:table-cell>
          <table:table-cell table:style-name="ce26" office:value-type="float" office:value="1340479.51" calcext:value-type="float">
            <text:p>1340479,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606001:6192</text:p>
          </table:table-cell>
          <table:table-cell table:style-name="ce26" office:value-type="float" office:value="1329459.64" calcext:value-type="float">
            <text:p>1329459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930001:537</text:p>
          </table:table-cell>
          <table:table-cell table:style-name="ce26" office:value-type="float" office:value="952155.6" calcext:value-type="float">
            <text:p>952155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006002:1277</text:p>
          </table:table-cell>
          <table:table-cell table:style-name="ce26" office:value-type="float" office:value="1207648.79" calcext:value-type="float">
            <text:p>1207648,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015001:443</text:p>
          </table:table-cell>
          <table:table-cell table:style-name="ce26" office:value-type="float" office:value="2377177.18" calcext:value-type="float">
            <text:p>2377177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401001:837</text:p>
          </table:table-cell>
          <table:table-cell table:style-name="ce26" office:value-type="float" office:value="1580285.6" calcext:value-type="float">
            <text:p>1580285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416001:856</text:p>
          </table:table-cell>
          <table:table-cell table:style-name="ce26" office:value-type="float" office:value="270945.79" calcext:value-type="float">
            <text:p>270945,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446001:703</text:p>
          </table:table-cell>
          <table:table-cell table:style-name="ce26" office:value-type="float" office:value="1831113.32" calcext:value-type="float">
            <text:p>1831113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705001:202</text:p>
          </table:table-cell>
          <table:table-cell table:style-name="ce26" office:value-type="float" office:value="227310.64" calcext:value-type="float">
            <text:p>227310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2631001:76</text:p>
          </table:table-cell>
          <table:table-cell table:style-name="ce26" office:value-type="float" office:value="1453073.01" calcext:value-type="float">
            <text:p>1453073,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2713001:788</text:p>
          </table:table-cell>
          <table:table-cell table:style-name="ce26" office:value-type="float" office:value="837770.62" calcext:value-type="float">
            <text:p>837770,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107003:1080</text:p>
          </table:table-cell>
          <table:table-cell table:style-name="ce26" office:value-type="float" office:value="6179982.98" calcext:value-type="float">
            <text:p>6179982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304003:1071</text:p>
          </table:table-cell>
          <table:table-cell table:style-name="ce26" office:value-type="float" office:value="2579015.82" calcext:value-type="float">
            <text:p>2579015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304010:5060</text:p>
          </table:table-cell>
          <table:table-cell table:style-name="ce26" office:value-type="float" office:value="1154163.11" calcext:value-type="float">
            <text:p>1154163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403001:5222</text:p>
          </table:table-cell>
          <table:table-cell table:style-name="ce26" office:value-type="float" office:value="2202706.8" calcext:value-type="float">
            <text:p>2202706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06:2138</text:p>
          </table:table-cell>
          <table:table-cell table:style-name="ce26" office:value-type="float" office:value="1224240.4" calcext:value-type="float">
            <text:p>1224240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7:0101011:620</text:p>
          </table:table-cell>
          <table:table-cell table:style-name="ce26" office:value-type="float" office:value="2176721.32" calcext:value-type="float">
            <text:p>2176721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7:0101011:621</text:p>
          </table:table-cell>
          <table:table-cell table:style-name="ce26" office:value-type="float" office:value="15778255.88" calcext:value-type="float">
            <text:p>15778255,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1101025:342</text:p>
          </table:table-cell>
          <table:table-cell table:style-name="ce26" office:value-type="float" office:value="213011.4" calcext:value-type="float">
            <text:p>213011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6003:649</text:p>
          </table:table-cell>
          <table:table-cell table:style-name="ce26" office:value-type="float" office:value="145397.84" calcext:value-type="float">
            <text:p>145397,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303019:111</text:p>
          </table:table-cell>
          <table:table-cell table:style-name="ce26" office:value-type="float" office:value="698958.87" calcext:value-type="float">
            <text:p>698958,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1007:319</text:p>
          </table:table-cell>
          <table:table-cell table:style-name="ce26" office:value-type="float" office:value="964394.71" calcext:value-type="float">
            <text:p>964394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3004:275</text:p>
          </table:table-cell>
          <table:table-cell table:style-name="ce26" office:value-type="float" office:value="17444201.87" calcext:value-type="float">
            <text:p>17444201,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703001:33</text:p>
          </table:table-cell>
          <table:table-cell table:style-name="ce26" office:value-type="float" office:value="478244.94" calcext:value-type="float">
            <text:p>478244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803012:98</text:p>
          </table:table-cell>
          <table:table-cell table:style-name="ce26" office:value-type="float" office:value="361526.19" calcext:value-type="float">
            <text:p>361526,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000000:1786</text:p>
          </table:table-cell>
          <table:table-cell table:style-name="ce26" office:value-type="float" office:value="101838200.13" calcext:value-type="float">
            <text:p>101838200,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000000:2243</text:p>
          </table:table-cell>
          <table:table-cell table:style-name="ce26" office:value-type="float" office:value="11105393.22" calcext:value-type="float">
            <text:p>11105393,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000000:4833</text:p>
          </table:table-cell>
          <table:table-cell table:style-name="ce26" office:value-type="float" office:value="23044175.46" calcext:value-type="float">
            <text:p>23044175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000000:4834</text:p>
          </table:table-cell>
          <table:table-cell table:style-name="ce26" office:value-type="float" office:value="658094.64" calcext:value-type="float">
            <text:p>658094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1:2160</text:p>
          </table:table-cell>
          <table:table-cell table:style-name="ce26" office:value-type="float" office:value="146525.04" calcext:value-type="float">
            <text:p>146525,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1:5198</text:p>
          </table:table-cell>
          <table:table-cell table:style-name="ce26" office:value-type="float" office:value="74885804.62" calcext:value-type="float">
            <text:p>74885804,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30360</text:p>
          </table:table-cell>
          <table:table-cell table:style-name="ce26" office:value-type="float" office:value="90295.3" calcext:value-type="float">
            <text:p>90295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30367</text:p>
          </table:table-cell>
          <table:table-cell table:style-name="ce26" office:value-type="float" office:value="115335.17" calcext:value-type="float">
            <text:p>115335,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11:2134</text:p>
          </table:table-cell>
          <table:table-cell table:style-name="ce26" office:value-type="float" office:value="209044.99" calcext:value-type="float">
            <text:p>209044,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22:1556</text:p>
          </table:table-cell>
          <table:table-cell table:style-name="ce26" office:value-type="float" office:value="5657147.09" calcext:value-type="float">
            <text:p>5657147,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22:1557</text:p>
          </table:table-cell>
          <table:table-cell table:style-name="ce26" office:value-type="float" office:value="2597875.33" calcext:value-type="float">
            <text:p>2597875,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25:430</text:p>
          </table:table-cell>
          <table:table-cell table:style-name="ce26" office:value-type="float" office:value="2904814.25" calcext:value-type="float">
            <text:p>2904814,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31:2922</text:p>
          </table:table-cell>
          <table:table-cell table:style-name="ce26" office:value-type="float" office:value="3014619.47" calcext:value-type="float">
            <text:p>3014619,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2:3082</text:p>
          </table:table-cell>
          <table:table-cell table:style-name="ce26" office:value-type="float" office:value="139309.47" calcext:value-type="float">
            <text:p>139309,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2:3083</text:p>
          </table:table-cell>
          <table:table-cell table:style-name="ce26" office:value-type="float" office:value="445351.64" calcext:value-type="float">
            <text:p>445351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2:3084</text:p>
          </table:table-cell>
          <table:table-cell table:style-name="ce26" office:value-type="float" office:value="784138.85" calcext:value-type="float">
            <text:p>784138,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2:3085</text:p>
          </table:table-cell>
          <table:table-cell table:style-name="ce26" office:value-type="float" office:value="671222.98" calcext:value-type="float">
            <text:p>671222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6:790</text:p>
          </table:table-cell>
          <table:table-cell table:style-name="ce26" office:value-type="float" office:value="1626960.38" calcext:value-type="float">
            <text:p>1626960,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9:1700</text:p>
          </table:table-cell>
          <table:table-cell table:style-name="ce26" office:value-type="float" office:value="1301746.3" calcext:value-type="float">
            <text:p>1301746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41:1436</text:p>
          </table:table-cell>
          <table:table-cell table:style-name="ce26" office:value-type="float" office:value="106229.76" calcext:value-type="float">
            <text:p>106229,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46:3025</text:p>
          </table:table-cell>
          <table:table-cell table:style-name="ce26" office:value-type="float" office:value="6652371.97" calcext:value-type="float">
            <text:p>6652371,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47:1472</text:p>
          </table:table-cell>
          <table:table-cell table:style-name="ce26" office:value-type="float" office:value="668049.88" calcext:value-type="float">
            <text:p>668049,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47:1473</text:p>
          </table:table-cell>
          <table:table-cell table:style-name="ce26" office:value-type="float" office:value="535257.09" calcext:value-type="float">
            <text:p>535257,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48:1645</text:p>
          </table:table-cell>
          <table:table-cell table:style-name="ce26" office:value-type="float" office:value="1014058.03" calcext:value-type="float">
            <text:p>1014058,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48:1646</text:p>
          </table:table-cell>
          <table:table-cell table:style-name="ce26" office:value-type="float" office:value="909822.99" calcext:value-type="float">
            <text:p>909822,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49:2350</text:p>
          </table:table-cell>
          <table:table-cell table:style-name="ce26" office:value-type="float" office:value="1576471.97" calcext:value-type="float">
            <text:p>1576471,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49:3297</text:p>
          </table:table-cell>
          <table:table-cell table:style-name="ce26" office:value-type="float" office:value="1772023.71" calcext:value-type="float">
            <text:p>1772023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49:8556</text:p>
          </table:table-cell>
          <table:table-cell table:style-name="ce26" office:value-type="float" office:value="69049.34" calcext:value-type="float">
            <text:p>69049,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50:1774</text:p>
          </table:table-cell>
          <table:table-cell table:style-name="ce26" office:value-type="float" office:value="317549.26" calcext:value-type="float">
            <text:p>317549,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50:1775</text:p>
          </table:table-cell>
          <table:table-cell table:style-name="ce26" office:value-type="float" office:value="721975.68" calcext:value-type="float">
            <text:p>721975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50:1776</text:p>
          </table:table-cell>
          <table:table-cell table:style-name="ce26" office:value-type="float" office:value="518302.39" calcext:value-type="float">
            <text:p>518302,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66:1566</text:p>
          </table:table-cell>
          <table:table-cell table:style-name="ce26" office:value-type="float" office:value="1311872.43" calcext:value-type="float">
            <text:p>1311872,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66:1567</text:p>
          </table:table-cell>
          <table:table-cell table:style-name="ce26" office:value-type="float" office:value="990232.88" calcext:value-type="float">
            <text:p>990232,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69:4186</text:p>
          </table:table-cell>
          <table:table-cell table:style-name="ce26" office:value-type="float" office:value="452330.11" calcext:value-type="float">
            <text:p>452330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12:5266</text:p>
          </table:table-cell>
          <table:table-cell table:style-name="ce26" office:value-type="float" office:value="3521711.49" calcext:value-type="float">
            <text:p>3521711,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13:8998</text:p>
          </table:table-cell>
          <table:table-cell table:style-name="ce26" office:value-type="float" office:value="599323.54" calcext:value-type="float">
            <text:p>599323,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301009:4787</text:p>
          </table:table-cell>
          <table:table-cell table:style-name="ce26" office:value-type="float" office:value="1463403.83" calcext:value-type="float">
            <text:p>1463403,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301009:4788</text:p>
          </table:table-cell>
          <table:table-cell table:style-name="ce26" office:value-type="float" office:value="1390913.23" calcext:value-type="float">
            <text:p>1390913,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301014:12422</text:p>
          </table:table-cell>
          <table:table-cell table:style-name="ce26" office:value-type="float" office:value="107557.63" calcext:value-type="float">
            <text:p>107557,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03:1916</text:p>
          </table:table-cell>
          <table:table-cell table:style-name="ce26" office:value-type="float" office:value="2433171.71" calcext:value-type="float">
            <text:p>2433171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04:1250</text:p>
          </table:table-cell>
          <table:table-cell table:style-name="ce26" office:value-type="float" office:value="4008226.69" calcext:value-type="float">
            <text:p>4008226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04:2678</text:p>
          </table:table-cell>
          <table:table-cell table:style-name="ce26" office:value-type="float" office:value="4322381.16" calcext:value-type="float">
            <text:p>4322381,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05:1824</text:p>
          </table:table-cell>
          <table:table-cell table:style-name="ce26" office:value-type="float" office:value="5059138.21" calcext:value-type="float">
            <text:p>5059138,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401014:22099</text:p>
          </table:table-cell>
          <table:table-cell table:style-name="ce26" office:value-type="float" office:value="2204076" calcext:value-type="float">
            <text:p>22040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14:22100</text:p>
          </table:table-cell>
          <table:table-cell table:style-name="ce26" office:value-type="float" office:value="3961098.15" calcext:value-type="float">
            <text:p>3961098,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35:935</text:p>
          </table:table-cell>
          <table:table-cell table:style-name="ce26" office:value-type="float" office:value="585769.89" calcext:value-type="float">
            <text:p>585769,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2:10161</text:p>
          </table:table-cell>
          <table:table-cell table:style-name="ce26" office:value-type="float" office:value="243000.58" calcext:value-type="float">
            <text:p>243000,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4:6849</text:p>
          </table:table-cell>
          <table:table-cell table:style-name="ce26" office:value-type="float" office:value="1628482.4" calcext:value-type="float">
            <text:p>1628482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6:1514</text:p>
          </table:table-cell>
          <table:table-cell table:style-name="ce26" office:value-type="float" office:value="41733821.3" calcext:value-type="float">
            <text:p>41733821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6:1516</text:p>
          </table:table-cell>
          <table:table-cell table:style-name="ce26" office:value-type="float" office:value="26426093.09" calcext:value-type="float">
            <text:p>26426093,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8:2203</text:p>
          </table:table-cell>
          <table:table-cell table:style-name="ce26" office:value-type="float" office:value="9585602.08" calcext:value-type="float">
            <text:p>9585602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9:8532</text:p>
          </table:table-cell>
          <table:table-cell table:style-name="ce26" office:value-type="float" office:value="2764782.72" calcext:value-type="float">
            <text:p>2764782,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9:8533</text:p>
          </table:table-cell>
          <table:table-cell table:style-name="ce26" office:value-type="float" office:value="41596.55" calcext:value-type="float">
            <text:p>41596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13:1966</text:p>
          </table:table-cell>
          <table:table-cell table:style-name="ce26" office:value-type="float" office:value="122879.23" calcext:value-type="float">
            <text:p>122879,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14:7534</text:p>
          </table:table-cell>
          <table:table-cell table:style-name="ce26" office:value-type="float" office:value="1014150.63" calcext:value-type="float">
            <text:p>1014150,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4001:2262</text:p>
          </table:table-cell>
          <table:table-cell table:style-name="ce26" office:value-type="float" office:value="142579.55" calcext:value-type="float">
            <text:p>142579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4005:3734</text:p>
          </table:table-cell>
          <table:table-cell table:style-name="ce26" office:value-type="float" office:value="1451066.69" calcext:value-type="float">
            <text:p>1451066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4013:1028</text:p>
          </table:table-cell>
          <table:table-cell table:style-name="ce26" office:value-type="float" office:value="3711226.68" calcext:value-type="float">
            <text:p>3711226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201001:3365</text:p>
          </table:table-cell>
          <table:table-cell table:style-name="ce26" office:value-type="float" office:value="179483.81" calcext:value-type="float">
            <text:p>179483,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6715</text:p>
          </table:table-cell>
          <table:table-cell table:style-name="ce26" office:value-type="float" office:value="226049.18" calcext:value-type="float">
            <text:p>226049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7:0104002:1013</text:p>
          </table:table-cell>
          <table:table-cell table:style-name="ce26" office:value-type="float" office:value="13979209.32" calcext:value-type="float">
            <text:p>13979209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7:0104002:1014</text:p>
          </table:table-cell>
          <table:table-cell table:style-name="ce26" office:value-type="float" office:value="3142935.99" calcext:value-type="float">
            <text:p>3142935,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7:0104002:1015</text:p>
          </table:table-cell>
          <table:table-cell table:style-name="ce26" office:value-type="float" office:value="5311266.08" calcext:value-type="float">
            <text:p>5311266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7:0104002:1016</text:p>
          </table:table-cell>
          <table:table-cell table:style-name="ce26" office:value-type="float" office:value="9756813.27" calcext:value-type="float">
            <text:p>9756813,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7:0104002:1473</text:p>
          </table:table-cell>
          <table:table-cell table:style-name="ce26" office:value-type="float" office:value="32190224.66" calcext:value-type="float">
            <text:p>32190224,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7:0104003:5201</text:p>
          </table:table-cell>
          <table:table-cell table:style-name="ce26" office:value-type="float" office:value="27923.25" calcext:value-type="float">
            <text:p>27923,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0101001:2079</text:p>
          </table:table-cell>
          <table:table-cell table:style-name="ce26" office:value-type="float" office:value="51719322.19" calcext:value-type="float">
            <text:p>51719322,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0602001:153</text:p>
          </table:table-cell>
          <table:table-cell table:style-name="ce26" office:value-type="float" office:value="51353114.93" calcext:value-type="float">
            <text:p>51353114,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1002012:855</text:p>
          </table:table-cell>
          <table:table-cell table:style-name="ce26" office:value-type="float" office:value="72231.63" calcext:value-type="float">
            <text:p>72231,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1002016:1991</text:p>
          </table:table-cell>
          <table:table-cell table:style-name="ce26" office:value-type="float" office:value="752903.16" calcext:value-type="float">
            <text:p>752903,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1002017:2060</text:p>
          </table:table-cell>
          <table:table-cell table:style-name="ce26" office:value-type="float" office:value="704373.32" calcext:value-type="float">
            <text:p>704373,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9:0301001:1880</text:p>
          </table:table-cell>
          <table:table-cell table:style-name="ce26" office:value-type="float" office:value="2323597.66" calcext:value-type="float">
            <text:p>2323597,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000000:6510</text:p>
          </table:table-cell>
          <table:table-cell table:style-name="ce26" office:value-type="float" office:value="94081541.4" calcext:value-type="float">
            <text:p>94081541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101001:1080</text:p>
          </table:table-cell>
          <table:table-cell table:style-name="ce26" office:value-type="float" office:value="1022098.46" calcext:value-type="float">
            <text:p>1022098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101001:1081</text:p>
          </table:table-cell>
          <table:table-cell table:style-name="ce26" office:value-type="float" office:value="1452107.52" calcext:value-type="float">
            <text:p>1452107,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1001:10916</text:p>
          </table:table-cell>
          <table:table-cell table:style-name="ce26" office:value-type="float" office:value="2605132.73" calcext:value-type="float">
            <text:p>2605132,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101001:11847</text:p>
          </table:table-cell>
          <table:table-cell table:style-name="ce26" office:value-type="float" office:value="108813.46" calcext:value-type="float">
            <text:p>108813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1001:12115</text:p>
          </table:table-cell>
          <table:table-cell table:style-name="ce26" office:value-type="float" office:value="229712.36" calcext:value-type="float">
            <text:p>229712,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101001:12117</text:p>
          </table:table-cell>
          <table:table-cell table:style-name="ce26" office:value-type="float" office:value="235160.09" calcext:value-type="float">
            <text:p>235160,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1001:13723</text:p>
          </table:table-cell>
          <table:table-cell table:style-name="ce26" office:value-type="float" office:value="209549.39" calcext:value-type="float">
            <text:p>209549,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1001:13853</text:p>
          </table:table-cell>
          <table:table-cell table:style-name="ce26" office:value-type="float" office:value="183364.79" calcext:value-type="float">
            <text:p>183364,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1001:14543</text:p>
          </table:table-cell>
          <table:table-cell table:style-name="ce26" office:value-type="float" office:value="137508.03" calcext:value-type="float">
            <text:p>137508,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1001:14554</text:p>
          </table:table-cell>
          <table:table-cell table:style-name="ce26" office:value-type="float" office:value="196180.75" calcext:value-type="float">
            <text:p>196180,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101001:14891</text:p>
          </table:table-cell>
          <table:table-cell table:style-name="ce26" office:value-type="float" office:value="139893.64" calcext:value-type="float">
            <text:p>139893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101001:3143</text:p>
          </table:table-cell>
          <table:table-cell table:style-name="ce26" office:value-type="float" office:value="12859510.62" calcext:value-type="float">
            <text:p>12859510,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101001:3308</text:p>
          </table:table-cell>
          <table:table-cell table:style-name="ce26" office:value-type="float" office:value="184314.66" calcext:value-type="float">
            <text:p>184314,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101001:3433</text:p>
          </table:table-cell>
          <table:table-cell table:style-name="ce26" office:value-type="float" office:value="284032.9" calcext:value-type="float">
            <text:p>284032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101001:3616</text:p>
          </table:table-cell>
          <table:table-cell table:style-name="ce26" office:value-type="float" office:value="263744.83" calcext:value-type="float">
            <text:p>263744,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101001:4145</text:p>
          </table:table-cell>
          <table:table-cell table:style-name="ce26" office:value-type="float" office:value="250407.24" calcext:value-type="float">
            <text:p>250407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101001:4708</text:p>
          </table:table-cell>
          <table:table-cell table:style-name="ce26" office:value-type="float" office:value="151901.17" calcext:value-type="float">
            <text:p>151901,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101001:4755</text:p>
          </table:table-cell>
          <table:table-cell table:style-name="ce26" office:value-type="float" office:value="251304.76" calcext:value-type="float">
            <text:p>251304,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101001:5393</text:p>
          </table:table-cell>
          <table:table-cell table:style-name="ce26" office:value-type="float" office:value="184314.66" calcext:value-type="float">
            <text:p>184314,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101001:5402</text:p>
          </table:table-cell>
          <table:table-cell table:style-name="ce26" office:value-type="float" office:value="182498.75" calcext:value-type="float">
            <text:p>182498,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101001:6169</text:p>
          </table:table-cell>
          <table:table-cell table:style-name="ce26" office:value-type="float" office:value="234158.07" calcext:value-type="float">
            <text:p>234158,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101001:6180</text:p>
          </table:table-cell>
          <table:table-cell table:style-name="ce26" office:value-type="float" office:value="249509.73" calcext:value-type="float">
            <text:p>249509,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101001:6692</text:p>
          </table:table-cell>
          <table:table-cell table:style-name="ce26" office:value-type="float" office:value="147568.47" calcext:value-type="float">
            <text:p>147568,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101001:6981</text:p>
          </table:table-cell>
          <table:table-cell table:style-name="ce26" office:value-type="float" office:value="93136.95" calcext:value-type="float">
            <text:p>93136,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101001:8299</text:p>
          </table:table-cell>
          <table:table-cell table:style-name="ce26" office:value-type="float" office:value="249509.73" calcext:value-type="float">
            <text:p>249509,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101001:8514</text:p>
          </table:table-cell>
          <table:table-cell table:style-name="ce26" office:value-type="float" office:value="252202.28" calcext:value-type="float">
            <text:p>252202,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1001:8552</text:p>
          </table:table-cell>
          <table:table-cell table:style-name="ce26" office:value-type="float" office:value="182770.1" calcext:value-type="float">
            <text:p>182770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1001:9271</text:p>
          </table:table-cell>
          <table:table-cell table:style-name="ce26" office:value-type="float" office:value="175926.91" calcext:value-type="float">
            <text:p>175926,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1001:9291</text:p>
          </table:table-cell>
          <table:table-cell table:style-name="ce26" office:value-type="float" office:value="236694.08" calcext:value-type="float">
            <text:p>236694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101001:9615</text:p>
          </table:table-cell>
          <table:table-cell table:style-name="ce26" office:value-type="float" office:value="186130.57" calcext:value-type="float">
            <text:p>186130,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103001:78</text:p>
          </table:table-cell>
          <table:table-cell table:style-name="ce26" office:value-type="float" office:value="983688.13" calcext:value-type="float">
            <text:p>983688,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01014:1136</text:p>
          </table:table-cell>
          <table:table-cell table:style-name="ce26" office:value-type="float" office:value="164789.74" calcext:value-type="float">
            <text:p>164789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03003:1061</text:p>
          </table:table-cell>
          <table:table-cell table:style-name="ce26" office:value-type="float" office:value="2020119.38" calcext:value-type="float">
            <text:p>2020119,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11:371</text:p>
          </table:table-cell>
          <table:table-cell table:style-name="ce26" office:value-type="float" office:value="186130.57" calcext:value-type="float">
            <text:p>186130,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2001:44</text:p>
          </table:table-cell>
          <table:table-cell table:style-name="ce26" office:value-type="float" office:value="419898255.1" calcext:value-type="float">
            <text:p>419898255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2073:3673</text:p>
          </table:table-cell>
          <table:table-cell table:style-name="ce26" office:value-type="float" office:value="168023.51" calcext:value-type="float">
            <text:p>168023,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3003:1399</text:p>
          </table:table-cell>
          <table:table-cell table:style-name="ce26" office:value-type="float" office:value="137053.16" calcext:value-type="float">
            <text:p>137053,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5076:2033</text:p>
          </table:table-cell>
          <table:table-cell table:style-name="ce26" office:value-type="float" office:value="200897.75" calcext:value-type="float">
            <text:p>200897,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09001:4708</text:p>
          </table:table-cell>
          <table:table-cell table:style-name="ce26" office:value-type="float" office:value="157087.2" calcext:value-type="float">
            <text:p>157087,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09001:4711</text:p>
          </table:table-cell>
          <table:table-cell table:style-name="ce26" office:value-type="float" office:value="142949.35" calcext:value-type="float">
            <text:p>142949,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2020:278</text:p>
          </table:table-cell>
          <table:table-cell table:style-name="ce26" office:value-type="float" office:value="2384291.17" calcext:value-type="float">
            <text:p>2384291,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4051:709</text:p>
          </table:table-cell>
          <table:table-cell table:style-name="ce26" office:value-type="float" office:value="208829.29" calcext:value-type="float">
            <text:p>208829,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4051:722</text:p>
          </table:table-cell>
          <table:table-cell table:style-name="ce26" office:value-type="float" office:value="236694.08" calcext:value-type="float">
            <text:p>236694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415006:268</text:p>
          </table:table-cell>
          <table:table-cell table:style-name="ce26" office:value-type="float" office:value="1448715.27" calcext:value-type="float">
            <text:p>1448715,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501002:1210</text:p>
          </table:table-cell>
          <table:table-cell table:style-name="ce26" office:value-type="float" office:value="1891584.45" calcext:value-type="float">
            <text:p>1891584,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502058:1616</text:p>
          </table:table-cell>
          <table:table-cell table:style-name="ce26" office:value-type="float" office:value="1236387.76" calcext:value-type="float">
            <text:p>1236387,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505024:246</text:p>
          </table:table-cell>
          <table:table-cell table:style-name="ce26" office:value-type="float" office:value="97119.68" calcext:value-type="float">
            <text:p>97119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518003:760</text:p>
          </table:table-cell>
          <table:table-cell table:style-name="ce26" office:value-type="float" office:value="1504456.8" calcext:value-type="float">
            <text:p>1504456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1:0107034:485</text:p>
          </table:table-cell>
          <table:table-cell table:style-name="ce26" office:value-type="float" office:value="1001735.55" calcext:value-type="float">
            <text:p>1001735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06:3303</text:p>
          </table:table-cell>
          <table:table-cell table:style-name="ce26" office:value-type="float" office:value="75714.26" calcext:value-type="float">
            <text:p>75714,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9:7986</text:p>
          </table:table-cell>
          <table:table-cell table:style-name="ce26" office:value-type="float" office:value="277499.68" calcext:value-type="float">
            <text:p>277499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4:0104029:161</text:p>
          </table:table-cell>
          <table:table-cell table:style-name="ce26" office:value-type="float" office:value="2849748.12" calcext:value-type="float">
            <text:p>2849748,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1001:167</text:p>
          </table:table-cell>
          <table:table-cell table:style-name="ce26" office:value-type="float" office:value="1969297.7" calcext:value-type="float">
            <text:p>1969297,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5:0102007:170</text:p>
          </table:table-cell>
          <table:table-cell table:style-name="ce26" office:value-type="float" office:value="684973.12" calcext:value-type="float">
            <text:p>684973,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31592</text:p>
          </table:table-cell>
          <table:table-cell table:style-name="ce26" office:value-type="float" office:value="14860101.73" calcext:value-type="float">
            <text:p>14860101,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201002:2646</text:p>
          </table:table-cell>
          <table:table-cell table:style-name="ce26" office:value-type="float" office:value="602947.15" calcext:value-type="float">
            <text:p>602947,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7:0103002:7652</text:p>
          </table:table-cell>
          <table:table-cell table:style-name="ce26" office:value-type="float" office:value="73852.48" calcext:value-type="float">
            <text:p>73852,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0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07:5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9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28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39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10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0001:1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0001:10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0001:10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0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10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0001:10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10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0001:10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0001:10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0001:10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0001:10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0001:10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0001:10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0001:10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0001:10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0001:10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0001:10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0001:10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0001:10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0001:10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0001:12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0001:12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0001:12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0001:13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0001:13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0001:13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0001:13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0001:13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0001:13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0001:13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0001:13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0001:13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0001:13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0001:13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0001:13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0001:14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0001:14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0001:14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0001:1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0001:15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0001:15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0001:15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0001:15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0001:15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0001:1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0001:1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0001:1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0001:18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0001:18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0001:18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0001:19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0001:20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0001:20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0001:20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0001:21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0001:2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0001:24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0001:24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0001: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0001: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0001: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0001:8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0001:9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0001:9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0001:9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0001:9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0001:9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0001:9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0001:9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0001:9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0001:9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0001:9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0001: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0001: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0001: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0001:9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0001: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0001: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0001:9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0001:9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0001:9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0001:9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0001:9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0001:9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0001:9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0001:9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0001:9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0001:9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0001:9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0001:9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0001:9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0001:9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3001:1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3001:11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3001:1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3001:13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3001:13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3001:13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3001:13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3001:13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3001:13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3001:13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3001:1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3001:1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3001:1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3001:1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3001:1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3001:1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3001:1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3001:15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3001:15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3001:15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3001:15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3001:15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3001:15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3001:15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3001:15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3001:15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3001:15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3001:15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3001:1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3001:15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3001:1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3001:1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3001:1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3001:15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3001:1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3001:1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3001:1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3001:16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3001:16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3001:4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3001:4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3001:4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3001:4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3001:4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3001:4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3001:4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3001:4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3001:4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13001:4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13001:4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13001:4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13001:4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13001:4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13001:4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13001: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8001: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53001:17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3001:20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1001: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5001:9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0001:11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0001:13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0001:13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0001:13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0001:13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10001:13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0001:13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0001:13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0001:13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0001:14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0001:14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0001:14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0001:14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0001:14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0001:1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0001:1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0001:1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0001:1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0001:16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0001:16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0001:16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0001:17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0001:17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0001:17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0001:17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0001:18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0001:18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18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0001:18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0001:18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0001:18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0001:18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10001:18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0001:18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10001:18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10001:18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10001:19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10001:1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10001:19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10001:19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10001:19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10001:19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10001:19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10001:19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10001:19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10001:19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10001:19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10001:19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10001:19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10001:19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10001:19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10001:19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10001:19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10001:24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10001:24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10001:24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10001:24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10001:24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10001:24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10001:24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10001:24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10001:24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10001:24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10001:24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10001:24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10001:24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10001:24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10001:24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10001:24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10001:24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10001:24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10001:25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10001:25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10001:25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10001:25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10001:25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10001:25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10001:25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10001:25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10001:25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10001:25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10001:25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10001:25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10001:25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10001:2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10001:2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10001:25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10001:25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10001:2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10001:26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10001:26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10001:2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10001:26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5:0110001:26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110001:26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10001:2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10001:26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10001:26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10001:26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10001:26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10001:26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10001:26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10001:27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10001:27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10001:27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10001:27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10001:27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10001:2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10001:27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5:0110001:27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5:0110001:27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5:0110001:2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5:0110001:27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5:0110001:2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5:0110001:28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5:0110001:28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5:0110001:28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5:0110001:28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5:0110001:28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5:0110001:28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5:0110001:28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5:0110001:28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5:0110001:2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5:0110001:28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5:0110001:2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10001:29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10001:29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10001:29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10001:29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10001:29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10001:29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10001:29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10001:29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10001:29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10001:29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10001:29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10001:30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10001:30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10001:30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10001:30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10001:30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10001:30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10001:30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10001:30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10001:30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10001:31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10001:31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5:0110001:31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5:0110001:31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5:0110001:3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5:0110001:31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5:0110001:31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5:0110001:31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5:0110001:31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5:0110001:32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5:0110001:32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10001:32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10001:32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10001:32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5:0110001:32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5:0110001:32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5:0110001:32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5:0110001:32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5:0110001:32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5:0110001:3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10001:32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5:0110001:3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5:0110001:3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5:0110001:32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5:0110001:33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5:0110001:34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5:0110001:34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5:0110001:34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5:0110001:34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5:0110001:34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5:0110001:34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5:0110001:34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5:0110001:3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5:0110001:35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5:0110001:3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5:0110001:35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5:0110001:35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5:0110001:35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5:0110001:35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5:0110001:3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5:0110001:3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5:0110001:35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5:0110001:3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5:0110001:35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5:0110001:35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5:0110001:35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5:0110001:36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5:0110001:36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5:0110001:36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10001:36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10001:36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10001:36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10001:36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10001:3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10001:36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5:0110001:36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5:0110001:36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5:0110001:36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5:0110001:36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5:0110001:36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5:0110001:36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5:0110001:36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10001:36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10001:36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10001:36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10001:37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10001:4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10001:44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10001:44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10001:44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10001:4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10001:4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10001:4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10001:44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10001:4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10001:4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10001:4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10001:4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10001:4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10001:4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10001:48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10001:6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10001:6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10001:6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10001:6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10001:6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10001:6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10001:6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10001:6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10001:6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10001:6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10001: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10001: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10001:8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10001:8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10001:8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10001:8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10001:8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10001:8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10001:8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10001:8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10001:8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10001:8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10001:8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10001:8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10001:8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10001:8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10001:8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10001:8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10001:8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10001:8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10001:8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10001:8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10001:8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5:0110001:8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5:0110001:8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5:0110001:8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5:0110001:8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5:0110001:8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5:0110001:8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5:0113001:6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5:0201006:2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5:0201006:2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7:0111003:28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7:0111003:29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7:0111003:30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7:0111003:30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7:0111003:3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9:0205001:16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9:0303001:10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9:0303001:10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9:0303001:12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9:0303001:12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9:0303001:8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9:0303001:9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9:0303001:9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9:0303001:9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9:0303001:9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9:0303001:9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9:0303001:9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9:0303001:9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9:0303001:9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9:1706001:2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9:1750001:3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0:0110004:2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0:0110004:4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0:0204001:7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0:0205006:13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6040:2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2:0101001:7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2:0102013:18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2:0102013:30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2:0104001:1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7:0000000:9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7:0101011: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7:0101021:8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7:0102009:12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7:0102009:8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7:0102009:9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8:0110006: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9:0302026:4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2003:1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503004:3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503004:3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503004: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503004: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603003:7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101007:1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603003: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000000:1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000000:14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000000:17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000000:28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000000:28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000000:3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000000:38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000000:45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000000:8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1:106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1:107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1:107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1:107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1:110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1:117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1:118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1:120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1:123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1:125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1:132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1:14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1:146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1:146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1:14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1:14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1:148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01:149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01:27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1:28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1:28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01:3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01:41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1:4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1:46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1:48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1:5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1:5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1:52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1:55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1:5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1:61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1:6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1:77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1:7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1:8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1:90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1:94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131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131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131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131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131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131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131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131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131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131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131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131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131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131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131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131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131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131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131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131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131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131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131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131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131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131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131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131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13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132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132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132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132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132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132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132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132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132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132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132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132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132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2:132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2:132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13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2:13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2:132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2:132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2:132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2:132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132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132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2:13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2:132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2:132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132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2:132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2:132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132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13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132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13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02:132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02:132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02:132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02:132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02:132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2:132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2:132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2:132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2:132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2:132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2:132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132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13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132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132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2:132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132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2:132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2:132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2:132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2:13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2:132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2:13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2:132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2:132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2:132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2:132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2:13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2:13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02:132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2:13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2:132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2:132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2:132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2:132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2:13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2:132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2:132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2:132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2:132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2:132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2:132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2:132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2:132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2:132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2:13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2:132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2:13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2:13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2:13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2:13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2:132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2:132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02:132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02:132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02:13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02:13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02:13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02:13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02:13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02:13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02:13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02:13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02:13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02:135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02:13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02:135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02:135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02:135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02:13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02:135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02:135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02:135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02:135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02:135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02:135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02:135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02:135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02:135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02:135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02:135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02:135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02:135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02:135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02:135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02:13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02:135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02:135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02:135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02:135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02:135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02:135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02:135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02:135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02:13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02:135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02:13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02:135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02:13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02:13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02:13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02:135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02:13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02:135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02:135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02:135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02:135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02:13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02:13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02:135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02:13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02:135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02:135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02:135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02:13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02:13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02:13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02:13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02:135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02:135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02:13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02:135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02:13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02:13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02:13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02:13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02:135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02:135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02:136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02:136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02:136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02:136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02:136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02:136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02:136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02:136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02:136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02:136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02:136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02:13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02:136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02:136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02:136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02:136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02:136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02:136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02:136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02:136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02:136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02:136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02:136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02:136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02:136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02:136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02:141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02:141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02:141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02:141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02:141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02:141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02:141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02:141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02:141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02:141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02:14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02:14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02:14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02:14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02:14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02:141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02:14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02:141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02:141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02:14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02:141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02:14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02:14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02:141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02:14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02:14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02:141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02:141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02:141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02:14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02:141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02:141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02:141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2:141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2:141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02:141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02:141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02:141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02:141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02:141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02:141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02:141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02:14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02:141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02:141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02:141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02:141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02:141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02:150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02:150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02:150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02:150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02:150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02:150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02:150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02:150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02:150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02:150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02:150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02:150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02:150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02:150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02:150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02:150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02:150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02:150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02:150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02:150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02:150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02:150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02:150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02:150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02:150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02:150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02:150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02:150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02:150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02:150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02:150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02:150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02:150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02:150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02:150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02:150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02:150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02:150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02:150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02:150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02:150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02:150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02:150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02:150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02:150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02:150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02:150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02:150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02:150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02:150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02:150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02:150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02:150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02:176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02:176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02:176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02:176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02:176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02:176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02:176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02:176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02:176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02:176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02:176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02:176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02:176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02:176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02:176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02:176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02:176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02:176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02:17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02:17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02:176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02:176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02:176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02:17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02:176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02:176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02:176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02:176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02:176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02:176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02:177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02:177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02:177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02:177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02:177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02:177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02:177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02:177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02:177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02:177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2:177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02:177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02:177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02:177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02:177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02:177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02:177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02:177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02:177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02:177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02:177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02:177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02:177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02:177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02:177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02:177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02:177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02:177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02:177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02:177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02:177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02:177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02:177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02:177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02:177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02:177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02:177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02:177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02:179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02:180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02:180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02:180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02:18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02:180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02:180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02:180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02:180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02:180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02:180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02:180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02:180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02:180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02:180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02:180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02:180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02:180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02:180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02:180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02:180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02:180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02:180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02:180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02:180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02:18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02:180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02:180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02:180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02:180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02:180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02:180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02:180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02:180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02:180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02:180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02:180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02:180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02:180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02:180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02:180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02:180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02:180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02:180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02:180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02:180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02:180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02:182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02:182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02:18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02:182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02:182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02:182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02:182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02:182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02:182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02:18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02:182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02:18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02:182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02:182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02:182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02:182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02:182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02:182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02:182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02:182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02:182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02:182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02:182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02:182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02:182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02:18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02:182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02:182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02:182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02:182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02:182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02:182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02:18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02:182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02:18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02:18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02:18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02:182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02:18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02:182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02:182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02:182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02:182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02:18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02:182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02:182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02:182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02:182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02:182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02:182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02:182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02:182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02:182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02:18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02:182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02:18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02:18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02:18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02:18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02:182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02:182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02:182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02:18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02:182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02:182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02:182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02:186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02:186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02:186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02:186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02:186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02:186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02:186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02:186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02:186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02:186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02:186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02:186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02:186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02:186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02:186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02:186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02:186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02:186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02:18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02:186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02:186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02:186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02:186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02:186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02:18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02:186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02:186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02:186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02:186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02:186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02:186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02:186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02:186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02:186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02:186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02:186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02:186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02:186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02:186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02:186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02:186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02:186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02:186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02:186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02:186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02:186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02:186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02:186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02:186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02:186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02:186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02:186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02:186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02:186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02:186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02:186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02:18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02:18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02:186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02:186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02:186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02:18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02:186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02:188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02:188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02:18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02:188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02:18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02:188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02:188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02:188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02:188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02:188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02:188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02:188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02:189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02:189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02:189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02:189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02:18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02:18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02:189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02:189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02:189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02:189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02:189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02:189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02:189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02:189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02:189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02:189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02:189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02:189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02:189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02:189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02:189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02:189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02:189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02:189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02:189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02:189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02:189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02:189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02:189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02:189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02:189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02:189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02:189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02:189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02:189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02:189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02:189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02:189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02:189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02:189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02:189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02:189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02:189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02:189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02:189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02:189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02:189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02:189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02:189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02:189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02:189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02:18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02:18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02:18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02:189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02:18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02:18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02:189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02:189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02:189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02:189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02:189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02:189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02:189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02:189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02:189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02:189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02:189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02:189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02:189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02:189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02:189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02:189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02:189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02:189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02:189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02:189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02:189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02:189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101002:189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101002:189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101002:189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101002:189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101002:189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101002:20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101002:20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101002:20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101002:20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101002:20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101002:21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02:21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02:21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02:216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02:216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02:21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02:217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02:218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101002:218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101002:220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101002:220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101002:222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101002:222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101002:22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101002:22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101002:223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02:223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02:2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02:227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02:227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02:228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02:229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02:229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02:229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02:230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02:235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02:238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02:240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02:24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02:24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02:24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02:247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02:251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02:251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02:251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02:26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02:26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02:26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02:26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02:26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02:26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02:26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02:26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02:26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02:26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02:26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02:26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02:2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02:2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02:26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02:26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02:26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02:2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02:26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02:26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02:26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02:27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02:27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02:27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02:27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02:27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02:27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02:27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02:27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02:27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02:27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02:27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02:27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02:27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02:27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02:27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02:27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02:27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02:2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02:27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02:27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02:27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02:27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02:27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02:28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02:2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02:28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02:28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02:28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02:28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02:28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02:28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02:28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02:28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02:28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02:28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02:31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02:31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02:3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02:3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02:3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02:3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02:3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02:3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02:31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02:3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02:31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02:31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02:3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101002:31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101002:3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101002:3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101002:31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101002:3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101002:3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101002:3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101002:35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101002:35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101002:35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101002:3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101002:3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101002:3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101002:3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101002:35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101002:35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101002:3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101002:35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101002:3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101002:3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101002:3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101002:38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101002:38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101002:38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101002:38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101002:38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101002:38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101002:38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101002:38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101002:38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101002:38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101002:38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101002:38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101002:38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101002:38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101002:38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101002:38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101002:38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101002:38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101002:38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101002:38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101002:3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101002:38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101002:38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101002:3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101002:3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101002:38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101002:38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101002:38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101002:45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101002:45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101002:45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101002:45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101002:45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101002:45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101002:45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101002:45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101002:45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101002:45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101002:45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101002:45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101002:45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101002:45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101002:45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101002:4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101002:60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101002:60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101002:60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101002:60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101002:60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101002:60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101002:60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101002:60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101003:3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101015:46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101015:46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101015:46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101015:46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101016: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101016:1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101016: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101016:3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101016:3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101016:3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101016:4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101016: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101016:5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101016: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101016: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101016: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101016: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101016:5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101022:9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101026:16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101026:16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101030:28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101030:87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101039:12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101039:9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101042:2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101049:1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101049:5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101050:1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101057:33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101065:12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101066:1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101066:15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101066:1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02:25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05:53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06:103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06:103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06:104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06:104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06:104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06:104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06:107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06:108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06:108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06:109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06:110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06:110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06:112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06:5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06:5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06:6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06:6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06:6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06:6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06: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06:6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06:6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06:6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06: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06:6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06:6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06:6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06:9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06:9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06:92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06:9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06:92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06:92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06:92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06:92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06:9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06:92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06:92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06:92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06:92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06:92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06:92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06:92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06:92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06:9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06:92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06:9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06:9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06:9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06:9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06:92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06:92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06:92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06:9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06:92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06:92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06:93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06:99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06:99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06:99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12:32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13:3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301013:33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301014:102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301014:104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301014:11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301014:12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301014:12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301014:21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301014:21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301014:21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301014:23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301014:23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301014:23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301014:23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301014:23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301014:23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301014:23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301014:23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301014:23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301014:23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301014:48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301014:48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301014:48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301014:4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301014:4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301014:48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301014:48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301014:48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301014:48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301014:48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301014:48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301014:48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301014:48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301014:48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301014:48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301014:48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301014:48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301014:4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301014:48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301014:4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301014:48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301014:48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301014:48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301014:48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301014:48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301014:48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301014:48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301014:48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301014:49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301014:49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301014:49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301014:4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301014:4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301014:49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301014:49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301014:49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301014:49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301014:49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301014:49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301014:49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301014:49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301014:49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301014:49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301014:49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301014:49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301014:49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301014:49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301014:49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301014:49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301014:49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301014:49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301014:49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301014:49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301014:49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301014:49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301014:49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301014:49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301014:49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301014:49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301014:49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301014:49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301014:49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301014:49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301014:49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301014:49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301014:49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301014:49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301014:49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301014:49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301014:84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301014:84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301014:84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301014:84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301014:84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301014:84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301014:84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301014:84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301014:84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301014:84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301014:84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301014:84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301014:84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301014:84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301014:84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301014:84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301014:84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301014:84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301014:84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401001:7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401004:21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401004:23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401004:2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401014:16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401039:10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401039:11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401039:11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401039:21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401039:2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401045:7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501002:80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501002:81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501002:81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501006:11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501006:1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501006:19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501006:19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501006:19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501006:2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501008:10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501012:78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501013:10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501013:10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501013:1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501013:16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501013:4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501013:9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501013:9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501014:2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5:0101001:8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5:0104005:1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5:0104006:24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5:0104013:19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5:0105012: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5:0107015: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5:0108003: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6:0301001:143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6:0401004:7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7:0104003:5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7:0104005:1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7:0104005:12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7:0104005:12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7:0104005:1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7:0104005:13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7:0104005:14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7:0104005:16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7:0104005:16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7:0104005:6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7:0104005: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7:0104005:6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7:0104005:6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8:1002002: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8:1002007:27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8:1002016:16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8:1002016: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101001:102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101001:116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101001:147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101001:147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101001:185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101001:3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101001:3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101001:59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101001:84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104055: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203003: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210008:17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301004:6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301011: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301013:1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301014:19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301048:7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301063:5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301063: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301068:4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302071:3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302071:39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302071:3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302071:39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302071:39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302072:1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302072: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302072:1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302072: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302072:2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302072:43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302072:46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302072:7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302072:7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302072:8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302072:8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302072:8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302072:8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302073:11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302073:12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302073:25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302073:25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302073:25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302073:32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302073:36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302073:36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302073:4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302073:4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303003:6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303003:6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303003:6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303090:10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303090:24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303090:24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303090:24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303090:29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304009: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305076:17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306005: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306007: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306010: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306010: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306010: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306010: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306010: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306010: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306010: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306010: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306084: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306084: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306084: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306084:1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306084:1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306084:1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306084: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306084: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306084: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306084: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306087:1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307002: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307002: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307002: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307002: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307002: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307002: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307002: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307002: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307002: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307002: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409001:4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409062: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410062: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410063:1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410066: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410075:3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412008:1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412008:6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412012: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412012: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412013:1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412013:15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412013:1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412013:1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412013:1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412013:3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412014:13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412014:13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412016:48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412016:4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412016:48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412016:48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412016:48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412016:48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412016:4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412016:48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412016:9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412016:9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412016:9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412016:9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412017:1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412017:1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412017: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412017: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412017: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412017:1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412017:1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412017: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412017:17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412017:17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412017:1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412017:17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412017:17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412017:17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412017:33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412017:33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412017: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412017: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412017:5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412017: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412017:7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412017:7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412017:7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412017:7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412017:7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412017:7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412017:7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412017:9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412017:9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412017:9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412017: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412017: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412017: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412017:9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412017: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412017: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412017:9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412017:9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412017:9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412017:9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412017:9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412017:9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412017:9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412017:9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412018:1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412018:10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412018:10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412018:10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412018:10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412018:10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412018: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412018:2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412018:2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412018:3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412018:3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412018:61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412018:61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0:0412018:61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0:0412018:63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0:0412019:14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0:0412019:18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0:0412019:1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0:0412019:18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0:0412019:42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0:0412019:43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0:0412019:4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0:0412019:4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0:0412020:1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0:0412020:1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0:0412020: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0:0412020:2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0:0412020:2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0:0412020:2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412020:2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412020:2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412020:2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412020: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412021:4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412021:4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412021:4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412021:4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412021: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412021: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413001:15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413002:11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413002:2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413002:9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413003: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413005:1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413005:1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413005:1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413005: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413005:8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413005:8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413005:8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413005:8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413005: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413005:8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413005: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413005:8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413006: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413006:2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414051: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414051:7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415006: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415016:1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415016:1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501009:5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0:0505011:1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0:0505024:2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0:0507027:3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0:0602053:17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0:0602053:17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0:0602053:17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0:0602053:17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0:0602053:17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0:0602053:17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0:0602053:35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0:0602053:3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0:0602053:6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602053:6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602053: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602056: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602056:3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602056: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602056: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602056: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602056: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603058: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603058:5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603058:64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603058:66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0:0603058:7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0:0603058:7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0:0603058:7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0:0603060:27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0:0603060:30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0:0604057:47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0:0604057:47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0:0604057:66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0:0605054:1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0:0605054: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0:0605054: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0:0605054: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0:0605054: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0:0605054: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0:0605054:1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0:0605054: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0:0605054:1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0:0605054: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0:0605054:14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0:0605054:14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0:0605054:14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0:0605054:14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0:0605054:14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0:0605054:1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0:0605054:1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0:0605054:18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0:0605054:18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0:0605054:18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0:0605054:1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0:0605054:18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0:0605054:1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0:0605054:18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0:0605054:18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0:0605054:18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0:0605054:18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0:0605054:18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0:0605054:18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0:0605054:37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0:0605054:3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0:0605054:3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0:0605054:6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0:0605054:7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0:0605054:7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0:0605054: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0:0605054:7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0:0605054:7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0:0605055:1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0:0605055: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0:0605055: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0:0605055:1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0:0605055:1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0:0605055:15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0:0605055:1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0:0605055:15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0:0605055:15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0:0605055:24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0:0605055:24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0:0605055:24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0:0605055:24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0:0605055:24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0:0605055:24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0:0605055:24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0:0605055:41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0:0605055: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0:0605055:7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0:0605055:7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0:0605055: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1:0107034: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1:0107051:19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1:0404025:2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2:0101010:3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2:0101011:35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2:0102007:18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2:0103001:5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2:0103001:55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2:0103001:55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2:0103001:5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2:0103001:5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2:0103001:5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2:0103001:5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2:0103001:5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2:0103013:10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2:0103013:192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2:0103016:7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2:0103019:47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4:0101040: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4:0106009:1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4:0110017: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4:0112005: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5:0106002: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5:0106002:5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5:0106002:5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5:0106002:5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5:0106002:5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5:0106002: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5:0106002: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5:0106002:5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5:0106002: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5:0106002:5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5:0106002:5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5:0106002:5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5:0106002: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5:0106002: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5:0106002: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5:0106002: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5:0106002:5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5:0106002:5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5:0106002: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5:0106002:5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5:0106002: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5:0106002: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5:0106002: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5:0106002: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5:0106002:5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5:0106002:5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5:0106006:4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5:0106021:3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5:0107005:10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5:0107005:11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5:0107005:1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5:0107005:1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5:0107005:11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5:0107005:1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5:0107005:11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5:0107005:1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5:0107005:13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5:0107005:13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5:0107005:13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5:0107005:14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5:0107005:14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5:0107005:14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5:0107005:14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5:0107005:14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5:0107005:1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5:0107005: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5:0107005: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5:0107005:2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5:0107005:2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5:0107005:2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5:0107005:2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5:0107005:2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5:0107005:2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5:0107005: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5:0107005:2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5:0107005:2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5:0107005:2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5:0107005:2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5:0107005:5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5:0107005:5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5:0107005: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5:0107005:5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5:0107005: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5:0107005:5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5:0107005: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5:0107005:6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5:0107005:7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5:0107005:7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5:0107005:7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5:0107005:7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5:0107005:7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5:0107005:7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5:0107005:9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5:0107008:7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6:0101003:129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6:0102002:32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6:0103002:40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7:0102001:27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7:0102002:35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7:0103001:28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AC4E24A37DE4B3B73AB94787296FDE1F5C254CCCA76C2F22ED635AC46B378C650E53596F426591DFA6FD24B41F7E74C9BD1BFD00BC79E9B3207701830372928F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2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42:41.344000000</dc:date>
    <meta:editing-cycles>28</meta:editing-cycles>
    <meta:editing-duration>PT1H12M14S</meta:editing-duration>
    <meta:document-statistic meta:table-count="2" meta:cell-count="9514" meta:object-count="0"/>
  </office:meta>
</office:document-meta>
</file>